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11-01T00:00:00" table:style-name="ce3">
            <text:p>11/201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7:26:32Z</meta:creation-date>
    <dc:date>2021-09-17T18:54:58Z</dc:date>
    <meta:print-date>2017-12-12T17:24:21Z</meta:print-date>
  </office:meta>
</office:document-meta>
</file>