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10-01T00:00:00" table:style-name="ce3">
            <text:p>10/2017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2-05T16:31:56Z</meta:creation-date>
    <dc:date>2021-09-17T18:55:12Z</dc:date>
    <meta:print-date>2017-12-07T14:18:56Z</meta:print-date>
  </office:meta>
</office:document-meta>
</file>