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436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8">
            <text:p>ANEXO IV - A - CARGOS EFETIVOS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7-09-01T00:00:00" table:style-name="ce3">
            <text:p>09/2017</text:p>
          </table:table-cell>
          <table:table-cell table:number-columns-repeated="16382" table:style-name="ce1"/>
        </table:table-row>
        <table:table-row table:style-name="ro2">
          <table:table-cell table:style-name="ce9"/>
          <table:table-cell table:style-name="ce10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1">
            <text:p>CARREIRA</text:p>
          </table:table-cell>
          <table:table-cell office:value-type="string" table:number-columns-spanned="5" table:number-rows-spanned="1" table:style-name="ce13">
            <text:p>ATIVOS</text:p>
          </table:table-cell>
          <table:covered-table-cell table:number-columns-repeated="4"/>
          <table:table-cell table:number-columns-spanned="4" table:number-rows-spanned="1" table:style-name="ce11"/>
          <table:covered-table-cell table:number-columns-repeated="3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11">
            <text:p>Ocupados</text:p>
          </table:table-cell>
          <table:covered-table-cell/>
          <table:table-cell office:value-type="string" table:number-columns-spanned="1" table:number-rows-spanned="2" table:style-name="ce11">
            <text:p>SUBTOTAL</text:p>
          </table:table-cell>
          <table:table-cell office:value-type="string" table:number-columns-spanned="1" table:number-rows-spanned="2" table:style-name="ce11">
            <text:p>VAGOS</text:p>
          </table:table-cell>
          <table:table-cell office:value-type="string" table:number-columns-spanned="1" table:number-rows-spanned="2" table:style-name="ce11">
            <text:p>TOTAL</text:p>
          </table:table-cell>
          <table:table-cell office:value-type="string" table:number-columns-spanned="1" table:number-rows-spanned="2" table:style-name="ce11">
            <text:p>APOSENTADOS</text:p>
          </table:table-cell>
          <table:table-cell office:value-type="string" table:number-columns-spanned="1" table:number-rows-spanned="2" table:style-name="ce13">
            <text:p>INSTITUIDORES DE PENSÃO</text:p>
          </table:table-cell>
          <table:table-cell office:value-type="string" table:number-columns-spanned="1" table:number-rows-spanned="2" table:style-name="ce11">
            <text:p>TOTAL</text:p>
          </table:table-cell>
          <table:table-cell office:value-type="string" table:number-columns-spanned="1" table:number-rows-spanned="2" table:style-name="ce13">
            <text:p>BENEFICIÁRIOS DE PENSÃO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Estáveis</text:p>
          </table:table-cell>
          <table:table-cell office:value-type="string" table:style-name="ce7">
            <text:p>Não Es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ANALISTA JUDICIARIO - AREA APOIO JUDICIARIO E ADMINISTRATIVO A-1</text:p>
          </table:table-cell>
          <table:table-cell office:value-type="float" office:value="205" table:style-name="ce4">
            <text:p>205</text:p>
          </table:table-cell>
          <table:table-cell office:value-type="float" office:value="0" table:style-name="ce4">
            <text:p>0</text:p>
          </table:table-cell>
          <table:table-cell office:value-type="float" office:value="205" table:formula="msoxl:=SUM(B8:C8)" table:style-name="ce4">
            <text:p>205</text:p>
          </table:table-cell>
          <table:table-cell office:value-type="float" office:value="0" table:style-name="ce4">
            <text:p>0</text:p>
          </table:table-cell>
          <table:table-cell office:value-type="float" office:value="205" table:formula="msoxl:=SUM(D8:E8)" table:style-name="ce4">
            <text:p>2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:H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05" table:formula="msoxl:=SUM(B8:B8)" table:style-name="ce5">
            <text:p>205</text:p>
          </table:table-cell>
          <table:table-cell office:value-type="float" office:value="0" table:formula="msoxl:=SUM(C8:C8)" table:style-name="ce5">
            <text:p>0</text:p>
          </table:table-cell>
          <table:table-cell table:style-name="ce5"/>
          <table:table-cell office:value-type="float" office:value="111" table:formula="msoxl:=F9-(B9 + C9)" table:style-name="ce5">
            <text:p>111</text:p>
          </table:table-cell>
          <table:table-cell office:value-type="float" office:value="316" table:style-name="ce5">
            <text:p>316</text:p>
          </table:table-cell>
          <table:table-cell office:value-type="float" office:value="0" table:formula="msoxl:=SUM(G8:G8)" table:style-name="ce5">
            <text:p>0</text:p>
          </table:table-cell>
          <table:table-cell office:value-type="float" office:value="0" table:formula="msoxl:=SUM(H8:H8)" table:style-name="ce5">
            <text:p>0</text:p>
          </table:table-cell>
          <table:table-cell office:value-type="float" office:value="0" table:formula="msoxl:=G9+ H9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ANALISTA JUDICIARIO - AREA ESPECIALIZADA A-1</text:p>
          </table:table-cell>
          <table:table-cell office:value-type="float" office:value="117" table:style-name="ce4">
            <text:p>117</text:p>
          </table:table-cell>
          <table:table-cell office:value-type="float" office:value="0" table:style-name="ce4">
            <text:p>0</text:p>
          </table:table-cell>
          <table:table-cell office:value-type="float" office:value="117" table:formula="msoxl:=SUM(B11:C11)" table:style-name="ce4">
            <text:p>117</text:p>
          </table:table-cell>
          <table:table-cell office:value-type="float" office:value="0" table:style-name="ce4">
            <text:p>0</text:p>
          </table:table-cell>
          <table:table-cell office:value-type="float" office:value="117" table:formula="msoxl:=SUM(D11:E11)" table:style-name="ce4">
            <text:p>1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:H1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17" table:formula="msoxl:=SUM(B11:B11)" table:style-name="ce5">
            <text:p>117</text:p>
          </table:table-cell>
          <table:table-cell office:value-type="float" office:value="0" table:formula="msoxl:=SUM(C11:C11)" table:style-name="ce5">
            <text:p>0</text:p>
          </table:table-cell>
          <table:table-cell table:style-name="ce5"/>
          <table:table-cell office:value-type="float" office:value="66" table:formula="msoxl:=F12-(B12 + C12)" table:style-name="ce5">
            <text:p>66</text:p>
          </table:table-cell>
          <table:table-cell office:value-type="float" office:value="183" table:style-name="ce5">
            <text:p>183</text:p>
          </table:table-cell>
          <table:table-cell office:value-type="float" office:value="0" table:formula="msoxl:=SUM(G11:G11)" table:style-name="ce5">
            <text:p>0</text:p>
          </table:table-cell>
          <table:table-cell office:value-type="float" office:value="0" table:formula="msoxl:=SUM(H11:H11)" table:style-name="ce5">
            <text:p>0</text:p>
          </table:table-cell>
          <table:table-cell office:value-type="float" office:value="0" table:formula="msoxl:=G12+ H12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ANALISTA JUDICIÁRIO - ÁREA JUDICIÁRIA A-1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77" table:formula="msoxl:=SUM(B14:C14)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77" table:formula="msoxl:=SUM(D14:E14)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4:H1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77" table:formula="msoxl:=SUM(B14:B14)" table:style-name="ce5">
            <text:p>77</text:p>
          </table:table-cell>
          <table:table-cell office:value-type="float" office:value="0" table:formula="msoxl:=SUM(C14:C14)" table:style-name="ce5">
            <text:p>0</text:p>
          </table:table-cell>
          <table:table-cell table:style-name="ce5"/>
          <table:table-cell office:value-type="float" office:value="63" table:formula="msoxl:=F15-(B15 + C15)" table:style-name="ce5">
            <text:p>63</text:p>
          </table:table-cell>
          <table:table-cell office:value-type="float" office:value="140" table:style-name="ce5">
            <text:p>140</text:p>
          </table:table-cell>
          <table:table-cell office:value-type="float" office:value="0" table:formula="msoxl:=SUM(G14:G14)" table:style-name="ce5">
            <text:p>0</text:p>
          </table:table-cell>
          <table:table-cell office:value-type="float" office:value="0" table:formula="msoxl:=SUM(H14:H14)" table:style-name="ce5">
            <text:p>0</text:p>
          </table:table-cell>
          <table:table-cell office:value-type="float" office:value="0" table:formula="msoxl:=G15+ H15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ANALISTA JUDICIÁRIO - ÁREA JUDICIÁRIA - OFICIAL DE JUSTIÇA AVALIADOR A-1</text:p>
          </table:table-cell>
          <table:table-cell office:value-type="float" office:value="89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89" table:formula="msoxl:=SUM(B17:C17)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89" table:formula="msoxl:=SUM(D17:E17)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:H1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89" table:formula="msoxl:=SUM(B17:B17)" table:style-name="ce5">
            <text:p>89</text:p>
          </table:table-cell>
          <table:table-cell office:value-type="float" office:value="0" table:formula="msoxl:=SUM(C17:C17)" table:style-name="ce5">
            <text:p>0</text:p>
          </table:table-cell>
          <table:table-cell table:style-name="ce5"/>
          <table:table-cell office:value-type="float" office:value="26" table:formula="msoxl:=F18-(B18 + C18)" table:style-name="ce5">
            <text:p>26</text:p>
          </table:table-cell>
          <table:table-cell office:value-type="float" office:value="115" table:style-name="ce5">
            <text:p>115</text:p>
          </table:table-cell>
          <table:table-cell office:value-type="float" office:value="0" table:formula="msoxl:=SUM(G17:G17)" table:style-name="ce5">
            <text:p>0</text:p>
          </table:table-cell>
          <table:table-cell office:value-type="float" office:value="0" table:formula="msoxl:=SUM(H17:H17)" table:style-name="ce5">
            <text:p>0</text:p>
          </table:table-cell>
          <table:table-cell office:value-type="float" office:value="0" table:formula="msoxl:=G18+ H18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AUXILIAR DE SERVICOS GERAIS F-3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B20:C20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D20:E20)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G20:H20)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DE SERVICOS GERAIS F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1:C2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1:E21)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21:H21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DE SERVICOS GERAIS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2:C2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2:E22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22:H22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DE SERVICOS GERAIS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3:C2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3:E23)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32" table:formula="msoxl:=SUM(G23:H23)" table:style-name="ce4">
            <text:p>3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DE SERVICOS GERAIS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:C2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:E24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4:H24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DE SERVICOS GERAIS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:C2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:E25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25:H2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DE SERVICOS GERAIS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:C2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:E26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6:H2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DE SERVICOS GERAIS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:C2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:E2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7:H2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DE SERVICOS GERAIS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8:C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8:E28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8:H2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DE SERVICOS GERAIS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9:C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9:E29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8" table:formula="msoxl:=SUM(G29:H29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DE SERVICOS GERAIS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0:C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0:E30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formula="msoxl:=SUM(G30:H30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DE SERVICOS GERAIS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1:C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1:E31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1:H3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DE SERVICOS GERAIS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:C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:E32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formula="msoxl:=SUM(G32:H32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DE SERVICOS GERAIS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:C3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:E3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3:H3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DE SERVICOS GERAIS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4:C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4:E3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4:H3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DE SERVICOS GERAIS A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:C3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:E3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5:H3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DE SERVICOS GERAIS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6:C3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6:E3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6:H3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2" table:formula="msoxl:=SUM(B20:B36)" table:style-name="ce5">
            <text:p>22</text:p>
          </table:table-cell>
          <table:table-cell office:value-type="float" office:value="0" table:formula="msoxl:=SUM(C20:C36)" table:style-name="ce5">
            <text:p>0</text:p>
          </table:table-cell>
          <table:table-cell table:style-name="ce5"/>
          <table:table-cell office:value-type="float" office:value="4" table:formula="msoxl:=F37-(B37 + C37)" table:style-name="ce5">
            <text:p>4</text:p>
          </table:table-cell>
          <table:table-cell office:value-type="float" office:value="26" table:style-name="ce5">
            <text:p>26</text:p>
          </table:table-cell>
          <table:table-cell office:value-type="float" office:value="91" table:formula="msoxl:=SUM(G20:G36)" table:style-name="ce5">
            <text:p>91</text:p>
          </table:table-cell>
          <table:table-cell office:value-type="float" office:value="20" table:formula="msoxl:=SUM(H20:H36)" table:style-name="ce5">
            <text:p>20</text:p>
          </table:table-cell>
          <table:table-cell office:value-type="float" office:value="111" table:formula="msoxl:=G37+ H37" table:style-name="ce5">
            <text:p>11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AUXILIAR JUDICIARIO-CATEGORIA GERAL F-3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msoxl:=SUM(B39:C39)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msoxl:=SUM(D39:E39)" table:style-name="ce4">
            <text:p>62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65" table:formula="msoxl:=SUM(G39:H39)" table:style-name="ce4">
            <text:p>6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F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40:C4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40:E40)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G40:H40)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F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41:C41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41:E41)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G41:H41)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E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2:C4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2:E42)" table:style-name="ce4">
            <text:p>2</text:p>
          </table:table-cell>
          <table:table-cell office:value-type="float" office:value="87" table:style-name="ce4">
            <text:p>87</text:p>
          </table:table-cell>
          <table:table-cell office:value-type="float" office:value="13" table:style-name="ce4">
            <text:p>13</text:p>
          </table:table-cell>
          <table:table-cell office:value-type="float" office:value="100" table:formula="msoxl:=SUM(G42:H42)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:C4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:E43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43:H43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4:C4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4:E44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formula="msoxl:=SUM(G44:H44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5:C4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5:E45)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21" table:formula="msoxl:=SUM(G45:H45)" table:style-name="ce4">
            <text:p>2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6:C4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6:E46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46:H46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7:C4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7:E47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47:H47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C-3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msoxl:=SUM(B48:C48)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msoxl:=SUM(D48:E48)" table:style-name="ce4">
            <text:p>4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48:H48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C-2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56" table:formula="msoxl:=SUM(B49:C49)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56" table:formula="msoxl:=SUM(D49:E49)" table:style-name="ce4">
            <text:p>5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49:H49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C-1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5" table:formula="msoxl:=SUM(B50:C50)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5" table:formula="msoxl:=SUM(D50:E50)" table:style-name="ce4">
            <text:p>4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50:H50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B-3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B51:C51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D51:E51)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51:H5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B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52:C5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52:E5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52:H5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53:C5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53:E5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53:H5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A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54:C54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54:E54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54:H5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45" table:formula="msoxl:=SUM(B39:B54)" table:style-name="ce5">
            <text:p>245</text:p>
          </table:table-cell>
          <table:table-cell office:value-type="float" office:value="0" table:formula="msoxl:=SUM(C39:C54)" table:style-name="ce5">
            <text:p>0</text:p>
          </table:table-cell>
          <table:table-cell table:style-name="ce5"/>
          <table:table-cell office:value-type="float" office:value="67" table:formula="msoxl:=F55-(B55 + C55)" table:style-name="ce5">
            <text:p>67</text:p>
          </table:table-cell>
          <table:table-cell office:value-type="float" office:value="312" table:style-name="ce5">
            <text:p>312</text:p>
          </table:table-cell>
          <table:table-cell office:value-type="float" office:value="230" table:formula="msoxl:=SUM(G39:G54)" table:style-name="ce5">
            <text:p>230</text:p>
          </table:table-cell>
          <table:table-cell office:value-type="float" office:value="36" table:formula="msoxl:=SUM(H39:H54)" table:style-name="ce5">
            <text:p>36</text:p>
          </table:table-cell>
          <table:table-cell office:value-type="float" office:value="266" table:formula="msoxl:=G55+ H55" table:style-name="ce5">
            <text:p>266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CONTADOR, DISTRIBUIDOR E PARTIDOR JUDICIARIO I F-3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57:C57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57:E57)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G57:H57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F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58:C58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58:E58)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58:H5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F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59:C59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59:E59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59:H5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E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60:C60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60:E60)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9" table:formula="msoxl:=SUM(G60:H60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E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61:C61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61:E61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61:H6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62:C6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62:E62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62:H6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63:C6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63:E6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63:H6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D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64:C6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64:E64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64:H6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65:C6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65:E6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65:H6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66:C6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66:E66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66:H6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C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67:C67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67:E67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67:H6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C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68:C6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68:E6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68:H6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B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69:C69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69:E69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69:H6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B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70:C7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70:E7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70:H7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A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1:C7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71:E7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1:H7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A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72:C72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72:E72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2:H7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64" table:formula="msoxl:=SUM(B57:B72)" table:style-name="ce5">
            <text:p>64</text:p>
          </table:table-cell>
          <table:table-cell office:value-type="float" office:value="0" table:formula="msoxl:=SUM(C57:C72)" table:style-name="ce5">
            <text:p>0</text:p>
          </table:table-cell>
          <table:table-cell table:style-name="ce5"/>
          <table:table-cell office:value-type="float" office:value="4" table:formula="msoxl:=F73-(B73 + C73)" table:style-name="ce5">
            <text:p>4</text:p>
          </table:table-cell>
          <table:table-cell office:value-type="float" office:value="68" table:style-name="ce5">
            <text:p>68</text:p>
          </table:table-cell>
          <table:table-cell office:value-type="float" office:value="26" table:formula="msoxl:=SUM(G57:G72)" table:style-name="ce5">
            <text:p>26</text:p>
          </table:table-cell>
          <table:table-cell office:value-type="float" office:value="11" table:formula="msoxl:=SUM(H57:H72)" table:style-name="ce5">
            <text:p>11</text:p>
          </table:table-cell>
          <table:table-cell office:value-type="float" office:value="37" table:formula="msoxl:=G73+ H73" table:style-name="ce5">
            <text:p>37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CONTADOR, DISTRIBUIDOR E PARTIDOR JUDICIARIO II F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75:C75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75:E75)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75:H75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F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6:C7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76:E7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6:H7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E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77:C7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77:E77)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77:H77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8:C7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78:E78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78:H7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9:C7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79:E79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79:H7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80:C8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80:E8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80:H8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1:C8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1:E8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81:H8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2:C8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2:E82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82:H8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C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3:C8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3:E8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83:H8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C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84:C8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84:E8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4:H8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C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85:C8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85:E85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85:H8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6:C8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6:E86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86:H8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7:C8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7:E8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7:H8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1" table:formula="msoxl:=SUM(B75:B87)" table:style-name="ce5">
            <text:p>21</text:p>
          </table:table-cell>
          <table:table-cell office:value-type="float" office:value="0" table:formula="msoxl:=SUM(C75:C87)" table:style-name="ce5">
            <text:p>0</text:p>
          </table:table-cell>
          <table:table-cell table:style-name="ce5"/>
          <table:table-cell office:value-type="float" office:value="0" table:formula="msoxl:=F88-(B88 + C88)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21" table:formula="msoxl:=SUM(G75:G87)" table:style-name="ce5">
            <text:p>21</text:p>
          </table:table-cell>
          <table:table-cell office:value-type="float" office:value="8" table:formula="msoxl:=SUM(H75:H87)" table:style-name="ce5">
            <text:p>8</text:p>
          </table:table-cell>
          <table:table-cell office:value-type="float" office:value="29" table:formula="msoxl:=G88+ H88" table:style-name="ce5">
            <text:p>2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CONTADOR JUDICIARIO II F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90:C9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90:E9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90:H9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ONTADOR JUDICIARIO 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1:C9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1:E91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91:H9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ONTADOR JUDICIARIO II C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2:C9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2:E9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2:H9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ONTADOR JUDICIARIO II C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3:C9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3:E9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3:H9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3" table:formula="msoxl:=SUM(B90:B93)" table:style-name="ce5">
            <text:p>3</text:p>
          </table:table-cell>
          <table:table-cell office:value-type="float" office:value="0" table:formula="msoxl:=SUM(C90:C93)" table:style-name="ce5">
            <text:p>0</text:p>
          </table:table-cell>
          <table:table-cell table:style-name="ce5"/>
          <table:table-cell office:value-type="float" office:value="0" table:formula="msoxl:=F94-(B94 + C94)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formula="msoxl:=SUM(G90:G93)" table:style-name="ce5">
            <text:p>2</text:p>
          </table:table-cell>
          <table:table-cell office:value-type="float" office:value="0" table:formula="msoxl:=SUM(H90:H93)" table:style-name="ce5">
            <text:p>0</text:p>
          </table:table-cell>
          <table:table-cell office:value-type="float" office:value="2" table:formula="msoxl:=G94+ H94" table:style-name="ce5">
            <text:p>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CONTADOR JUDICIARIO III F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96:C9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96:E9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6:H9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ONTADOR JUDICIARIO I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7:C9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7:E9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7:H9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3" table:formula="msoxl:=SUM(B96:B97)" table:style-name="ce5">
            <text:p>3</text:p>
          </table:table-cell>
          <table:table-cell office:value-type="float" office:value="0" table:formula="msoxl:=SUM(C96:C97)" table:style-name="ce5">
            <text:p>0</text:p>
          </table:table-cell>
          <table:table-cell table:style-name="ce5"/>
          <table:table-cell office:value-type="float" office:value="0" table:formula="msoxl:=F98-(B98 + C98)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msoxl:=SUM(G96:G97)" table:style-name="ce5">
            <text:p>0</text:p>
          </table:table-cell>
          <table:table-cell office:value-type="float" office:value="0" table:formula="msoxl:=SUM(H96:H97)" table:style-name="ce5">
            <text:p>0</text:p>
          </table:table-cell>
          <table:table-cell office:value-type="float" office:value="0" table:formula="msoxl:=G98+ H98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DEPOSITARIO JUDICIARIO I F-3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31" table:formula="msoxl:=SUM(B100:C100)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31" table:formula="msoxl:=SUM(D100:E100)" table:style-name="ce4">
            <text:p>3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00:H100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F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101:C101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101:E101)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01:H10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F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02:C102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02:E102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02:H10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E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03:C10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03:E103)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103:H103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E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04:C10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04:E104)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04:H10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05:C10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05:E10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105:H10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D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06:C106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06:E106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06:H10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D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07:C10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07:E107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07:H10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C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108:C108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108:E108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08:H10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C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09:C10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09:E10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09:H10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B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10:C11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10:E11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0:H11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B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11:C111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11:E111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1:H11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B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12:C11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12:E11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2:H11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A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13:C11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13:E11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3:H11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A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14:C11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14:E11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4:H11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A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15:C11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15:E11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5:H11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76" table:formula="msoxl:=SUM(B100:B115)" table:style-name="ce5">
            <text:p>76</text:p>
          </table:table-cell>
          <table:table-cell office:value-type="float" office:value="0" table:formula="msoxl:=SUM(C100:C115)" table:style-name="ce5">
            <text:p>0</text:p>
          </table:table-cell>
          <table:table-cell table:style-name="ce5"/>
          <table:table-cell office:value-type="float" office:value="3" table:formula="msoxl:=F116-(B116 + C116)" table:style-name="ce5">
            <text:p>3</text:p>
          </table:table-cell>
          <table:table-cell office:value-type="float" office:value="79" table:style-name="ce5">
            <text:p>79</text:p>
          </table:table-cell>
          <table:table-cell office:value-type="float" office:value="20" table:formula="msoxl:=SUM(G100:G115)" table:style-name="ce5">
            <text:p>20</text:p>
          </table:table-cell>
          <table:table-cell office:value-type="float" office:value="3" table:formula="msoxl:=SUM(H100:H115)" table:style-name="ce5">
            <text:p>3</text:p>
          </table:table-cell>
          <table:table-cell office:value-type="float" office:value="23" table:formula="msoxl:=G116+ H116" table:style-name="ce5">
            <text:p>2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DEPOSITARIO JUDICIARIO II F-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118:C118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118:E118)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18:H11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F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19:C119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19:E119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9:H11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0:C12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0:E120)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120:H120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1:C12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1:E12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1:H12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2:C12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2:E12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2:H12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3:C12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3:E12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3:H12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C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4:C12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4:E12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4:H12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25:C12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25:E12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25:H12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26:C12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26:E12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126:H12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7:C12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7:E12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7:H12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8:C12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8:E12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8:H12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8" table:formula="msoxl:=SUM(B118:B128)" table:style-name="ce5">
            <text:p>28</text:p>
          </table:table-cell>
          <table:table-cell office:value-type="float" office:value="0" table:formula="msoxl:=SUM(C118:C128)" table:style-name="ce5">
            <text:p>0</text:p>
          </table:table-cell>
          <table:table-cell table:style-name="ce5"/>
          <table:table-cell office:value-type="float" office:value="0" table:formula="msoxl:=F129-(B129 + C129)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8" table:formula="msoxl:=SUM(G118:G128)" table:style-name="ce5">
            <text:p>8</text:p>
          </table:table-cell>
          <table:table-cell office:value-type="float" office:value="4" table:formula="msoxl:=SUM(H118:H128)" table:style-name="ce5">
            <text:p>4</text:p>
          </table:table-cell>
          <table:table-cell office:value-type="float" office:value="12" table:formula="msoxl:=G129+ H129" table:style-name="ce5">
            <text:p>1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DISTRIBUIDOR E PARTIDOR JUDICIARIO 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1:C13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1:E13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1:H13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DISTRIBUIDOR E PARTIDOR JUDICIARIO II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2:C13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2:E13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2:H13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" table:formula="msoxl:=SUM(B131:B132)" table:style-name="ce5">
            <text:p>2</text:p>
          </table:table-cell>
          <table:table-cell office:value-type="float" office:value="0" table:formula="msoxl:=SUM(C131:C132)" table:style-name="ce5">
            <text:p>0</text:p>
          </table:table-cell>
          <table:table-cell table:style-name="ce5"/>
          <table:table-cell office:value-type="float" office:value="0" table:formula="msoxl:=F133-(B133 + C133)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msoxl:=SUM(G131:G132)" table:style-name="ce5">
            <text:p>0</text:p>
          </table:table-cell>
          <table:table-cell office:value-type="float" office:value="0" table:formula="msoxl:=SUM(H131:H132)" table:style-name="ce5">
            <text:p>0</text:p>
          </table:table-cell>
          <table:table-cell office:value-type="float" office:value="0" table:formula="msoxl:=G133+ H133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DISTRIBUIDOR JUDICIARIO 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5:C13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5:E13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5:H13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135:B135)" table:style-name="ce5">
            <text:p>1</text:p>
          </table:table-cell>
          <table:table-cell office:value-type="float" office:value="0" table:formula="msoxl:=SUM(C135:C135)" table:style-name="ce5">
            <text:p>0</text:p>
          </table:table-cell>
          <table:table-cell table:style-name="ce5"/>
          <table:table-cell office:value-type="float" office:value="0" table:formula="msoxl:=F136-(B136 + C136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SUM(G135:G135)" table:style-name="ce5">
            <text:p>0</text:p>
          </table:table-cell>
          <table:table-cell office:value-type="float" office:value="0" table:formula="msoxl:=SUM(H135:H135)" table:style-name="ce5">
            <text:p>0</text:p>
          </table:table-cell>
          <table:table-cell office:value-type="float" office:value="0" table:formula="msoxl:=G136+ H136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DISTRIBUIDOR JUDICIARIO I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8:C13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8:E13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8:H13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ISTRIBUIDOR JUDICIARIO 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39:C13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39:E13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39:H13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ISTRIBUIDOR JUDICIARIO III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40:C14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40:E14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40:H14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ISTRIBUIDOR JUDICIARIO III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41:C14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41:E14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41:H14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138:B141)" table:style-name="ce5">
            <text:p>1</text:p>
          </table:table-cell>
          <table:table-cell office:value-type="float" office:value="0" table:formula="msoxl:=SUM(C138:C141)" table:style-name="ce5">
            <text:p>0</text:p>
          </table:table-cell>
          <table:table-cell table:style-name="ce5"/>
          <table:table-cell office:value-type="float" office:value="0" table:formula="msoxl:=F142-(B142 + C142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msoxl:=SUM(G138:G141)" table:style-name="ce5">
            <text:p>2</text:p>
          </table:table-cell>
          <table:table-cell office:value-type="float" office:value="1" table:formula="msoxl:=SUM(H138:H141)" table:style-name="ce5">
            <text:p>1</text:p>
          </table:table-cell>
          <table:table-cell office:value-type="float" office:value="3" table:formula="msoxl:=G142+ H142" table:style-name="ce5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EVENTE JUDICIARIO I F-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144:C144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144:E144)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144:H144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F-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B145:C145)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D145:E145)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45:H14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F-1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B146:C146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D146:E146)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46:H14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E-3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B147:C147)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D147:E147)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47:H14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E-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148:C148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148:E148)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48:H14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E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49:C149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149:E149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49:H14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D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50:C15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50:E15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0:H15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D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151:C151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151:E151)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151:H15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D-1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152:C152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152:E152)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52:H15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C-3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65" table:formula="msoxl:=SUM(B153:C153)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65" table:formula="msoxl:=SUM(D153:E153)" table:style-name="ce4">
            <text:p>6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53:H15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C-2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76" table:formula="msoxl:=SUM(B154:C154)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76" table:formula="msoxl:=SUM(D154:E154)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4:H15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C-1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B155:C155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D155:E155)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55:H15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B-3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B156:C156)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D156:E156)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6:H15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B-2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5" table:formula="msoxl:=SUM(B157:C157)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5" table:formula="msoxl:=SUM(D157:E157)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57:H15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B-1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33" table:formula="msoxl:=SUM(B158:C158)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33" table:formula="msoxl:=SUM(D158:E158)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8:H15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A-3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B159:C159)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D159:E159)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59:H15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A-2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5" table:formula="msoxl:=SUM(B160:C160)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5" table:formula="msoxl:=SUM(D160:E160)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0:H16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A-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B161:C161)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D161:E161)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G161:H16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484" table:formula="msoxl:=SUM(B144:B161)" table:style-name="ce5">
            <text:p>484</text:p>
          </table:table-cell>
          <table:table-cell office:value-type="float" office:value="0" table:formula="msoxl:=SUM(C144:C161)" table:style-name="ce5">
            <text:p>0</text:p>
          </table:table-cell>
          <table:table-cell table:style-name="ce5"/>
          <table:table-cell office:value-type="float" office:value="0" table:formula="msoxl:=F162-(B162 + C162)" table:style-name="ce5">
            <text:p>0</text:p>
          </table:table-cell>
          <table:table-cell office:value-type="float" office:value="484" table:style-name="ce5">
            <text:p>484</text:p>
          </table:table-cell>
          <table:table-cell office:value-type="float" office:value="25" table:formula="msoxl:=SUM(G144:G161)" table:style-name="ce5">
            <text:p>25</text:p>
          </table:table-cell>
          <table:table-cell office:value-type="float" office:value="8" table:formula="msoxl:=SUM(H144:H161)" table:style-name="ce5">
            <text:p>8</text:p>
          </table:table-cell>
          <table:table-cell office:value-type="float" office:value="33" table:formula="msoxl:=G162+ H162" table:style-name="ce5">
            <text:p>3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EVENTE JUDICIARIO II F-3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msoxl:=SUM(B164:C164)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msoxl:=SUM(D164:E164)" table:style-name="ce4">
            <text:p>6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164:H164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F-2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B165:C165)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D165:E165)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65:H16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F-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166:C166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166:E166)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66:H16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E-3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B167:C167)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D167:E167)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0" table:formula="msoxl:=SUM(G167:H167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E-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B168:C168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D168:E168)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68:H16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E-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169:C169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169:E169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9:H16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D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70:C170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170:E170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0:H17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D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171:C171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171:E171)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71:H17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D-1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B172:C172)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D172:E172)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2:H17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C-3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98" table:formula="msoxl:=SUM(B173:C173)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98" table:formula="msoxl:=SUM(D173:E173)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3:H17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C-2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68" table:formula="msoxl:=SUM(B174:C174)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68" table:formula="msoxl:=SUM(D174:E174)" table:style-name="ce4">
            <text:p>6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74:H17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C-1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B175:C175)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D175:E175)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75:H17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B-3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formula="msoxl:=SUM(B176:C176)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formula="msoxl:=SUM(D176:E176)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6:H17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B-2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93" table:formula="msoxl:=SUM(B177:C177)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93" table:formula="msoxl:=SUM(D177:E177)" table:style-name="ce4">
            <text:p>9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177:H17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B-1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54" table:formula="msoxl:=SUM(B178:C178)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54" table:formula="msoxl:=SUM(D178:E178)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78:H17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A-3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B179:C179)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D179:E179)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79:H17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A-2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81" table:formula="msoxl:=SUM(B180:C180)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81" table:formula="msoxl:=SUM(D180:E180)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80:H18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A-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B181:C181)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D181:E181)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81:H18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751" table:formula="msoxl:=SUM(B164:B181)" table:style-name="ce5">
            <text:p>751</text:p>
          </table:table-cell>
          <table:table-cell office:value-type="float" office:value="0" table:formula="msoxl:=SUM(C164:C181)" table:style-name="ce5">
            <text:p>0</text:p>
          </table:table-cell>
          <table:table-cell table:style-name="ce5"/>
          <table:table-cell office:value-type="float" office:value="2" table:formula="msoxl:=F182-(B182 + C182)" table:style-name="ce5">
            <text:p>2</text:p>
          </table:table-cell>
          <table:table-cell office:value-type="float" office:value="753" table:style-name="ce5">
            <text:p>753</text:p>
          </table:table-cell>
          <table:table-cell office:value-type="float" office:value="34" table:formula="msoxl:=SUM(G164:G181)" table:style-name="ce5">
            <text:p>34</text:p>
          </table:table-cell>
          <table:table-cell office:value-type="float" office:value="6" table:formula="msoxl:=SUM(H164:H181)" table:style-name="ce5">
            <text:p>6</text:p>
          </table:table-cell>
          <table:table-cell office:value-type="float" office:value="40" table:formula="msoxl:=G182+ H182" table:style-name="ce5">
            <text:p>4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EVENTE JUDICIARIO III F-3</text:p>
          </table:table-cell>
          <table:table-cell office:value-type="float" office:value="92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92" table:formula="msoxl:=SUM(B184:C184)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92" table:formula="msoxl:=SUM(D184:E184)" table:style-name="ce4">
            <text:p>9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G184:H184)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F-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formula="msoxl:=SUM(B185:C185)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formula="msoxl:=SUM(D185:E185)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85:H18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F-1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54" table:formula="msoxl:=SUM(B186:C186)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54" table:formula="msoxl:=SUM(D186:E186)" table:style-name="ce4">
            <text:p>5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86:H18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E-3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58" table:formula="msoxl:=SUM(B187:C187)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58" table:formula="msoxl:=SUM(D187:E187)" table:style-name="ce4">
            <text:p>58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0" table:formula="msoxl:=SUM(G187:H187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E-2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msoxl:=SUM(B188:C188)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msoxl:=SUM(D188:E188)" table:style-name="ce4">
            <text:p>4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188:H188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E-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189:C189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189:E189)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89:H18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D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190:C190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190:E190)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190:H190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D-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191:C191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191:E191)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191:H191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D-1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msoxl:=SUM(B192:C192)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msoxl:=SUM(D192:E192)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92:H19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C-3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55" table:formula="msoxl:=SUM(B193:C193)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55" table:formula="msoxl:=SUM(D193:E193)" table:style-name="ce4">
            <text:p>5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formula="msoxl:=SUM(G193:H193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C-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194:C194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194:E194)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194:H194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C-1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B195:C195)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D195:E195)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195:H19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B-3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8" table:formula="msoxl:=SUM(B196:C196)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8" table:formula="msoxl:=SUM(D196:E196)" table:style-name="ce4">
            <text:p>4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formula="msoxl:=SUM(G196:H196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B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197:C197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197:E197)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97:H19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98:C19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98:E198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98:H19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A-3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54" table:formula="msoxl:=SUM(B199:C199)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54" table:formula="msoxl:=SUM(D199:E199)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99:H19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A-2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4" table:formula="msoxl:=SUM(B200:C200)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4" table:formula="msoxl:=SUM(D200:E200)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00:H20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A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01:C201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01:E201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01:H20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633" table:formula="msoxl:=SUM(B184:B201)" table:style-name="ce5">
            <text:p>633</text:p>
          </table:table-cell>
          <table:table-cell office:value-type="float" office:value="0" table:formula="msoxl:=SUM(C184:C201)" table:style-name="ce5">
            <text:p>0</text:p>
          </table:table-cell>
          <table:table-cell table:style-name="ce5"/>
          <table:table-cell office:value-type="float" office:value="1" table:formula="msoxl:=F202-(B202 + C202)" table:style-name="ce5">
            <text:p>1</text:p>
          </table:table-cell>
          <table:table-cell office:value-type="float" office:value="634" table:style-name="ce5">
            <text:p>634</text:p>
          </table:table-cell>
          <table:table-cell office:value-type="float" office:value="75" table:formula="msoxl:=SUM(G184:G201)" table:style-name="ce5">
            <text:p>75</text:p>
          </table:table-cell>
          <table:table-cell office:value-type="float" office:value="9" table:formula="msoxl:=SUM(H184:H201)" table:style-name="ce5">
            <text:p>9</text:p>
          </table:table-cell>
          <table:table-cell office:value-type="float" office:value="84" table:formula="msoxl:=G202+ H202" table:style-name="ce5">
            <text:p>84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IVAO JUDICIARIO I F-3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B204:C204)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D204:E204)" table:style-name="ce4">
            <text:p>29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G204:H204)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F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05:C205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05:E205)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205:H205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F-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B206:C206)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D206:E206)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06:H20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E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07:C207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07:E207)" table:style-name="ce4">
            <text:p>8</text:p>
          </table:table-cell>
          <table:table-cell office:value-type="float" office:value="27" table:style-name="ce4">
            <text:p>27</text:p>
          </table:table-cell>
          <table:table-cell office:value-type="float" office:value="10" table:style-name="ce4">
            <text:p>10</text:p>
          </table:table-cell>
          <table:table-cell office:value-type="float" office:value="37" table:formula="msoxl:=SUM(G207:H207)" table:style-name="ce4">
            <text:p>3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E-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208:C208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208:E208)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formula="msoxl:=SUM(G208:H208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E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09:C209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09:E209)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formula="msoxl:=SUM(G209:H209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10:C21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10:E210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210:H210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D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11:C211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11:E211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11:H21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D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12:C212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12:E212)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12:H21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C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13:C213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13:E213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213:H21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C-2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B214:C214)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D214:E214)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14:H21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C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15:C215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15:E215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15:H21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B-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216:C216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216:E216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16:H21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B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17:C21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17:E217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17:H21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B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18:C218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18:E218)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18:H21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A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19:C219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19:E219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19:H21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A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20:C220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20:E220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20:H22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A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21:C22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21:E221)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formula="msoxl:=SUM(G221:H221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60" table:formula="msoxl:=SUM(B204:B221)" table:style-name="ce5">
            <text:p>160</text:p>
          </table:table-cell>
          <table:table-cell office:value-type="float" office:value="0" table:formula="msoxl:=SUM(C204:C221)" table:style-name="ce5">
            <text:p>0</text:p>
          </table:table-cell>
          <table:table-cell table:style-name="ce5"/>
          <table:table-cell office:value-type="float" office:value="8" table:formula="msoxl:=F222-(B222 + C222)" table:style-name="ce5">
            <text:p>8</text:p>
          </table:table-cell>
          <table:table-cell office:value-type="float" office:value="168" table:style-name="ce5">
            <text:p>168</text:p>
          </table:table-cell>
          <table:table-cell office:value-type="float" office:value="80" table:formula="msoxl:=SUM(G204:G221)" table:style-name="ce5">
            <text:p>80</text:p>
          </table:table-cell>
          <table:table-cell office:value-type="float" office:value="29" table:formula="msoxl:=SUM(H204:H221)" table:style-name="ce5">
            <text:p>29</text:p>
          </table:table-cell>
          <table:table-cell office:value-type="float" office:value="109" table:formula="msoxl:=G222+ H222" table:style-name="ce5">
            <text:p>10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IVAO JUDICIARIO II F-3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4" table:formula="msoxl:=SUM(B224:C224)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4" table:formula="msoxl:=SUM(D224:E224)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224:H224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F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25:C225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25:E225)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225:H225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F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26:C226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26:E226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26:H22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E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27:C227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27:E227)" table:style-name="ce4">
            <text:p>5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32" table:formula="msoxl:=SUM(G227:H227)" table:style-name="ce4">
            <text:p>3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E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28:C228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28:E228)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formula="msoxl:=SUM(G228:H228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29:C2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29:E22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29:H22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30:C2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30:E230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30:H230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D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31:C23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31:E23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1:H23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D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32:C232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32:E232)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232:H232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C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33:C23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33:E233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33:H23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C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34:C234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34:E234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4:H23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C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35:C235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35:E235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5:H23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B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36:C236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36:E236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36:H23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B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37:C237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37:E237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7:H23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B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38:C238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38:E238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8:H23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A-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39:C239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39:E239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9:H23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A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40:C24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40:E240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40:H24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A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41:C24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41:E241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41:H24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15" table:formula="msoxl:=SUM(B224:B241)" table:style-name="ce5">
            <text:p>115</text:p>
          </table:table-cell>
          <table:table-cell office:value-type="float" office:value="0" table:formula="msoxl:=SUM(C224:C241)" table:style-name="ce5">
            <text:p>0</text:p>
          </table:table-cell>
          <table:table-cell table:style-name="ce5"/>
          <table:table-cell office:value-type="float" office:value="0" table:formula="msoxl:=F242-(B242 + C242)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61" table:formula="msoxl:=SUM(G224:G241)" table:style-name="ce5">
            <text:p>61</text:p>
          </table:table-cell>
          <table:table-cell office:value-type="float" office:value="14" table:formula="msoxl:=SUM(H224:H241)" table:style-name="ce5">
            <text:p>14</text:p>
          </table:table-cell>
          <table:table-cell office:value-type="float" office:value="75" table:formula="msoxl:=G242+ H242" table:style-name="ce5">
            <text:p>75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IVAO JUDICIARIO III F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44:C244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44:E244)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44:H24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45:C24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45:E245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45:H24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46:C24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46:E24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46:H24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7:C24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7:E247)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25" table:formula="msoxl:=SUM(G247:H247)" table:style-name="ce4">
            <text:p>2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8:C24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8:E248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248:H248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9:C24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9:E24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G249:H24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0:C25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0:E250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50:H250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1:C25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1:E251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251:H25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2:C25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2:E252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52:H25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3:C25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3:E25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53:H25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C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54:C254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54:E254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54:H25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5:C25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5:E25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55:H25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B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56:C25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56:E25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56:H25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A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57:C257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57:E257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G257:H25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58:C25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58:E25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58:H25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9:C25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9:E25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59:H25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7" table:formula="msoxl:=SUM(B244:B259)" table:style-name="ce5">
            <text:p>27</text:p>
          </table:table-cell>
          <table:table-cell office:value-type="float" office:value="0" table:formula="msoxl:=SUM(C244:C259)" table:style-name="ce5">
            <text:p>0</text:p>
          </table:table-cell>
          <table:table-cell table:style-name="ce5"/>
          <table:table-cell office:value-type="float" office:value="0" table:formula="msoxl:=F260-(B260 + C260)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39" table:formula="msoxl:=SUM(G244:G259)" table:style-name="ce5">
            <text:p>39</text:p>
          </table:table-cell>
          <table:table-cell office:value-type="float" office:value="23" table:formula="msoxl:=SUM(H244:H259)" table:style-name="ce5">
            <text:p>23</text:p>
          </table:table-cell>
          <table:table-cell office:value-type="float" office:value="62" table:formula="msoxl:=G260+ H260" table:style-name="ce5">
            <text:p>6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OFICIAL DE JUSTIÇA F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62:C262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62:E262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62:H26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3:C26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3:E26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3:H26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4:C26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4:E264)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5" table:formula="msoxl:=SUM(G264:H264)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5:C26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5:E26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5:H26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6:C26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6:E26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6:H26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7:C26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7:E26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7:H26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C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68:C268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68:E268)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68:H26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C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69:C26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69:E269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69:H26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70:C27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70:E27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70:H27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B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71:C27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71:E271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1:H27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2:C27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2:E27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72:H27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7" table:formula="msoxl:=SUM(B262:B272)" table:style-name="ce5">
            <text:p>17</text:p>
          </table:table-cell>
          <table:table-cell office:value-type="float" office:value="0" table:formula="msoxl:=SUM(C262:C272)" table:style-name="ce5">
            <text:p>0</text:p>
          </table:table-cell>
          <table:table-cell table:style-name="ce5"/>
          <table:table-cell office:value-type="float" office:value="0" table:formula="msoxl:=F273-(B273 + C273)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21" table:formula="msoxl:=SUM(G262:G272)" table:style-name="ce5">
            <text:p>21</text:p>
          </table:table-cell>
          <table:table-cell office:value-type="float" office:value="7" table:formula="msoxl:=SUM(H262:H272)" table:style-name="ce5">
            <text:p>7</text:p>
          </table:table-cell>
          <table:table-cell office:value-type="float" office:value="28" table:formula="msoxl:=G273+ H273" table:style-name="ce5">
            <text:p>28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OFICIAL DE JUSTIÇA-AVALIADOR JUDICIARIO I F-3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B275:C275)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D275:E275)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75:H27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F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76:C276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76:E276)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6:H27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F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77:C277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77:E277)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77:H27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E-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78:C278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78:E278)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6" table:formula="msoxl:=SUM(G278:H278)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E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79:C279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79:E279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formula="msoxl:=SUM(G279:H279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E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80:C28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80:E28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280:H28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81:C28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81:E281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81:H28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D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82:C282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82:E282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82:H28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D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83:C283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83:E283)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83:H28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84:C28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84:E28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84:H28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C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85:C28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85:E285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285:H285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C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86:C28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86:E28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86:H28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B-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287:C287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287:E287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87:H28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B-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288:C288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288:E288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88:H28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B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89:C289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89:E289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89:H28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A-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90:C290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90:E290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90:H29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A-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291:C291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291:E291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91:H29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A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92:C29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92:E29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1" table:formula="msoxl:=SUM(G292:H292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39" table:formula="msoxl:=SUM(B275:B292)" table:style-name="ce5">
            <text:p>139</text:p>
          </table:table-cell>
          <table:table-cell office:value-type="float" office:value="0" table:formula="msoxl:=SUM(C275:C292)" table:style-name="ce5">
            <text:p>0</text:p>
          </table:table-cell>
          <table:table-cell table:style-name="ce5"/>
          <table:table-cell office:value-type="float" office:value="1" table:formula="msoxl:=F293-(B293 + C293)" table:style-name="ce5">
            <text:p>1</text:p>
          </table:table-cell>
          <table:table-cell office:value-type="float" office:value="140" table:style-name="ce5">
            <text:p>140</text:p>
          </table:table-cell>
          <table:table-cell office:value-type="float" office:value="21" table:formula="msoxl:=SUM(G275:G292)" table:style-name="ce5">
            <text:p>21</text:p>
          </table:table-cell>
          <table:table-cell office:value-type="float" office:value="39" table:formula="msoxl:=SUM(H275:H292)" table:style-name="ce5">
            <text:p>39</text:p>
          </table:table-cell>
          <table:table-cell office:value-type="float" office:value="60" table:formula="msoxl:=G293+ H293" table:style-name="ce5">
            <text:p>6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OFICIAL DE JUSTIÇA-AVALIADOR JUDICIARIO II F-3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B295:C295)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D295:E295)" table:style-name="ce4">
            <text:p>5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95:H29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F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96:C296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96:E296)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96:H29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F-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97:C297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97:E297)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97:H29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E-3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298:C298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298:E298)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2" table:formula="msoxl:=SUM(G298:H298)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E-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299:C299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299:E299)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299:H29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E-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300:C300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300:E300)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00:H30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01:C30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01:E30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1:H30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D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02:C30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02:E302)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02:H30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D-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303:C303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303:E303)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03:H30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C-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304:C304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304:E304)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04:H30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C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305:C305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305:E305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5:H30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C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06:C306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06:E306)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06:H30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B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07:C307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07:E307)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307:H307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B-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308:C308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308:E308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8:H30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B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09:C309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09:E309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9:H30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A-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310:C310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310:E310)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10:H31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A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311:C311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311:E311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11:H31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A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12:C31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12:E31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12:H31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95" table:formula="msoxl:=SUM(B295:B312)" table:style-name="ce5">
            <text:p>195</text:p>
          </table:table-cell>
          <table:table-cell office:value-type="float" office:value="0" table:formula="msoxl:=SUM(C295:C312)" table:style-name="ce5">
            <text:p>0</text:p>
          </table:table-cell>
          <table:table-cell table:style-name="ce5"/>
          <table:table-cell office:value-type="float" office:value="0" table:formula="msoxl:=F313-(B313 + C313)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25" table:formula="msoxl:=SUM(G295:G312)" table:style-name="ce5">
            <text:p>25</text:p>
          </table:table-cell>
          <table:table-cell office:value-type="float" office:value="24" table:formula="msoxl:=SUM(H295:H312)" table:style-name="ce5">
            <text:p>24</text:p>
          </table:table-cell>
          <table:table-cell office:value-type="float" office:value="49" table:formula="msoxl:=G313+ H313" table:style-name="ce5">
            <text:p>4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OFICIAL DE JUSTIÇA-AVALIADOR JUDICIARIO III F-3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57" table:formula="msoxl:=SUM(B315:C315)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57" table:formula="msoxl:=SUM(D315:E315)" table:style-name="ce4">
            <text:p>57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1" table:formula="msoxl:=SUM(G315:H315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F-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B316:C316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D316:E316)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16:H31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F-1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B317:C317)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D317:E317)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17:H31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E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18:C318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18:E318)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41" table:formula="msoxl:=SUM(G318:H318)" table:style-name="ce4">
            <text:p>4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E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19:C319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19:E319)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formula="msoxl:=SUM(G319:H319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E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20:C32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20:E320)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formula="msoxl:=SUM(G320:H320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1:C32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1:E321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21:H32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D-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322:C322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322:E322)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22:H32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D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23:C323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23:E323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23:H32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24:C32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24:E324)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324:H324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C-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B325:C325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D325:E325)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formula="msoxl:=SUM(G325:H325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C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26:C326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26:E326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26:H32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B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27:C32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27:E327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27:H32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B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28:C328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28:E328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28:H328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9:C3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9:E32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29:H32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0:C3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0:E3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formula="msoxl:=SUM(G330:H330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A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1:C3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1:E3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31:H33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2:C3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2:E3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32:H33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80" table:formula="msoxl:=SUM(B315:B332)" table:style-name="ce5">
            <text:p>180</text:p>
          </table:table-cell>
          <table:table-cell office:value-type="float" office:value="0" table:formula="msoxl:=SUM(C315:C332)" table:style-name="ce5">
            <text:p>0</text:p>
          </table:table-cell>
          <table:table-cell table:style-name="ce5"/>
          <table:table-cell office:value-type="float" office:value="0" table:formula="msoxl:=F333-(B333 + C333)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56" table:formula="msoxl:=SUM(G315:G332)" table:style-name="ce5">
            <text:p>56</text:p>
          </table:table-cell>
          <table:table-cell office:value-type="float" office:value="64" table:formula="msoxl:=SUM(H315:H332)" table:style-name="ce5">
            <text:p>64</text:p>
          </table:table-cell>
          <table:table-cell office:value-type="float" office:value="120" table:formula="msoxl:=G333+ H333" table:style-name="ce5">
            <text:p>12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0" table:formula="msoxl:=SUM(B334:B335)" table:style-name="ce5">
            <text:p>0</text:p>
          </table:table-cell>
          <table:table-cell office:value-type="float" office:value="0" table:formula="msoxl:=SUM(C334:C335)" table:style-name="ce5">
            <text:p>0</text:p>
          </table:table-cell>
          <table:table-cell table:style-name="ce5"/>
          <table:table-cell office:value-type="float" office:value="0" table:formula="msoxl:=F335-(B335 + C335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G334:G335)" table:style-name="ce5">
            <text:p>0</text:p>
          </table:table-cell>
          <table:table-cell office:value-type="float" office:value="0" table:formula="msoxl:=SUM(H334:H335)" table:style-name="ce5">
            <text:p>0</text:p>
          </table:table-cell>
          <table:table-cell office:value-type="float" office:value="0" table:formula="msoxl:=G335+ H335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PORTEIRO JUDICIARIO I F-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337:C337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337:E337)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37:H33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F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38:C338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38:E338)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338:H338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F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39:C339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39:E339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39:H33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E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40:C34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40:E340)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7" table:formula="msoxl:=SUM(G340:H340)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E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41:C341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41:E341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1:H34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42:C34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42:E342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342:H342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D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43:C34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43:E343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3:H34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D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44:C34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44:E344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4:H34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D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45:C34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45:E345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45:H34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C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46:C34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46:E346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46:H34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C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47:C347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47:E347)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47:H34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C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48:C348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48:E348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8:H34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B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49:C349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49:E349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49:H34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0:C35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0:E350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50:H35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1:C35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1:E35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1:H35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A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52:C35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52:E35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52:H35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A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53:C35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53:E35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3:H35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4:C35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4:E354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54:H35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71" table:formula="msoxl:=SUM(B337:B354)" table:style-name="ce5">
            <text:p>71</text:p>
          </table:table-cell>
          <table:table-cell office:value-type="float" office:value="0" table:formula="msoxl:=SUM(C337:C354)" table:style-name="ce5">
            <text:p>0</text:p>
          </table:table-cell>
          <table:table-cell table:style-name="ce5"/>
          <table:table-cell office:value-type="float" office:value="0" table:formula="msoxl:=F355-(B355 + C355)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38" table:formula="msoxl:=SUM(G337:G354)" table:style-name="ce5">
            <text:p>38</text:p>
          </table:table-cell>
          <table:table-cell office:value-type="float" office:value="13" table:formula="msoxl:=SUM(H337:H354)" table:style-name="ce5">
            <text:p>13</text:p>
          </table:table-cell>
          <table:table-cell office:value-type="float" office:value="51" table:formula="msoxl:=G355+ H355" table:style-name="ce5">
            <text:p>5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PORTEIRO JUDICIARIO II F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57:C357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57:E357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57:H35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58:C35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58:E35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8:H35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F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59:C35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59:E35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9:H35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0:C36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0:E360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formula="msoxl:=SUM(G360:H360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E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61:C36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61:E361)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61:H36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62:C36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62:E36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362:H36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3:C36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3:E363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63:H36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4:C36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4:E36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4:H36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C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5:C36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5:E36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5:H36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C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66:C36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66:E36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6:H36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B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67:C36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67:E36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7:H36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8:C36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8:E368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68:H36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A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9:C36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9:E36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9:H36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70:C37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70:E37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70:H37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1:C37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1:E37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371:H37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4" table:formula="msoxl:=SUM(B357:B371)" table:style-name="ce5">
            <text:p>24</text:p>
          </table:table-cell>
          <table:table-cell office:value-type="float" office:value="0" table:formula="msoxl:=SUM(C357:C371)" table:style-name="ce5">
            <text:p>0</text:p>
          </table:table-cell>
          <table:table-cell table:style-name="ce5"/>
          <table:table-cell office:value-type="float" office:value="0" table:formula="msoxl:=F372-(B372 + C372)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0" table:formula="msoxl:=SUM(G357:G371)" table:style-name="ce5">
            <text:p>10</text:p>
          </table:table-cell>
          <table:table-cell office:value-type="float" office:value="10" table:formula="msoxl:=SUM(H357:H371)" table:style-name="ce5">
            <text:p>10</text:p>
          </table:table-cell>
          <table:table-cell office:value-type="float" office:value="20" table:formula="msoxl:=G372+ H372" table:style-name="ce5">
            <text:p>2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PORTEIRO JUDICIARIO I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74:C37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74:E37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74:H37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5:C37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5:E375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2" table:formula="msoxl:=SUM(G375:H375)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6:C37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6:E376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76:H37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7:C37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7:E37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77:H37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8:C37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8:E37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78:H37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9:C37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9:E37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79:H37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0:C38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0:E38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80:H38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1:C38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1:E38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381:H38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374:B381)" table:style-name="ce5">
            <text:p>1</text:p>
          </table:table-cell>
          <table:table-cell office:value-type="float" office:value="0" table:formula="msoxl:=SUM(C374:C381)" table:style-name="ce5">
            <text:p>0</text:p>
          </table:table-cell>
          <table:table-cell table:style-name="ce5"/>
          <table:table-cell office:value-type="float" office:value="0" table:formula="msoxl:=F382-(B382 + C382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" table:formula="msoxl:=SUM(G374:G381)" table:style-name="ce5">
            <text:p>11</text:p>
          </table:table-cell>
          <table:table-cell office:value-type="float" office:value="9" table:formula="msoxl:=SUM(H374:H381)" table:style-name="ce5">
            <text:p>9</text:p>
          </table:table-cell>
          <table:table-cell office:value-type="float" office:value="20" table:formula="msoxl:=G382+ H382" table:style-name="ce5">
            <text:p>2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 F-3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8" table:formula="msoxl:=SUM(B384:C384)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8" table:formula="msoxl:=SUM(D384:E384)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49" table:formula="msoxl:=SUM(G384:H384)" table:style-name="ce4">
            <text:p>4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85:C385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85:E385)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85:H38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6:C38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6:E386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386:H386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7:C38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7:E387)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7" table:style-name="ce4">
            <text:p>7</text:p>
          </table:table-cell>
          <table:table-cell office:value-type="float" office:value="126" table:formula="msoxl:=SUM(G387:H387)" table:style-name="ce4">
            <text:p>12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88:C38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88:E388)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388:H388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9:C38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9:E389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89:H38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0:C39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0:E390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90:H39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1:C39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1:E391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91:H39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2:C39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2:E392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92:H39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3:C39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3:E393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393:H393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394:C394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394:E394)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94:H39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395:C395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395:E395)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95:H39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3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396:C396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396:E396)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96:H39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B397:C397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D397:E397)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97:H39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98:C39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98:E398)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98:H398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9:C39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9:E39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99:H39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17" table:formula="msoxl:=SUM(B384:B399)" table:style-name="ce5">
            <text:p>117</text:p>
          </table:table-cell>
          <table:table-cell office:value-type="float" office:value="0" table:formula="msoxl:=SUM(C384:C399)" table:style-name="ce5">
            <text:p>0</text:p>
          </table:table-cell>
          <table:table-cell table:style-name="ce5"/>
          <table:table-cell office:value-type="float" office:value="14" table:formula="msoxl:=F400-(B400 + C400)" table:style-name="ce5">
            <text:p>14</text:p>
          </table:table-cell>
          <table:table-cell office:value-type="float" office:value="131" table:style-name="ce5">
            <text:p>131</text:p>
          </table:table-cell>
          <table:table-cell office:value-type="float" office:value="215" table:formula="msoxl:=SUM(G384:G399)" table:style-name="ce5">
            <text:p>215</text:p>
          </table:table-cell>
          <table:table-cell office:value-type="float" office:value="9" table:formula="msoxl:=SUM(H384:H399)" table:style-name="ce5">
            <text:p>9</text:p>
          </table:table-cell>
          <table:table-cell office:value-type="float" office:value="224" table:formula="msoxl:=G400+ H400" table:style-name="ce5">
            <text:p>224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 F-3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B402:C402)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D402:E402)" table:style-name="ce4">
            <text:p>25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5" table:formula="msoxl:=SUM(G402:H402)" table:style-name="ce4">
            <text:p>4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03:C40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03:E403)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403:H403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04:C40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04:E404)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6" table:formula="msoxl:=SUM(G404:H404)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5:C40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5:E405)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405:H405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06:C40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06:E406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06:H40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7:C40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7:E407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07:H40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8:C40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8:E40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08:H40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09:C40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09:E409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09:H40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2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54" table:formula="msoxl:=SUM(B410:C410)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54" table:formula="msoxl:=SUM(D410:E410)" table:style-name="ce4">
            <text:p>5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10:H41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411:C411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411:E411)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11:H41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412:C412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412:E412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12:H41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413:C413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413:E413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13:H41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414:C41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414:E414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14:H41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A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15:C41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15:E41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15:H41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A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416:C41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416:E41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16:H41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25" table:formula="msoxl:=SUM(B402:B416)" table:style-name="ce5">
            <text:p>125</text:p>
          </table:table-cell>
          <table:table-cell office:value-type="float" office:value="0" table:formula="msoxl:=SUM(C402:C416)" table:style-name="ce5">
            <text:p>0</text:p>
          </table:table-cell>
          <table:table-cell table:style-name="ce5"/>
          <table:table-cell office:value-type="float" office:value="22" table:formula="msoxl:=F417-(B417 + C417)" table:style-name="ce5">
            <text:p>22</text:p>
          </table:table-cell>
          <table:table-cell office:value-type="float" office:value="147" table:style-name="ce5">
            <text:p>147</text:p>
          </table:table-cell>
          <table:table-cell office:value-type="float" office:value="89" table:formula="msoxl:=SUM(G402:G416)" table:style-name="ce5">
            <text:p>89</text:p>
          </table:table-cell>
          <table:table-cell office:value-type="float" office:value="3" table:formula="msoxl:=SUM(H402:H416)" table:style-name="ce5">
            <text:p>3</text:p>
          </table:table-cell>
          <table:table-cell office:value-type="float" office:value="92" table:formula="msoxl:=G417+ H417" table:style-name="ce5">
            <text:p>9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 F-3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B419:C419)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D419:E419)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G419:H419)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0:C42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0:E420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20:H42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21:C42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21:E42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21:H42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2:C42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2:E422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2:H42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2" table:formula="msoxl:=SUM(B419:B422)" table:style-name="ce5">
            <text:p>22</text:p>
          </table:table-cell>
          <table:table-cell office:value-type="float" office:value="0" table:formula="msoxl:=SUM(C419:C422)" table:style-name="ce5">
            <text:p>0</text:p>
          </table:table-cell>
          <table:table-cell table:style-name="ce5"/>
          <table:table-cell office:value-type="float" office:value="12" table:formula="msoxl:=F423-(B423 + C423)" table:style-name="ce5">
            <text:p>12</text:p>
          </table:table-cell>
          <table:table-cell office:value-type="float" office:value="34" table:style-name="ce5">
            <text:p>34</text:p>
          </table:table-cell>
          <table:table-cell office:value-type="float" office:value="21" table:formula="msoxl:=SUM(G419:G422)" table:style-name="ce5">
            <text:p>21</text:p>
          </table:table-cell>
          <table:table-cell office:value-type="float" office:value="0" table:formula="msoxl:=SUM(H419:H422)" table:style-name="ce5">
            <text:p>0</text:p>
          </table:table-cell>
          <table:table-cell office:value-type="float" office:value="21" table:formula="msoxl:=G423+ H423" table:style-name="ce5">
            <text:p>2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-QS F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425:C425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425:E425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25:H42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F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26:C42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26:E426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6:H42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F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427:C42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427:E427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7:H42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428:C428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428:E428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8:H42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29:C42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29:E429)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29:H42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0:C4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0:E43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30:H43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1:C4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1:E431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31:H43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2:C4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2:E432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32:H43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3:C43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3:E433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33:H43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4:C4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4:E434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34:H43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5:C43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5:E43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35:H43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2" table:formula="msoxl:=SUM(B425:B435)" table:style-name="ce5">
            <text:p>12</text:p>
          </table:table-cell>
          <table:table-cell office:value-type="float" office:value="0" table:formula="msoxl:=SUM(C425:C435)" table:style-name="ce5">
            <text:p>0</text:p>
          </table:table-cell>
          <table:table-cell table:style-name="ce5"/>
          <table:table-cell office:value-type="float" office:value="0" table:formula="msoxl:=F436-(B436 + C436)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6" table:formula="msoxl:=SUM(G425:G435)" table:style-name="ce5">
            <text:p>16</text:p>
          </table:table-cell>
          <table:table-cell office:value-type="float" office:value="1" table:formula="msoxl:=SUM(H425:H435)" table:style-name="ce5">
            <text:p>1</text:p>
          </table:table-cell>
          <table:table-cell office:value-type="float" office:value="17" table:formula="msoxl:=G436+ H436" table:style-name="ce5">
            <text:p>17</text:p>
          </table:table-cell>
          <table:table-cell table:style-name="ce5"/>
          <table:table-cell table:number-columns-repeated="16374"/>
        </table:table-row>
        <table:table-row table:number-rows-repeated="10481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10-17T11:26:57Z</meta:creation-date>
    <dc:date>2021-09-17T16:54:52Z</dc:date>
    <meta:print-date>2017-10-23T18:50:51Z</meta:print-date>
  </office:meta>
</office:document-meta>
</file>