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Mês/Ano de Referência</text:p>
          </table:table-cell>
          <table:table-cell office:value-type="date" office:date-value="2017-09-01T00:00:00" table:style-name="ce14">
            <text:p>09/2017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8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10-(C10 + E10 + G10)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1" table:formula="msoxl:=J11-(C11 + E11 + G11)" table:style-name="ce3">
            <text:p>11</text:p>
          </table:table-cell>
          <table:table-cell office:value-type="float" office:value="170" table:style-name="ce3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" table:formula="msoxl:=J12-(C12 + E12 + G12)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7" table:formula="msoxl:=J13-(C13 + E13 + G13)" table:style-name="ce3">
            <text:p>7</text:p>
          </table:table-cell>
          <table:table-cell office:value-type="float" office:value="228" table:style-name="ce3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" table:formula="msoxl:=J14-(C14 + E14 + G14)" table:style-name="ce3">
            <text:p>1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float" office:value="13" table:formula="msoxl:=J15-(C15 + E15 + G15)" table:style-name="ce3">
            <text:p>13</text:p>
          </table:table-cell>
          <table:table-cell office:value-type="float" office:value="543" table:style-name="ce3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2" table:formula="msoxl:=J16-(C16 + E16 + G16)" table:style-name="ce3">
            <text:p>2</text:p>
          </table:table-cell>
          <table:table-cell office:value-type="float" office:value="198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13" table:formula="msoxl:=J17-(C17 + E17 + G17)" table:style-name="ce3">
            <text:p>13</text:p>
          </table:table-cell>
          <table:table-cell office:value-type="float" office:value="432" table:style-name="ce3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" table:formula="msoxl:=J18-(C18 + E18 + G18)" table:style-name="ce3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" table:style-name="ce10">
            <text:p>1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0" table:formula="msoxl:=J19-(C19 + E19 + G19)" table:style-name="ce11">
            <text:p>0</text:p>
          </table:table-cell>
          <table:table-cell office:value-type="float" office:value="41" table:style-name="ce11">
            <text:p>41</text:p>
          </table:table-cell>
          <table:table-cell table:number-columns-repeated="16374"/>
        </table:table-row>
        <table:table-row table:style-name="ro2">
          <table:table-cell table:number-columns-repeated="2" table:style-name="ce12"/>
          <table:table-cell office:value-type="float" office:value="280" table:formula="msoxl:=SUM(C10:C19)" table:number-columns-spanned="2" table:number-rows-spanned="1" table:style-name="ce21">
            <text:p>280</text:p>
          </table:table-cell>
          <table:covered-table-cell/>
          <table:table-cell office:value-type="float" office:value="123" table:formula="msoxl:=SUM(E10:E19)" table:number-columns-spanned="2" table:number-rows-spanned="1" table:style-name="ce21">
            <text:p>123</text:p>
          </table:table-cell>
          <table:covered-table-cell/>
          <table:table-cell office:value-type="float" office:value="1271" table:formula="msoxl:=SUM(G10:G19)" table:number-columns-spanned="2" table:number-rows-spanned="1" table:style-name="ce21">
            <text:p>1271</text:p>
          </table:table-cell>
          <table:covered-table-cell/>
          <table:table-cell office:value-type="float" office:value="49" table:formula="msoxl:=SUM(I10:I19)" table:style-name="ce12">
            <text:p>49</text:p>
          </table:table-cell>
          <table:table-cell office:value-type="float" office:value="1723" table:formula="msoxl:=SUM(J10:J19)" table:style-name="ce12">
            <text:p>17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24-(C24 + E24 + G24)" table:style-name="ce5">
            <text:p>1</text:p>
          </table:table-cell>
          <table:table-cell office:value-type="float" office:value="122" table:style-name="ce5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" table:formula="msoxl:=J25-(C25 + E25 + G25)" table:style-name="ce5">
            <text:p>7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7" table:formula="msoxl:=J27-(C27 + E27 + G27)" table:style-name="ce5">
            <text:p>57</text:p>
          </table:table-cell>
          <table:table-cell office:value-type="float" office:value="599" table:style-name="ce5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" table:formula="msoxl:=J28-(C28 + E28 + G28)" table:style-name="ce5">
            <text:p>7</text:p>
          </table:table-cell>
          <table:table-cell office:value-type="float" office:value="249" table:style-name="ce5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4" table:formula="msoxl:=J29-(C29 + E29 + G29)" table:style-name="ce5">
            <text:p>24</text:p>
          </table:table-cell>
          <table:table-cell office:value-type="float" office:value="148" table:style-name="ce5">
            <text:p>1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9" table:formula="msoxl:=J30-(C30 + E30 + G30)" table:style-name="ce5">
            <text:p>19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EC</text:p>
          </table:table-cell>
          <table:table-cell office:value-type="float" office:value="1" table:style-name="ce10">
            <text:p>1</text:p>
          </table:table-cell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31-(C31 + E31 + G31)" table:style-name="ce11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2"/>
          <table:table-cell office:value-type="float" office:value="1268" table:formula="msoxl:=SUM(C21:C31)" table:number-columns-spanned="2" table:number-rows-spanned="1" table:style-name="ce21">
            <text:p>1268</text:p>
          </table:table-cell>
          <table:covered-table-cell/>
          <table:table-cell office:value-type="float" office:value="201" table:formula="msoxl:=SUM(E21:E31)" table:number-columns-spanned="2" table:number-rows-spanned="1" table:style-name="ce21">
            <text:p>201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115" table:formula="msoxl:=SUM(I21:I31)" table:style-name="ce12">
            <text:p>115</text:p>
          </table:table-cell>
          <table:table-cell office:value-type="float" office:value="1584" table:formula="msoxl:=SUM(J21:J31)" table:style-name="ce12">
            <text:p>1584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0-17T11:41:42Z</meta:creation-date>
    <dc:date>2021-09-17T18:09:05Z</dc:date>
  </office:meta>
</office:document-meta>
</file>