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/>
    </style:style>
    <style:style style:name="ce13" style:family="table-cell" style:parent-style-name="Default" style:data-style-name="N0">
      <style:table-cell-properties fo:border="thin solid #000000" style:vertical-align="automatic" fo:background-color="#CCFFCC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K16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1" table:number-rows-spanned="1" table:style-name="ce8">
            <text:p>ANEXO IV - G - MAGISTRADOS NÃO INTEGRANTES DO QUADRO PRÓPRIO EM EXERCICIO NO ÓRGÃ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7-09-01T00:00:00" table:style-name="ce3">
            <text:p>09/2017</text:p>
          </table:table-cell>
          <table:table-cell table:number-columns-repeated="16382" table:style-name="ce1"/>
        </table:table-row>
        <table:table-row table:style-name="ro2">
          <table:table-cell table:style-name="ce4"/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3" table:style-name="ce10">
            <text:p>CARGO NA CARREIRA</text:p>
          </table:table-cell>
          <table:table-cell office:value-type="string" table:number-columns-spanned="5" table:number-rows-spanned="3" table:style-name="ce10">
            <text:p>CARGO/FUNÇÃO EXERCIDO NO ORGÃO</text:p>
          </table:table-cell>
          <table:covered-table-cell table:number-columns-repeated="4"/>
          <table:table-cell office:value-type="string" table:number-columns-spanned="5" table:number-rows-spanned="3" table:style-name="ce10">
            <text:p>QUANTIDADE</text:p>
          </table:table-cell>
          <table:covered-table-cell table:number-columns-repeated="4"/>
          <table:table-cell table:number-columns-repeated="16373"/>
        </table:table-row>
        <table:table-row table:number-rows-repeated="2" table:style-name="ro2"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Ministro do Tribunal Superior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Desembargador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de Tribunal Regional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Federal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de Vara Trabalhista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Auditor Militar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de Direito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Substituto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0" table:number-columns-spanned="5" table:number-rows-spanned="1" table:style-name="ce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3">
            <text:p>0</text:p>
          </table:table-cell>
          <table:covered-table-cell table:number-columns-repeated="4"/>
          <table:table-cell table:number-columns-repeated="16373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7-10-17T12:18:58Z</meta:creation-date>
    <dc:date>2021-09-17T18:55:27Z</dc:date>
    <meta:print-date>2017-10-23T19:10:37Z</meta:print-date>
  </office:meta>
</office:document-meta>
</file>