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ês/Ano de Referência</text:p>
          </table:table-cell>
          <table:table-cell office:value-type="date" office:date-value="2017-08-01T00:00:00" table:style-name="ce6">
            <text:p>08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of:=[.D6]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3">
            <text:p>9</text:p>
          </table:table-cell>
          <table:table-cell office:value-type="float" office:value="12424.56" table:formula="of:=[.D7]*2" table:style-name="ce4">
            <text:p>12.424,56<text:s/></text:p>
          </table:table-cell>
          <table:table-cell office:value-type="float" office:value="6212.28" table:style-name="ce4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3">
            <text:p>8</text:p>
          </table:table-cell>
          <table:table-cell office:value-type="float" office:value="9354.4" table:formula="of:=[.D8]*2" table:style-name="ce4">
            <text:p>9.354,40<text:s/></text:p>
          </table:table-cell>
          <table:table-cell office:value-type="float" office:value="4677.2" table:style-name="ce4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3">
            <text:p>7</text:p>
          </table:table-cell>
          <table:table-cell office:value-type="float" office:value="7195.7" table:formula="of:=[.D9]*2" table:style-name="ce4">
            <text:p>7.195,70<text:s/></text:p>
          </table:table-cell>
          <table:table-cell office:value-type="float" office:value="3597.85" table:style-name="ce4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3">
            <text:p>6</text:p>
          </table:table-cell>
          <table:table-cell office:value-type="float" office:value="5420.76" table:formula="of:=[.D10]*2" table:style-name="ce4">
            <text:p>5.420,76<text:s/></text:p>
          </table:table-cell>
          <table:table-cell office:value-type="float" office:value="2710.38" table:style-name="ce4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3">
            <text:p>5</text:p>
          </table:table-cell>
          <table:table-cell office:value-type="float" office:value="4869.08" table:formula="of:=[.D11]*2" table:style-name="ce4">
            <text:p>4.869,08<text:s/></text:p>
          </table:table-cell>
          <table:table-cell office:value-type="float" office:value="2434.54" table:style-name="ce4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3">
            <text:p>4</text:p>
          </table:table-cell>
          <table:table-cell office:value-type="float" office:value="4365.38" table:formula="of:=[.D12]*2" table:style-name="ce4">
            <text:p>4.365,38<text:s/></text:p>
          </table:table-cell>
          <table:table-cell office:value-type="float" office:value="2182.69" table:style-name="ce4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3">
            <text:p>3</text:p>
          </table:table-cell>
          <table:table-cell office:value-type="float" office:value="3765.74" table:formula="of:=[.D13]*2" table:style-name="ce4">
            <text:p>3.765,74<text:s/></text:p>
          </table:table-cell>
          <table:table-cell office:value-type="float" office:value="1882.87" table:style-name="ce4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3">
            <text:p>2</text:p>
          </table:table-cell>
          <table:table-cell office:value-type="float" office:value="3286.04" table:formula="of:=[.D14]*2" table:style-name="ce4">
            <text:p>3.286,04<text:s/></text:p>
          </table:table-cell>
          <table:table-cell office:value-type="float" office:value="1643.02" table:style-name="ce4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1" table:style-name="ce3">
            <text:p>1</text:p>
          </table:table-cell>
          <table:table-cell office:value-type="float" office:value="3094.16" table:formula="of:=[.D15]*2" table:style-name="ce4">
            <text:p>3.094,16<text:s/></text:p>
          </table:table-cell>
          <table:table-cell office:value-type="float" office:value="1547.08" table:style-name="ce4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4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9" table:style-name="ce3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4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4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4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4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4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4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4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4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C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4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esultado.$A$1:Resultado.$D$2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9-05T17:37:19Z</meta:creation-date>
    <dc:date>2021-09-16T20:59:21Z</dc:date>
  </office:meta>
</office:document-meta>
</file>