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fo:wrap-option="wrap" fo:background-color="#FFFFC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3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ANEXO III A - ESTRUTURA REMUNERATÓRIA - CARGOS EFETIV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:</text:p>
          </table:table-cell>
          <table:table-cell office:value-type="date" office:date-value="2017-12-01T00:00:00" table:style-name="ce2">
            <text:p>12/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1">
            <text:p>CARREIRA</text:p>
          </table:table-cell>
          <table:table-cell office:value-type="string" table:number-columns-spanned="1" table:number-rows-spanned="3" table:style-name="ce13">
            <text:p>Vencimento Básico</text:p>
          </table:table-cell>
          <table:table-cell office:value-type="string" table:style-name="ce3">
            <text:p>GA III (TS)</text:p>
          </table:table-cell>
          <table:table-cell office:value-type="string" table:number-columns-spanned="5" table:number-rows-spanned="1" table:style-name="ce13">
            <text:p>GIF (AQ)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">
            <text:p>(cada 5 anos)</text:p>
          </table:table-cell>
          <table:table-cell office:value-type="string" table:number-columns-spanned="2" table:number-rows-spanned="1" table:style-name="ce13">
            <text:p>Graduação</text:p>
          </table:table-cell>
          <table:covered-table-cell/>
          <table:table-cell office:value-type="string" table:style-name="ce4">
            <text:p>Pós</text:p>
          </table:table-cell>
          <table:table-cell office:value-type="string" table:style-name="ce3">
            <text:p>Mestrado</text:p>
          </table:table-cell>
          <table:table-cell office:value-type="string" table:style-name="ce3">
            <text:p>Doutorad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LASSE-PADRÃO</text:p>
          </table:table-cell>
          <table:covered-table-cell/>
          <table:table-cell office:value-type="percentage" office:value="0.05" table:style-name="ce5">
            <text:p>5%</text:p>
          </table:table-cell>
          <table:table-cell office:value-type="percentage" office:value="0.2" table:style-name="ce5">
            <text:p>20%</text:p>
          </table:table-cell>
          <table:table-cell office:value-type="percentage" office:value="0.25" table:style-name="ce5">
            <text:p>25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2" table:style-name="ce5">
            <text:p>20%</text:p>
          </table:table-cell>
          <table:table-cell office:value-type="percentage" office:value="0.3" table:style-name="ce5">
            <text:p>3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of:=[.B8]*5%" table:style-name="ce7">
            <text:p>268,8965<text:s/></text:p>
          </table:table-cell>
          <table:table-cell office:value-type="float" office:value="1075.586" table:formula="of:=[.B8]*20%" table:style-name="ce7">
            <text:p>1.075,586<text:s/></text:p>
          </table:table-cell>
          <table:table-cell office:value-type="float" office:value="1344.4825000000001" table:formula="of:=[.B8]*25%" table:style-name="ce7">
            <text:p>1.344,4825<text:s/></text:p>
          </table:table-cell>
          <table:table-cell office:value-type="float" office:value="537.79300000000001" table:formula="of:=[.B8]*10%" table:style-name="ce7">
            <text:p>537,793<text:s/></text:p>
          </table:table-cell>
          <table:table-cell office:value-type="float" office:value="1075.586" table:formula="of:=[.B8]*20%" table:style-name="ce7">
            <text:p>1.075,586<text:s/></text:p>
          </table:table-cell>
          <table:table-cell office:value-type="float" office:value="1613.3790000000001" table:formula="of:=[.B8]*30%" table:style-name="ce7">
            <text:p>1.613,37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of:=[.B9]*5%" table:style-name="ce7">
            <text:p>263,623<text:s/></text:p>
          </table:table-cell>
          <table:table-cell office:value-type="float" office:value="1054.492" table:formula="of:=[.B9]*20%" table:style-name="ce7">
            <text:p>1.054,492<text:s/></text:p>
          </table:table-cell>
          <table:table-cell office:value-type="float" office:value="1318.115" table:formula="of:=[.B9]*25%" table:style-name="ce7">
            <text:p>1.318,115<text:s/></text:p>
          </table:table-cell>
          <table:table-cell office:value-type="float" office:value="527.24599999999998" table:formula="of:=[.B9]*10%" table:style-name="ce7">
            <text:p>527,246<text:s/></text:p>
          </table:table-cell>
          <table:table-cell office:value-type="float" office:value="1054.492" table:formula="of:=[.B9]*20%" table:style-name="ce7">
            <text:p>1.054,492<text:s/></text:p>
          </table:table-cell>
          <table:table-cell office:value-type="float" office:value="1581.7380000000001" table:formula="of:=[.B9]*30%" table:style-name="ce7">
            <text:p>1.581,73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of:=[.B10]*5%" table:style-name="ce7">
            <text:p>258,453<text:s/></text:p>
          </table:table-cell>
          <table:table-cell office:value-type="float" office:value="1033.8120000000001" table:formula="of:=[.B10]*20%" table:style-name="ce7">
            <text:p>1.033,812<text:s/></text:p>
          </table:table-cell>
          <table:table-cell office:value-type="float" office:value="1292.2650000000001" table:formula="of:=[.B10]*25%" table:style-name="ce7">
            <text:p>1.292,265<text:s/></text:p>
          </table:table-cell>
          <table:table-cell office:value-type="float" office:value="516.90600000000006" table:formula="of:=[.B10]*10%" table:style-name="ce7">
            <text:p>516,906<text:s/></text:p>
          </table:table-cell>
          <table:table-cell office:value-type="float" office:value="1033.8120000000001" table:formula="of:=[.B10]*20%" table:style-name="ce7">
            <text:p>1.033,812<text:s/></text:p>
          </table:table-cell>
          <table:table-cell office:value-type="float" office:value="1550.7180000000001" table:formula="of:=[.B10]*30%" table:style-name="ce7">
            <text:p>1.550,71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of:=[.B11]*5%" table:style-name="ce7">
            <text:p>248,513<text:s/></text:p>
          </table:table-cell>
          <table:table-cell office:value-type="float" office:value="994.05200000000013" table:formula="of:=[.B11]*20%" table:style-name="ce7">
            <text:p>994,052<text:s/></text:p>
          </table:table-cell>
          <table:table-cell office:value-type="float" office:value="1242.5650000000001" table:formula="of:=[.B11]*25%" table:style-name="ce7">
            <text:p>1.242,565<text:s/></text:p>
          </table:table-cell>
          <table:table-cell office:value-type="float" office:value="497.02600000000007" table:formula="of:=[.B11]*10%" table:style-name="ce7">
            <text:p>497,026<text:s/></text:p>
          </table:table-cell>
          <table:table-cell office:value-type="float" office:value="994.05200000000013" table:formula="of:=[.B11]*20%" table:style-name="ce7">
            <text:p>994,052<text:s/></text:p>
          </table:table-cell>
          <table:table-cell office:value-type="float" office:value="1491.078" table:formula="of:=[.B11]*30%" table:style-name="ce7">
            <text:p>1.491,07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of:=[.B12]*5%" table:style-name="ce7">
            <text:p>243,6405<text:s/></text:p>
          </table:table-cell>
          <table:table-cell office:value-type="float" office:value="974.56200000000013" table:formula="of:=[.B12]*20%" table:style-name="ce7">
            <text:p>974,562<text:s/></text:p>
          </table:table-cell>
          <table:table-cell office:value-type="float" office:value="1218.2025000000001" table:formula="of:=[.B12]*25%" table:style-name="ce7">
            <text:p>1.218,2025<text:s/></text:p>
          </table:table-cell>
          <table:table-cell office:value-type="float" office:value="487.28100000000006" table:formula="of:=[.B12]*10%" table:style-name="ce7">
            <text:p>487,281<text:s/></text:p>
          </table:table-cell>
          <table:table-cell office:value-type="float" office:value="974.56200000000013" table:formula="of:=[.B12]*20%" table:style-name="ce7">
            <text:p>974,562<text:s/></text:p>
          </table:table-cell>
          <table:table-cell office:value-type="float" office:value="1461.8430000000001" table:formula="of:=[.B12]*30%" table:style-name="ce7">
            <text:p>1.461,84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of:=[.B13]*5%" table:style-name="ce7">
            <text:p>238,863<text:s/></text:p>
          </table:table-cell>
          <table:table-cell office:value-type="float" office:value="955.45200000000011" table:formula="of:=[.B13]*20%" table:style-name="ce7">
            <text:p>955,452<text:s/></text:p>
          </table:table-cell>
          <table:table-cell office:value-type="float" office:value="1194.3150000000001" table:formula="of:=[.B13]*25%" table:style-name="ce7">
            <text:p>1.194,315<text:s/></text:p>
          </table:table-cell>
          <table:table-cell office:value-type="float" office:value="477.72600000000006" table:formula="of:=[.B13]*10%" table:style-name="ce7">
            <text:p>477,726<text:s/></text:p>
          </table:table-cell>
          <table:table-cell office:value-type="float" office:value="955.45200000000011" table:formula="of:=[.B13]*20%" table:style-name="ce7">
            <text:p>955,452<text:s/></text:p>
          </table:table-cell>
          <table:table-cell office:value-type="float" office:value="1433.1780000000001" table:formula="of:=[.B13]*30%" table:style-name="ce7">
            <text:p>1.433,17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of:=[.B14]*5%" table:style-name="ce7">
            <text:p>229,676<text:s/></text:p>
          </table:table-cell>
          <table:table-cell office:value-type="float" office:value="918.70400000000018" table:formula="of:=[.B14]*20%" table:style-name="ce7">
            <text:p>918,704<text:s/></text:p>
          </table:table-cell>
          <table:table-cell office:value-type="float" office:value="1148.3800000000001" table:formula="of:=[.B14]*25%" table:style-name="ce7">
            <text:p>1.148,38<text:s/></text:p>
          </table:table-cell>
          <table:table-cell office:value-type="float" office:value="459.35200000000009" table:formula="of:=[.B14]*10%" table:style-name="ce7">
            <text:p>459,352<text:s/></text:p>
          </table:table-cell>
          <table:table-cell office:value-type="float" office:value="918.70400000000018" table:formula="of:=[.B14]*20%" table:style-name="ce7">
            <text:p>918,704<text:s/></text:p>
          </table:table-cell>
          <table:table-cell office:value-type="float" office:value="1378.056" table:formula="of:=[.B14]*30%" table:style-name="ce7">
            <text:p>1.378,05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of:=[.B15]*5%" table:style-name="ce7">
            <text:p>225,1725<text:s/></text:p>
          </table:table-cell>
          <table:table-cell office:value-type="float" office:value="900.69" table:formula="of:=[.B15]*20%" table:style-name="ce7">
            <text:p>900,69<text:s/></text:p>
          </table:table-cell>
          <table:table-cell office:value-type="float" office:value="1125.8625" table:formula="of:=[.B15]*25%" table:style-name="ce7">
            <text:p>1.125,8625<text:s/></text:p>
          </table:table-cell>
          <table:table-cell office:value-type="float" office:value="450.34500000000003" table:formula="of:=[.B15]*10%" table:style-name="ce7">
            <text:p>450,345<text:s/></text:p>
          </table:table-cell>
          <table:table-cell office:value-type="float" office:value="900.69" table:formula="of:=[.B15]*20%" table:style-name="ce7">
            <text:p>900,69<text:s/></text:p>
          </table:table-cell>
          <table:table-cell office:value-type="float" office:value="1351.0349999999999" table:formula="of:=[.B15]*30%" table:style-name="ce7">
            <text:p>1.351,03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of:=[.B16]*5%" table:style-name="ce7">
            <text:p>220,758<text:s/></text:p>
          </table:table-cell>
          <table:table-cell office:value-type="float" office:value="883.03200000000004" table:formula="of:=[.B16]*20%" table:style-name="ce7">
            <text:p>883,032<text:s/></text:p>
          </table:table-cell>
          <table:table-cell office:value-type="float" office:value="1103.79" table:formula="of:=[.B16]*25%" table:style-name="ce7">
            <text:p>1.103,79<text:s/></text:p>
          </table:table-cell>
          <table:table-cell office:value-type="float" office:value="441.51600000000002" table:formula="of:=[.B16]*10%" table:style-name="ce7">
            <text:p>441,516<text:s/></text:p>
          </table:table-cell>
          <table:table-cell office:value-type="float" office:value="883.03200000000004" table:formula="of:=[.B16]*20%" table:style-name="ce7">
            <text:p>883,032<text:s/></text:p>
          </table:table-cell>
          <table:table-cell office:value-type="float" office:value="1324.548" table:formula="of:=[.B16]*30%" table:style-name="ce7">
            <text:p>1.324,54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of:=[.B17]*5%" table:style-name="ce7">
            <text:p>212,267<text:s/></text:p>
          </table:table-cell>
          <table:table-cell office:value-type="float" office:value="849.0680000000001" table:formula="of:=[.B17]*20%" table:style-name="ce7">
            <text:p>849,068<text:s/></text:p>
          </table:table-cell>
          <table:table-cell office:value-type="float" office:value="1061.335" table:formula="of:=[.B17]*25%" table:style-name="ce7">
            <text:p>1.061,335<text:s/></text:p>
          </table:table-cell>
          <table:table-cell office:value-type="float" office:value="424.53400000000005" table:formula="of:=[.B17]*10%" table:style-name="ce7">
            <text:p>424,534<text:s/></text:p>
          </table:table-cell>
          <table:table-cell office:value-type="float" office:value="849.0680000000001" table:formula="of:=[.B17]*20%" table:style-name="ce7">
            <text:p>849,068<text:s/></text:p>
          </table:table-cell>
          <table:table-cell office:value-type="float" office:value="1273.6020000000001" table:formula="of:=[.B17]*30%" table:style-name="ce7">
            <text:p>1.273,60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of:=[.B18]*5%" table:style-name="ce7">
            <text:p>208,1045<text:s/></text:p>
          </table:table-cell>
          <table:table-cell office:value-type="float" office:value="832.41800000000012" table:formula="of:=[.B18]*20%" table:style-name="ce7">
            <text:p>832,418<text:s/></text:p>
          </table:table-cell>
          <table:table-cell office:value-type="float" office:value="1040.5225" table:formula="of:=[.B18]*25%" table:style-name="ce7">
            <text:p>1.040,5225<text:s/></text:p>
          </table:table-cell>
          <table:table-cell office:value-type="float" office:value="416.20900000000006" table:formula="of:=[.B18]*10%" table:style-name="ce7">
            <text:p>416,209<text:s/></text:p>
          </table:table-cell>
          <table:table-cell office:value-type="float" office:value="832.41800000000012" table:formula="of:=[.B18]*20%" table:style-name="ce7">
            <text:p>832,418<text:s/></text:p>
          </table:table-cell>
          <table:table-cell office:value-type="float" office:value="1248.627" table:formula="of:=[.B18]*30%" table:style-name="ce7">
            <text:p>1.248,62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of:=[.B19]*5%" table:style-name="ce7">
            <text:p>204,0235<text:s/></text:p>
          </table:table-cell>
          <table:table-cell office:value-type="float" office:value="816.09400000000005" table:formula="of:=[.B19]*20%" table:style-name="ce7">
            <text:p>816,094<text:s/></text:p>
          </table:table-cell>
          <table:table-cell office:value-type="float" office:value="1020.1174999999999" table:formula="of:=[.B19]*25%" table:style-name="ce7">
            <text:p>1.020,1175<text:s/></text:p>
          </table:table-cell>
          <table:table-cell office:value-type="float" office:value="408.04700000000003" table:formula="of:=[.B19]*10%" table:style-name="ce7">
            <text:p>408,047<text:s/></text:p>
          </table:table-cell>
          <table:table-cell office:value-type="float" office:value="816.09400000000005" table:formula="of:=[.B19]*20%" table:style-name="ce7">
            <text:p>816,094<text:s/></text:p>
          </table:table-cell>
          <table:table-cell office:value-type="float" office:value="1224.1409999999998" table:formula="of:=[.B19]*30%" table:style-name="ce7">
            <text:p>1.224,14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of:=[.B20]*5%" table:style-name="ce7">
            <text:p>196,177<text:s/></text:p>
          </table:table-cell>
          <table:table-cell office:value-type="float" office:value="784.70800000000008" table:formula="of:=[.B20]*20%" table:style-name="ce7">
            <text:p>784,708<text:s/></text:p>
          </table:table-cell>
          <table:table-cell office:value-type="float" office:value="980.88499999999999" table:formula="of:=[.B20]*25%" table:style-name="ce7">
            <text:p>980,885<text:s/></text:p>
          </table:table-cell>
          <table:table-cell office:value-type="float" office:value="392.35400000000004" table:formula="of:=[.B20]*10%" table:style-name="ce7">
            <text:p>392,354<text:s/></text:p>
          </table:table-cell>
          <table:table-cell office:value-type="float" office:value="784.70800000000008" table:formula="of:=[.B20]*20%" table:style-name="ce7">
            <text:p>784,708<text:s/></text:p>
          </table:table-cell>
          <table:table-cell office:value-type="float" office:value="1177.0619999999999" table:formula="of:=[.B20]*30%" table:style-name="ce7">
            <text:p>1.177,06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of:=[.B21]*5%" table:style-name="ce7">
            <text:p>192,3305<text:s/></text:p>
          </table:table-cell>
          <table:table-cell office:value-type="float" office:value="769.32200000000012" table:formula="of:=[.B21]*20%" table:style-name="ce7">
            <text:p>769,322<text:s/></text:p>
          </table:table-cell>
          <table:table-cell office:value-type="float" office:value="961.65250000000003" table:formula="of:=[.B21]*25%" table:style-name="ce7">
            <text:p>961,6525<text:s/></text:p>
          </table:table-cell>
          <table:table-cell office:value-type="float" office:value="384.66100000000006" table:formula="of:=[.B21]*10%" table:style-name="ce7">
            <text:p>384,661<text:s/></text:p>
          </table:table-cell>
          <table:table-cell office:value-type="float" office:value="769.32200000000012" table:formula="of:=[.B21]*20%" table:style-name="ce7">
            <text:p>769,322<text:s/></text:p>
          </table:table-cell>
          <table:table-cell office:value-type="float" office:value="1153.9829999999999" table:formula="of:=[.B21]*30%" table:style-name="ce7">
            <text:p>1.153,98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of:=[.B22]*5%" table:style-name="ce7">
            <text:p>188,5595<text:s/></text:p>
          </table:table-cell>
          <table:table-cell office:value-type="float" office:value="754.23800000000006" table:formula="of:=[.B22]*20%" table:style-name="ce7">
            <text:p>754,238<text:s/></text:p>
          </table:table-cell>
          <table:table-cell office:value-type="float" office:value="942.79750000000001" table:formula="of:=[.B22]*25%" table:style-name="ce7">
            <text:p>942,7975<text:s/></text:p>
          </table:table-cell>
          <table:table-cell office:value-type="float" office:value="377.11900000000003" table:formula="of:=[.B22]*10%" table:style-name="ce7">
            <text:p>377,119<text:s/></text:p>
          </table:table-cell>
          <table:table-cell office:value-type="float" office:value="754.23800000000006" table:formula="of:=[.B22]*20%" table:style-name="ce7">
            <text:p>754,238<text:s/></text:p>
          </table:table-cell>
          <table:table-cell office:value-type="float" office:value="1131.357" table:formula="of:=[.B22]*30%" table:style-name="ce7">
            <text:p>1.131,35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of:=[.B23]*5%" table:style-name="ce7">
            <text:p>181,3075<text:s/></text:p>
          </table:table-cell>
          <table:table-cell office:value-type="float" office:value="725.23" table:formula="of:=[.B23]*20%" table:style-name="ce7">
            <text:p>725,23<text:s/></text:p>
          </table:table-cell>
          <table:table-cell office:value-type="float" office:value="906.53750000000002" table:formula="of:=[.B23]*25%" table:style-name="ce7">
            <text:p>906,5375<text:s/></text:p>
          </table:table-cell>
          <table:table-cell office:value-type="float" office:value="362.61500000000001" table:formula="of:=[.B23]*10%" table:style-name="ce7">
            <text:p>362,615<text:s/></text:p>
          </table:table-cell>
          <table:table-cell office:value-type="float" office:value="725.23" table:formula="of:=[.B23]*20%" table:style-name="ce7">
            <text:p>725,23<text:s/></text:p>
          </table:table-cell>
          <table:table-cell office:value-type="float" office:value="1087.845" table:formula="of:=[.B23]*30%" table:style-name="ce7">
            <text:p>1.087,84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of:=[.B24]*5%" table:style-name="ce7">
            <text:p>177,7525<text:s/></text:p>
          </table:table-cell>
          <table:table-cell office:value-type="float" office:value="711.0100000000001" table:formula="of:=[.B24]*20%" table:style-name="ce7">
            <text:p>711,01<text:s/></text:p>
          </table:table-cell>
          <table:table-cell office:value-type="float" office:value="888.76250000000005" table:formula="of:=[.B24]*25%" table:style-name="ce7">
            <text:p>888,7625<text:s/></text:p>
          </table:table-cell>
          <table:table-cell office:value-type="float" office:value="355.50500000000005" table:formula="of:=[.B24]*10%" table:style-name="ce7">
            <text:p>355,505<text:s/></text:p>
          </table:table-cell>
          <table:table-cell office:value-type="float" office:value="711.0100000000001" table:formula="of:=[.B24]*20%" table:style-name="ce7">
            <text:p>711,01<text:s/></text:p>
          </table:table-cell>
          <table:table-cell office:value-type="float" office:value="1066.5150000000001" table:formula="of:=[.B24]*30%" table:style-name="ce7">
            <text:p>1.066,51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of:=[.B25]*5%" table:style-name="ce7">
            <text:p>174,267<text:s/></text:p>
          </table:table-cell>
          <table:table-cell office:value-type="float" office:value="697.0680000000001" table:formula="of:=[.B25]*20%" table:style-name="ce7">
            <text:p>697,068<text:s/></text:p>
          </table:table-cell>
          <table:table-cell office:value-type="float" office:value="871.33500000000004" table:formula="of:=[.B25]*25%" table:style-name="ce7">
            <text:p>871,335<text:s/></text:p>
          </table:table-cell>
          <table:table-cell office:value-type="float" office:value="348.53400000000005" table:formula="of:=[.B25]*10%" table:style-name="ce7">
            <text:p>348,534<text:s/></text:p>
          </table:table-cell>
          <table:table-cell office:value-type="float" office:value="697.0680000000001" table:formula="of:=[.B25]*20%" table:style-name="ce7">
            <text:p>697,068<text:s/></text:p>
          </table:table-cell>
          <table:table-cell office:value-type="float" office:value="1045.6020000000001" table:formula="of:=[.B25]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NALISTA JUDICIARIO - AREA ESPECIALIZADA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of:=[.B27]*5%" table:style-name="ce7">
            <text:p>298,7735<text:s/></text:p>
          </table:table-cell>
          <table:table-cell office:value-type="float" office:value="1195.0940000000001" table:formula="of:=[.B27]*20%" table:style-name="ce7">
            <text:p>1.195,094<text:s/></text:p>
          </table:table-cell>
          <table:table-cell office:value-type="float" office:value="1493.8675000000001" table:formula="of:=[.B27]*25%" table:style-name="ce7">
            <text:p>1.493,8675<text:s/></text:p>
          </table:table-cell>
          <table:table-cell office:value-type="float" office:value="597.54700000000003" table:formula="of:=[.B27]*10%" table:style-name="ce7">
            <text:p>597,547<text:s/></text:p>
          </table:table-cell>
          <table:table-cell office:value-type="float" office:value="1195.0940000000001" table:formula="of:=[.B27]*20%" table:style-name="ce7">
            <text:p>1.195,094<text:s/></text:p>
          </table:table-cell>
          <table:table-cell office:value-type="float" office:value="1792.6410000000001" table:formula="of:=[.B27]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of:=[.B28]*5%" table:style-name="ce7">
            <text:p>292,9145<text:s/></text:p>
          </table:table-cell>
          <table:table-cell office:value-type="float" office:value="1171.6580000000001" table:formula="of:=[.B28]*20%" table:style-name="ce7">
            <text:p>1.171,658<text:s/></text:p>
          </table:table-cell>
          <table:table-cell office:value-type="float" office:value="1464.5725" table:formula="of:=[.B28]*25%" table:style-name="ce7">
            <text:p>1.464,5725<text:s/></text:p>
          </table:table-cell>
          <table:table-cell office:value-type="float" office:value="585.82900000000006" table:formula="of:=[.B28]*10%" table:style-name="ce7">
            <text:p>585,829<text:s/></text:p>
          </table:table-cell>
          <table:table-cell office:value-type="float" office:value="1171.6580000000001" table:formula="of:=[.B28]*20%" table:style-name="ce7">
            <text:p>1.171,658<text:s/></text:p>
          </table:table-cell>
          <table:table-cell office:value-type="float" office:value="1757.4869999999999" table:formula="of:=[.B28]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of:=[.B29]*5%" table:style-name="ce7">
            <text:p>287,1705<text:s/></text:p>
          </table:table-cell>
          <table:table-cell office:value-type="float" office:value="1148.682" table:formula="of:=[.B29]*20%" table:style-name="ce7">
            <text:p>1.148,682<text:s/></text:p>
          </table:table-cell>
          <table:table-cell office:value-type="float" office:value="1435.8525" table:formula="of:=[.B29]*25%" table:style-name="ce7">
            <text:p>1.435,8525<text:s/></text:p>
          </table:table-cell>
          <table:table-cell office:value-type="float" office:value="574.34100000000001" table:formula="of:=[.B29]*10%" table:style-name="ce7">
            <text:p>574,341<text:s/></text:p>
          </table:table-cell>
          <table:table-cell office:value-type="float" office:value="1148.682" table:formula="of:=[.B29]*20%" table:style-name="ce7">
            <text:p>1.148,682<text:s/></text:p>
          </table:table-cell>
          <table:table-cell office:value-type="float" office:value="1723.0229999999999" table:formula="of:=[.B29]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of:=[.B30]*5%" table:style-name="ce7">
            <text:p>276,126<text:s/></text:p>
          </table:table-cell>
          <table:table-cell office:value-type="float" office:value="1104.5040000000001" table:formula="of:=[.B30]*20%" table:style-name="ce7">
            <text:p>1.104,504<text:s/></text:p>
          </table:table-cell>
          <table:table-cell office:value-type="float" office:value="1380.63" table:formula="of:=[.B30]*25%" table:style-name="ce7">
            <text:p>1.380,63<text:s/></text:p>
          </table:table-cell>
          <table:table-cell office:value-type="float" office:value="552.25200000000007" table:formula="of:=[.B30]*10%" table:style-name="ce7">
            <text:p>552,252<text:s/></text:p>
          </table:table-cell>
          <table:table-cell office:value-type="float" office:value="1104.5040000000001" table:formula="of:=[.B30]*20%" table:style-name="ce7">
            <text:p>1.104,504<text:s/></text:p>
          </table:table-cell>
          <table:table-cell office:value-type="float" office:value="1656.7560000000001" table:formula="of:=[.B30]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of:=[.B31]*5%" table:style-name="ce7">
            <text:p>270,711<text:s/></text:p>
          </table:table-cell>
          <table:table-cell office:value-type="float" office:value="1082.8440000000001" table:formula="of:=[.B31]*20%" table:style-name="ce7">
            <text:p>1.082,844<text:s/></text:p>
          </table:table-cell>
          <table:table-cell office:value-type="float" office:value="1353.5550000000001" table:formula="of:=[.B31]*25%" table:style-name="ce7">
            <text:p>1.353,555<text:s/></text:p>
          </table:table-cell>
          <table:table-cell office:value-type="float" office:value="541.42200000000003" table:formula="of:=[.B31]*10%" table:style-name="ce7">
            <text:p>541,422<text:s/></text:p>
          </table:table-cell>
          <table:table-cell office:value-type="float" office:value="1082.8440000000001" table:formula="of:=[.B31]*20%" table:style-name="ce7">
            <text:p>1.082,844<text:s/></text:p>
          </table:table-cell>
          <table:table-cell office:value-type="float" office:value="1624.2660000000001" table:formula="of:=[.B31]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of:=[.B32]*5%" table:style-name="ce7">
            <text:p>265,404<text:s/></text:p>
          </table:table-cell>
          <table:table-cell office:value-type="float" office:value="1061.616" table:formula="of:=[.B32]*20%" table:style-name="ce7">
            <text:p>1.061,616<text:s/></text:p>
          </table:table-cell>
          <table:table-cell office:value-type="float" office:value="1327.02" table:formula="of:=[.B32]*25%" table:style-name="ce7">
            <text:p>1.327,02<text:s/></text:p>
          </table:table-cell>
          <table:table-cell office:value-type="float" office:value="530.80799999999999" table:formula="of:=[.B32]*10%" table:style-name="ce7">
            <text:p>530,808<text:s/></text:p>
          </table:table-cell>
          <table:table-cell office:value-type="float" office:value="1061.616" table:formula="of:=[.B32]*20%" table:style-name="ce7">
            <text:p>1.061,616<text:s/></text:p>
          </table:table-cell>
          <table:table-cell office:value-type="float" office:value="1592.424" table:formula="of:=[.B32]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of:=[.B33]*5%" table:style-name="ce7">
            <text:p>255,195<text:s/></text:p>
          </table:table-cell>
          <table:table-cell office:value-type="float" office:value="1020.78" table:formula="of:=[.B33]*20%" table:style-name="ce7">
            <text:p>1.020,78<text:s/></text:p>
          </table:table-cell>
          <table:table-cell office:value-type="float" office:value="1275.9749999999999" table:formula="of:=[.B33]*25%" table:style-name="ce7">
            <text:p>1.275,975<text:s/></text:p>
          </table:table-cell>
          <table:table-cell office:value-type="float" office:value="510.39" table:formula="of:=[.B33]*10%" table:style-name="ce7">
            <text:p>510,39<text:s/></text:p>
          </table:table-cell>
          <table:table-cell office:value-type="float" office:value="1020.78" table:formula="of:=[.B33]*20%" table:style-name="ce7">
            <text:p>1.020,78<text:s/></text:p>
          </table:table-cell>
          <table:table-cell office:value-type="float" office:value="1531.1699999999998" table:formula="of:=[.B33]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of:=[.B34]*5%" table:style-name="ce7">
            <text:p>250,1925<text:s/></text:p>
          </table:table-cell>
          <table:table-cell office:value-type="float" office:value="1000.7700000000001" table:formula="of:=[.B34]*20%" table:style-name="ce7">
            <text:p>1.000,77<text:s/></text:p>
          </table:table-cell>
          <table:table-cell office:value-type="float" office:value="1250.9625000000001" table:formula="of:=[.B34]*25%" table:style-name="ce7">
            <text:p>1.250,9625<text:s/></text:p>
          </table:table-cell>
          <table:table-cell office:value-type="float" office:value="500.38500000000005" table:formula="of:=[.B34]*10%" table:style-name="ce7">
            <text:p>500,385<text:s/></text:p>
          </table:table-cell>
          <table:table-cell office:value-type="float" office:value="1000.7700000000001" table:formula="of:=[.B34]*20%" table:style-name="ce7">
            <text:p>1.000,77<text:s/></text:p>
          </table:table-cell>
          <table:table-cell office:value-type="float" office:value="1501.155" table:formula="of:=[.B34]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of:=[.B35]*5%" table:style-name="ce7">
            <text:p>245,2865<text:s/></text:p>
          </table:table-cell>
          <table:table-cell office:value-type="float" office:value="981.14599999999996" table:formula="of:=[.B35]*20%" table:style-name="ce7">
            <text:p>981,146<text:s/></text:p>
          </table:table-cell>
          <table:table-cell office:value-type="float" office:value="1226.4324999999999" table:formula="of:=[.B35]*25%" table:style-name="ce7">
            <text:p>1.226,4325<text:s/></text:p>
          </table:table-cell>
          <table:table-cell office:value-type="float" office:value="490.57299999999998" table:formula="of:=[.B35]*10%" table:style-name="ce7">
            <text:p>490,573<text:s/></text:p>
          </table:table-cell>
          <table:table-cell office:value-type="float" office:value="981.14599999999996" table:formula="of:=[.B35]*20%" table:style-name="ce7">
            <text:p>981,146<text:s/></text:p>
          </table:table-cell>
          <table:table-cell office:value-type="float" office:value="1471.7189999999998" table:formula="of:=[.B35]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of:=[.B36]*5%" table:style-name="ce7">
            <text:p>235,852<text:s/></text:p>
          </table:table-cell>
          <table:table-cell office:value-type="float" office:value="943.40800000000002" table:formula="of:=[.B36]*20%" table:style-name="ce7">
            <text:p>943,408<text:s/></text:p>
          </table:table-cell>
          <table:table-cell office:value-type="float" office:value="1179.26" table:formula="of:=[.B36]*25%" table:style-name="ce7">
            <text:p>1.179,26<text:s/></text:p>
          </table:table-cell>
          <table:table-cell office:value-type="float" office:value="471.70400000000001" table:formula="of:=[.B36]*10%" table:style-name="ce7">
            <text:p>471,704<text:s/></text:p>
          </table:table-cell>
          <table:table-cell office:value-type="float" office:value="943.40800000000002" table:formula="of:=[.B36]*20%" table:style-name="ce7">
            <text:p>943,408<text:s/></text:p>
          </table:table-cell>
          <table:table-cell office:value-type="float" office:value="1415.1119999999999" table:formula="of:=[.B36]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of:=[.B37]*5%" table:style-name="ce7">
            <text:p>231,2275<text:s/></text:p>
          </table:table-cell>
          <table:table-cell office:value-type="float" office:value="924.91000000000008" table:formula="of:=[.B37]*20%" table:style-name="ce7">
            <text:p>924,91<text:s/></text:p>
          </table:table-cell>
          <table:table-cell office:value-type="float" office:value="1156.1375" table:formula="of:=[.B37]*25%" table:style-name="ce7">
            <text:p>1.156,1375<text:s/></text:p>
          </table:table-cell>
          <table:table-cell office:value-type="float" office:value="462.45500000000004" table:formula="of:=[.B37]*10%" table:style-name="ce7">
            <text:p>462,455<text:s/></text:p>
          </table:table-cell>
          <table:table-cell office:value-type="float" office:value="924.91000000000008" table:formula="of:=[.B37]*20%" table:style-name="ce7">
            <text:p>924,91<text:s/></text:p>
          </table:table-cell>
          <table:table-cell office:value-type="float" office:value="1387.365" table:formula="of:=[.B37]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of:=[.B38]*5%" table:style-name="ce7">
            <text:p>226,6935<text:s/></text:p>
          </table:table-cell>
          <table:table-cell office:value-type="float" office:value="906.774" table:formula="of:=[.B38]*20%" table:style-name="ce7">
            <text:p>906,774<text:s/></text:p>
          </table:table-cell>
          <table:table-cell office:value-type="float" office:value="1133.4675" table:formula="of:=[.B38]*25%" table:style-name="ce7">
            <text:p>1.133,4675<text:s/></text:p>
          </table:table-cell>
          <table:table-cell office:value-type="float" office:value="453.387" table:formula="of:=[.B38]*10%" table:style-name="ce7">
            <text:p>453,387<text:s/></text:p>
          </table:table-cell>
          <table:table-cell office:value-type="float" office:value="906.774" table:formula="of:=[.B38]*20%" table:style-name="ce7">
            <text:p>906,774<text:s/></text:p>
          </table:table-cell>
          <table:table-cell office:value-type="float" office:value="1360.1609999999998" table:formula="of:=[.B38]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of:=[.B39]*5%" table:style-name="ce7">
            <text:p>217,9745<text:s/></text:p>
          </table:table-cell>
          <table:table-cell office:value-type="float" office:value="871.89800000000002" table:formula="of:=[.B39]*20%" table:style-name="ce7">
            <text:p>871,898<text:s/></text:p>
          </table:table-cell>
          <table:table-cell office:value-type="float" office:value="1089.8724999999999" table:formula="of:=[.B39]*25%" table:style-name="ce7">
            <text:p>1.089,8725<text:s/></text:p>
          </table:table-cell>
          <table:table-cell office:value-type="float" office:value="435.94900000000001" table:formula="of:=[.B39]*10%" table:style-name="ce7">
            <text:p>435,949<text:s/></text:p>
          </table:table-cell>
          <table:table-cell office:value-type="float" office:value="871.89800000000002" table:formula="of:=[.B39]*20%" table:style-name="ce7">
            <text:p>871,898<text:s/></text:p>
          </table:table-cell>
          <table:table-cell office:value-type="float" office:value="1307.847" table:formula="of:=[.B39]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of:=[.B40]*5%" table:style-name="ce7">
            <text:p>213,701<text:s/></text:p>
          </table:table-cell>
          <table:table-cell office:value-type="float" office:value="854.80400000000009" table:formula="of:=[.B40]*20%" table:style-name="ce7">
            <text:p>854,804<text:s/></text:p>
          </table:table-cell>
          <table:table-cell office:value-type="float" office:value="1068.5050000000001" table:formula="of:=[.B40]*25%" table:style-name="ce7">
            <text:p>1.068,505<text:s/></text:p>
          </table:table-cell>
          <table:table-cell office:value-type="float" office:value="427.40200000000004" table:formula="of:=[.B40]*10%" table:style-name="ce7">
            <text:p>427,402<text:s/></text:p>
          </table:table-cell>
          <table:table-cell office:value-type="float" office:value="854.80400000000009" table:formula="of:=[.B40]*20%" table:style-name="ce7">
            <text:p>854,804<text:s/></text:p>
          </table:table-cell>
          <table:table-cell office:value-type="float" office:value="1282.2060000000001" table:formula="of:=[.B40]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of:=[.B41]*5%" table:style-name="ce7">
            <text:p>209,511<text:s/></text:p>
          </table:table-cell>
          <table:table-cell office:value-type="float" office:value="838.0440000000001" table:formula="of:=[.B41]*20%" table:style-name="ce7">
            <text:p>838,044<text:s/></text:p>
          </table:table-cell>
          <table:table-cell office:value-type="float" office:value="1047.5550000000001" table:formula="of:=[.B41]*25%" table:style-name="ce7">
            <text:p>1.047,555<text:s/></text:p>
          </table:table-cell>
          <table:table-cell office:value-type="float" office:value="419.02200000000005" table:formula="of:=[.B41]*10%" table:style-name="ce7">
            <text:p>419,022<text:s/></text:p>
          </table:table-cell>
          <table:table-cell office:value-type="float" office:value="838.0440000000001" table:formula="of:=[.B41]*20%" table:style-name="ce7">
            <text:p>838,044<text:s/></text:p>
          </table:table-cell>
          <table:table-cell office:value-type="float" office:value="1257.066" table:formula="of:=[.B41]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of:=[.B42]*5%" table:style-name="ce7">
            <text:p>201,452<text:s/></text:p>
          </table:table-cell>
          <table:table-cell office:value-type="float" office:value="805.80799999999999" table:formula="of:=[.B42]*20%" table:style-name="ce7">
            <text:p>805,808<text:s/></text:p>
          </table:table-cell>
          <table:table-cell office:value-type="float" office:value="1007.26" table:formula="of:=[.B42]*25%" table:style-name="ce7">
            <text:p>1.007,26<text:s/></text:p>
          </table:table-cell>
          <table:table-cell office:value-type="float" office:value="402.904" table:formula="of:=[.B42]*10%" table:style-name="ce7">
            <text:p>402,904<text:s/></text:p>
          </table:table-cell>
          <table:table-cell office:value-type="float" office:value="805.80799999999999" table:formula="of:=[.B42]*20%" table:style-name="ce7">
            <text:p>805,808<text:s/></text:p>
          </table:table-cell>
          <table:table-cell office:value-type="float" office:value="1208.712" table:formula="of:=[.B42]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of:=[.B43]*5%" table:style-name="ce7">
            <text:p>197,502<text:s/></text:p>
          </table:table-cell>
          <table:table-cell office:value-type="float" office:value="790.00800000000004" table:formula="of:=[.B43]*20%" table:style-name="ce7">
            <text:p>790,008<text:s/></text:p>
          </table:table-cell>
          <table:table-cell office:value-type="float" office:value="987.51" table:formula="of:=[.B43]*25%" table:style-name="ce7">
            <text:p>987,51<text:s/></text:p>
          </table:table-cell>
          <table:table-cell office:value-type="float" office:value="395.00400000000002" table:formula="of:=[.B43]*10%" table:style-name="ce7">
            <text:p>395,004<text:s/></text:p>
          </table:table-cell>
          <table:table-cell office:value-type="float" office:value="790.00800000000004" table:formula="of:=[.B43]*20%" table:style-name="ce7">
            <text:p>790,008<text:s/></text:p>
          </table:table-cell>
          <table:table-cell office:value-type="float" office:value="1185.0119999999999" table:formula="of:=[.B43]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of:=[.B44]*5%" table:style-name="ce7">
            <text:p>193,63<text:s/></text:p>
          </table:table-cell>
          <table:table-cell office:value-type="float" office:value="774.52" table:formula="of:=[.B44]*20%" table:style-name="ce7">
            <text:p>774,52<text:s/></text:p>
          </table:table-cell>
          <table:table-cell office:value-type="float" office:value="968.15" table:formula="of:=[.B44]*25%" table:style-name="ce7">
            <text:p>968,15<text:s/></text:p>
          </table:table-cell>
          <table:table-cell office:value-type="float" office:value="387.26" table:formula="of:=[.B44]*10%" table:style-name="ce7">
            <text:p>387,26<text:s/></text:p>
          </table:table-cell>
          <table:table-cell office:value-type="float" office:value="774.52" table:formula="of:=[.B44]*20%" table:style-name="ce7">
            <text:p>774,52<text:s/></text:p>
          </table:table-cell>
          <table:table-cell office:value-type="float" office:value="1161.78" table:formula="of:=[.B44]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NALISTA JUDICIÁRIO - ÁREA JUDICIÁRIA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of:=[.B46]*5%" table:style-name="ce7">
            <text:p>298,7735<text:s/></text:p>
          </table:table-cell>
          <table:table-cell office:value-type="float" office:value="1195.0940000000001" table:formula="of:=[.B46]*20%" table:style-name="ce7">
            <text:p>1.195,094<text:s/></text:p>
          </table:table-cell>
          <table:table-cell office:value-type="float" office:value="1493.8675000000001" table:formula="of:=[.B46]*25%" table:style-name="ce7">
            <text:p>1.493,8675<text:s/></text:p>
          </table:table-cell>
          <table:table-cell office:value-type="float" office:value="597.54700000000003" table:formula="of:=[.B46]*10%" table:style-name="ce7">
            <text:p>597,547<text:s/></text:p>
          </table:table-cell>
          <table:table-cell office:value-type="float" office:value="1195.0940000000001" table:formula="of:=[.B46]*20%" table:style-name="ce7">
            <text:p>1.195,094<text:s/></text:p>
          </table:table-cell>
          <table:table-cell office:value-type="float" office:value="1792.6410000000001" table:formula="of:=[.B46]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of:=[.B47]*5%" table:style-name="ce7">
            <text:p>292,9145<text:s/></text:p>
          </table:table-cell>
          <table:table-cell office:value-type="float" office:value="1171.6580000000001" table:formula="of:=[.B47]*20%" table:style-name="ce7">
            <text:p>1.171,658<text:s/></text:p>
          </table:table-cell>
          <table:table-cell office:value-type="float" office:value="1464.5725" table:formula="of:=[.B47]*25%" table:style-name="ce7">
            <text:p>1.464,5725<text:s/></text:p>
          </table:table-cell>
          <table:table-cell office:value-type="float" office:value="585.82900000000006" table:formula="of:=[.B47]*10%" table:style-name="ce7">
            <text:p>585,829<text:s/></text:p>
          </table:table-cell>
          <table:table-cell office:value-type="float" office:value="1171.6580000000001" table:formula="of:=[.B47]*20%" table:style-name="ce7">
            <text:p>1.171,658<text:s/></text:p>
          </table:table-cell>
          <table:table-cell office:value-type="float" office:value="1757.4869999999999" table:formula="of:=[.B47]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of:=[.B48]*5%" table:style-name="ce7">
            <text:p>287,1705<text:s/></text:p>
          </table:table-cell>
          <table:table-cell office:value-type="float" office:value="1148.682" table:formula="of:=[.B48]*20%" table:style-name="ce7">
            <text:p>1.148,682<text:s/></text:p>
          </table:table-cell>
          <table:table-cell office:value-type="float" office:value="1435.8525" table:formula="of:=[.B48]*25%" table:style-name="ce7">
            <text:p>1.435,8525<text:s/></text:p>
          </table:table-cell>
          <table:table-cell office:value-type="float" office:value="574.34100000000001" table:formula="of:=[.B48]*10%" table:style-name="ce7">
            <text:p>574,341<text:s/></text:p>
          </table:table-cell>
          <table:table-cell office:value-type="float" office:value="1148.682" table:formula="of:=[.B48]*20%" table:style-name="ce7">
            <text:p>1.148,682<text:s/></text:p>
          </table:table-cell>
          <table:table-cell office:value-type="float" office:value="1723.0229999999999" table:formula="of:=[.B48]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of:=[.B49]*5%" table:style-name="ce7">
            <text:p>276,126<text:s/></text:p>
          </table:table-cell>
          <table:table-cell office:value-type="float" office:value="1104.5040000000001" table:formula="of:=[.B49]*20%" table:style-name="ce7">
            <text:p>1.104,504<text:s/></text:p>
          </table:table-cell>
          <table:table-cell office:value-type="float" office:value="1380.63" table:formula="of:=[.B49]*25%" table:style-name="ce7">
            <text:p>1.380,63<text:s/></text:p>
          </table:table-cell>
          <table:table-cell office:value-type="float" office:value="552.25200000000007" table:formula="of:=[.B49]*10%" table:style-name="ce7">
            <text:p>552,252<text:s/></text:p>
          </table:table-cell>
          <table:table-cell office:value-type="float" office:value="1104.5040000000001" table:formula="of:=[.B49]*20%" table:style-name="ce7">
            <text:p>1.104,504<text:s/></text:p>
          </table:table-cell>
          <table:table-cell office:value-type="float" office:value="1656.7560000000001" table:formula="of:=[.B49]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of:=[.B50]*5%" table:style-name="ce7">
            <text:p>270,711<text:s/></text:p>
          </table:table-cell>
          <table:table-cell office:value-type="float" office:value="1082.8440000000001" table:formula="of:=[.B50]*20%" table:style-name="ce7">
            <text:p>1.082,844<text:s/></text:p>
          </table:table-cell>
          <table:table-cell office:value-type="float" office:value="1353.5550000000001" table:formula="of:=[.B50]*25%" table:style-name="ce7">
            <text:p>1.353,555<text:s/></text:p>
          </table:table-cell>
          <table:table-cell office:value-type="float" office:value="541.42200000000003" table:formula="of:=[.B50]*10%" table:style-name="ce7">
            <text:p>541,422<text:s/></text:p>
          </table:table-cell>
          <table:table-cell office:value-type="float" office:value="1082.8440000000001" table:formula="of:=[.B50]*20%" table:style-name="ce7">
            <text:p>1.082,844<text:s/></text:p>
          </table:table-cell>
          <table:table-cell office:value-type="float" office:value="1624.2660000000001" table:formula="of:=[.B50]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of:=[.B51]*5%" table:style-name="ce7">
            <text:p>265,404<text:s/></text:p>
          </table:table-cell>
          <table:table-cell office:value-type="float" office:value="1061.616" table:formula="of:=[.B51]*20%" table:style-name="ce7">
            <text:p>1.061,616<text:s/></text:p>
          </table:table-cell>
          <table:table-cell office:value-type="float" office:value="1327.02" table:formula="of:=[.B51]*25%" table:style-name="ce7">
            <text:p>1.327,02<text:s/></text:p>
          </table:table-cell>
          <table:table-cell office:value-type="float" office:value="530.80799999999999" table:formula="of:=[.B51]*10%" table:style-name="ce7">
            <text:p>530,808<text:s/></text:p>
          </table:table-cell>
          <table:table-cell office:value-type="float" office:value="1061.616" table:formula="of:=[.B51]*20%" table:style-name="ce7">
            <text:p>1.061,616<text:s/></text:p>
          </table:table-cell>
          <table:table-cell office:value-type="float" office:value="1592.424" table:formula="of:=[.B51]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of:=[.B52]*5%" table:style-name="ce7">
            <text:p>255,195<text:s/></text:p>
          </table:table-cell>
          <table:table-cell office:value-type="float" office:value="1020.78" table:formula="of:=[.B52]*20%" table:style-name="ce7">
            <text:p>1.020,78<text:s/></text:p>
          </table:table-cell>
          <table:table-cell office:value-type="float" office:value="1275.9749999999999" table:formula="of:=[.B52]*25%" table:style-name="ce7">
            <text:p>1.275,975<text:s/></text:p>
          </table:table-cell>
          <table:table-cell office:value-type="float" office:value="510.39" table:formula="of:=[.B52]*10%" table:style-name="ce7">
            <text:p>510,39<text:s/></text:p>
          </table:table-cell>
          <table:table-cell office:value-type="float" office:value="1020.78" table:formula="of:=[.B52]*20%" table:style-name="ce7">
            <text:p>1.020,78<text:s/></text:p>
          </table:table-cell>
          <table:table-cell office:value-type="float" office:value="1531.1699999999998" table:formula="of:=[.B52]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of:=[.B53]*5%" table:style-name="ce7">
            <text:p>250,1925<text:s/></text:p>
          </table:table-cell>
          <table:table-cell office:value-type="float" office:value="1000.7700000000001" table:formula="of:=[.B53]*20%" table:style-name="ce7">
            <text:p>1.000,77<text:s/></text:p>
          </table:table-cell>
          <table:table-cell office:value-type="float" office:value="1250.9625000000001" table:formula="of:=[.B53]*25%" table:style-name="ce7">
            <text:p>1.250,9625<text:s/></text:p>
          </table:table-cell>
          <table:table-cell office:value-type="float" office:value="500.38500000000005" table:formula="of:=[.B53]*10%" table:style-name="ce7">
            <text:p>500,385<text:s/></text:p>
          </table:table-cell>
          <table:table-cell office:value-type="float" office:value="1000.7700000000001" table:formula="of:=[.B53]*20%" table:style-name="ce7">
            <text:p>1.000,77<text:s/></text:p>
          </table:table-cell>
          <table:table-cell office:value-type="float" office:value="1501.155" table:formula="of:=[.B53]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of:=[.B54]*5%" table:style-name="ce7">
            <text:p>245,2865<text:s/></text:p>
          </table:table-cell>
          <table:table-cell office:value-type="float" office:value="981.14599999999996" table:formula="of:=[.B54]*20%" table:style-name="ce7">
            <text:p>981,146<text:s/></text:p>
          </table:table-cell>
          <table:table-cell office:value-type="float" office:value="1226.4324999999999" table:formula="of:=[.B54]*25%" table:style-name="ce7">
            <text:p>1.226,4325<text:s/></text:p>
          </table:table-cell>
          <table:table-cell office:value-type="float" office:value="490.57299999999998" table:formula="of:=[.B54]*10%" table:style-name="ce7">
            <text:p>490,573<text:s/></text:p>
          </table:table-cell>
          <table:table-cell office:value-type="float" office:value="981.14599999999996" table:formula="of:=[.B54]*20%" table:style-name="ce7">
            <text:p>981,146<text:s/></text:p>
          </table:table-cell>
          <table:table-cell office:value-type="float" office:value="1471.7189999999998" table:formula="of:=[.B54]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of:=[.B55]*5%" table:style-name="ce7">
            <text:p>235,852<text:s/></text:p>
          </table:table-cell>
          <table:table-cell office:value-type="float" office:value="943.40800000000002" table:formula="of:=[.B55]*20%" table:style-name="ce7">
            <text:p>943,408<text:s/></text:p>
          </table:table-cell>
          <table:table-cell office:value-type="float" office:value="1179.26" table:formula="of:=[.B55]*25%" table:style-name="ce7">
            <text:p>1.179,26<text:s/></text:p>
          </table:table-cell>
          <table:table-cell office:value-type="float" office:value="471.70400000000001" table:formula="of:=[.B55]*10%" table:style-name="ce7">
            <text:p>471,704<text:s/></text:p>
          </table:table-cell>
          <table:table-cell office:value-type="float" office:value="943.40800000000002" table:formula="of:=[.B55]*20%" table:style-name="ce7">
            <text:p>943,408<text:s/></text:p>
          </table:table-cell>
          <table:table-cell office:value-type="float" office:value="1415.1119999999999" table:formula="of:=[.B55]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of:=[.B56]*5%" table:style-name="ce7">
            <text:p>231,2275<text:s/></text:p>
          </table:table-cell>
          <table:table-cell office:value-type="float" office:value="924.91000000000008" table:formula="of:=[.B56]*20%" table:style-name="ce7">
            <text:p>924,91<text:s/></text:p>
          </table:table-cell>
          <table:table-cell office:value-type="float" office:value="1156.1375" table:formula="of:=[.B56]*25%" table:style-name="ce7">
            <text:p>1.156,1375<text:s/></text:p>
          </table:table-cell>
          <table:table-cell office:value-type="float" office:value="462.45500000000004" table:formula="of:=[.B56]*10%" table:style-name="ce7">
            <text:p>462,455<text:s/></text:p>
          </table:table-cell>
          <table:table-cell office:value-type="float" office:value="924.91000000000008" table:formula="of:=[.B56]*20%" table:style-name="ce7">
            <text:p>924,91<text:s/></text:p>
          </table:table-cell>
          <table:table-cell office:value-type="float" office:value="1387.365" table:formula="of:=[.B56]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of:=[.B57]*5%" table:style-name="ce7">
            <text:p>226,6935<text:s/></text:p>
          </table:table-cell>
          <table:table-cell office:value-type="float" office:value="906.774" table:formula="of:=[.B57]*20%" table:style-name="ce7">
            <text:p>906,774<text:s/></text:p>
          </table:table-cell>
          <table:table-cell office:value-type="float" office:value="1133.4675" table:formula="of:=[.B57]*25%" table:style-name="ce7">
            <text:p>1.133,4675<text:s/></text:p>
          </table:table-cell>
          <table:table-cell office:value-type="float" office:value="453.387" table:formula="of:=[.B57]*10%" table:style-name="ce7">
            <text:p>453,387<text:s/></text:p>
          </table:table-cell>
          <table:table-cell office:value-type="float" office:value="906.774" table:formula="of:=[.B57]*20%" table:style-name="ce7">
            <text:p>906,774<text:s/></text:p>
          </table:table-cell>
          <table:table-cell office:value-type="float" office:value="1360.1609999999998" table:formula="of:=[.B57]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of:=[.B58]*5%" table:style-name="ce7">
            <text:p>217,9745<text:s/></text:p>
          </table:table-cell>
          <table:table-cell office:value-type="float" office:value="871.89800000000002" table:formula="of:=[.B58]*20%" table:style-name="ce7">
            <text:p>871,898<text:s/></text:p>
          </table:table-cell>
          <table:table-cell office:value-type="float" office:value="1089.8724999999999" table:formula="of:=[.B58]*25%" table:style-name="ce7">
            <text:p>1.089,8725<text:s/></text:p>
          </table:table-cell>
          <table:table-cell office:value-type="float" office:value="435.94900000000001" table:formula="of:=[.B58]*10%" table:style-name="ce7">
            <text:p>435,949<text:s/></text:p>
          </table:table-cell>
          <table:table-cell office:value-type="float" office:value="871.89800000000002" table:formula="of:=[.B58]*20%" table:style-name="ce7">
            <text:p>871,898<text:s/></text:p>
          </table:table-cell>
          <table:table-cell office:value-type="float" office:value="1307.847" table:formula="of:=[.B58]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of:=[.B59]*5%" table:style-name="ce7">
            <text:p>213,701<text:s/></text:p>
          </table:table-cell>
          <table:table-cell office:value-type="float" office:value="854.80400000000009" table:formula="of:=[.B59]*20%" table:style-name="ce7">
            <text:p>854,804<text:s/></text:p>
          </table:table-cell>
          <table:table-cell office:value-type="float" office:value="1068.5050000000001" table:formula="of:=[.B59]*25%" table:style-name="ce7">
            <text:p>1.068,505<text:s/></text:p>
          </table:table-cell>
          <table:table-cell office:value-type="float" office:value="427.40200000000004" table:formula="of:=[.B59]*10%" table:style-name="ce7">
            <text:p>427,402<text:s/></text:p>
          </table:table-cell>
          <table:table-cell office:value-type="float" office:value="854.80400000000009" table:formula="of:=[.B59]*20%" table:style-name="ce7">
            <text:p>854,804<text:s/></text:p>
          </table:table-cell>
          <table:table-cell office:value-type="float" office:value="1282.2060000000001" table:formula="of:=[.B59]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of:=[.B60]*5%" table:style-name="ce7">
            <text:p>209,511<text:s/></text:p>
          </table:table-cell>
          <table:table-cell office:value-type="float" office:value="838.0440000000001" table:formula="of:=[.B60]*20%" table:style-name="ce7">
            <text:p>838,044<text:s/></text:p>
          </table:table-cell>
          <table:table-cell office:value-type="float" office:value="1047.5550000000001" table:formula="of:=[.B60]*25%" table:style-name="ce7">
            <text:p>1.047,555<text:s/></text:p>
          </table:table-cell>
          <table:table-cell office:value-type="float" office:value="419.02200000000005" table:formula="of:=[.B60]*10%" table:style-name="ce7">
            <text:p>419,022<text:s/></text:p>
          </table:table-cell>
          <table:table-cell office:value-type="float" office:value="838.0440000000001" table:formula="of:=[.B60]*20%" table:style-name="ce7">
            <text:p>838,044<text:s/></text:p>
          </table:table-cell>
          <table:table-cell office:value-type="float" office:value="1257.066" table:formula="of:=[.B60]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of:=[.B61]*5%" table:style-name="ce7">
            <text:p>201,452<text:s/></text:p>
          </table:table-cell>
          <table:table-cell office:value-type="float" office:value="805.80799999999999" table:formula="of:=[.B61]*20%" table:style-name="ce7">
            <text:p>805,808<text:s/></text:p>
          </table:table-cell>
          <table:table-cell office:value-type="float" office:value="1007.26" table:formula="of:=[.B61]*25%" table:style-name="ce7">
            <text:p>1.007,26<text:s/></text:p>
          </table:table-cell>
          <table:table-cell office:value-type="float" office:value="402.904" table:formula="of:=[.B61]*10%" table:style-name="ce7">
            <text:p>402,904<text:s/></text:p>
          </table:table-cell>
          <table:table-cell office:value-type="float" office:value="805.80799999999999" table:formula="of:=[.B61]*20%" table:style-name="ce7">
            <text:p>805,808<text:s/></text:p>
          </table:table-cell>
          <table:table-cell office:value-type="float" office:value="1208.712" table:formula="of:=[.B61]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of:=[.B62]*5%" table:style-name="ce7">
            <text:p>197,502<text:s/></text:p>
          </table:table-cell>
          <table:table-cell office:value-type="float" office:value="790.00800000000004" table:formula="of:=[.B62]*20%" table:style-name="ce7">
            <text:p>790,008<text:s/></text:p>
          </table:table-cell>
          <table:table-cell office:value-type="float" office:value="987.51" table:formula="of:=[.B62]*25%" table:style-name="ce7">
            <text:p>987,51<text:s/></text:p>
          </table:table-cell>
          <table:table-cell office:value-type="float" office:value="395.00400000000002" table:formula="of:=[.B62]*10%" table:style-name="ce7">
            <text:p>395,004<text:s/></text:p>
          </table:table-cell>
          <table:table-cell office:value-type="float" office:value="790.00800000000004" table:formula="of:=[.B62]*20%" table:style-name="ce7">
            <text:p>790,008<text:s/></text:p>
          </table:table-cell>
          <table:table-cell office:value-type="float" office:value="1185.0119999999999" table:formula="of:=[.B62]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of:=[.B63]*5%" table:style-name="ce7">
            <text:p>193,63<text:s/></text:p>
          </table:table-cell>
          <table:table-cell office:value-type="float" office:value="774.52" table:formula="of:=[.B63]*20%" table:style-name="ce7">
            <text:p>774,52<text:s/></text:p>
          </table:table-cell>
          <table:table-cell office:value-type="float" office:value="968.15" table:formula="of:=[.B63]*25%" table:style-name="ce7">
            <text:p>968,15<text:s/></text:p>
          </table:table-cell>
          <table:table-cell office:value-type="float" office:value="387.26" table:formula="of:=[.B63]*10%" table:style-name="ce7">
            <text:p>387,26<text:s/></text:p>
          </table:table-cell>
          <table:table-cell office:value-type="float" office:value="774.52" table:formula="of:=[.B63]*20%" table:style-name="ce7">
            <text:p>774,52<text:s/></text:p>
          </table:table-cell>
          <table:table-cell office:value-type="float" office:value="1161.78" table:formula="of:=[.B63]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ANALISTA JUDICIÁRIO - ÁREA JUDICIÁRIA - OFICIAL DE JUSTIÇA AVALIADOR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of:=[.B65]*5%" table:style-name="ce7">
            <text:p>298,7735<text:s/></text:p>
          </table:table-cell>
          <table:table-cell office:value-type="float" office:value="1195.0940000000001" table:formula="of:=[.B65]*20%" table:style-name="ce7">
            <text:p>1.195,094<text:s/></text:p>
          </table:table-cell>
          <table:table-cell office:value-type="float" office:value="1493.8675000000001" table:formula="of:=[.B65]*25%" table:style-name="ce7">
            <text:p>1.493,8675<text:s/></text:p>
          </table:table-cell>
          <table:table-cell office:value-type="float" office:value="597.54700000000003" table:formula="of:=[.B65]*10%" table:style-name="ce7">
            <text:p>597,547<text:s/></text:p>
          </table:table-cell>
          <table:table-cell office:value-type="float" office:value="1195.0940000000001" table:formula="of:=[.B65]*20%" table:style-name="ce7">
            <text:p>1.195,094<text:s/></text:p>
          </table:table-cell>
          <table:table-cell office:value-type="float" office:value="1792.6410000000001" table:formula="of:=[.B65]*30%" table:style-name="ce7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of:=[.B66]*5%" table:style-name="ce7">
            <text:p>292,9145<text:s/></text:p>
          </table:table-cell>
          <table:table-cell office:value-type="float" office:value="1171.6580000000001" table:formula="of:=[.B66]*20%" table:style-name="ce7">
            <text:p>1.171,658<text:s/></text:p>
          </table:table-cell>
          <table:table-cell office:value-type="float" office:value="1464.5725" table:formula="of:=[.B66]*25%" table:style-name="ce7">
            <text:p>1.464,5725<text:s/></text:p>
          </table:table-cell>
          <table:table-cell office:value-type="float" office:value="585.82900000000006" table:formula="of:=[.B66]*10%" table:style-name="ce7">
            <text:p>585,829<text:s/></text:p>
          </table:table-cell>
          <table:table-cell office:value-type="float" office:value="1171.6580000000001" table:formula="of:=[.B66]*20%" table:style-name="ce7">
            <text:p>1.171,658<text:s/></text:p>
          </table:table-cell>
          <table:table-cell office:value-type="float" office:value="1757.4869999999999" table:formula="of:=[.B66]*30%" table:style-name="ce7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of:=[.B67]*5%" table:style-name="ce7">
            <text:p>287,1705<text:s/></text:p>
          </table:table-cell>
          <table:table-cell office:value-type="float" office:value="1148.682" table:formula="of:=[.B67]*20%" table:style-name="ce7">
            <text:p>1.148,682<text:s/></text:p>
          </table:table-cell>
          <table:table-cell office:value-type="float" office:value="1435.8525" table:formula="of:=[.B67]*25%" table:style-name="ce7">
            <text:p>1.435,8525<text:s/></text:p>
          </table:table-cell>
          <table:table-cell office:value-type="float" office:value="574.34100000000001" table:formula="of:=[.B67]*10%" table:style-name="ce7">
            <text:p>574,341<text:s/></text:p>
          </table:table-cell>
          <table:table-cell office:value-type="float" office:value="1148.682" table:formula="of:=[.B67]*20%" table:style-name="ce7">
            <text:p>1.148,682<text:s/></text:p>
          </table:table-cell>
          <table:table-cell office:value-type="float" office:value="1723.0229999999999" table:formula="of:=[.B67]*30%" table:style-name="ce7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of:=[.B68]*5%" table:style-name="ce7">
            <text:p>276,126<text:s/></text:p>
          </table:table-cell>
          <table:table-cell office:value-type="float" office:value="1104.5040000000001" table:formula="of:=[.B68]*20%" table:style-name="ce7">
            <text:p>1.104,504<text:s/></text:p>
          </table:table-cell>
          <table:table-cell office:value-type="float" office:value="1380.63" table:formula="of:=[.B68]*25%" table:style-name="ce7">
            <text:p>1.380,63<text:s/></text:p>
          </table:table-cell>
          <table:table-cell office:value-type="float" office:value="552.25200000000007" table:formula="of:=[.B68]*10%" table:style-name="ce7">
            <text:p>552,252<text:s/></text:p>
          </table:table-cell>
          <table:table-cell office:value-type="float" office:value="1104.5040000000001" table:formula="of:=[.B68]*20%" table:style-name="ce7">
            <text:p>1.104,504<text:s/></text:p>
          </table:table-cell>
          <table:table-cell office:value-type="float" office:value="1656.7560000000001" table:formula="of:=[.B68]*30%" table:style-name="ce7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of:=[.B69]*5%" table:style-name="ce7">
            <text:p>270,711<text:s/></text:p>
          </table:table-cell>
          <table:table-cell office:value-type="float" office:value="1082.8440000000001" table:formula="of:=[.B69]*20%" table:style-name="ce7">
            <text:p>1.082,844<text:s/></text:p>
          </table:table-cell>
          <table:table-cell office:value-type="float" office:value="1353.5550000000001" table:formula="of:=[.B69]*25%" table:style-name="ce7">
            <text:p>1.353,555<text:s/></text:p>
          </table:table-cell>
          <table:table-cell office:value-type="float" office:value="541.42200000000003" table:formula="of:=[.B69]*10%" table:style-name="ce7">
            <text:p>541,422<text:s/></text:p>
          </table:table-cell>
          <table:table-cell office:value-type="float" office:value="1082.8440000000001" table:formula="of:=[.B69]*20%" table:style-name="ce7">
            <text:p>1.082,844<text:s/></text:p>
          </table:table-cell>
          <table:table-cell office:value-type="float" office:value="1624.2660000000001" table:formula="of:=[.B69]*30%" table:style-name="ce7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of:=[.B70]*5%" table:style-name="ce7">
            <text:p>265,404<text:s/></text:p>
          </table:table-cell>
          <table:table-cell office:value-type="float" office:value="1061.616" table:formula="of:=[.B70]*20%" table:style-name="ce7">
            <text:p>1.061,616<text:s/></text:p>
          </table:table-cell>
          <table:table-cell office:value-type="float" office:value="1327.02" table:formula="of:=[.B70]*25%" table:style-name="ce7">
            <text:p>1.327,02<text:s/></text:p>
          </table:table-cell>
          <table:table-cell office:value-type="float" office:value="530.80799999999999" table:formula="of:=[.B70]*10%" table:style-name="ce7">
            <text:p>530,808<text:s/></text:p>
          </table:table-cell>
          <table:table-cell office:value-type="float" office:value="1061.616" table:formula="of:=[.B70]*20%" table:style-name="ce7">
            <text:p>1.061,616<text:s/></text:p>
          </table:table-cell>
          <table:table-cell office:value-type="float" office:value="1592.424" table:formula="of:=[.B70]*30%" table:style-name="ce7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of:=[.B71]*5%" table:style-name="ce7">
            <text:p>255,195<text:s/></text:p>
          </table:table-cell>
          <table:table-cell office:value-type="float" office:value="1020.78" table:formula="of:=[.B71]*20%" table:style-name="ce7">
            <text:p>1.020,78<text:s/></text:p>
          </table:table-cell>
          <table:table-cell office:value-type="float" office:value="1275.9749999999999" table:formula="of:=[.B71]*25%" table:style-name="ce7">
            <text:p>1.275,975<text:s/></text:p>
          </table:table-cell>
          <table:table-cell office:value-type="float" office:value="510.39" table:formula="of:=[.B71]*10%" table:style-name="ce7">
            <text:p>510,39<text:s/></text:p>
          </table:table-cell>
          <table:table-cell office:value-type="float" office:value="1020.78" table:formula="of:=[.B71]*20%" table:style-name="ce7">
            <text:p>1.020,78<text:s/></text:p>
          </table:table-cell>
          <table:table-cell office:value-type="float" office:value="1531.1699999999998" table:formula="of:=[.B71]*30%" table:style-name="ce7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of:=[.B72]*5%" table:style-name="ce7">
            <text:p>250,1925<text:s/></text:p>
          </table:table-cell>
          <table:table-cell office:value-type="float" office:value="1000.7700000000001" table:formula="of:=[.B72]*20%" table:style-name="ce7">
            <text:p>1.000,77<text:s/></text:p>
          </table:table-cell>
          <table:table-cell office:value-type="float" office:value="1250.9625000000001" table:formula="of:=[.B72]*25%" table:style-name="ce7">
            <text:p>1.250,9625<text:s/></text:p>
          </table:table-cell>
          <table:table-cell office:value-type="float" office:value="500.38500000000005" table:formula="of:=[.B72]*10%" table:style-name="ce7">
            <text:p>500,385<text:s/></text:p>
          </table:table-cell>
          <table:table-cell office:value-type="float" office:value="1000.7700000000001" table:formula="of:=[.B72]*20%" table:style-name="ce7">
            <text:p>1.000,77<text:s/></text:p>
          </table:table-cell>
          <table:table-cell office:value-type="float" office:value="1501.155" table:formula="of:=[.B72]*30%" table:style-name="ce7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of:=[.B73]*5%" table:style-name="ce7">
            <text:p>245,2865<text:s/></text:p>
          </table:table-cell>
          <table:table-cell office:value-type="float" office:value="981.14599999999996" table:formula="of:=[.B73]*20%" table:style-name="ce7">
            <text:p>981,146<text:s/></text:p>
          </table:table-cell>
          <table:table-cell office:value-type="float" office:value="1226.4324999999999" table:formula="of:=[.B73]*25%" table:style-name="ce7">
            <text:p>1.226,4325<text:s/></text:p>
          </table:table-cell>
          <table:table-cell office:value-type="float" office:value="490.57299999999998" table:formula="of:=[.B73]*10%" table:style-name="ce7">
            <text:p>490,573<text:s/></text:p>
          </table:table-cell>
          <table:table-cell office:value-type="float" office:value="981.14599999999996" table:formula="of:=[.B73]*20%" table:style-name="ce7">
            <text:p>981,146<text:s/></text:p>
          </table:table-cell>
          <table:table-cell office:value-type="float" office:value="1471.7189999999998" table:formula="of:=[.B73]*30%" table:style-name="ce7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of:=[.B74]*5%" table:style-name="ce7">
            <text:p>235,852<text:s/></text:p>
          </table:table-cell>
          <table:table-cell office:value-type="float" office:value="943.40800000000002" table:formula="of:=[.B74]*20%" table:style-name="ce7">
            <text:p>943,408<text:s/></text:p>
          </table:table-cell>
          <table:table-cell office:value-type="float" office:value="1179.26" table:formula="of:=[.B74]*25%" table:style-name="ce7">
            <text:p>1.179,26<text:s/></text:p>
          </table:table-cell>
          <table:table-cell office:value-type="float" office:value="471.70400000000001" table:formula="of:=[.B74]*10%" table:style-name="ce7">
            <text:p>471,704<text:s/></text:p>
          </table:table-cell>
          <table:table-cell office:value-type="float" office:value="943.40800000000002" table:formula="of:=[.B74]*20%" table:style-name="ce7">
            <text:p>943,408<text:s/></text:p>
          </table:table-cell>
          <table:table-cell office:value-type="float" office:value="1415.1119999999999" table:formula="of:=[.B74]*30%" table:style-name="ce7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of:=[.B75]*5%" table:style-name="ce7">
            <text:p>231,2275<text:s/></text:p>
          </table:table-cell>
          <table:table-cell office:value-type="float" office:value="924.91000000000008" table:formula="of:=[.B75]*20%" table:style-name="ce7">
            <text:p>924,91<text:s/></text:p>
          </table:table-cell>
          <table:table-cell office:value-type="float" office:value="1156.1375" table:formula="of:=[.B75]*25%" table:style-name="ce7">
            <text:p>1.156,1375<text:s/></text:p>
          </table:table-cell>
          <table:table-cell office:value-type="float" office:value="462.45500000000004" table:formula="of:=[.B75]*10%" table:style-name="ce7">
            <text:p>462,455<text:s/></text:p>
          </table:table-cell>
          <table:table-cell office:value-type="float" office:value="924.91000000000008" table:formula="of:=[.B75]*20%" table:style-name="ce7">
            <text:p>924,91<text:s/></text:p>
          </table:table-cell>
          <table:table-cell office:value-type="float" office:value="1387.365" table:formula="of:=[.B75]*30%" table:style-name="ce7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of:=[.B76]*5%" table:style-name="ce7">
            <text:p>226,6935<text:s/></text:p>
          </table:table-cell>
          <table:table-cell office:value-type="float" office:value="906.774" table:formula="of:=[.B76]*20%" table:style-name="ce7">
            <text:p>906,774<text:s/></text:p>
          </table:table-cell>
          <table:table-cell office:value-type="float" office:value="1133.4675" table:formula="of:=[.B76]*25%" table:style-name="ce7">
            <text:p>1.133,4675<text:s/></text:p>
          </table:table-cell>
          <table:table-cell office:value-type="float" office:value="453.387" table:formula="of:=[.B76]*10%" table:style-name="ce7">
            <text:p>453,387<text:s/></text:p>
          </table:table-cell>
          <table:table-cell office:value-type="float" office:value="906.774" table:formula="of:=[.B76]*20%" table:style-name="ce7">
            <text:p>906,774<text:s/></text:p>
          </table:table-cell>
          <table:table-cell office:value-type="float" office:value="1360.1609999999998" table:formula="of:=[.B76]*30%" table:style-name="ce7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of:=[.B77]*5%" table:style-name="ce7">
            <text:p>217,9745<text:s/></text:p>
          </table:table-cell>
          <table:table-cell office:value-type="float" office:value="871.89800000000002" table:formula="of:=[.B77]*20%" table:style-name="ce7">
            <text:p>871,898<text:s/></text:p>
          </table:table-cell>
          <table:table-cell office:value-type="float" office:value="1089.8724999999999" table:formula="of:=[.B77]*25%" table:style-name="ce7">
            <text:p>1.089,8725<text:s/></text:p>
          </table:table-cell>
          <table:table-cell office:value-type="float" office:value="435.94900000000001" table:formula="of:=[.B77]*10%" table:style-name="ce7">
            <text:p>435,949<text:s/></text:p>
          </table:table-cell>
          <table:table-cell office:value-type="float" office:value="871.89800000000002" table:formula="of:=[.B77]*20%" table:style-name="ce7">
            <text:p>871,898<text:s/></text:p>
          </table:table-cell>
          <table:table-cell office:value-type="float" office:value="1307.847" table:formula="of:=[.B77]*30%" table:style-name="ce7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of:=[.B78]*5%" table:style-name="ce7">
            <text:p>213,701<text:s/></text:p>
          </table:table-cell>
          <table:table-cell office:value-type="float" office:value="854.80400000000009" table:formula="of:=[.B78]*20%" table:style-name="ce7">
            <text:p>854,804<text:s/></text:p>
          </table:table-cell>
          <table:table-cell office:value-type="float" office:value="1068.5050000000001" table:formula="of:=[.B78]*25%" table:style-name="ce7">
            <text:p>1.068,505<text:s/></text:p>
          </table:table-cell>
          <table:table-cell office:value-type="float" office:value="427.40200000000004" table:formula="of:=[.B78]*10%" table:style-name="ce7">
            <text:p>427,402<text:s/></text:p>
          </table:table-cell>
          <table:table-cell office:value-type="float" office:value="854.80400000000009" table:formula="of:=[.B78]*20%" table:style-name="ce7">
            <text:p>854,804<text:s/></text:p>
          </table:table-cell>
          <table:table-cell office:value-type="float" office:value="1282.2060000000001" table:formula="of:=[.B78]*30%" table:style-name="ce7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of:=[.B79]*5%" table:style-name="ce7">
            <text:p>209,511<text:s/></text:p>
          </table:table-cell>
          <table:table-cell office:value-type="float" office:value="838.0440000000001" table:formula="of:=[.B79]*20%" table:style-name="ce7">
            <text:p>838,044<text:s/></text:p>
          </table:table-cell>
          <table:table-cell office:value-type="float" office:value="1047.5550000000001" table:formula="of:=[.B79]*25%" table:style-name="ce7">
            <text:p>1.047,555<text:s/></text:p>
          </table:table-cell>
          <table:table-cell office:value-type="float" office:value="419.02200000000005" table:formula="of:=[.B79]*10%" table:style-name="ce7">
            <text:p>419,022<text:s/></text:p>
          </table:table-cell>
          <table:table-cell office:value-type="float" office:value="838.0440000000001" table:formula="of:=[.B79]*20%" table:style-name="ce7">
            <text:p>838,044<text:s/></text:p>
          </table:table-cell>
          <table:table-cell office:value-type="float" office:value="1257.066" table:formula="of:=[.B79]*30%" table:style-name="ce7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of:=[.B80]*5%" table:style-name="ce7">
            <text:p>201,452<text:s/></text:p>
          </table:table-cell>
          <table:table-cell office:value-type="float" office:value="805.80799999999999" table:formula="of:=[.B80]*20%" table:style-name="ce7">
            <text:p>805,808<text:s/></text:p>
          </table:table-cell>
          <table:table-cell office:value-type="float" office:value="1007.26" table:formula="of:=[.B80]*25%" table:style-name="ce7">
            <text:p>1.007,26<text:s/></text:p>
          </table:table-cell>
          <table:table-cell office:value-type="float" office:value="402.904" table:formula="of:=[.B80]*10%" table:style-name="ce7">
            <text:p>402,904<text:s/></text:p>
          </table:table-cell>
          <table:table-cell office:value-type="float" office:value="805.80799999999999" table:formula="of:=[.B80]*20%" table:style-name="ce7">
            <text:p>805,808<text:s/></text:p>
          </table:table-cell>
          <table:table-cell office:value-type="float" office:value="1208.712" table:formula="of:=[.B80]*30%" table:style-name="ce7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of:=[.B81]*5%" table:style-name="ce7">
            <text:p>197,502<text:s/></text:p>
          </table:table-cell>
          <table:table-cell office:value-type="float" office:value="790.00800000000004" table:formula="of:=[.B81]*20%" table:style-name="ce7">
            <text:p>790,008<text:s/></text:p>
          </table:table-cell>
          <table:table-cell office:value-type="float" office:value="987.51" table:formula="of:=[.B81]*25%" table:style-name="ce7">
            <text:p>987,51<text:s/></text:p>
          </table:table-cell>
          <table:table-cell office:value-type="float" office:value="395.00400000000002" table:formula="of:=[.B81]*10%" table:style-name="ce7">
            <text:p>395,004<text:s/></text:p>
          </table:table-cell>
          <table:table-cell office:value-type="float" office:value="790.00800000000004" table:formula="of:=[.B81]*20%" table:style-name="ce7">
            <text:p>790,008<text:s/></text:p>
          </table:table-cell>
          <table:table-cell office:value-type="float" office:value="1185.0119999999999" table:formula="of:=[.B81]*30%" table:style-name="ce7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of:=[.B82]*5%" table:style-name="ce7">
            <text:p>193,63<text:s/></text:p>
          </table:table-cell>
          <table:table-cell office:value-type="float" office:value="774.52" table:formula="of:=[.B82]*20%" table:style-name="ce7">
            <text:p>774,52<text:s/></text:p>
          </table:table-cell>
          <table:table-cell office:value-type="float" office:value="968.15" table:formula="of:=[.B82]*25%" table:style-name="ce7">
            <text:p>968,15<text:s/></text:p>
          </table:table-cell>
          <table:table-cell office:value-type="float" office:value="387.26" table:formula="of:=[.B82]*10%" table:style-name="ce7">
            <text:p>387,26<text:s/></text:p>
          </table:table-cell>
          <table:table-cell office:value-type="float" office:value="774.52" table:formula="of:=[.B82]*20%" table:style-name="ce7">
            <text:p>774,52<text:s/></text:p>
          </table:table-cell>
          <table:table-cell office:value-type="float" office:value="1161.78" table:formula="of:=[.B82]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UXILIAR DE SERVICOS GERAIS <text:s/>F-3</text:p>
          </table:table-cell>
          <table:table-cell office:value-type="float" office:value="4840.1400000000003" table:style-name="ce7">
            <text:p>4.840,14<text:s/></text:p>
          </table:table-cell>
          <table:table-cell office:value-type="float" office:value="242.00700000000003" table:formula="of:=[.B84]*5%" table:style-name="ce7">
            <text:p>242,007<text:s/></text:p>
          </table:table-cell>
          <table:table-cell office:value-type="float" office:value="968.02800000000013" table:formula="of:=[.B84]*20%" table:style-name="ce7">
            <text:p>968,028<text:s/></text:p>
          </table:table-cell>
          <table:table-cell office:value-type="float" office:value="1210.0350000000001" table:formula="of:=[.B84]*25%" table:style-name="ce7">
            <text:p>1.210,035<text:s/></text:p>
          </table:table-cell>
          <table:table-cell office:value-type="float" office:value="484.01400000000007" table:formula="of:=[.B84]*10%" table:style-name="ce7">
            <text:p>484,014<text:s/></text:p>
          </table:table-cell>
          <table:table-cell office:value-type="float" office:value="968.02800000000013" table:formula="of:=[.B84]*20%" table:style-name="ce7">
            <text:p>968,028<text:s/></text:p>
          </table:table-cell>
          <table:table-cell office:value-type="float" office:value="1452.0420000000001" table:formula="of:=[.B84]*30%" table:style-name="ce7">
            <text:p>1.452,04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F-2</text:p>
          </table:table-cell>
          <table:table-cell office:value-type="float" office:value="4745.21" table:style-name="ce7">
            <text:p>4.745,21<text:s/></text:p>
          </table:table-cell>
          <table:table-cell office:value-type="float" office:value="237.26050000000001" table:formula="of:=[.B85]*5%" table:style-name="ce7">
            <text:p>237,2605<text:s/></text:p>
          </table:table-cell>
          <table:table-cell office:value-type="float" office:value="949.04200000000003" table:formula="of:=[.B85]*20%" table:style-name="ce7">
            <text:p>949,042<text:s/></text:p>
          </table:table-cell>
          <table:table-cell office:value-type="float" office:value="1186.3025" table:formula="of:=[.B85]*25%" table:style-name="ce7">
            <text:p>1.186,3025<text:s/></text:p>
          </table:table-cell>
          <table:table-cell office:value-type="float" office:value="474.52100000000002" table:formula="of:=[.B85]*10%" table:style-name="ce7">
            <text:p>474,521<text:s/></text:p>
          </table:table-cell>
          <table:table-cell office:value-type="float" office:value="949.04200000000003" table:formula="of:=[.B85]*20%" table:style-name="ce7">
            <text:p>949,042<text:s/></text:p>
          </table:table-cell>
          <table:table-cell office:value-type="float" office:value="1423.5629999999999" table:formula="of:=[.B85]*30%" table:style-name="ce7">
            <text:p>1.423,56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F-1</text:p>
          </table:table-cell>
          <table:table-cell office:value-type="float" office:value="4652.16" table:style-name="ce7">
            <text:p>4.652,16<text:s/></text:p>
          </table:table-cell>
          <table:table-cell office:value-type="float" office:value="232.608" table:formula="of:=[.B86]*5%" table:style-name="ce7">
            <text:p>232,608<text:s/></text:p>
          </table:table-cell>
          <table:table-cell office:value-type="float" office:value="930.43200000000002" table:formula="of:=[.B86]*20%" table:style-name="ce7">
            <text:p>930,432<text:s/></text:p>
          </table:table-cell>
          <table:table-cell office:value-type="float" office:value="1163.04" table:formula="of:=[.B86]*25%" table:style-name="ce7">
            <text:p>1.163,04<text:s/></text:p>
          </table:table-cell>
          <table:table-cell office:value-type="float" office:value="465.21600000000001" table:formula="of:=[.B86]*10%" table:style-name="ce7">
            <text:p>465,216<text:s/></text:p>
          </table:table-cell>
          <table:table-cell office:value-type="float" office:value="930.43200000000002" table:formula="of:=[.B86]*20%" table:style-name="ce7">
            <text:p>930,432<text:s/></text:p>
          </table:table-cell>
          <table:table-cell office:value-type="float" office:value="1395.6479999999999" table:formula="of:=[.B86]*30%" table:style-name="ce7">
            <text:p>1.395,6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E-3</text:p>
          </table:table-cell>
          <table:table-cell office:value-type="float" office:value="4473.24" table:style-name="ce7">
            <text:p>4.473,24<text:s/></text:p>
          </table:table-cell>
          <table:table-cell office:value-type="float" office:value="223.66200000000001" table:formula="of:=[.B87]*5%" table:style-name="ce7">
            <text:p>223,662<text:s/></text:p>
          </table:table-cell>
          <table:table-cell office:value-type="float" office:value="894.64800000000002" table:formula="of:=[.B87]*20%" table:style-name="ce7">
            <text:p>894,648<text:s/></text:p>
          </table:table-cell>
          <table:table-cell office:value-type="float" office:value="1118.31" table:formula="of:=[.B87]*25%" table:style-name="ce7">
            <text:p>1.118,31<text:s/></text:p>
          </table:table-cell>
          <table:table-cell office:value-type="float" office:value="447.32400000000001" table:formula="of:=[.B87]*10%" table:style-name="ce7">
            <text:p>447,324<text:s/></text:p>
          </table:table-cell>
          <table:table-cell office:value-type="float" office:value="894.64800000000002" table:formula="of:=[.B87]*20%" table:style-name="ce7">
            <text:p>894,648<text:s/></text:p>
          </table:table-cell>
          <table:table-cell office:value-type="float" office:value="1341.972" table:formula="of:=[.B87]*30%" table:style-name="ce7">
            <text:p>1.341,97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E-2</text:p>
          </table:table-cell>
          <table:table-cell office:value-type="float" office:value="4385.53" table:style-name="ce7">
            <text:p>4.385,53<text:s/></text:p>
          </table:table-cell>
          <table:table-cell office:value-type="float" office:value="219.2765" table:formula="of:=[.B88]*5%" table:style-name="ce7">
            <text:p>219,2765<text:s/></text:p>
          </table:table-cell>
          <table:table-cell office:value-type="float" office:value="877.10599999999999" table:formula="of:=[.B88]*20%" table:style-name="ce7">
            <text:p>877,106<text:s/></text:p>
          </table:table-cell>
          <table:table-cell office:value-type="float" office:value="1096.3824999999999" table:formula="of:=[.B88]*25%" table:style-name="ce7">
            <text:p>1.096,3825<text:s/></text:p>
          </table:table-cell>
          <table:table-cell office:value-type="float" office:value="438.553" table:formula="of:=[.B88]*10%" table:style-name="ce7">
            <text:p>438,553<text:s/></text:p>
          </table:table-cell>
          <table:table-cell office:value-type="float" office:value="877.10599999999999" table:formula="of:=[.B88]*20%" table:style-name="ce7">
            <text:p>877,106<text:s/></text:p>
          </table:table-cell>
          <table:table-cell office:value-type="float" office:value="1315.6589999999999" table:formula="of:=[.B88]*30%" table:style-name="ce7">
            <text:p>1.315,65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E-1</text:p>
          </table:table-cell>
          <table:table-cell office:value-type="float" office:value="4299.55" table:style-name="ce7">
            <text:p>4.299,55<text:s/></text:p>
          </table:table-cell>
          <table:table-cell office:value-type="float" office:value="214.97750000000002" table:formula="of:=[.B89]*5%" table:style-name="ce7">
            <text:p>214,9775<text:s/></text:p>
          </table:table-cell>
          <table:table-cell office:value-type="float" office:value="859.91000000000008" table:formula="of:=[.B89]*20%" table:style-name="ce7">
            <text:p>859,91<text:s/></text:p>
          </table:table-cell>
          <table:table-cell office:value-type="float" office:value="1074.8875" table:formula="of:=[.B89]*25%" table:style-name="ce7">
            <text:p>1.074,8875<text:s/></text:p>
          </table:table-cell>
          <table:table-cell office:value-type="float" office:value="429.95500000000004" table:formula="of:=[.B89]*10%" table:style-name="ce7">
            <text:p>429,955<text:s/></text:p>
          </table:table-cell>
          <table:table-cell office:value-type="float" office:value="859.91000000000008" table:formula="of:=[.B89]*20%" table:style-name="ce7">
            <text:p>859,91<text:s/></text:p>
          </table:table-cell>
          <table:table-cell office:value-type="float" office:value="1289.865" table:formula="of:=[.B89]*30%" table:style-name="ce7">
            <text:p>1.289,8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D-3</text:p>
          </table:table-cell>
          <table:table-cell office:value-type="float" office:value="4134.17" table:style-name="ce7">
            <text:p>4.134,17<text:s/></text:p>
          </table:table-cell>
          <table:table-cell office:value-type="float" office:value="206.70850000000002" table:formula="of:=[.B90]*5%" table:style-name="ce7">
            <text:p>206,7085<text:s/></text:p>
          </table:table-cell>
          <table:table-cell office:value-type="float" office:value="826.83400000000006" table:formula="of:=[.B90]*20%" table:style-name="ce7">
            <text:p>826,834<text:s/></text:p>
          </table:table-cell>
          <table:table-cell office:value-type="float" office:value="1033.5425" table:formula="of:=[.B90]*25%" table:style-name="ce7">
            <text:p>1.033,5425<text:s/></text:p>
          </table:table-cell>
          <table:table-cell office:value-type="float" office:value="413.41700000000003" table:formula="of:=[.B90]*10%" table:style-name="ce7">
            <text:p>413,417<text:s/></text:p>
          </table:table-cell>
          <table:table-cell office:value-type="float" office:value="826.83400000000006" table:formula="of:=[.B90]*20%" table:style-name="ce7">
            <text:p>826,834<text:s/></text:p>
          </table:table-cell>
          <table:table-cell office:value-type="float" office:value="1240.251" table:formula="of:=[.B90]*30%" table:style-name="ce7">
            <text:p>1.240,25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D-2</text:p>
          </table:table-cell>
          <table:table-cell office:value-type="float" office:value="4053.09" table:style-name="ce7">
            <text:p>4.053,09<text:s/></text:p>
          </table:table-cell>
          <table:table-cell office:value-type="float" office:value="202.65450000000001" table:formula="of:=[.B91]*5%" table:style-name="ce7">
            <text:p>202,6545<text:s/></text:p>
          </table:table-cell>
          <table:table-cell office:value-type="float" office:value="810.61800000000005" table:formula="of:=[.B91]*20%" table:style-name="ce7">
            <text:p>810,618<text:s/></text:p>
          </table:table-cell>
          <table:table-cell office:value-type="float" office:value="1013.2725" table:formula="of:=[.B91]*25%" table:style-name="ce7">
            <text:p>1.013,2725<text:s/></text:p>
          </table:table-cell>
          <table:table-cell office:value-type="float" office:value="405.30900000000003" table:formula="of:=[.B91]*10%" table:style-name="ce7">
            <text:p>405,309<text:s/></text:p>
          </table:table-cell>
          <table:table-cell office:value-type="float" office:value="810.61800000000005" table:formula="of:=[.B91]*20%" table:style-name="ce7">
            <text:p>810,618<text:s/></text:p>
          </table:table-cell>
          <table:table-cell office:value-type="float" office:value="1215.9269999999999" table:formula="of:=[.B91]*30%" table:style-name="ce7">
            <text:p>1.215,9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D-1</text:p>
          </table:table-cell>
          <table:table-cell office:value-type="float" office:value="3973.64" table:style-name="ce7">
            <text:p>3.973,64<text:s/></text:p>
          </table:table-cell>
          <table:table-cell office:value-type="float" office:value="198.68200000000002" table:formula="of:=[.B92]*5%" table:style-name="ce7">
            <text:p>198,682<text:s/></text:p>
          </table:table-cell>
          <table:table-cell office:value-type="float" office:value="794.72800000000007" table:formula="of:=[.B92]*20%" table:style-name="ce7">
            <text:p>794,728<text:s/></text:p>
          </table:table-cell>
          <table:table-cell office:value-type="float" office:value="993.41" table:formula="of:=[.B92]*25%" table:style-name="ce7">
            <text:p>993,41<text:s/></text:p>
          </table:table-cell>
          <table:table-cell office:value-type="float" office:value="397.36400000000003" table:formula="of:=[.B92]*10%" table:style-name="ce7">
            <text:p>397,364<text:s/></text:p>
          </table:table-cell>
          <table:table-cell office:value-type="float" office:value="794.72800000000007" table:formula="of:=[.B92]*20%" table:style-name="ce7">
            <text:p>794,728<text:s/></text:p>
          </table:table-cell>
          <table:table-cell office:value-type="float" office:value="1192.0919999999999" table:formula="of:=[.B92]*30%" table:style-name="ce7">
            <text:p>1.192,09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C-3</text:p>
          </table:table-cell>
          <table:table-cell office:value-type="float" office:value="3820.81" table:style-name="ce7">
            <text:p>3.820,81<text:s/></text:p>
          </table:table-cell>
          <table:table-cell office:value-type="float" office:value="191.04050000000001" table:formula="of:=[.B93]*5%" table:style-name="ce7">
            <text:p>191,0405<text:s/></text:p>
          </table:table-cell>
          <table:table-cell office:value-type="float" office:value="764.16200000000003" table:formula="of:=[.B93]*20%" table:style-name="ce7">
            <text:p>764,162<text:s/></text:p>
          </table:table-cell>
          <table:table-cell office:value-type="float" office:value="955.20249999999999" table:formula="of:=[.B93]*25%" table:style-name="ce7">
            <text:p>955,2025<text:s/></text:p>
          </table:table-cell>
          <table:table-cell office:value-type="float" office:value="382.08100000000002" table:formula="of:=[.B93]*10%" table:style-name="ce7">
            <text:p>382,081<text:s/></text:p>
          </table:table-cell>
          <table:table-cell office:value-type="float" office:value="764.16200000000003" table:formula="of:=[.B93]*20%" table:style-name="ce7">
            <text:p>764,162<text:s/></text:p>
          </table:table-cell>
          <table:table-cell office:value-type="float" office:value="1146.2429999999999" table:formula="of:=[.B93]*30%" table:style-name="ce7">
            <text:p>1.146,2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C-2</text:p>
          </table:table-cell>
          <table:table-cell office:value-type="float" office:value="3745.88" table:style-name="ce7">
            <text:p>3.745,88<text:s/></text:p>
          </table:table-cell>
          <table:table-cell office:value-type="float" office:value="187.29400000000001" table:formula="of:=[.B94]*5%" table:style-name="ce7">
            <text:p>187,294<text:s/></text:p>
          </table:table-cell>
          <table:table-cell office:value-type="float" office:value="749.17600000000004" table:formula="of:=[.B94]*20%" table:style-name="ce7">
            <text:p>749,176<text:s/></text:p>
          </table:table-cell>
          <table:table-cell office:value-type="float" office:value="936.47" table:formula="of:=[.B94]*25%" table:style-name="ce7">
            <text:p>936,47<text:s/></text:p>
          </table:table-cell>
          <table:table-cell office:value-type="float" office:value="374.58800000000002" table:formula="of:=[.B94]*10%" table:style-name="ce7">
            <text:p>374,588<text:s/></text:p>
          </table:table-cell>
          <table:table-cell office:value-type="float" office:value="749.17600000000004" table:formula="of:=[.B94]*20%" table:style-name="ce7">
            <text:p>749,176<text:s/></text:p>
          </table:table-cell>
          <table:table-cell office:value-type="float" office:value="1123.7639999999999" table:formula="of:=[.B94]*30%" table:style-name="ce7">
            <text:p>1.123,76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C-1</text:p>
          </table:table-cell>
          <table:table-cell office:value-type="float" office:value="3672.43" table:style-name="ce7">
            <text:p>3.672,43<text:s/></text:p>
          </table:table-cell>
          <table:table-cell office:value-type="float" office:value="183.6215" table:formula="of:=[.B95]*5%" table:style-name="ce7">
            <text:p>183,6215<text:s/></text:p>
          </table:table-cell>
          <table:table-cell office:value-type="float" office:value="734.48599999999999" table:formula="of:=[.B95]*20%" table:style-name="ce7">
            <text:p>734,486<text:s/></text:p>
          </table:table-cell>
          <table:table-cell office:value-type="float" office:value="918.10749999999996" table:formula="of:=[.B95]*25%" table:style-name="ce7">
            <text:p>918,1075<text:s/></text:p>
          </table:table-cell>
          <table:table-cell office:value-type="float" office:value="367.24299999999999" table:formula="of:=[.B95]*10%" table:style-name="ce7">
            <text:p>367,243<text:s/></text:p>
          </table:table-cell>
          <table:table-cell office:value-type="float" office:value="734.48599999999999" table:formula="of:=[.B95]*20%" table:style-name="ce7">
            <text:p>734,486<text:s/></text:p>
          </table:table-cell>
          <table:table-cell office:value-type="float" office:value="1101.7289999999998" table:formula="of:=[.B95]*30%" table:style-name="ce7">
            <text:p>1.101,72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B-3</text:p>
          </table:table-cell>
          <table:table-cell office:value-type="float" office:value="3531.19" table:style-name="ce7">
            <text:p>3.531,19<text:s/></text:p>
          </table:table-cell>
          <table:table-cell office:value-type="float" office:value="176.55950000000001" table:formula="of:=[.B96]*5%" table:style-name="ce7">
            <text:p>176,5595<text:s/></text:p>
          </table:table-cell>
          <table:table-cell office:value-type="float" office:value="706.23800000000006" table:formula="of:=[.B96]*20%" table:style-name="ce7">
            <text:p>706,238<text:s/></text:p>
          </table:table-cell>
          <table:table-cell office:value-type="float" office:value="882.79750000000001" table:formula="of:=[.B96]*25%" table:style-name="ce7">
            <text:p>882,7975<text:s/></text:p>
          </table:table-cell>
          <table:table-cell office:value-type="float" office:value="353.11900000000003" table:formula="of:=[.B96]*10%" table:style-name="ce7">
            <text:p>353,119<text:s/></text:p>
          </table:table-cell>
          <table:table-cell office:value-type="float" office:value="706.23800000000006" table:formula="of:=[.B96]*20%" table:style-name="ce7">
            <text:p>706,238<text:s/></text:p>
          </table:table-cell>
          <table:table-cell office:value-type="float" office:value="1059.357" table:formula="of:=[.B96]*30%" table:style-name="ce7">
            <text:p>1.059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B-2</text:p>
          </table:table-cell>
          <table:table-cell office:value-type="float" office:value="3461.95" table:style-name="ce7">
            <text:p>3.461,95<text:s/></text:p>
          </table:table-cell>
          <table:table-cell office:value-type="float" office:value="173.0975" table:formula="of:=[.B97]*5%" table:style-name="ce7">
            <text:p>173,0975<text:s/></text:p>
          </table:table-cell>
          <table:table-cell office:value-type="float" office:value="692.39" table:formula="of:=[.B97]*20%" table:style-name="ce7">
            <text:p>692,39<text:s/></text:p>
          </table:table-cell>
          <table:table-cell office:value-type="float" office:value="865.48749999999995" table:formula="of:=[.B97]*25%" table:style-name="ce7">
            <text:p>865,4875<text:s/></text:p>
          </table:table-cell>
          <table:table-cell office:value-type="float" office:value="346.19499999999999" table:formula="of:=[.B97]*10%" table:style-name="ce7">
            <text:p>346,195<text:s/></text:p>
          </table:table-cell>
          <table:table-cell office:value-type="float" office:value="692.39" table:formula="of:=[.B97]*20%" table:style-name="ce7">
            <text:p>692,39<text:s/></text:p>
          </table:table-cell>
          <table:table-cell office:value-type="float" office:value="1038.5849999999998" table:formula="of:=[.B97]*30%" table:style-name="ce7">
            <text:p>1.038,58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B-1</text:p>
          </table:table-cell>
          <table:table-cell office:value-type="float" office:value="3394.07" table:style-name="ce7">
            <text:p>3.394,07<text:s/></text:p>
          </table:table-cell>
          <table:table-cell office:value-type="float" office:value="169.70350000000002" table:formula="of:=[.B98]*5%" table:style-name="ce7">
            <text:p>169,7035<text:s/></text:p>
          </table:table-cell>
          <table:table-cell office:value-type="float" office:value="678.81400000000008" table:formula="of:=[.B98]*20%" table:style-name="ce7">
            <text:p>678,814<text:s/></text:p>
          </table:table-cell>
          <table:table-cell office:value-type="float" office:value="848.51750000000004" table:formula="of:=[.B98]*25%" table:style-name="ce7">
            <text:p>848,5175<text:s/></text:p>
          </table:table-cell>
          <table:table-cell office:value-type="float" office:value="339.40700000000004" table:formula="of:=[.B98]*10%" table:style-name="ce7">
            <text:p>339,407<text:s/></text:p>
          </table:table-cell>
          <table:table-cell office:value-type="float" office:value="678.81400000000008" table:formula="of:=[.B98]*20%" table:style-name="ce7">
            <text:p>678,814<text:s/></text:p>
          </table:table-cell>
          <table:table-cell office:value-type="float" office:value="1018.221" table:formula="of:=[.B98]*30%" table:style-name="ce7">
            <text:p>1.018,22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A-3</text:p>
          </table:table-cell>
          <table:table-cell office:value-type="float" office:value="3263.53" table:style-name="ce7">
            <text:p>3.263,53<text:s/></text:p>
          </table:table-cell>
          <table:table-cell office:value-type="float" office:value="163.17650000000003" table:formula="of:=[.B99]*5%" table:style-name="ce7">
            <text:p>163,1765<text:s/></text:p>
          </table:table-cell>
          <table:table-cell office:value-type="float" office:value="652.70600000000013" table:formula="of:=[.B99]*20%" table:style-name="ce7">
            <text:p>652,706<text:s/></text:p>
          </table:table-cell>
          <table:table-cell office:value-type="float" office:value="815.88250000000005" table:formula="of:=[.B99]*25%" table:style-name="ce7">
            <text:p>815,8825<text:s/></text:p>
          </table:table-cell>
          <table:table-cell office:value-type="float" office:value="326.35300000000007" table:formula="of:=[.B99]*10%" table:style-name="ce7">
            <text:p>326,353<text:s/></text:p>
          </table:table-cell>
          <table:table-cell office:value-type="float" office:value="652.70600000000013" table:formula="of:=[.B99]*20%" table:style-name="ce7">
            <text:p>652,706<text:s/></text:p>
          </table:table-cell>
          <table:table-cell office:value-type="float" office:value="979.05899999999997" table:formula="of:=[.B99]*30%" table:style-name="ce7">
            <text:p>979,05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A-2</text:p>
          </table:table-cell>
          <table:table-cell office:value-type="float" office:value="3199.54" table:style-name="ce7">
            <text:p>3.199,54<text:s/></text:p>
          </table:table-cell>
          <table:table-cell office:value-type="float" office:value="159.977" table:formula="of:=[.B100]*5%" table:style-name="ce7">
            <text:p>159,977<text:s/></text:p>
          </table:table-cell>
          <table:table-cell office:value-type="float" office:value="639.90800000000002" table:formula="of:=[.B100]*20%" table:style-name="ce7">
            <text:p>639,908<text:s/></text:p>
          </table:table-cell>
          <table:table-cell office:value-type="float" office:value="799.88499999999999" table:formula="of:=[.B100]*25%" table:style-name="ce7">
            <text:p>799,885<text:s/></text:p>
          </table:table-cell>
          <table:table-cell office:value-type="float" office:value="319.95400000000001" table:formula="of:=[.B100]*10%" table:style-name="ce7">
            <text:p>319,954<text:s/></text:p>
          </table:table-cell>
          <table:table-cell office:value-type="float" office:value="639.90800000000002" table:formula="of:=[.B100]*20%" table:style-name="ce7">
            <text:p>639,908<text:s/></text:p>
          </table:table-cell>
          <table:table-cell office:value-type="float" office:value="959.86199999999997" table:formula="of:=[.B100]*30%" table:style-name="ce7">
            <text:p>959,8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A-1</text:p>
          </table:table-cell>
          <table:table-cell office:value-type="float" office:value="3136.82" table:style-name="ce7">
            <text:p>3.136,82<text:s/></text:p>
          </table:table-cell>
          <table:table-cell office:value-type="float" office:value="156.84100000000001" table:formula="of:=[.B101]*5%" table:style-name="ce7">
            <text:p>156,841<text:s/></text:p>
          </table:table-cell>
          <table:table-cell office:value-type="float" office:value="627.36400000000003" table:formula="of:=[.B101]*20%" table:style-name="ce7">
            <text:p>627,364<text:s/></text:p>
          </table:table-cell>
          <table:table-cell office:value-type="float" office:value="784.20500000000004" table:formula="of:=[.B101]*25%" table:style-name="ce7">
            <text:p>784,205<text:s/></text:p>
          </table:table-cell>
          <table:table-cell office:value-type="float" office:value="313.68200000000002" table:formula="of:=[.B101]*10%" table:style-name="ce7">
            <text:p>313,682<text:s/></text:p>
          </table:table-cell>
          <table:table-cell office:value-type="float" office:value="627.36400000000003" table:formula="of:=[.B101]*20%" table:style-name="ce7">
            <text:p>627,364<text:s/></text:p>
          </table:table-cell>
          <table:table-cell office:value-type="float" office:value="941.04600000000005" table:formula="of:=[.B101]*30%" table:style-name="ce7">
            <text:p>941,046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UXILIAR JUDICIARIO-CATEGORIA GERAL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of:=[.B103]*5%" table:style-name="ce7">
            <text:p>268,8965<text:s/></text:p>
          </table:table-cell>
          <table:table-cell office:value-type="float" office:value="1075.586" table:formula="of:=[.B103]*20%" table:style-name="ce7">
            <text:p>1.075,586<text:s/></text:p>
          </table:table-cell>
          <table:table-cell office:value-type="float" office:value="1344.4825000000001" table:formula="of:=[.B103]*25%" table:style-name="ce7">
            <text:p>1.344,4825<text:s/></text:p>
          </table:table-cell>
          <table:table-cell office:value-type="float" office:value="537.79300000000001" table:formula="of:=[.B103]*10%" table:style-name="ce7">
            <text:p>537,793<text:s/></text:p>
          </table:table-cell>
          <table:table-cell office:value-type="float" office:value="1075.586" table:formula="of:=[.B103]*20%" table:style-name="ce7">
            <text:p>1.075,586<text:s/></text:p>
          </table:table-cell>
          <table:table-cell office:value-type="float" office:value="1613.3790000000001" table:formula="of:=[.B103]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of:=[.B104]*5%" table:style-name="ce7">
            <text:p>263,623<text:s/></text:p>
          </table:table-cell>
          <table:table-cell office:value-type="float" office:value="1054.492" table:formula="of:=[.B104]*20%" table:style-name="ce7">
            <text:p>1.054,492<text:s/></text:p>
          </table:table-cell>
          <table:table-cell office:value-type="float" office:value="1318.115" table:formula="of:=[.B104]*25%" table:style-name="ce7">
            <text:p>1.318,115<text:s/></text:p>
          </table:table-cell>
          <table:table-cell office:value-type="float" office:value="527.24599999999998" table:formula="of:=[.B104]*10%" table:style-name="ce7">
            <text:p>527,246<text:s/></text:p>
          </table:table-cell>
          <table:table-cell office:value-type="float" office:value="1054.492" table:formula="of:=[.B104]*20%" table:style-name="ce7">
            <text:p>1.054,492<text:s/></text:p>
          </table:table-cell>
          <table:table-cell office:value-type="float" office:value="1581.7380000000001" table:formula="of:=[.B104]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of:=[.B105]*5%" table:style-name="ce7">
            <text:p>258,453<text:s/></text:p>
          </table:table-cell>
          <table:table-cell office:value-type="float" office:value="1033.8120000000001" table:formula="of:=[.B105]*20%" table:style-name="ce7">
            <text:p>1.033,812<text:s/></text:p>
          </table:table-cell>
          <table:table-cell office:value-type="float" office:value="1292.2650000000001" table:formula="of:=[.B105]*25%" table:style-name="ce7">
            <text:p>1.292,265<text:s/></text:p>
          </table:table-cell>
          <table:table-cell office:value-type="float" office:value="516.90600000000006" table:formula="of:=[.B105]*10%" table:style-name="ce7">
            <text:p>516,906<text:s/></text:p>
          </table:table-cell>
          <table:table-cell office:value-type="float" office:value="1033.8120000000001" table:formula="of:=[.B105]*20%" table:style-name="ce7">
            <text:p>1.033,812<text:s/></text:p>
          </table:table-cell>
          <table:table-cell office:value-type="float" office:value="1550.7180000000001" table:formula="of:=[.B105]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of:=[.B106]*5%" table:style-name="ce7">
            <text:p>248,513<text:s/></text:p>
          </table:table-cell>
          <table:table-cell office:value-type="float" office:value="994.05200000000013" table:formula="of:=[.B106]*20%" table:style-name="ce7">
            <text:p>994,052<text:s/></text:p>
          </table:table-cell>
          <table:table-cell office:value-type="float" office:value="1242.5650000000001" table:formula="of:=[.B106]*25%" table:style-name="ce7">
            <text:p>1.242,565<text:s/></text:p>
          </table:table-cell>
          <table:table-cell office:value-type="float" office:value="497.02600000000007" table:formula="of:=[.B106]*10%" table:style-name="ce7">
            <text:p>497,026<text:s/></text:p>
          </table:table-cell>
          <table:table-cell office:value-type="float" office:value="994.05200000000013" table:formula="of:=[.B106]*20%" table:style-name="ce7">
            <text:p>994,052<text:s/></text:p>
          </table:table-cell>
          <table:table-cell office:value-type="float" office:value="1491.078" table:formula="of:=[.B106]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of:=[.B107]*5%" table:style-name="ce7">
            <text:p>243,6405<text:s/></text:p>
          </table:table-cell>
          <table:table-cell office:value-type="float" office:value="974.56200000000013" table:formula="of:=[.B107]*20%" table:style-name="ce7">
            <text:p>974,562<text:s/></text:p>
          </table:table-cell>
          <table:table-cell office:value-type="float" office:value="1218.2025000000001" table:formula="of:=[.B107]*25%" table:style-name="ce7">
            <text:p>1.218,2025<text:s/></text:p>
          </table:table-cell>
          <table:table-cell office:value-type="float" office:value="487.28100000000006" table:formula="of:=[.B107]*10%" table:style-name="ce7">
            <text:p>487,281<text:s/></text:p>
          </table:table-cell>
          <table:table-cell office:value-type="float" office:value="974.56200000000013" table:formula="of:=[.B107]*20%" table:style-name="ce7">
            <text:p>974,562<text:s/></text:p>
          </table:table-cell>
          <table:table-cell office:value-type="float" office:value="1461.8430000000001" table:formula="of:=[.B107]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of:=[.B108]*5%" table:style-name="ce7">
            <text:p>238,863<text:s/></text:p>
          </table:table-cell>
          <table:table-cell office:value-type="float" office:value="955.45200000000011" table:formula="of:=[.B108]*20%" table:style-name="ce7">
            <text:p>955,452<text:s/></text:p>
          </table:table-cell>
          <table:table-cell office:value-type="float" office:value="1194.3150000000001" table:formula="of:=[.B108]*25%" table:style-name="ce7">
            <text:p>1.194,315<text:s/></text:p>
          </table:table-cell>
          <table:table-cell office:value-type="float" office:value="477.72600000000006" table:formula="of:=[.B108]*10%" table:style-name="ce7">
            <text:p>477,726<text:s/></text:p>
          </table:table-cell>
          <table:table-cell office:value-type="float" office:value="955.45200000000011" table:formula="of:=[.B108]*20%" table:style-name="ce7">
            <text:p>955,452<text:s/></text:p>
          </table:table-cell>
          <table:table-cell office:value-type="float" office:value="1433.1780000000001" table:formula="of:=[.B108]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of:=[.B109]*5%" table:style-name="ce7">
            <text:p>229,676<text:s/></text:p>
          </table:table-cell>
          <table:table-cell office:value-type="float" office:value="918.70400000000018" table:formula="of:=[.B109]*20%" table:style-name="ce7">
            <text:p>918,704<text:s/></text:p>
          </table:table-cell>
          <table:table-cell office:value-type="float" office:value="1148.3800000000001" table:formula="of:=[.B109]*25%" table:style-name="ce7">
            <text:p>1.148,38<text:s/></text:p>
          </table:table-cell>
          <table:table-cell office:value-type="float" office:value="459.35200000000009" table:formula="of:=[.B109]*10%" table:style-name="ce7">
            <text:p>459,352<text:s/></text:p>
          </table:table-cell>
          <table:table-cell office:value-type="float" office:value="918.70400000000018" table:formula="of:=[.B109]*20%" table:style-name="ce7">
            <text:p>918,704<text:s/></text:p>
          </table:table-cell>
          <table:table-cell office:value-type="float" office:value="1378.056" table:formula="of:=[.B109]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of:=[.B110]*5%" table:style-name="ce7">
            <text:p>225,1725<text:s/></text:p>
          </table:table-cell>
          <table:table-cell office:value-type="float" office:value="900.69" table:formula="of:=[.B110]*20%" table:style-name="ce7">
            <text:p>900,69<text:s/></text:p>
          </table:table-cell>
          <table:table-cell office:value-type="float" office:value="1125.8625" table:formula="of:=[.B110]*25%" table:style-name="ce7">
            <text:p>1.125,8625<text:s/></text:p>
          </table:table-cell>
          <table:table-cell office:value-type="float" office:value="450.34500000000003" table:formula="of:=[.B110]*10%" table:style-name="ce7">
            <text:p>450,345<text:s/></text:p>
          </table:table-cell>
          <table:table-cell office:value-type="float" office:value="900.69" table:formula="of:=[.B110]*20%" table:style-name="ce7">
            <text:p>900,69<text:s/></text:p>
          </table:table-cell>
          <table:table-cell office:value-type="float" office:value="1351.0349999999999" table:formula="of:=[.B110]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of:=[.B111]*5%" table:style-name="ce7">
            <text:p>220,758<text:s/></text:p>
          </table:table-cell>
          <table:table-cell office:value-type="float" office:value="883.03200000000004" table:formula="of:=[.B111]*20%" table:style-name="ce7">
            <text:p>883,032<text:s/></text:p>
          </table:table-cell>
          <table:table-cell office:value-type="float" office:value="1103.79" table:formula="of:=[.B111]*25%" table:style-name="ce7">
            <text:p>1.103,79<text:s/></text:p>
          </table:table-cell>
          <table:table-cell office:value-type="float" office:value="441.51600000000002" table:formula="of:=[.B111]*10%" table:style-name="ce7">
            <text:p>441,516<text:s/></text:p>
          </table:table-cell>
          <table:table-cell office:value-type="float" office:value="883.03200000000004" table:formula="of:=[.B111]*20%" table:style-name="ce7">
            <text:p>883,032<text:s/></text:p>
          </table:table-cell>
          <table:table-cell office:value-type="float" office:value="1324.548" table:formula="of:=[.B111]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of:=[.B112]*5%" table:style-name="ce7">
            <text:p>212,267<text:s/></text:p>
          </table:table-cell>
          <table:table-cell office:value-type="float" office:value="849.0680000000001" table:formula="of:=[.B112]*20%" table:style-name="ce7">
            <text:p>849,068<text:s/></text:p>
          </table:table-cell>
          <table:table-cell office:value-type="float" office:value="1061.335" table:formula="of:=[.B112]*25%" table:style-name="ce7">
            <text:p>1.061,335<text:s/></text:p>
          </table:table-cell>
          <table:table-cell office:value-type="float" office:value="424.53400000000005" table:formula="of:=[.B112]*10%" table:style-name="ce7">
            <text:p>424,534<text:s/></text:p>
          </table:table-cell>
          <table:table-cell office:value-type="float" office:value="849.0680000000001" table:formula="of:=[.B112]*20%" table:style-name="ce7">
            <text:p>849,068<text:s/></text:p>
          </table:table-cell>
          <table:table-cell office:value-type="float" office:value="1273.6020000000001" table:formula="of:=[.B112]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of:=[.B113]*5%" table:style-name="ce7">
            <text:p>208,1045<text:s/></text:p>
          </table:table-cell>
          <table:table-cell office:value-type="float" office:value="832.41800000000012" table:formula="of:=[.B113]*20%" table:style-name="ce7">
            <text:p>832,418<text:s/></text:p>
          </table:table-cell>
          <table:table-cell office:value-type="float" office:value="1040.5225" table:formula="of:=[.B113]*25%" table:style-name="ce7">
            <text:p>1.040,5225<text:s/></text:p>
          </table:table-cell>
          <table:table-cell office:value-type="float" office:value="416.20900000000006" table:formula="of:=[.B113]*10%" table:style-name="ce7">
            <text:p>416,209<text:s/></text:p>
          </table:table-cell>
          <table:table-cell office:value-type="float" office:value="832.41800000000012" table:formula="of:=[.B113]*20%" table:style-name="ce7">
            <text:p>832,418<text:s/></text:p>
          </table:table-cell>
          <table:table-cell office:value-type="float" office:value="1248.627" table:formula="of:=[.B113]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of:=[.B114]*5%" table:style-name="ce7">
            <text:p>204,0235<text:s/></text:p>
          </table:table-cell>
          <table:table-cell office:value-type="float" office:value="816.09400000000005" table:formula="of:=[.B114]*20%" table:style-name="ce7">
            <text:p>816,094<text:s/></text:p>
          </table:table-cell>
          <table:table-cell office:value-type="float" office:value="1020.1174999999999" table:formula="of:=[.B114]*25%" table:style-name="ce7">
            <text:p>1.020,1175<text:s/></text:p>
          </table:table-cell>
          <table:table-cell office:value-type="float" office:value="408.04700000000003" table:formula="of:=[.B114]*10%" table:style-name="ce7">
            <text:p>408,047<text:s/></text:p>
          </table:table-cell>
          <table:table-cell office:value-type="float" office:value="816.09400000000005" table:formula="of:=[.B114]*20%" table:style-name="ce7">
            <text:p>816,094<text:s/></text:p>
          </table:table-cell>
          <table:table-cell office:value-type="float" office:value="1224.1409999999998" table:formula="of:=[.B114]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of:=[.B115]*5%" table:style-name="ce7">
            <text:p>196,177<text:s/></text:p>
          </table:table-cell>
          <table:table-cell office:value-type="float" office:value="784.70800000000008" table:formula="of:=[.B115]*20%" table:style-name="ce7">
            <text:p>784,708<text:s/></text:p>
          </table:table-cell>
          <table:table-cell office:value-type="float" office:value="980.88499999999999" table:formula="of:=[.B115]*25%" table:style-name="ce7">
            <text:p>980,885<text:s/></text:p>
          </table:table-cell>
          <table:table-cell office:value-type="float" office:value="392.35400000000004" table:formula="of:=[.B115]*10%" table:style-name="ce7">
            <text:p>392,354<text:s/></text:p>
          </table:table-cell>
          <table:table-cell office:value-type="float" office:value="784.70800000000008" table:formula="of:=[.B115]*20%" table:style-name="ce7">
            <text:p>784,708<text:s/></text:p>
          </table:table-cell>
          <table:table-cell office:value-type="float" office:value="1177.0619999999999" table:formula="of:=[.B115]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of:=[.B116]*5%" table:style-name="ce7">
            <text:p>192,3305<text:s/></text:p>
          </table:table-cell>
          <table:table-cell office:value-type="float" office:value="769.32200000000012" table:formula="of:=[.B116]*20%" table:style-name="ce7">
            <text:p>769,322<text:s/></text:p>
          </table:table-cell>
          <table:table-cell office:value-type="float" office:value="961.65250000000003" table:formula="of:=[.B116]*25%" table:style-name="ce7">
            <text:p>961,6525<text:s/></text:p>
          </table:table-cell>
          <table:table-cell office:value-type="float" office:value="384.66100000000006" table:formula="of:=[.B116]*10%" table:style-name="ce7">
            <text:p>384,661<text:s/></text:p>
          </table:table-cell>
          <table:table-cell office:value-type="float" office:value="769.32200000000012" table:formula="of:=[.B116]*20%" table:style-name="ce7">
            <text:p>769,322<text:s/></text:p>
          </table:table-cell>
          <table:table-cell office:value-type="float" office:value="1153.9829999999999" table:formula="of:=[.B116]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of:=[.B117]*5%" table:style-name="ce7">
            <text:p>188,5595<text:s/></text:p>
          </table:table-cell>
          <table:table-cell office:value-type="float" office:value="754.23800000000006" table:formula="of:=[.B117]*20%" table:style-name="ce7">
            <text:p>754,238<text:s/></text:p>
          </table:table-cell>
          <table:table-cell office:value-type="float" office:value="942.79750000000001" table:formula="of:=[.B117]*25%" table:style-name="ce7">
            <text:p>942,7975<text:s/></text:p>
          </table:table-cell>
          <table:table-cell office:value-type="float" office:value="377.11900000000003" table:formula="of:=[.B117]*10%" table:style-name="ce7">
            <text:p>377,119<text:s/></text:p>
          </table:table-cell>
          <table:table-cell office:value-type="float" office:value="754.23800000000006" table:formula="of:=[.B117]*20%" table:style-name="ce7">
            <text:p>754,238<text:s/></text:p>
          </table:table-cell>
          <table:table-cell office:value-type="float" office:value="1131.357" table:formula="of:=[.B117]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of:=[.B118]*5%" table:style-name="ce7">
            <text:p>181,3075<text:s/></text:p>
          </table:table-cell>
          <table:table-cell office:value-type="float" office:value="725.23" table:formula="of:=[.B118]*20%" table:style-name="ce7">
            <text:p>725,23<text:s/></text:p>
          </table:table-cell>
          <table:table-cell office:value-type="float" office:value="906.53750000000002" table:formula="of:=[.B118]*25%" table:style-name="ce7">
            <text:p>906,5375<text:s/></text:p>
          </table:table-cell>
          <table:table-cell office:value-type="float" office:value="362.61500000000001" table:formula="of:=[.B118]*10%" table:style-name="ce7">
            <text:p>362,615<text:s/></text:p>
          </table:table-cell>
          <table:table-cell office:value-type="float" office:value="725.23" table:formula="of:=[.B118]*20%" table:style-name="ce7">
            <text:p>725,23<text:s/></text:p>
          </table:table-cell>
          <table:table-cell office:value-type="float" office:value="1087.845" table:formula="of:=[.B118]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of:=[.B119]*5%" table:style-name="ce7">
            <text:p>177,7525<text:s/></text:p>
          </table:table-cell>
          <table:table-cell office:value-type="float" office:value="711.0100000000001" table:formula="of:=[.B119]*20%" table:style-name="ce7">
            <text:p>711,01<text:s/></text:p>
          </table:table-cell>
          <table:table-cell office:value-type="float" office:value="888.76250000000005" table:formula="of:=[.B119]*25%" table:style-name="ce7">
            <text:p>888,7625<text:s/></text:p>
          </table:table-cell>
          <table:table-cell office:value-type="float" office:value="355.50500000000005" table:formula="of:=[.B119]*10%" table:style-name="ce7">
            <text:p>355,505<text:s/></text:p>
          </table:table-cell>
          <table:table-cell office:value-type="float" office:value="711.0100000000001" table:formula="of:=[.B119]*20%" table:style-name="ce7">
            <text:p>711,01<text:s/></text:p>
          </table:table-cell>
          <table:table-cell office:value-type="float" office:value="1066.5150000000001" table:formula="of:=[.B119]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JUDICIARIO-CATEGORIA GERAL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of:=[.B120]*5%" table:style-name="ce7">
            <text:p>174,267<text:s/></text:p>
          </table:table-cell>
          <table:table-cell office:value-type="float" office:value="697.0680000000001" table:formula="of:=[.B120]*20%" table:style-name="ce7">
            <text:p>697,068<text:s/></text:p>
          </table:table-cell>
          <table:table-cell office:value-type="float" office:value="871.33500000000004" table:formula="of:=[.B120]*25%" table:style-name="ce7">
            <text:p>871,335<text:s/></text:p>
          </table:table-cell>
          <table:table-cell office:value-type="float" office:value="348.53400000000005" table:formula="of:=[.B120]*10%" table:style-name="ce7">
            <text:p>348,534<text:s/></text:p>
          </table:table-cell>
          <table:table-cell office:value-type="float" office:value="697.0680000000001" table:formula="of:=[.B120]*20%" table:style-name="ce7">
            <text:p>697,068<text:s/></text:p>
          </table:table-cell>
          <table:table-cell office:value-type="float" office:value="1045.6020000000001" table:formula="of:=[.B120]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CONTADOR JUDICIARIO 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of:=[.B122]*5%" table:style-name="ce7">
            <text:p>298,7735<text:s/></text:p>
          </table:table-cell>
          <table:table-cell office:value-type="float" office:value="1195.0940000000001" table:formula="of:=[.B122]*20%" table:style-name="ce7">
            <text:p>1.195,094<text:s/></text:p>
          </table:table-cell>
          <table:table-cell office:value-type="float" office:value="1493.8675000000001" table:formula="of:=[.B122]*25%" table:style-name="ce7">
            <text:p>1.493,8675<text:s/></text:p>
          </table:table-cell>
          <table:table-cell office:value-type="float" office:value="597.54700000000003" table:formula="of:=[.B122]*10%" table:style-name="ce7">
            <text:p>597,547<text:s/></text:p>
          </table:table-cell>
          <table:table-cell office:value-type="float" office:value="1195.0940000000001" table:formula="of:=[.B122]*20%" table:style-name="ce7">
            <text:p>1.195,094<text:s/></text:p>
          </table:table-cell>
          <table:table-cell office:value-type="float" office:value="1792.6410000000001" table:formula="of:=[.B122]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of:=[.B123]*5%" table:style-name="ce7">
            <text:p>292,9145<text:s/></text:p>
          </table:table-cell>
          <table:table-cell office:value-type="float" office:value="1171.6580000000001" table:formula="of:=[.B123]*20%" table:style-name="ce7">
            <text:p>1.171,658<text:s/></text:p>
          </table:table-cell>
          <table:table-cell office:value-type="float" office:value="1464.5725" table:formula="of:=[.B123]*25%" table:style-name="ce7">
            <text:p>1.464,5725<text:s/></text:p>
          </table:table-cell>
          <table:table-cell office:value-type="float" office:value="585.82900000000006" table:formula="of:=[.B123]*10%" table:style-name="ce7">
            <text:p>585,829<text:s/></text:p>
          </table:table-cell>
          <table:table-cell office:value-type="float" office:value="1171.6580000000001" table:formula="of:=[.B123]*20%" table:style-name="ce7">
            <text:p>1.171,658<text:s/></text:p>
          </table:table-cell>
          <table:table-cell office:value-type="float" office:value="1757.4869999999999" table:formula="of:=[.B123]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of:=[.B124]*5%" table:style-name="ce7">
            <text:p>287,1705<text:s/></text:p>
          </table:table-cell>
          <table:table-cell office:value-type="float" office:value="1148.682" table:formula="of:=[.B124]*20%" table:style-name="ce7">
            <text:p>1.148,682<text:s/></text:p>
          </table:table-cell>
          <table:table-cell office:value-type="float" office:value="1435.8525" table:formula="of:=[.B124]*25%" table:style-name="ce7">
            <text:p>1.435,8525<text:s/></text:p>
          </table:table-cell>
          <table:table-cell office:value-type="float" office:value="574.34100000000001" table:formula="of:=[.B124]*10%" table:style-name="ce7">
            <text:p>574,341<text:s/></text:p>
          </table:table-cell>
          <table:table-cell office:value-type="float" office:value="1148.682" table:formula="of:=[.B124]*20%" table:style-name="ce7">
            <text:p>1.148,682<text:s/></text:p>
          </table:table-cell>
          <table:table-cell office:value-type="float" office:value="1723.0229999999999" table:formula="of:=[.B124]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of:=[.B125]*5%" table:style-name="ce7">
            <text:p>276,126<text:s/></text:p>
          </table:table-cell>
          <table:table-cell office:value-type="float" office:value="1104.5040000000001" table:formula="of:=[.B125]*20%" table:style-name="ce7">
            <text:p>1.104,504<text:s/></text:p>
          </table:table-cell>
          <table:table-cell office:value-type="float" office:value="1380.63" table:formula="of:=[.B125]*25%" table:style-name="ce7">
            <text:p>1.380,63<text:s/></text:p>
          </table:table-cell>
          <table:table-cell office:value-type="float" office:value="552.25200000000007" table:formula="of:=[.B125]*10%" table:style-name="ce7">
            <text:p>552,252<text:s/></text:p>
          </table:table-cell>
          <table:table-cell office:value-type="float" office:value="1104.5040000000001" table:formula="of:=[.B125]*20%" table:style-name="ce7">
            <text:p>1.104,504<text:s/></text:p>
          </table:table-cell>
          <table:table-cell office:value-type="float" office:value="1656.7560000000001" table:formula="of:=[.B125]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of:=[.B126]*5%" table:style-name="ce7">
            <text:p>270,711<text:s/></text:p>
          </table:table-cell>
          <table:table-cell office:value-type="float" office:value="1082.8440000000001" table:formula="of:=[.B126]*20%" table:style-name="ce7">
            <text:p>1.082,844<text:s/></text:p>
          </table:table-cell>
          <table:table-cell office:value-type="float" office:value="1353.5550000000001" table:formula="of:=[.B126]*25%" table:style-name="ce7">
            <text:p>1.353,555<text:s/></text:p>
          </table:table-cell>
          <table:table-cell office:value-type="float" office:value="541.42200000000003" table:formula="of:=[.B126]*10%" table:style-name="ce7">
            <text:p>541,422<text:s/></text:p>
          </table:table-cell>
          <table:table-cell office:value-type="float" office:value="1082.8440000000001" table:formula="of:=[.B126]*20%" table:style-name="ce7">
            <text:p>1.082,844<text:s/></text:p>
          </table:table-cell>
          <table:table-cell office:value-type="float" office:value="1624.2660000000001" table:formula="of:=[.B126]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of:=[.B127]*5%" table:style-name="ce7">
            <text:p>265,404<text:s/></text:p>
          </table:table-cell>
          <table:table-cell office:value-type="float" office:value="1061.616" table:formula="of:=[.B127]*20%" table:style-name="ce7">
            <text:p>1.061,616<text:s/></text:p>
          </table:table-cell>
          <table:table-cell office:value-type="float" office:value="1327.02" table:formula="of:=[.B127]*25%" table:style-name="ce7">
            <text:p>1.327,02<text:s/></text:p>
          </table:table-cell>
          <table:table-cell office:value-type="float" office:value="530.80799999999999" table:formula="of:=[.B127]*10%" table:style-name="ce7">
            <text:p>530,808<text:s/></text:p>
          </table:table-cell>
          <table:table-cell office:value-type="float" office:value="1061.616" table:formula="of:=[.B127]*20%" table:style-name="ce7">
            <text:p>1.061,616<text:s/></text:p>
          </table:table-cell>
          <table:table-cell office:value-type="float" office:value="1592.424" table:formula="of:=[.B127]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of:=[.B128]*5%" table:style-name="ce7">
            <text:p>255,195<text:s/></text:p>
          </table:table-cell>
          <table:table-cell office:value-type="float" office:value="1020.78" table:formula="of:=[.B128]*20%" table:style-name="ce7">
            <text:p>1.020,78<text:s/></text:p>
          </table:table-cell>
          <table:table-cell office:value-type="float" office:value="1275.9749999999999" table:formula="of:=[.B128]*25%" table:style-name="ce7">
            <text:p>1.275,975<text:s/></text:p>
          </table:table-cell>
          <table:table-cell office:value-type="float" office:value="510.39" table:formula="of:=[.B128]*10%" table:style-name="ce7">
            <text:p>510,39<text:s/></text:p>
          </table:table-cell>
          <table:table-cell office:value-type="float" office:value="1020.78" table:formula="of:=[.B128]*20%" table:style-name="ce7">
            <text:p>1.020,78<text:s/></text:p>
          </table:table-cell>
          <table:table-cell office:value-type="float" office:value="1531.1699999999998" table:formula="of:=[.B128]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of:=[.B129]*5%" table:style-name="ce7">
            <text:p>250,1925<text:s/></text:p>
          </table:table-cell>
          <table:table-cell office:value-type="float" office:value="1000.7700000000001" table:formula="of:=[.B129]*20%" table:style-name="ce7">
            <text:p>1.000,77<text:s/></text:p>
          </table:table-cell>
          <table:table-cell office:value-type="float" office:value="1250.9625000000001" table:formula="of:=[.B129]*25%" table:style-name="ce7">
            <text:p>1.250,9625<text:s/></text:p>
          </table:table-cell>
          <table:table-cell office:value-type="float" office:value="500.38500000000005" table:formula="of:=[.B129]*10%" table:style-name="ce7">
            <text:p>500,385<text:s/></text:p>
          </table:table-cell>
          <table:table-cell office:value-type="float" office:value="1000.7700000000001" table:formula="of:=[.B129]*20%" table:style-name="ce7">
            <text:p>1.000,77<text:s/></text:p>
          </table:table-cell>
          <table:table-cell office:value-type="float" office:value="1501.155" table:formula="of:=[.B129]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of:=[.B130]*5%" table:style-name="ce7">
            <text:p>245,2865<text:s/></text:p>
          </table:table-cell>
          <table:table-cell office:value-type="float" office:value="981.14599999999996" table:formula="of:=[.B130]*20%" table:style-name="ce7">
            <text:p>981,146<text:s/></text:p>
          </table:table-cell>
          <table:table-cell office:value-type="float" office:value="1226.4324999999999" table:formula="of:=[.B130]*25%" table:style-name="ce7">
            <text:p>1.226,4325<text:s/></text:p>
          </table:table-cell>
          <table:table-cell office:value-type="float" office:value="490.57299999999998" table:formula="of:=[.B130]*10%" table:style-name="ce7">
            <text:p>490,573<text:s/></text:p>
          </table:table-cell>
          <table:table-cell office:value-type="float" office:value="981.14599999999996" table:formula="of:=[.B130]*20%" table:style-name="ce7">
            <text:p>981,146<text:s/></text:p>
          </table:table-cell>
          <table:table-cell office:value-type="float" office:value="1471.7189999999998" table:formula="of:=[.B130]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of:=[.B131]*5%" table:style-name="ce7">
            <text:p>235,852<text:s/></text:p>
          </table:table-cell>
          <table:table-cell office:value-type="float" office:value="943.40800000000002" table:formula="of:=[.B131]*20%" table:style-name="ce7">
            <text:p>943,408<text:s/></text:p>
          </table:table-cell>
          <table:table-cell office:value-type="float" office:value="1179.26" table:formula="of:=[.B131]*25%" table:style-name="ce7">
            <text:p>1.179,26<text:s/></text:p>
          </table:table-cell>
          <table:table-cell office:value-type="float" office:value="471.70400000000001" table:formula="of:=[.B131]*10%" table:style-name="ce7">
            <text:p>471,704<text:s/></text:p>
          </table:table-cell>
          <table:table-cell office:value-type="float" office:value="943.40800000000002" table:formula="of:=[.B131]*20%" table:style-name="ce7">
            <text:p>943,408<text:s/></text:p>
          </table:table-cell>
          <table:table-cell office:value-type="float" office:value="1415.1119999999999" table:formula="of:=[.B131]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of:=[.B132]*5%" table:style-name="ce7">
            <text:p>231,2275<text:s/></text:p>
          </table:table-cell>
          <table:table-cell office:value-type="float" office:value="924.91000000000008" table:formula="of:=[.B132]*20%" table:style-name="ce7">
            <text:p>924,91<text:s/></text:p>
          </table:table-cell>
          <table:table-cell office:value-type="float" office:value="1156.1375" table:formula="of:=[.B132]*25%" table:style-name="ce7">
            <text:p>1.156,1375<text:s/></text:p>
          </table:table-cell>
          <table:table-cell office:value-type="float" office:value="462.45500000000004" table:formula="of:=[.B132]*10%" table:style-name="ce7">
            <text:p>462,455<text:s/></text:p>
          </table:table-cell>
          <table:table-cell office:value-type="float" office:value="924.91000000000008" table:formula="of:=[.B132]*20%" table:style-name="ce7">
            <text:p>924,91<text:s/></text:p>
          </table:table-cell>
          <table:table-cell office:value-type="float" office:value="1387.365" table:formula="of:=[.B132]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of:=[.B133]*5%" table:style-name="ce7">
            <text:p>226,6935<text:s/></text:p>
          </table:table-cell>
          <table:table-cell office:value-type="float" office:value="906.774" table:formula="of:=[.B133]*20%" table:style-name="ce7">
            <text:p>906,774<text:s/></text:p>
          </table:table-cell>
          <table:table-cell office:value-type="float" office:value="1133.4675" table:formula="of:=[.B133]*25%" table:style-name="ce7">
            <text:p>1.133,4675<text:s/></text:p>
          </table:table-cell>
          <table:table-cell office:value-type="float" office:value="453.387" table:formula="of:=[.B133]*10%" table:style-name="ce7">
            <text:p>453,387<text:s/></text:p>
          </table:table-cell>
          <table:table-cell office:value-type="float" office:value="906.774" table:formula="of:=[.B133]*20%" table:style-name="ce7">
            <text:p>906,774<text:s/></text:p>
          </table:table-cell>
          <table:table-cell office:value-type="float" office:value="1360.1609999999998" table:formula="of:=[.B133]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of:=[.B134]*5%" table:style-name="ce7">
            <text:p>217,9745<text:s/></text:p>
          </table:table-cell>
          <table:table-cell office:value-type="float" office:value="871.89800000000002" table:formula="of:=[.B134]*20%" table:style-name="ce7">
            <text:p>871,898<text:s/></text:p>
          </table:table-cell>
          <table:table-cell office:value-type="float" office:value="1089.8724999999999" table:formula="of:=[.B134]*25%" table:style-name="ce7">
            <text:p>1.089,8725<text:s/></text:p>
          </table:table-cell>
          <table:table-cell office:value-type="float" office:value="435.94900000000001" table:formula="of:=[.B134]*10%" table:style-name="ce7">
            <text:p>435,949<text:s/></text:p>
          </table:table-cell>
          <table:table-cell office:value-type="float" office:value="871.89800000000002" table:formula="of:=[.B134]*20%" table:style-name="ce7">
            <text:p>871,898<text:s/></text:p>
          </table:table-cell>
          <table:table-cell office:value-type="float" office:value="1307.847" table:formula="of:=[.B134]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of:=[.B135]*5%" table:style-name="ce7">
            <text:p>213,701<text:s/></text:p>
          </table:table-cell>
          <table:table-cell office:value-type="float" office:value="854.80400000000009" table:formula="of:=[.B135]*20%" table:style-name="ce7">
            <text:p>854,804<text:s/></text:p>
          </table:table-cell>
          <table:table-cell office:value-type="float" office:value="1068.5050000000001" table:formula="of:=[.B135]*25%" table:style-name="ce7">
            <text:p>1.068,505<text:s/></text:p>
          </table:table-cell>
          <table:table-cell office:value-type="float" office:value="427.40200000000004" table:formula="of:=[.B135]*10%" table:style-name="ce7">
            <text:p>427,402<text:s/></text:p>
          </table:table-cell>
          <table:table-cell office:value-type="float" office:value="854.80400000000009" table:formula="of:=[.B135]*20%" table:style-name="ce7">
            <text:p>854,804<text:s/></text:p>
          </table:table-cell>
          <table:table-cell office:value-type="float" office:value="1282.2060000000001" table:formula="of:=[.B135]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of:=[.B136]*5%" table:style-name="ce7">
            <text:p>209,511<text:s/></text:p>
          </table:table-cell>
          <table:table-cell office:value-type="float" office:value="838.0440000000001" table:formula="of:=[.B136]*20%" table:style-name="ce7">
            <text:p>838,044<text:s/></text:p>
          </table:table-cell>
          <table:table-cell office:value-type="float" office:value="1047.5550000000001" table:formula="of:=[.B136]*25%" table:style-name="ce7">
            <text:p>1.047,555<text:s/></text:p>
          </table:table-cell>
          <table:table-cell office:value-type="float" office:value="419.02200000000005" table:formula="of:=[.B136]*10%" table:style-name="ce7">
            <text:p>419,022<text:s/></text:p>
          </table:table-cell>
          <table:table-cell office:value-type="float" office:value="838.0440000000001" table:formula="of:=[.B136]*20%" table:style-name="ce7">
            <text:p>838,044<text:s/></text:p>
          </table:table-cell>
          <table:table-cell office:value-type="float" office:value="1257.066" table:formula="of:=[.B136]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of:=[.B137]*5%" table:style-name="ce7">
            <text:p>201,452<text:s/></text:p>
          </table:table-cell>
          <table:table-cell office:value-type="float" office:value="805.80799999999999" table:formula="of:=[.B137]*20%" table:style-name="ce7">
            <text:p>805,808<text:s/></text:p>
          </table:table-cell>
          <table:table-cell office:value-type="float" office:value="1007.26" table:formula="of:=[.B137]*25%" table:style-name="ce7">
            <text:p>1.007,26<text:s/></text:p>
          </table:table-cell>
          <table:table-cell office:value-type="float" office:value="402.904" table:formula="of:=[.B137]*10%" table:style-name="ce7">
            <text:p>402,904<text:s/></text:p>
          </table:table-cell>
          <table:table-cell office:value-type="float" office:value="805.80799999999999" table:formula="of:=[.B137]*20%" table:style-name="ce7">
            <text:p>805,808<text:s/></text:p>
          </table:table-cell>
          <table:table-cell office:value-type="float" office:value="1208.712" table:formula="of:=[.B137]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of:=[.B138]*5%" table:style-name="ce7">
            <text:p>197,502<text:s/></text:p>
          </table:table-cell>
          <table:table-cell office:value-type="float" office:value="790.00800000000004" table:formula="of:=[.B138]*20%" table:style-name="ce7">
            <text:p>790,008<text:s/></text:p>
          </table:table-cell>
          <table:table-cell office:value-type="float" office:value="987.51" table:formula="of:=[.B138]*25%" table:style-name="ce7">
            <text:p>987,51<text:s/></text:p>
          </table:table-cell>
          <table:table-cell office:value-type="float" office:value="395.00400000000002" table:formula="of:=[.B138]*10%" table:style-name="ce7">
            <text:p>395,004<text:s/></text:p>
          </table:table-cell>
          <table:table-cell office:value-type="float" office:value="790.00800000000004" table:formula="of:=[.B138]*20%" table:style-name="ce7">
            <text:p>790,008<text:s/></text:p>
          </table:table-cell>
          <table:table-cell office:value-type="float" office:value="1185.0119999999999" table:formula="of:=[.B138]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of:=[.B139]*5%" table:style-name="ce7">
            <text:p>193,63<text:s/></text:p>
          </table:table-cell>
          <table:table-cell office:value-type="float" office:value="774.52" table:formula="of:=[.B139]*20%" table:style-name="ce7">
            <text:p>774,52<text:s/></text:p>
          </table:table-cell>
          <table:table-cell office:value-type="float" office:value="968.15" table:formula="of:=[.B139]*25%" table:style-name="ce7">
            <text:p>968,15<text:s/></text:p>
          </table:table-cell>
          <table:table-cell office:value-type="float" office:value="387.26" table:formula="of:=[.B139]*10%" table:style-name="ce7">
            <text:p>387,26<text:s/></text:p>
          </table:table-cell>
          <table:table-cell office:value-type="float" office:value="774.52" table:formula="of:=[.B139]*20%" table:style-name="ce7">
            <text:p>774,52<text:s/></text:p>
          </table:table-cell>
          <table:table-cell office:value-type="float" office:value="1161.78" table:formula="of:=[.B139]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CONTADOR JUDICIARIO I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of:=[.B141]*5%" table:style-name="ce7">
            <text:p>298,7735<text:s/></text:p>
          </table:table-cell>
          <table:table-cell office:value-type="float" office:value="1195.0940000000001" table:formula="of:=[.B141]*20%" table:style-name="ce7">
            <text:p>1.195,094<text:s/></text:p>
          </table:table-cell>
          <table:table-cell office:value-type="float" office:value="1493.8675000000001" table:formula="of:=[.B141]*25%" table:style-name="ce7">
            <text:p>1.493,8675<text:s/></text:p>
          </table:table-cell>
          <table:table-cell office:value-type="float" office:value="597.54700000000003" table:formula="of:=[.B141]*10%" table:style-name="ce7">
            <text:p>597,547<text:s/></text:p>
          </table:table-cell>
          <table:table-cell office:value-type="float" office:value="1195.0940000000001" table:formula="of:=[.B141]*20%" table:style-name="ce7">
            <text:p>1.195,094<text:s/></text:p>
          </table:table-cell>
          <table:table-cell office:value-type="float" office:value="1792.6410000000001" table:formula="of:=[.B141]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of:=[.B142]*5%" table:style-name="ce7">
            <text:p>292,9145<text:s/></text:p>
          </table:table-cell>
          <table:table-cell office:value-type="float" office:value="1171.6580000000001" table:formula="of:=[.B142]*20%" table:style-name="ce7">
            <text:p>1.171,658<text:s/></text:p>
          </table:table-cell>
          <table:table-cell office:value-type="float" office:value="1464.5725" table:formula="of:=[.B142]*25%" table:style-name="ce7">
            <text:p>1.464,5725<text:s/></text:p>
          </table:table-cell>
          <table:table-cell office:value-type="float" office:value="585.82900000000006" table:formula="of:=[.B142]*10%" table:style-name="ce7">
            <text:p>585,829<text:s/></text:p>
          </table:table-cell>
          <table:table-cell office:value-type="float" office:value="1171.6580000000001" table:formula="of:=[.B142]*20%" table:style-name="ce7">
            <text:p>1.171,658<text:s/></text:p>
          </table:table-cell>
          <table:table-cell office:value-type="float" office:value="1757.4869999999999" table:formula="of:=[.B142]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of:=[.B143]*5%" table:style-name="ce7">
            <text:p>287,1705<text:s/></text:p>
          </table:table-cell>
          <table:table-cell office:value-type="float" office:value="1148.682" table:formula="of:=[.B143]*20%" table:style-name="ce7">
            <text:p>1.148,682<text:s/></text:p>
          </table:table-cell>
          <table:table-cell office:value-type="float" office:value="1435.8525" table:formula="of:=[.B143]*25%" table:style-name="ce7">
            <text:p>1.435,8525<text:s/></text:p>
          </table:table-cell>
          <table:table-cell office:value-type="float" office:value="574.34100000000001" table:formula="of:=[.B143]*10%" table:style-name="ce7">
            <text:p>574,341<text:s/></text:p>
          </table:table-cell>
          <table:table-cell office:value-type="float" office:value="1148.682" table:formula="of:=[.B143]*20%" table:style-name="ce7">
            <text:p>1.148,682<text:s/></text:p>
          </table:table-cell>
          <table:table-cell office:value-type="float" office:value="1723.0229999999999" table:formula="of:=[.B143]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of:=[.B144]*5%" table:style-name="ce7">
            <text:p>276,126<text:s/></text:p>
          </table:table-cell>
          <table:table-cell office:value-type="float" office:value="1104.5040000000001" table:formula="of:=[.B144]*20%" table:style-name="ce7">
            <text:p>1.104,504<text:s/></text:p>
          </table:table-cell>
          <table:table-cell office:value-type="float" office:value="1380.63" table:formula="of:=[.B144]*25%" table:style-name="ce7">
            <text:p>1.380,63<text:s/></text:p>
          </table:table-cell>
          <table:table-cell office:value-type="float" office:value="552.25200000000007" table:formula="of:=[.B144]*10%" table:style-name="ce7">
            <text:p>552,252<text:s/></text:p>
          </table:table-cell>
          <table:table-cell office:value-type="float" office:value="1104.5040000000001" table:formula="of:=[.B144]*20%" table:style-name="ce7">
            <text:p>1.104,504<text:s/></text:p>
          </table:table-cell>
          <table:table-cell office:value-type="float" office:value="1656.7560000000001" table:formula="of:=[.B144]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of:=[.B145]*5%" table:style-name="ce7">
            <text:p>270,711<text:s/></text:p>
          </table:table-cell>
          <table:table-cell office:value-type="float" office:value="1082.8440000000001" table:formula="of:=[.B145]*20%" table:style-name="ce7">
            <text:p>1.082,844<text:s/></text:p>
          </table:table-cell>
          <table:table-cell office:value-type="float" office:value="1353.5550000000001" table:formula="of:=[.B145]*25%" table:style-name="ce7">
            <text:p>1.353,555<text:s/></text:p>
          </table:table-cell>
          <table:table-cell office:value-type="float" office:value="541.42200000000003" table:formula="of:=[.B145]*10%" table:style-name="ce7">
            <text:p>541,422<text:s/></text:p>
          </table:table-cell>
          <table:table-cell office:value-type="float" office:value="1082.8440000000001" table:formula="of:=[.B145]*20%" table:style-name="ce7">
            <text:p>1.082,844<text:s/></text:p>
          </table:table-cell>
          <table:table-cell office:value-type="float" office:value="1624.2660000000001" table:formula="of:=[.B145]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of:=[.B146]*5%" table:style-name="ce7">
            <text:p>265,404<text:s/></text:p>
          </table:table-cell>
          <table:table-cell office:value-type="float" office:value="1061.616" table:formula="of:=[.B146]*20%" table:style-name="ce7">
            <text:p>1.061,616<text:s/></text:p>
          </table:table-cell>
          <table:table-cell office:value-type="float" office:value="1327.02" table:formula="of:=[.B146]*25%" table:style-name="ce7">
            <text:p>1.327,02<text:s/></text:p>
          </table:table-cell>
          <table:table-cell office:value-type="float" office:value="530.80799999999999" table:formula="of:=[.B146]*10%" table:style-name="ce7">
            <text:p>530,808<text:s/></text:p>
          </table:table-cell>
          <table:table-cell office:value-type="float" office:value="1061.616" table:formula="of:=[.B146]*20%" table:style-name="ce7">
            <text:p>1.061,616<text:s/></text:p>
          </table:table-cell>
          <table:table-cell office:value-type="float" office:value="1592.424" table:formula="of:=[.B146]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of:=[.B147]*5%" table:style-name="ce7">
            <text:p>255,195<text:s/></text:p>
          </table:table-cell>
          <table:table-cell office:value-type="float" office:value="1020.78" table:formula="of:=[.B147]*20%" table:style-name="ce7">
            <text:p>1.020,78<text:s/></text:p>
          </table:table-cell>
          <table:table-cell office:value-type="float" office:value="1275.9749999999999" table:formula="of:=[.B147]*25%" table:style-name="ce7">
            <text:p>1.275,975<text:s/></text:p>
          </table:table-cell>
          <table:table-cell office:value-type="float" office:value="510.39" table:formula="of:=[.B147]*10%" table:style-name="ce7">
            <text:p>510,39<text:s/></text:p>
          </table:table-cell>
          <table:table-cell office:value-type="float" office:value="1020.78" table:formula="of:=[.B147]*20%" table:style-name="ce7">
            <text:p>1.020,78<text:s/></text:p>
          </table:table-cell>
          <table:table-cell office:value-type="float" office:value="1531.1699999999998" table:formula="of:=[.B147]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of:=[.B148]*5%" table:style-name="ce7">
            <text:p>250,1925<text:s/></text:p>
          </table:table-cell>
          <table:table-cell office:value-type="float" office:value="1000.7700000000001" table:formula="of:=[.B148]*20%" table:style-name="ce7">
            <text:p>1.000,77<text:s/></text:p>
          </table:table-cell>
          <table:table-cell office:value-type="float" office:value="1250.9625000000001" table:formula="of:=[.B148]*25%" table:style-name="ce7">
            <text:p>1.250,9625<text:s/></text:p>
          </table:table-cell>
          <table:table-cell office:value-type="float" office:value="500.38500000000005" table:formula="of:=[.B148]*10%" table:style-name="ce7">
            <text:p>500,385<text:s/></text:p>
          </table:table-cell>
          <table:table-cell office:value-type="float" office:value="1000.7700000000001" table:formula="of:=[.B148]*20%" table:style-name="ce7">
            <text:p>1.000,77<text:s/></text:p>
          </table:table-cell>
          <table:table-cell office:value-type="float" office:value="1501.155" table:formula="of:=[.B148]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of:=[.B149]*5%" table:style-name="ce7">
            <text:p>245,2865<text:s/></text:p>
          </table:table-cell>
          <table:table-cell office:value-type="float" office:value="981.14599999999996" table:formula="of:=[.B149]*20%" table:style-name="ce7">
            <text:p>981,146<text:s/></text:p>
          </table:table-cell>
          <table:table-cell office:value-type="float" office:value="1226.4324999999999" table:formula="of:=[.B149]*25%" table:style-name="ce7">
            <text:p>1.226,4325<text:s/></text:p>
          </table:table-cell>
          <table:table-cell office:value-type="float" office:value="490.57299999999998" table:formula="of:=[.B149]*10%" table:style-name="ce7">
            <text:p>490,573<text:s/></text:p>
          </table:table-cell>
          <table:table-cell office:value-type="float" office:value="981.14599999999996" table:formula="of:=[.B149]*20%" table:style-name="ce7">
            <text:p>981,146<text:s/></text:p>
          </table:table-cell>
          <table:table-cell office:value-type="float" office:value="1471.7189999999998" table:formula="of:=[.B149]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of:=[.B150]*5%" table:style-name="ce7">
            <text:p>235,852<text:s/></text:p>
          </table:table-cell>
          <table:table-cell office:value-type="float" office:value="943.40800000000002" table:formula="of:=[.B150]*20%" table:style-name="ce7">
            <text:p>943,408<text:s/></text:p>
          </table:table-cell>
          <table:table-cell office:value-type="float" office:value="1179.26" table:formula="of:=[.B150]*25%" table:style-name="ce7">
            <text:p>1.179,26<text:s/></text:p>
          </table:table-cell>
          <table:table-cell office:value-type="float" office:value="471.70400000000001" table:formula="of:=[.B150]*10%" table:style-name="ce7">
            <text:p>471,704<text:s/></text:p>
          </table:table-cell>
          <table:table-cell office:value-type="float" office:value="943.40800000000002" table:formula="of:=[.B150]*20%" table:style-name="ce7">
            <text:p>943,408<text:s/></text:p>
          </table:table-cell>
          <table:table-cell office:value-type="float" office:value="1415.1119999999999" table:formula="of:=[.B150]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of:=[.B151]*5%" table:style-name="ce7">
            <text:p>231,2275<text:s/></text:p>
          </table:table-cell>
          <table:table-cell office:value-type="float" office:value="924.91000000000008" table:formula="of:=[.B151]*20%" table:style-name="ce7">
            <text:p>924,91<text:s/></text:p>
          </table:table-cell>
          <table:table-cell office:value-type="float" office:value="1156.1375" table:formula="of:=[.B151]*25%" table:style-name="ce7">
            <text:p>1.156,1375<text:s/></text:p>
          </table:table-cell>
          <table:table-cell office:value-type="float" office:value="462.45500000000004" table:formula="of:=[.B151]*10%" table:style-name="ce7">
            <text:p>462,455<text:s/></text:p>
          </table:table-cell>
          <table:table-cell office:value-type="float" office:value="924.91000000000008" table:formula="of:=[.B151]*20%" table:style-name="ce7">
            <text:p>924,91<text:s/></text:p>
          </table:table-cell>
          <table:table-cell office:value-type="float" office:value="1387.365" table:formula="of:=[.B151]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of:=[.B152]*5%" table:style-name="ce7">
            <text:p>226,6935<text:s/></text:p>
          </table:table-cell>
          <table:table-cell office:value-type="float" office:value="906.774" table:formula="of:=[.B152]*20%" table:style-name="ce7">
            <text:p>906,774<text:s/></text:p>
          </table:table-cell>
          <table:table-cell office:value-type="float" office:value="1133.4675" table:formula="of:=[.B152]*25%" table:style-name="ce7">
            <text:p>1.133,4675<text:s/></text:p>
          </table:table-cell>
          <table:table-cell office:value-type="float" office:value="453.387" table:formula="of:=[.B152]*10%" table:style-name="ce7">
            <text:p>453,387<text:s/></text:p>
          </table:table-cell>
          <table:table-cell office:value-type="float" office:value="906.774" table:formula="of:=[.B152]*20%" table:style-name="ce7">
            <text:p>906,774<text:s/></text:p>
          </table:table-cell>
          <table:table-cell office:value-type="float" office:value="1360.1609999999998" table:formula="of:=[.B152]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of:=[.B153]*5%" table:style-name="ce7">
            <text:p>217,9745<text:s/></text:p>
          </table:table-cell>
          <table:table-cell office:value-type="float" office:value="871.89800000000002" table:formula="of:=[.B153]*20%" table:style-name="ce7">
            <text:p>871,898<text:s/></text:p>
          </table:table-cell>
          <table:table-cell office:value-type="float" office:value="1089.8724999999999" table:formula="of:=[.B153]*25%" table:style-name="ce7">
            <text:p>1.089,8725<text:s/></text:p>
          </table:table-cell>
          <table:table-cell office:value-type="float" office:value="435.94900000000001" table:formula="of:=[.B153]*10%" table:style-name="ce7">
            <text:p>435,949<text:s/></text:p>
          </table:table-cell>
          <table:table-cell office:value-type="float" office:value="871.89800000000002" table:formula="of:=[.B153]*20%" table:style-name="ce7">
            <text:p>871,898<text:s/></text:p>
          </table:table-cell>
          <table:table-cell office:value-type="float" office:value="1307.847" table:formula="of:=[.B153]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of:=[.B154]*5%" table:style-name="ce7">
            <text:p>213,701<text:s/></text:p>
          </table:table-cell>
          <table:table-cell office:value-type="float" office:value="854.80400000000009" table:formula="of:=[.B154]*20%" table:style-name="ce7">
            <text:p>854,804<text:s/></text:p>
          </table:table-cell>
          <table:table-cell office:value-type="float" office:value="1068.5050000000001" table:formula="of:=[.B154]*25%" table:style-name="ce7">
            <text:p>1.068,505<text:s/></text:p>
          </table:table-cell>
          <table:table-cell office:value-type="float" office:value="427.40200000000004" table:formula="of:=[.B154]*10%" table:style-name="ce7">
            <text:p>427,402<text:s/></text:p>
          </table:table-cell>
          <table:table-cell office:value-type="float" office:value="854.80400000000009" table:formula="of:=[.B154]*20%" table:style-name="ce7">
            <text:p>854,804<text:s/></text:p>
          </table:table-cell>
          <table:table-cell office:value-type="float" office:value="1282.2060000000001" table:formula="of:=[.B154]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of:=[.B155]*5%" table:style-name="ce7">
            <text:p>209,511<text:s/></text:p>
          </table:table-cell>
          <table:table-cell office:value-type="float" office:value="838.0440000000001" table:formula="of:=[.B155]*20%" table:style-name="ce7">
            <text:p>838,044<text:s/></text:p>
          </table:table-cell>
          <table:table-cell office:value-type="float" office:value="1047.5550000000001" table:formula="of:=[.B155]*25%" table:style-name="ce7">
            <text:p>1.047,555<text:s/></text:p>
          </table:table-cell>
          <table:table-cell office:value-type="float" office:value="419.02200000000005" table:formula="of:=[.B155]*10%" table:style-name="ce7">
            <text:p>419,022<text:s/></text:p>
          </table:table-cell>
          <table:table-cell office:value-type="float" office:value="838.0440000000001" table:formula="of:=[.B155]*20%" table:style-name="ce7">
            <text:p>838,044<text:s/></text:p>
          </table:table-cell>
          <table:table-cell office:value-type="float" office:value="1257.066" table:formula="of:=[.B155]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of:=[.B156]*5%" table:style-name="ce7">
            <text:p>201,452<text:s/></text:p>
          </table:table-cell>
          <table:table-cell office:value-type="float" office:value="805.80799999999999" table:formula="of:=[.B156]*20%" table:style-name="ce7">
            <text:p>805,808<text:s/></text:p>
          </table:table-cell>
          <table:table-cell office:value-type="float" office:value="1007.26" table:formula="of:=[.B156]*25%" table:style-name="ce7">
            <text:p>1.007,26<text:s/></text:p>
          </table:table-cell>
          <table:table-cell office:value-type="float" office:value="402.904" table:formula="of:=[.B156]*10%" table:style-name="ce7">
            <text:p>402,904<text:s/></text:p>
          </table:table-cell>
          <table:table-cell office:value-type="float" office:value="805.80799999999999" table:formula="of:=[.B156]*20%" table:style-name="ce7">
            <text:p>805,808<text:s/></text:p>
          </table:table-cell>
          <table:table-cell office:value-type="float" office:value="1208.712" table:formula="of:=[.B156]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of:=[.B157]*5%" table:style-name="ce7">
            <text:p>197,502<text:s/></text:p>
          </table:table-cell>
          <table:table-cell office:value-type="float" office:value="790.00800000000004" table:formula="of:=[.B157]*20%" table:style-name="ce7">
            <text:p>790,008<text:s/></text:p>
          </table:table-cell>
          <table:table-cell office:value-type="float" office:value="987.51" table:formula="of:=[.B157]*25%" table:style-name="ce7">
            <text:p>987,51<text:s/></text:p>
          </table:table-cell>
          <table:table-cell office:value-type="float" office:value="395.00400000000002" table:formula="of:=[.B157]*10%" table:style-name="ce7">
            <text:p>395,004<text:s/></text:p>
          </table:table-cell>
          <table:table-cell office:value-type="float" office:value="790.00800000000004" table:formula="of:=[.B157]*20%" table:style-name="ce7">
            <text:p>790,008<text:s/></text:p>
          </table:table-cell>
          <table:table-cell office:value-type="float" office:value="1185.0119999999999" table:formula="of:=[.B157]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 JUDICIARIO I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of:=[.B158]*5%" table:style-name="ce7">
            <text:p>193,63<text:s/></text:p>
          </table:table-cell>
          <table:table-cell office:value-type="float" office:value="774.52" table:formula="of:=[.B158]*20%" table:style-name="ce7">
            <text:p>774,52<text:s/></text:p>
          </table:table-cell>
          <table:table-cell office:value-type="float" office:value="968.15" table:formula="of:=[.B158]*25%" table:style-name="ce7">
            <text:p>968,15<text:s/></text:p>
          </table:table-cell>
          <table:table-cell office:value-type="float" office:value="387.26" table:formula="of:=[.B158]*10%" table:style-name="ce7">
            <text:p>387,26<text:s/></text:p>
          </table:table-cell>
          <table:table-cell office:value-type="float" office:value="774.52" table:formula="of:=[.B158]*20%" table:style-name="ce7">
            <text:p>774,52<text:s/></text:p>
          </table:table-cell>
          <table:table-cell office:value-type="float" office:value="1161.78" table:formula="of:=[.B158]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CONTADOR, DISTRIBUIDOR E PARTIDOR JUDICIARIO 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of:=[.B160]*5%" table:style-name="ce7">
            <text:p>298,7735<text:s/></text:p>
          </table:table-cell>
          <table:table-cell office:value-type="float" office:value="1195.0940000000001" table:formula="of:=[.B160]*20%" table:style-name="ce7">
            <text:p>1.195,094<text:s/></text:p>
          </table:table-cell>
          <table:table-cell office:value-type="float" office:value="1493.8675000000001" table:formula="of:=[.B160]*25%" table:style-name="ce7">
            <text:p>1.493,8675<text:s/></text:p>
          </table:table-cell>
          <table:table-cell office:value-type="float" office:value="597.54700000000003" table:formula="of:=[.B160]*10%" table:style-name="ce7">
            <text:p>597,547<text:s/></text:p>
          </table:table-cell>
          <table:table-cell office:value-type="float" office:value="1195.0940000000001" table:formula="of:=[.B160]*20%" table:style-name="ce7">
            <text:p>1.195,094<text:s/></text:p>
          </table:table-cell>
          <table:table-cell office:value-type="float" office:value="1792.6410000000001" table:formula="of:=[.B160]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of:=[.B161]*5%" table:style-name="ce7">
            <text:p>292,9145<text:s/></text:p>
          </table:table-cell>
          <table:table-cell office:value-type="float" office:value="1171.6580000000001" table:formula="of:=[.B161]*20%" table:style-name="ce7">
            <text:p>1.171,658<text:s/></text:p>
          </table:table-cell>
          <table:table-cell office:value-type="float" office:value="1464.5725" table:formula="of:=[.B161]*25%" table:style-name="ce7">
            <text:p>1.464,5725<text:s/></text:p>
          </table:table-cell>
          <table:table-cell office:value-type="float" office:value="585.82900000000006" table:formula="of:=[.B161]*10%" table:style-name="ce7">
            <text:p>585,829<text:s/></text:p>
          </table:table-cell>
          <table:table-cell office:value-type="float" office:value="1171.6580000000001" table:formula="of:=[.B161]*20%" table:style-name="ce7">
            <text:p>1.171,658<text:s/></text:p>
          </table:table-cell>
          <table:table-cell office:value-type="float" office:value="1757.4869999999999" table:formula="of:=[.B161]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of:=[.B162]*5%" table:style-name="ce7">
            <text:p>287,1705<text:s/></text:p>
          </table:table-cell>
          <table:table-cell office:value-type="float" office:value="1148.682" table:formula="of:=[.B162]*20%" table:style-name="ce7">
            <text:p>1.148,682<text:s/></text:p>
          </table:table-cell>
          <table:table-cell office:value-type="float" office:value="1435.8525" table:formula="of:=[.B162]*25%" table:style-name="ce7">
            <text:p>1.435,8525<text:s/></text:p>
          </table:table-cell>
          <table:table-cell office:value-type="float" office:value="574.34100000000001" table:formula="of:=[.B162]*10%" table:style-name="ce7">
            <text:p>574,341<text:s/></text:p>
          </table:table-cell>
          <table:table-cell office:value-type="float" office:value="1148.682" table:formula="of:=[.B162]*20%" table:style-name="ce7">
            <text:p>1.148,682<text:s/></text:p>
          </table:table-cell>
          <table:table-cell office:value-type="float" office:value="1723.0229999999999" table:formula="of:=[.B162]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of:=[.B163]*5%" table:style-name="ce7">
            <text:p>276,126<text:s/></text:p>
          </table:table-cell>
          <table:table-cell office:value-type="float" office:value="1104.5040000000001" table:formula="of:=[.B163]*20%" table:style-name="ce7">
            <text:p>1.104,504<text:s/></text:p>
          </table:table-cell>
          <table:table-cell office:value-type="float" office:value="1380.63" table:formula="of:=[.B163]*25%" table:style-name="ce7">
            <text:p>1.380,63<text:s/></text:p>
          </table:table-cell>
          <table:table-cell office:value-type="float" office:value="552.25200000000007" table:formula="of:=[.B163]*10%" table:style-name="ce7">
            <text:p>552,252<text:s/></text:p>
          </table:table-cell>
          <table:table-cell office:value-type="float" office:value="1104.5040000000001" table:formula="of:=[.B163]*20%" table:style-name="ce7">
            <text:p>1.104,504<text:s/></text:p>
          </table:table-cell>
          <table:table-cell office:value-type="float" office:value="1656.7560000000001" table:formula="of:=[.B163]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of:=[.B164]*5%" table:style-name="ce7">
            <text:p>270,711<text:s/></text:p>
          </table:table-cell>
          <table:table-cell office:value-type="float" office:value="1082.8440000000001" table:formula="of:=[.B164]*20%" table:style-name="ce7">
            <text:p>1.082,844<text:s/></text:p>
          </table:table-cell>
          <table:table-cell office:value-type="float" office:value="1353.5550000000001" table:formula="of:=[.B164]*25%" table:style-name="ce7">
            <text:p>1.353,555<text:s/></text:p>
          </table:table-cell>
          <table:table-cell office:value-type="float" office:value="541.42200000000003" table:formula="of:=[.B164]*10%" table:style-name="ce7">
            <text:p>541,422<text:s/></text:p>
          </table:table-cell>
          <table:table-cell office:value-type="float" office:value="1082.8440000000001" table:formula="of:=[.B164]*20%" table:style-name="ce7">
            <text:p>1.082,844<text:s/></text:p>
          </table:table-cell>
          <table:table-cell office:value-type="float" office:value="1624.2660000000001" table:formula="of:=[.B164]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of:=[.B165]*5%" table:style-name="ce7">
            <text:p>265,404<text:s/></text:p>
          </table:table-cell>
          <table:table-cell office:value-type="float" office:value="1061.616" table:formula="of:=[.B165]*20%" table:style-name="ce7">
            <text:p>1.061,616<text:s/></text:p>
          </table:table-cell>
          <table:table-cell office:value-type="float" office:value="1327.02" table:formula="of:=[.B165]*25%" table:style-name="ce7">
            <text:p>1.327,02<text:s/></text:p>
          </table:table-cell>
          <table:table-cell office:value-type="float" office:value="530.80799999999999" table:formula="of:=[.B165]*10%" table:style-name="ce7">
            <text:p>530,808<text:s/></text:p>
          </table:table-cell>
          <table:table-cell office:value-type="float" office:value="1061.616" table:formula="of:=[.B165]*20%" table:style-name="ce7">
            <text:p>1.061,616<text:s/></text:p>
          </table:table-cell>
          <table:table-cell office:value-type="float" office:value="1592.424" table:formula="of:=[.B165]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of:=[.B166]*5%" table:style-name="ce7">
            <text:p>255,195<text:s/></text:p>
          </table:table-cell>
          <table:table-cell office:value-type="float" office:value="1020.78" table:formula="of:=[.B166]*20%" table:style-name="ce7">
            <text:p>1.020,78<text:s/></text:p>
          </table:table-cell>
          <table:table-cell office:value-type="float" office:value="1275.9749999999999" table:formula="of:=[.B166]*25%" table:style-name="ce7">
            <text:p>1.275,975<text:s/></text:p>
          </table:table-cell>
          <table:table-cell office:value-type="float" office:value="510.39" table:formula="of:=[.B166]*10%" table:style-name="ce7">
            <text:p>510,39<text:s/></text:p>
          </table:table-cell>
          <table:table-cell office:value-type="float" office:value="1020.78" table:formula="of:=[.B166]*20%" table:style-name="ce7">
            <text:p>1.020,78<text:s/></text:p>
          </table:table-cell>
          <table:table-cell office:value-type="float" office:value="1531.1699999999998" table:formula="of:=[.B166]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of:=[.B167]*5%" table:style-name="ce7">
            <text:p>250,1925<text:s/></text:p>
          </table:table-cell>
          <table:table-cell office:value-type="float" office:value="1000.7700000000001" table:formula="of:=[.B167]*20%" table:style-name="ce7">
            <text:p>1.000,77<text:s/></text:p>
          </table:table-cell>
          <table:table-cell office:value-type="float" office:value="1250.9625000000001" table:formula="of:=[.B167]*25%" table:style-name="ce7">
            <text:p>1.250,9625<text:s/></text:p>
          </table:table-cell>
          <table:table-cell office:value-type="float" office:value="500.38500000000005" table:formula="of:=[.B167]*10%" table:style-name="ce7">
            <text:p>500,385<text:s/></text:p>
          </table:table-cell>
          <table:table-cell office:value-type="float" office:value="1000.7700000000001" table:formula="of:=[.B167]*20%" table:style-name="ce7">
            <text:p>1.000,77<text:s/></text:p>
          </table:table-cell>
          <table:table-cell office:value-type="float" office:value="1501.155" table:formula="of:=[.B167]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of:=[.B168]*5%" table:style-name="ce7">
            <text:p>245,2865<text:s/></text:p>
          </table:table-cell>
          <table:table-cell office:value-type="float" office:value="981.14599999999996" table:formula="of:=[.B168]*20%" table:style-name="ce7">
            <text:p>981,146<text:s/></text:p>
          </table:table-cell>
          <table:table-cell office:value-type="float" office:value="1226.4324999999999" table:formula="of:=[.B168]*25%" table:style-name="ce7">
            <text:p>1.226,4325<text:s/></text:p>
          </table:table-cell>
          <table:table-cell office:value-type="float" office:value="490.57299999999998" table:formula="of:=[.B168]*10%" table:style-name="ce7">
            <text:p>490,573<text:s/></text:p>
          </table:table-cell>
          <table:table-cell office:value-type="float" office:value="981.14599999999996" table:formula="of:=[.B168]*20%" table:style-name="ce7">
            <text:p>981,146<text:s/></text:p>
          </table:table-cell>
          <table:table-cell office:value-type="float" office:value="1471.7189999999998" table:formula="of:=[.B168]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of:=[.B169]*5%" table:style-name="ce7">
            <text:p>235,852<text:s/></text:p>
          </table:table-cell>
          <table:table-cell office:value-type="float" office:value="943.40800000000002" table:formula="of:=[.B169]*20%" table:style-name="ce7">
            <text:p>943,408<text:s/></text:p>
          </table:table-cell>
          <table:table-cell office:value-type="float" office:value="1179.26" table:formula="of:=[.B169]*25%" table:style-name="ce7">
            <text:p>1.179,26<text:s/></text:p>
          </table:table-cell>
          <table:table-cell office:value-type="float" office:value="471.70400000000001" table:formula="of:=[.B169]*10%" table:style-name="ce7">
            <text:p>471,704<text:s/></text:p>
          </table:table-cell>
          <table:table-cell office:value-type="float" office:value="943.40800000000002" table:formula="of:=[.B169]*20%" table:style-name="ce7">
            <text:p>943,408<text:s/></text:p>
          </table:table-cell>
          <table:table-cell office:value-type="float" office:value="1415.1119999999999" table:formula="of:=[.B169]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of:=[.B170]*5%" table:style-name="ce7">
            <text:p>231,2275<text:s/></text:p>
          </table:table-cell>
          <table:table-cell office:value-type="float" office:value="924.91000000000008" table:formula="of:=[.B170]*20%" table:style-name="ce7">
            <text:p>924,91<text:s/></text:p>
          </table:table-cell>
          <table:table-cell office:value-type="float" office:value="1156.1375" table:formula="of:=[.B170]*25%" table:style-name="ce7">
            <text:p>1.156,1375<text:s/></text:p>
          </table:table-cell>
          <table:table-cell office:value-type="float" office:value="462.45500000000004" table:formula="of:=[.B170]*10%" table:style-name="ce7">
            <text:p>462,455<text:s/></text:p>
          </table:table-cell>
          <table:table-cell office:value-type="float" office:value="924.91000000000008" table:formula="of:=[.B170]*20%" table:style-name="ce7">
            <text:p>924,91<text:s/></text:p>
          </table:table-cell>
          <table:table-cell office:value-type="float" office:value="1387.365" table:formula="of:=[.B170]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of:=[.B171]*5%" table:style-name="ce7">
            <text:p>226,6935<text:s/></text:p>
          </table:table-cell>
          <table:table-cell office:value-type="float" office:value="906.774" table:formula="of:=[.B171]*20%" table:style-name="ce7">
            <text:p>906,774<text:s/></text:p>
          </table:table-cell>
          <table:table-cell office:value-type="float" office:value="1133.4675" table:formula="of:=[.B171]*25%" table:style-name="ce7">
            <text:p>1.133,4675<text:s/></text:p>
          </table:table-cell>
          <table:table-cell office:value-type="float" office:value="453.387" table:formula="of:=[.B171]*10%" table:style-name="ce7">
            <text:p>453,387<text:s/></text:p>
          </table:table-cell>
          <table:table-cell office:value-type="float" office:value="906.774" table:formula="of:=[.B171]*20%" table:style-name="ce7">
            <text:p>906,774<text:s/></text:p>
          </table:table-cell>
          <table:table-cell office:value-type="float" office:value="1360.1609999999998" table:formula="of:=[.B171]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of:=[.B172]*5%" table:style-name="ce7">
            <text:p>217,9745<text:s/></text:p>
          </table:table-cell>
          <table:table-cell office:value-type="float" office:value="871.89800000000002" table:formula="of:=[.B172]*20%" table:style-name="ce7">
            <text:p>871,898<text:s/></text:p>
          </table:table-cell>
          <table:table-cell office:value-type="float" office:value="1089.8724999999999" table:formula="of:=[.B172]*25%" table:style-name="ce7">
            <text:p>1.089,8725<text:s/></text:p>
          </table:table-cell>
          <table:table-cell office:value-type="float" office:value="435.94900000000001" table:formula="of:=[.B172]*10%" table:style-name="ce7">
            <text:p>435,949<text:s/></text:p>
          </table:table-cell>
          <table:table-cell office:value-type="float" office:value="871.89800000000002" table:formula="of:=[.B172]*20%" table:style-name="ce7">
            <text:p>871,898<text:s/></text:p>
          </table:table-cell>
          <table:table-cell office:value-type="float" office:value="1307.847" table:formula="of:=[.B172]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of:=[.B173]*5%" table:style-name="ce7">
            <text:p>213,701<text:s/></text:p>
          </table:table-cell>
          <table:table-cell office:value-type="float" office:value="854.80400000000009" table:formula="of:=[.B173]*20%" table:style-name="ce7">
            <text:p>854,804<text:s/></text:p>
          </table:table-cell>
          <table:table-cell office:value-type="float" office:value="1068.5050000000001" table:formula="of:=[.B173]*25%" table:style-name="ce7">
            <text:p>1.068,505<text:s/></text:p>
          </table:table-cell>
          <table:table-cell office:value-type="float" office:value="427.40200000000004" table:formula="of:=[.B173]*10%" table:style-name="ce7">
            <text:p>427,402<text:s/></text:p>
          </table:table-cell>
          <table:table-cell office:value-type="float" office:value="854.80400000000009" table:formula="of:=[.B173]*20%" table:style-name="ce7">
            <text:p>854,804<text:s/></text:p>
          </table:table-cell>
          <table:table-cell office:value-type="float" office:value="1282.2060000000001" table:formula="of:=[.B173]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of:=[.B174]*5%" table:style-name="ce7">
            <text:p>209,511<text:s/></text:p>
          </table:table-cell>
          <table:table-cell office:value-type="float" office:value="838.0440000000001" table:formula="of:=[.B174]*20%" table:style-name="ce7">
            <text:p>838,044<text:s/></text:p>
          </table:table-cell>
          <table:table-cell office:value-type="float" office:value="1047.5550000000001" table:formula="of:=[.B174]*25%" table:style-name="ce7">
            <text:p>1.047,555<text:s/></text:p>
          </table:table-cell>
          <table:table-cell office:value-type="float" office:value="419.02200000000005" table:formula="of:=[.B174]*10%" table:style-name="ce7">
            <text:p>419,022<text:s/></text:p>
          </table:table-cell>
          <table:table-cell office:value-type="float" office:value="838.0440000000001" table:formula="of:=[.B174]*20%" table:style-name="ce7">
            <text:p>838,044<text:s/></text:p>
          </table:table-cell>
          <table:table-cell office:value-type="float" office:value="1257.066" table:formula="of:=[.B174]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of:=[.B175]*5%" table:style-name="ce7">
            <text:p>201,452<text:s/></text:p>
          </table:table-cell>
          <table:table-cell office:value-type="float" office:value="805.80799999999999" table:formula="of:=[.B175]*20%" table:style-name="ce7">
            <text:p>805,808<text:s/></text:p>
          </table:table-cell>
          <table:table-cell office:value-type="float" office:value="1007.26" table:formula="of:=[.B175]*25%" table:style-name="ce7">
            <text:p>1.007,26<text:s/></text:p>
          </table:table-cell>
          <table:table-cell office:value-type="float" office:value="402.904" table:formula="of:=[.B175]*10%" table:style-name="ce7">
            <text:p>402,904<text:s/></text:p>
          </table:table-cell>
          <table:table-cell office:value-type="float" office:value="805.80799999999999" table:formula="of:=[.B175]*20%" table:style-name="ce7">
            <text:p>805,808<text:s/></text:p>
          </table:table-cell>
          <table:table-cell office:value-type="float" office:value="1208.712" table:formula="of:=[.B175]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of:=[.B176]*5%" table:style-name="ce7">
            <text:p>197,502<text:s/></text:p>
          </table:table-cell>
          <table:table-cell office:value-type="float" office:value="790.00800000000004" table:formula="of:=[.B176]*20%" table:style-name="ce7">
            <text:p>790,008<text:s/></text:p>
          </table:table-cell>
          <table:table-cell office:value-type="float" office:value="987.51" table:formula="of:=[.B176]*25%" table:style-name="ce7">
            <text:p>987,51<text:s/></text:p>
          </table:table-cell>
          <table:table-cell office:value-type="float" office:value="395.00400000000002" table:formula="of:=[.B176]*10%" table:style-name="ce7">
            <text:p>395,004<text:s/></text:p>
          </table:table-cell>
          <table:table-cell office:value-type="float" office:value="790.00800000000004" table:formula="of:=[.B176]*20%" table:style-name="ce7">
            <text:p>790,008<text:s/></text:p>
          </table:table-cell>
          <table:table-cell office:value-type="float" office:value="1185.0119999999999" table:formula="of:=[.B176]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of:=[.B177]*5%" table:style-name="ce7">
            <text:p>193,63<text:s/></text:p>
          </table:table-cell>
          <table:table-cell office:value-type="float" office:value="774.52" table:formula="of:=[.B177]*20%" table:style-name="ce7">
            <text:p>774,52<text:s/></text:p>
          </table:table-cell>
          <table:table-cell office:value-type="float" office:value="968.15" table:formula="of:=[.B177]*25%" table:style-name="ce7">
            <text:p>968,15<text:s/></text:p>
          </table:table-cell>
          <table:table-cell office:value-type="float" office:value="387.26" table:formula="of:=[.B177]*10%" table:style-name="ce7">
            <text:p>387,26<text:s/></text:p>
          </table:table-cell>
          <table:table-cell office:value-type="float" office:value="774.52" table:formula="of:=[.B177]*20%" table:style-name="ce7">
            <text:p>774,52<text:s/></text:p>
          </table:table-cell>
          <table:table-cell office:value-type="float" office:value="1161.78" table:formula="of:=[.B177]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CONTADOR, DISTRIBUIDOR E PARTIDOR JUDICIARIO 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of:=[.B179]*5%" table:style-name="ce7">
            <text:p>298,7735<text:s/></text:p>
          </table:table-cell>
          <table:table-cell office:value-type="float" office:value="1195.0940000000001" table:formula="of:=[.B179]*20%" table:style-name="ce7">
            <text:p>1.195,094<text:s/></text:p>
          </table:table-cell>
          <table:table-cell office:value-type="float" office:value="1493.8675000000001" table:formula="of:=[.B179]*25%" table:style-name="ce7">
            <text:p>1.493,8675<text:s/></text:p>
          </table:table-cell>
          <table:table-cell office:value-type="float" office:value="597.54700000000003" table:formula="of:=[.B179]*10%" table:style-name="ce7">
            <text:p>597,547<text:s/></text:p>
          </table:table-cell>
          <table:table-cell office:value-type="float" office:value="1195.0940000000001" table:formula="of:=[.B179]*20%" table:style-name="ce7">
            <text:p>1.195,094<text:s/></text:p>
          </table:table-cell>
          <table:table-cell office:value-type="float" office:value="1792.6410000000001" table:formula="of:=[.B179]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of:=[.B180]*5%" table:style-name="ce7">
            <text:p>292,9145<text:s/></text:p>
          </table:table-cell>
          <table:table-cell office:value-type="float" office:value="1171.6580000000001" table:formula="of:=[.B180]*20%" table:style-name="ce7">
            <text:p>1.171,658<text:s/></text:p>
          </table:table-cell>
          <table:table-cell office:value-type="float" office:value="1464.5725" table:formula="of:=[.B180]*25%" table:style-name="ce7">
            <text:p>1.464,5725<text:s/></text:p>
          </table:table-cell>
          <table:table-cell office:value-type="float" office:value="585.82900000000006" table:formula="of:=[.B180]*10%" table:style-name="ce7">
            <text:p>585,829<text:s/></text:p>
          </table:table-cell>
          <table:table-cell office:value-type="float" office:value="1171.6580000000001" table:formula="of:=[.B180]*20%" table:style-name="ce7">
            <text:p>1.171,658<text:s/></text:p>
          </table:table-cell>
          <table:table-cell office:value-type="float" office:value="1757.4869999999999" table:formula="of:=[.B180]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of:=[.B181]*5%" table:style-name="ce7">
            <text:p>287,1705<text:s/></text:p>
          </table:table-cell>
          <table:table-cell office:value-type="float" office:value="1148.682" table:formula="of:=[.B181]*20%" table:style-name="ce7">
            <text:p>1.148,682<text:s/></text:p>
          </table:table-cell>
          <table:table-cell office:value-type="float" office:value="1435.8525" table:formula="of:=[.B181]*25%" table:style-name="ce7">
            <text:p>1.435,8525<text:s/></text:p>
          </table:table-cell>
          <table:table-cell office:value-type="float" office:value="574.34100000000001" table:formula="of:=[.B181]*10%" table:style-name="ce7">
            <text:p>574,341<text:s/></text:p>
          </table:table-cell>
          <table:table-cell office:value-type="float" office:value="1148.682" table:formula="of:=[.B181]*20%" table:style-name="ce7">
            <text:p>1.148,682<text:s/></text:p>
          </table:table-cell>
          <table:table-cell office:value-type="float" office:value="1723.0229999999999" table:formula="of:=[.B181]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of:=[.B182]*5%" table:style-name="ce7">
            <text:p>276,126<text:s/></text:p>
          </table:table-cell>
          <table:table-cell office:value-type="float" office:value="1104.5040000000001" table:formula="of:=[.B182]*20%" table:style-name="ce7">
            <text:p>1.104,504<text:s/></text:p>
          </table:table-cell>
          <table:table-cell office:value-type="float" office:value="1380.63" table:formula="of:=[.B182]*25%" table:style-name="ce7">
            <text:p>1.380,63<text:s/></text:p>
          </table:table-cell>
          <table:table-cell office:value-type="float" office:value="552.25200000000007" table:formula="of:=[.B182]*10%" table:style-name="ce7">
            <text:p>552,252<text:s/></text:p>
          </table:table-cell>
          <table:table-cell office:value-type="float" office:value="1104.5040000000001" table:formula="of:=[.B182]*20%" table:style-name="ce7">
            <text:p>1.104,504<text:s/></text:p>
          </table:table-cell>
          <table:table-cell office:value-type="float" office:value="1656.7560000000001" table:formula="of:=[.B182]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of:=[.B183]*5%" table:style-name="ce7">
            <text:p>270,711<text:s/></text:p>
          </table:table-cell>
          <table:table-cell office:value-type="float" office:value="1082.8440000000001" table:formula="of:=[.B183]*20%" table:style-name="ce7">
            <text:p>1.082,844<text:s/></text:p>
          </table:table-cell>
          <table:table-cell office:value-type="float" office:value="1353.5550000000001" table:formula="of:=[.B183]*25%" table:style-name="ce7">
            <text:p>1.353,555<text:s/></text:p>
          </table:table-cell>
          <table:table-cell office:value-type="float" office:value="541.42200000000003" table:formula="of:=[.B183]*10%" table:style-name="ce7">
            <text:p>541,422<text:s/></text:p>
          </table:table-cell>
          <table:table-cell office:value-type="float" office:value="1082.8440000000001" table:formula="of:=[.B183]*20%" table:style-name="ce7">
            <text:p>1.082,844<text:s/></text:p>
          </table:table-cell>
          <table:table-cell office:value-type="float" office:value="1624.2660000000001" table:formula="of:=[.B183]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of:=[.B184]*5%" table:style-name="ce7">
            <text:p>265,404<text:s/></text:p>
          </table:table-cell>
          <table:table-cell office:value-type="float" office:value="1061.616" table:formula="of:=[.B184]*20%" table:style-name="ce7">
            <text:p>1.061,616<text:s/></text:p>
          </table:table-cell>
          <table:table-cell office:value-type="float" office:value="1327.02" table:formula="of:=[.B184]*25%" table:style-name="ce7">
            <text:p>1.327,02<text:s/></text:p>
          </table:table-cell>
          <table:table-cell office:value-type="float" office:value="530.80799999999999" table:formula="of:=[.B184]*10%" table:style-name="ce7">
            <text:p>530,808<text:s/></text:p>
          </table:table-cell>
          <table:table-cell office:value-type="float" office:value="1061.616" table:formula="of:=[.B184]*20%" table:style-name="ce7">
            <text:p>1.061,616<text:s/></text:p>
          </table:table-cell>
          <table:table-cell office:value-type="float" office:value="1592.424" table:formula="of:=[.B184]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of:=[.B185]*5%" table:style-name="ce7">
            <text:p>255,195<text:s/></text:p>
          </table:table-cell>
          <table:table-cell office:value-type="float" office:value="1020.78" table:formula="of:=[.B185]*20%" table:style-name="ce7">
            <text:p>1.020,78<text:s/></text:p>
          </table:table-cell>
          <table:table-cell office:value-type="float" office:value="1275.9749999999999" table:formula="of:=[.B185]*25%" table:style-name="ce7">
            <text:p>1.275,975<text:s/></text:p>
          </table:table-cell>
          <table:table-cell office:value-type="float" office:value="510.39" table:formula="of:=[.B185]*10%" table:style-name="ce7">
            <text:p>510,39<text:s/></text:p>
          </table:table-cell>
          <table:table-cell office:value-type="float" office:value="1020.78" table:formula="of:=[.B185]*20%" table:style-name="ce7">
            <text:p>1.020,78<text:s/></text:p>
          </table:table-cell>
          <table:table-cell office:value-type="float" office:value="1531.1699999999998" table:formula="of:=[.B185]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of:=[.B186]*5%" table:style-name="ce7">
            <text:p>250,1925<text:s/></text:p>
          </table:table-cell>
          <table:table-cell office:value-type="float" office:value="1000.7700000000001" table:formula="of:=[.B186]*20%" table:style-name="ce7">
            <text:p>1.000,77<text:s/></text:p>
          </table:table-cell>
          <table:table-cell office:value-type="float" office:value="1250.9625000000001" table:formula="of:=[.B186]*25%" table:style-name="ce7">
            <text:p>1.250,9625<text:s/></text:p>
          </table:table-cell>
          <table:table-cell office:value-type="float" office:value="500.38500000000005" table:formula="of:=[.B186]*10%" table:style-name="ce7">
            <text:p>500,385<text:s/></text:p>
          </table:table-cell>
          <table:table-cell office:value-type="float" office:value="1000.7700000000001" table:formula="of:=[.B186]*20%" table:style-name="ce7">
            <text:p>1.000,77<text:s/></text:p>
          </table:table-cell>
          <table:table-cell office:value-type="float" office:value="1501.155" table:formula="of:=[.B186]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of:=[.B187]*5%" table:style-name="ce7">
            <text:p>245,2865<text:s/></text:p>
          </table:table-cell>
          <table:table-cell office:value-type="float" office:value="981.14599999999996" table:formula="of:=[.B187]*20%" table:style-name="ce7">
            <text:p>981,146<text:s/></text:p>
          </table:table-cell>
          <table:table-cell office:value-type="float" office:value="1226.4324999999999" table:formula="of:=[.B187]*25%" table:style-name="ce7">
            <text:p>1.226,4325<text:s/></text:p>
          </table:table-cell>
          <table:table-cell office:value-type="float" office:value="490.57299999999998" table:formula="of:=[.B187]*10%" table:style-name="ce7">
            <text:p>490,573<text:s/></text:p>
          </table:table-cell>
          <table:table-cell office:value-type="float" office:value="981.14599999999996" table:formula="of:=[.B187]*20%" table:style-name="ce7">
            <text:p>981,146<text:s/></text:p>
          </table:table-cell>
          <table:table-cell office:value-type="float" office:value="1471.7189999999998" table:formula="of:=[.B187]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of:=[.B188]*5%" table:style-name="ce7">
            <text:p>235,852<text:s/></text:p>
          </table:table-cell>
          <table:table-cell office:value-type="float" office:value="943.40800000000002" table:formula="of:=[.B188]*20%" table:style-name="ce7">
            <text:p>943,408<text:s/></text:p>
          </table:table-cell>
          <table:table-cell office:value-type="float" office:value="1179.26" table:formula="of:=[.B188]*25%" table:style-name="ce7">
            <text:p>1.179,26<text:s/></text:p>
          </table:table-cell>
          <table:table-cell office:value-type="float" office:value="471.70400000000001" table:formula="of:=[.B188]*10%" table:style-name="ce7">
            <text:p>471,704<text:s/></text:p>
          </table:table-cell>
          <table:table-cell office:value-type="float" office:value="943.40800000000002" table:formula="of:=[.B188]*20%" table:style-name="ce7">
            <text:p>943,408<text:s/></text:p>
          </table:table-cell>
          <table:table-cell office:value-type="float" office:value="1415.1119999999999" table:formula="of:=[.B188]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of:=[.B189]*5%" table:style-name="ce7">
            <text:p>231,2275<text:s/></text:p>
          </table:table-cell>
          <table:table-cell office:value-type="float" office:value="924.91000000000008" table:formula="of:=[.B189]*20%" table:style-name="ce7">
            <text:p>924,91<text:s/></text:p>
          </table:table-cell>
          <table:table-cell office:value-type="float" office:value="1156.1375" table:formula="of:=[.B189]*25%" table:style-name="ce7">
            <text:p>1.156,1375<text:s/></text:p>
          </table:table-cell>
          <table:table-cell office:value-type="float" office:value="462.45500000000004" table:formula="of:=[.B189]*10%" table:style-name="ce7">
            <text:p>462,455<text:s/></text:p>
          </table:table-cell>
          <table:table-cell office:value-type="float" office:value="924.91000000000008" table:formula="of:=[.B189]*20%" table:style-name="ce7">
            <text:p>924,91<text:s/></text:p>
          </table:table-cell>
          <table:table-cell office:value-type="float" office:value="1387.365" table:formula="of:=[.B189]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of:=[.B190]*5%" table:style-name="ce7">
            <text:p>226,6935<text:s/></text:p>
          </table:table-cell>
          <table:table-cell office:value-type="float" office:value="906.774" table:formula="of:=[.B190]*20%" table:style-name="ce7">
            <text:p>906,774<text:s/></text:p>
          </table:table-cell>
          <table:table-cell office:value-type="float" office:value="1133.4675" table:formula="of:=[.B190]*25%" table:style-name="ce7">
            <text:p>1.133,4675<text:s/></text:p>
          </table:table-cell>
          <table:table-cell office:value-type="float" office:value="453.387" table:formula="of:=[.B190]*10%" table:style-name="ce7">
            <text:p>453,387<text:s/></text:p>
          </table:table-cell>
          <table:table-cell office:value-type="float" office:value="906.774" table:formula="of:=[.B190]*20%" table:style-name="ce7">
            <text:p>906,774<text:s/></text:p>
          </table:table-cell>
          <table:table-cell office:value-type="float" office:value="1360.1609999999998" table:formula="of:=[.B190]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of:=[.B191]*5%" table:style-name="ce7">
            <text:p>217,9745<text:s/></text:p>
          </table:table-cell>
          <table:table-cell office:value-type="float" office:value="871.89800000000002" table:formula="of:=[.B191]*20%" table:style-name="ce7">
            <text:p>871,898<text:s/></text:p>
          </table:table-cell>
          <table:table-cell office:value-type="float" office:value="1089.8724999999999" table:formula="of:=[.B191]*25%" table:style-name="ce7">
            <text:p>1.089,8725<text:s/></text:p>
          </table:table-cell>
          <table:table-cell office:value-type="float" office:value="435.94900000000001" table:formula="of:=[.B191]*10%" table:style-name="ce7">
            <text:p>435,949<text:s/></text:p>
          </table:table-cell>
          <table:table-cell office:value-type="float" office:value="871.89800000000002" table:formula="of:=[.B191]*20%" table:style-name="ce7">
            <text:p>871,898<text:s/></text:p>
          </table:table-cell>
          <table:table-cell office:value-type="float" office:value="1307.847" table:formula="of:=[.B191]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of:=[.B192]*5%" table:style-name="ce7">
            <text:p>213,701<text:s/></text:p>
          </table:table-cell>
          <table:table-cell office:value-type="float" office:value="854.80400000000009" table:formula="of:=[.B192]*20%" table:style-name="ce7">
            <text:p>854,804<text:s/></text:p>
          </table:table-cell>
          <table:table-cell office:value-type="float" office:value="1068.5050000000001" table:formula="of:=[.B192]*25%" table:style-name="ce7">
            <text:p>1.068,505<text:s/></text:p>
          </table:table-cell>
          <table:table-cell office:value-type="float" office:value="427.40200000000004" table:formula="of:=[.B192]*10%" table:style-name="ce7">
            <text:p>427,402<text:s/></text:p>
          </table:table-cell>
          <table:table-cell office:value-type="float" office:value="854.80400000000009" table:formula="of:=[.B192]*20%" table:style-name="ce7">
            <text:p>854,804<text:s/></text:p>
          </table:table-cell>
          <table:table-cell office:value-type="float" office:value="1282.2060000000001" table:formula="of:=[.B192]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of:=[.B193]*5%" table:style-name="ce7">
            <text:p>209,511<text:s/></text:p>
          </table:table-cell>
          <table:table-cell office:value-type="float" office:value="838.0440000000001" table:formula="of:=[.B193]*20%" table:style-name="ce7">
            <text:p>838,044<text:s/></text:p>
          </table:table-cell>
          <table:table-cell office:value-type="float" office:value="1047.5550000000001" table:formula="of:=[.B193]*25%" table:style-name="ce7">
            <text:p>1.047,555<text:s/></text:p>
          </table:table-cell>
          <table:table-cell office:value-type="float" office:value="419.02200000000005" table:formula="of:=[.B193]*10%" table:style-name="ce7">
            <text:p>419,022<text:s/></text:p>
          </table:table-cell>
          <table:table-cell office:value-type="float" office:value="838.0440000000001" table:formula="of:=[.B193]*20%" table:style-name="ce7">
            <text:p>838,044<text:s/></text:p>
          </table:table-cell>
          <table:table-cell office:value-type="float" office:value="1257.066" table:formula="of:=[.B193]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of:=[.B194]*5%" table:style-name="ce7">
            <text:p>201,452<text:s/></text:p>
          </table:table-cell>
          <table:table-cell office:value-type="float" office:value="805.80799999999999" table:formula="of:=[.B194]*20%" table:style-name="ce7">
            <text:p>805,808<text:s/></text:p>
          </table:table-cell>
          <table:table-cell office:value-type="float" office:value="1007.26" table:formula="of:=[.B194]*25%" table:style-name="ce7">
            <text:p>1.007,26<text:s/></text:p>
          </table:table-cell>
          <table:table-cell office:value-type="float" office:value="402.904" table:formula="of:=[.B194]*10%" table:style-name="ce7">
            <text:p>402,904<text:s/></text:p>
          </table:table-cell>
          <table:table-cell office:value-type="float" office:value="805.80799999999999" table:formula="of:=[.B194]*20%" table:style-name="ce7">
            <text:p>805,808<text:s/></text:p>
          </table:table-cell>
          <table:table-cell office:value-type="float" office:value="1208.712" table:formula="of:=[.B194]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of:=[.B195]*5%" table:style-name="ce7">
            <text:p>197,502<text:s/></text:p>
          </table:table-cell>
          <table:table-cell office:value-type="float" office:value="790.00800000000004" table:formula="of:=[.B195]*20%" table:style-name="ce7">
            <text:p>790,008<text:s/></text:p>
          </table:table-cell>
          <table:table-cell office:value-type="float" office:value="987.51" table:formula="of:=[.B195]*25%" table:style-name="ce7">
            <text:p>987,51<text:s/></text:p>
          </table:table-cell>
          <table:table-cell office:value-type="float" office:value="395.00400000000002" table:formula="of:=[.B195]*10%" table:style-name="ce7">
            <text:p>395,004<text:s/></text:p>
          </table:table-cell>
          <table:table-cell office:value-type="float" office:value="790.00800000000004" table:formula="of:=[.B195]*20%" table:style-name="ce7">
            <text:p>790,008<text:s/></text:p>
          </table:table-cell>
          <table:table-cell office:value-type="float" office:value="1185.0119999999999" table:formula="of:=[.B195]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TADOR, DISTRIBUIDOR E PARTIDOR JUDICIARIO 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of:=[.B196]*5%" table:style-name="ce7">
            <text:p>193,63<text:s/></text:p>
          </table:table-cell>
          <table:table-cell office:value-type="float" office:value="774.52" table:formula="of:=[.B196]*20%" table:style-name="ce7">
            <text:p>774,52<text:s/></text:p>
          </table:table-cell>
          <table:table-cell office:value-type="float" office:value="968.15" table:formula="of:=[.B196]*25%" table:style-name="ce7">
            <text:p>968,15<text:s/></text:p>
          </table:table-cell>
          <table:table-cell office:value-type="float" office:value="387.26" table:formula="of:=[.B196]*10%" table:style-name="ce7">
            <text:p>387,26<text:s/></text:p>
          </table:table-cell>
          <table:table-cell office:value-type="float" office:value="774.52" table:formula="of:=[.B196]*20%" table:style-name="ce7">
            <text:p>774,52<text:s/></text:p>
          </table:table-cell>
          <table:table-cell office:value-type="float" office:value="1161.78" table:formula="of:=[.B196]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DEPOSITARIO JUDICIARIO I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of:=[.B198]*5%" table:style-name="ce7">
            <text:p>268,8965<text:s/></text:p>
          </table:table-cell>
          <table:table-cell office:value-type="float" office:value="1075.586" table:formula="of:=[.B198]*20%" table:style-name="ce7">
            <text:p>1.075,586<text:s/></text:p>
          </table:table-cell>
          <table:table-cell office:value-type="float" office:value="1344.4825000000001" table:formula="of:=[.B198]*25%" table:style-name="ce7">
            <text:p>1.344,4825<text:s/></text:p>
          </table:table-cell>
          <table:table-cell office:value-type="float" office:value="537.79300000000001" table:formula="of:=[.B198]*10%" table:style-name="ce7">
            <text:p>537,793<text:s/></text:p>
          </table:table-cell>
          <table:table-cell office:value-type="float" office:value="1075.586" table:formula="of:=[.B198]*20%" table:style-name="ce7">
            <text:p>1.075,586<text:s/></text:p>
          </table:table-cell>
          <table:table-cell office:value-type="float" office:value="1613.3790000000001" table:formula="of:=[.B198]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of:=[.B199]*5%" table:style-name="ce7">
            <text:p>263,623<text:s/></text:p>
          </table:table-cell>
          <table:table-cell office:value-type="float" office:value="1054.492" table:formula="of:=[.B199]*20%" table:style-name="ce7">
            <text:p>1.054,492<text:s/></text:p>
          </table:table-cell>
          <table:table-cell office:value-type="float" office:value="1318.115" table:formula="of:=[.B199]*25%" table:style-name="ce7">
            <text:p>1.318,115<text:s/></text:p>
          </table:table-cell>
          <table:table-cell office:value-type="float" office:value="527.24599999999998" table:formula="of:=[.B199]*10%" table:style-name="ce7">
            <text:p>527,246<text:s/></text:p>
          </table:table-cell>
          <table:table-cell office:value-type="float" office:value="1054.492" table:formula="of:=[.B199]*20%" table:style-name="ce7">
            <text:p>1.054,492<text:s/></text:p>
          </table:table-cell>
          <table:table-cell office:value-type="float" office:value="1581.7380000000001" table:formula="of:=[.B199]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of:=[.B200]*5%" table:style-name="ce7">
            <text:p>258,453<text:s/></text:p>
          </table:table-cell>
          <table:table-cell office:value-type="float" office:value="1033.8120000000001" table:formula="of:=[.B200]*20%" table:style-name="ce7">
            <text:p>1.033,812<text:s/></text:p>
          </table:table-cell>
          <table:table-cell office:value-type="float" office:value="1292.2650000000001" table:formula="of:=[.B200]*25%" table:style-name="ce7">
            <text:p>1.292,265<text:s/></text:p>
          </table:table-cell>
          <table:table-cell office:value-type="float" office:value="516.90600000000006" table:formula="of:=[.B200]*10%" table:style-name="ce7">
            <text:p>516,906<text:s/></text:p>
          </table:table-cell>
          <table:table-cell office:value-type="float" office:value="1033.8120000000001" table:formula="of:=[.B200]*20%" table:style-name="ce7">
            <text:p>1.033,812<text:s/></text:p>
          </table:table-cell>
          <table:table-cell office:value-type="float" office:value="1550.7180000000001" table:formula="of:=[.B200]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of:=[.B201]*5%" table:style-name="ce7">
            <text:p>248,513<text:s/></text:p>
          </table:table-cell>
          <table:table-cell office:value-type="float" office:value="994.05200000000013" table:formula="of:=[.B201]*20%" table:style-name="ce7">
            <text:p>994,052<text:s/></text:p>
          </table:table-cell>
          <table:table-cell office:value-type="float" office:value="1242.5650000000001" table:formula="of:=[.B201]*25%" table:style-name="ce7">
            <text:p>1.242,565<text:s/></text:p>
          </table:table-cell>
          <table:table-cell office:value-type="float" office:value="497.02600000000007" table:formula="of:=[.B201]*10%" table:style-name="ce7">
            <text:p>497,026<text:s/></text:p>
          </table:table-cell>
          <table:table-cell office:value-type="float" office:value="994.05200000000013" table:formula="of:=[.B201]*20%" table:style-name="ce7">
            <text:p>994,052<text:s/></text:p>
          </table:table-cell>
          <table:table-cell office:value-type="float" office:value="1491.078" table:formula="of:=[.B201]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of:=[.B202]*5%" table:style-name="ce7">
            <text:p>243,6405<text:s/></text:p>
          </table:table-cell>
          <table:table-cell office:value-type="float" office:value="974.56200000000013" table:formula="of:=[.B202]*20%" table:style-name="ce7">
            <text:p>974,562<text:s/></text:p>
          </table:table-cell>
          <table:table-cell office:value-type="float" office:value="1218.2025000000001" table:formula="of:=[.B202]*25%" table:style-name="ce7">
            <text:p>1.218,2025<text:s/></text:p>
          </table:table-cell>
          <table:table-cell office:value-type="float" office:value="487.28100000000006" table:formula="of:=[.B202]*10%" table:style-name="ce7">
            <text:p>487,281<text:s/></text:p>
          </table:table-cell>
          <table:table-cell office:value-type="float" office:value="974.56200000000013" table:formula="of:=[.B202]*20%" table:style-name="ce7">
            <text:p>974,562<text:s/></text:p>
          </table:table-cell>
          <table:table-cell office:value-type="float" office:value="1461.8430000000001" table:formula="of:=[.B202]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of:=[.B203]*5%" table:style-name="ce7">
            <text:p>238,863<text:s/></text:p>
          </table:table-cell>
          <table:table-cell office:value-type="float" office:value="955.45200000000011" table:formula="of:=[.B203]*20%" table:style-name="ce7">
            <text:p>955,452<text:s/></text:p>
          </table:table-cell>
          <table:table-cell office:value-type="float" office:value="1194.3150000000001" table:formula="of:=[.B203]*25%" table:style-name="ce7">
            <text:p>1.194,315<text:s/></text:p>
          </table:table-cell>
          <table:table-cell office:value-type="float" office:value="477.72600000000006" table:formula="of:=[.B203]*10%" table:style-name="ce7">
            <text:p>477,726<text:s/></text:p>
          </table:table-cell>
          <table:table-cell office:value-type="float" office:value="955.45200000000011" table:formula="of:=[.B203]*20%" table:style-name="ce7">
            <text:p>955,452<text:s/></text:p>
          </table:table-cell>
          <table:table-cell office:value-type="float" office:value="1433.1780000000001" table:formula="of:=[.B203]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of:=[.B204]*5%" table:style-name="ce7">
            <text:p>229,676<text:s/></text:p>
          </table:table-cell>
          <table:table-cell office:value-type="float" office:value="918.70400000000018" table:formula="of:=[.B204]*20%" table:style-name="ce7">
            <text:p>918,704<text:s/></text:p>
          </table:table-cell>
          <table:table-cell office:value-type="float" office:value="1148.3800000000001" table:formula="of:=[.B204]*25%" table:style-name="ce7">
            <text:p>1.148,38<text:s/></text:p>
          </table:table-cell>
          <table:table-cell office:value-type="float" office:value="459.35200000000009" table:formula="of:=[.B204]*10%" table:style-name="ce7">
            <text:p>459,352<text:s/></text:p>
          </table:table-cell>
          <table:table-cell office:value-type="float" office:value="918.70400000000018" table:formula="of:=[.B204]*20%" table:style-name="ce7">
            <text:p>918,704<text:s/></text:p>
          </table:table-cell>
          <table:table-cell office:value-type="float" office:value="1378.056" table:formula="of:=[.B204]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of:=[.B205]*5%" table:style-name="ce7">
            <text:p>225,1725<text:s/></text:p>
          </table:table-cell>
          <table:table-cell office:value-type="float" office:value="900.69" table:formula="of:=[.B205]*20%" table:style-name="ce7">
            <text:p>900,69<text:s/></text:p>
          </table:table-cell>
          <table:table-cell office:value-type="float" office:value="1125.8625" table:formula="of:=[.B205]*25%" table:style-name="ce7">
            <text:p>1.125,8625<text:s/></text:p>
          </table:table-cell>
          <table:table-cell office:value-type="float" office:value="450.34500000000003" table:formula="of:=[.B205]*10%" table:style-name="ce7">
            <text:p>450,345<text:s/></text:p>
          </table:table-cell>
          <table:table-cell office:value-type="float" office:value="900.69" table:formula="of:=[.B205]*20%" table:style-name="ce7">
            <text:p>900,69<text:s/></text:p>
          </table:table-cell>
          <table:table-cell office:value-type="float" office:value="1351.0349999999999" table:formula="of:=[.B205]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of:=[.B206]*5%" table:style-name="ce7">
            <text:p>220,758<text:s/></text:p>
          </table:table-cell>
          <table:table-cell office:value-type="float" office:value="883.03200000000004" table:formula="of:=[.B206]*20%" table:style-name="ce7">
            <text:p>883,032<text:s/></text:p>
          </table:table-cell>
          <table:table-cell office:value-type="float" office:value="1103.79" table:formula="of:=[.B206]*25%" table:style-name="ce7">
            <text:p>1.103,79<text:s/></text:p>
          </table:table-cell>
          <table:table-cell office:value-type="float" office:value="441.51600000000002" table:formula="of:=[.B206]*10%" table:style-name="ce7">
            <text:p>441,516<text:s/></text:p>
          </table:table-cell>
          <table:table-cell office:value-type="float" office:value="883.03200000000004" table:formula="of:=[.B206]*20%" table:style-name="ce7">
            <text:p>883,032<text:s/></text:p>
          </table:table-cell>
          <table:table-cell office:value-type="float" office:value="1324.548" table:formula="of:=[.B206]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of:=[.B207]*5%" table:style-name="ce7">
            <text:p>212,267<text:s/></text:p>
          </table:table-cell>
          <table:table-cell office:value-type="float" office:value="849.0680000000001" table:formula="of:=[.B207]*20%" table:style-name="ce7">
            <text:p>849,068<text:s/></text:p>
          </table:table-cell>
          <table:table-cell office:value-type="float" office:value="1061.335" table:formula="of:=[.B207]*25%" table:style-name="ce7">
            <text:p>1.061,335<text:s/></text:p>
          </table:table-cell>
          <table:table-cell office:value-type="float" office:value="424.53400000000005" table:formula="of:=[.B207]*10%" table:style-name="ce7">
            <text:p>424,534<text:s/></text:p>
          </table:table-cell>
          <table:table-cell office:value-type="float" office:value="849.0680000000001" table:formula="of:=[.B207]*20%" table:style-name="ce7">
            <text:p>849,068<text:s/></text:p>
          </table:table-cell>
          <table:table-cell office:value-type="float" office:value="1273.6020000000001" table:formula="of:=[.B207]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of:=[.B208]*5%" table:style-name="ce7">
            <text:p>208,1045<text:s/></text:p>
          </table:table-cell>
          <table:table-cell office:value-type="float" office:value="832.41800000000012" table:formula="of:=[.B208]*20%" table:style-name="ce7">
            <text:p>832,418<text:s/></text:p>
          </table:table-cell>
          <table:table-cell office:value-type="float" office:value="1040.5225" table:formula="of:=[.B208]*25%" table:style-name="ce7">
            <text:p>1.040,5225<text:s/></text:p>
          </table:table-cell>
          <table:table-cell office:value-type="float" office:value="416.20900000000006" table:formula="of:=[.B208]*10%" table:style-name="ce7">
            <text:p>416,209<text:s/></text:p>
          </table:table-cell>
          <table:table-cell office:value-type="float" office:value="832.41800000000012" table:formula="of:=[.B208]*20%" table:style-name="ce7">
            <text:p>832,418<text:s/></text:p>
          </table:table-cell>
          <table:table-cell office:value-type="float" office:value="1248.627" table:formula="of:=[.B208]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of:=[.B209]*5%" table:style-name="ce7">
            <text:p>204,0235<text:s/></text:p>
          </table:table-cell>
          <table:table-cell office:value-type="float" office:value="816.09400000000005" table:formula="of:=[.B209]*20%" table:style-name="ce7">
            <text:p>816,094<text:s/></text:p>
          </table:table-cell>
          <table:table-cell office:value-type="float" office:value="1020.1174999999999" table:formula="of:=[.B209]*25%" table:style-name="ce7">
            <text:p>1.020,1175<text:s/></text:p>
          </table:table-cell>
          <table:table-cell office:value-type="float" office:value="408.04700000000003" table:formula="of:=[.B209]*10%" table:style-name="ce7">
            <text:p>408,047<text:s/></text:p>
          </table:table-cell>
          <table:table-cell office:value-type="float" office:value="816.09400000000005" table:formula="of:=[.B209]*20%" table:style-name="ce7">
            <text:p>816,094<text:s/></text:p>
          </table:table-cell>
          <table:table-cell office:value-type="float" office:value="1224.1409999999998" table:formula="of:=[.B209]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of:=[.B210]*5%" table:style-name="ce7">
            <text:p>196,177<text:s/></text:p>
          </table:table-cell>
          <table:table-cell office:value-type="float" office:value="784.70800000000008" table:formula="of:=[.B210]*20%" table:style-name="ce7">
            <text:p>784,708<text:s/></text:p>
          </table:table-cell>
          <table:table-cell office:value-type="float" office:value="980.88499999999999" table:formula="of:=[.B210]*25%" table:style-name="ce7">
            <text:p>980,885<text:s/></text:p>
          </table:table-cell>
          <table:table-cell office:value-type="float" office:value="392.35400000000004" table:formula="of:=[.B210]*10%" table:style-name="ce7">
            <text:p>392,354<text:s/></text:p>
          </table:table-cell>
          <table:table-cell office:value-type="float" office:value="784.70800000000008" table:formula="of:=[.B210]*20%" table:style-name="ce7">
            <text:p>784,708<text:s/></text:p>
          </table:table-cell>
          <table:table-cell office:value-type="float" office:value="1177.0619999999999" table:formula="of:=[.B210]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of:=[.B211]*5%" table:style-name="ce7">
            <text:p>192,3305<text:s/></text:p>
          </table:table-cell>
          <table:table-cell office:value-type="float" office:value="769.32200000000012" table:formula="of:=[.B211]*20%" table:style-name="ce7">
            <text:p>769,322<text:s/></text:p>
          </table:table-cell>
          <table:table-cell office:value-type="float" office:value="961.65250000000003" table:formula="of:=[.B211]*25%" table:style-name="ce7">
            <text:p>961,6525<text:s/></text:p>
          </table:table-cell>
          <table:table-cell office:value-type="float" office:value="384.66100000000006" table:formula="of:=[.B211]*10%" table:style-name="ce7">
            <text:p>384,661<text:s/></text:p>
          </table:table-cell>
          <table:table-cell office:value-type="float" office:value="769.32200000000012" table:formula="of:=[.B211]*20%" table:style-name="ce7">
            <text:p>769,322<text:s/></text:p>
          </table:table-cell>
          <table:table-cell office:value-type="float" office:value="1153.9829999999999" table:formula="of:=[.B211]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of:=[.B212]*5%" table:style-name="ce7">
            <text:p>188,5595<text:s/></text:p>
          </table:table-cell>
          <table:table-cell office:value-type="float" office:value="754.23800000000006" table:formula="of:=[.B212]*20%" table:style-name="ce7">
            <text:p>754,238<text:s/></text:p>
          </table:table-cell>
          <table:table-cell office:value-type="float" office:value="942.79750000000001" table:formula="of:=[.B212]*25%" table:style-name="ce7">
            <text:p>942,7975<text:s/></text:p>
          </table:table-cell>
          <table:table-cell office:value-type="float" office:value="377.11900000000003" table:formula="of:=[.B212]*10%" table:style-name="ce7">
            <text:p>377,119<text:s/></text:p>
          </table:table-cell>
          <table:table-cell office:value-type="float" office:value="754.23800000000006" table:formula="of:=[.B212]*20%" table:style-name="ce7">
            <text:p>754,238<text:s/></text:p>
          </table:table-cell>
          <table:table-cell office:value-type="float" office:value="1131.357" table:formula="of:=[.B212]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of:=[.B213]*5%" table:style-name="ce7">
            <text:p>181,3075<text:s/></text:p>
          </table:table-cell>
          <table:table-cell office:value-type="float" office:value="725.23" table:formula="of:=[.B213]*20%" table:style-name="ce7">
            <text:p>725,23<text:s/></text:p>
          </table:table-cell>
          <table:table-cell office:value-type="float" office:value="906.53750000000002" table:formula="of:=[.B213]*25%" table:style-name="ce7">
            <text:p>906,5375<text:s/></text:p>
          </table:table-cell>
          <table:table-cell office:value-type="float" office:value="362.61500000000001" table:formula="of:=[.B213]*10%" table:style-name="ce7">
            <text:p>362,615<text:s/></text:p>
          </table:table-cell>
          <table:table-cell office:value-type="float" office:value="725.23" table:formula="of:=[.B213]*20%" table:style-name="ce7">
            <text:p>725,23<text:s/></text:p>
          </table:table-cell>
          <table:table-cell office:value-type="float" office:value="1087.845" table:formula="of:=[.B213]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of:=[.B214]*5%" table:style-name="ce7">
            <text:p>177,7525<text:s/></text:p>
          </table:table-cell>
          <table:table-cell office:value-type="float" office:value="711.0100000000001" table:formula="of:=[.B214]*20%" table:style-name="ce7">
            <text:p>711,01<text:s/></text:p>
          </table:table-cell>
          <table:table-cell office:value-type="float" office:value="888.76250000000005" table:formula="of:=[.B214]*25%" table:style-name="ce7">
            <text:p>888,7625<text:s/></text:p>
          </table:table-cell>
          <table:table-cell office:value-type="float" office:value="355.50500000000005" table:formula="of:=[.B214]*10%" table:style-name="ce7">
            <text:p>355,505<text:s/></text:p>
          </table:table-cell>
          <table:table-cell office:value-type="float" office:value="711.0100000000001" table:formula="of:=[.B214]*20%" table:style-name="ce7">
            <text:p>711,01<text:s/></text:p>
          </table:table-cell>
          <table:table-cell office:value-type="float" office:value="1066.5150000000001" table:formula="of:=[.B214]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of:=[.B215]*5%" table:style-name="ce7">
            <text:p>174,267<text:s/></text:p>
          </table:table-cell>
          <table:table-cell office:value-type="float" office:value="697.0680000000001" table:formula="of:=[.B215]*20%" table:style-name="ce7">
            <text:p>697,068<text:s/></text:p>
          </table:table-cell>
          <table:table-cell office:value-type="float" office:value="871.33500000000004" table:formula="of:=[.B215]*25%" table:style-name="ce7">
            <text:p>871,335<text:s/></text:p>
          </table:table-cell>
          <table:table-cell office:value-type="float" office:value="348.53400000000005" table:formula="of:=[.B215]*10%" table:style-name="ce7">
            <text:p>348,534<text:s/></text:p>
          </table:table-cell>
          <table:table-cell office:value-type="float" office:value="697.0680000000001" table:formula="of:=[.B215]*20%" table:style-name="ce7">
            <text:p>697,068<text:s/></text:p>
          </table:table-cell>
          <table:table-cell office:value-type="float" office:value="1045.6020000000001" table:formula="of:=[.B215]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DEPOSITARIO JUDICIARIO II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of:=[.B217]*5%" table:style-name="ce7">
            <text:p>268,8965<text:s/></text:p>
          </table:table-cell>
          <table:table-cell office:value-type="float" office:value="1075.586" table:formula="of:=[.B217]*20%" table:style-name="ce7">
            <text:p>1.075,586<text:s/></text:p>
          </table:table-cell>
          <table:table-cell office:value-type="float" office:value="1344.4825000000001" table:formula="of:=[.B217]*25%" table:style-name="ce7">
            <text:p>1.344,4825<text:s/></text:p>
          </table:table-cell>
          <table:table-cell office:value-type="float" office:value="537.79300000000001" table:formula="of:=[.B217]*10%" table:style-name="ce7">
            <text:p>537,793<text:s/></text:p>
          </table:table-cell>
          <table:table-cell office:value-type="float" office:value="1075.586" table:formula="of:=[.B217]*20%" table:style-name="ce7">
            <text:p>1.075,586<text:s/></text:p>
          </table:table-cell>
          <table:table-cell office:value-type="float" office:value="1613.3790000000001" table:formula="of:=[.B217]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of:=[.B218]*5%" table:style-name="ce7">
            <text:p>263,623<text:s/></text:p>
          </table:table-cell>
          <table:table-cell office:value-type="float" office:value="1054.492" table:formula="of:=[.B218]*20%" table:style-name="ce7">
            <text:p>1.054,492<text:s/></text:p>
          </table:table-cell>
          <table:table-cell office:value-type="float" office:value="1318.115" table:formula="of:=[.B218]*25%" table:style-name="ce7">
            <text:p>1.318,115<text:s/></text:p>
          </table:table-cell>
          <table:table-cell office:value-type="float" office:value="527.24599999999998" table:formula="of:=[.B218]*10%" table:style-name="ce7">
            <text:p>527,246<text:s/></text:p>
          </table:table-cell>
          <table:table-cell office:value-type="float" office:value="1054.492" table:formula="of:=[.B218]*20%" table:style-name="ce7">
            <text:p>1.054,492<text:s/></text:p>
          </table:table-cell>
          <table:table-cell office:value-type="float" office:value="1581.7380000000001" table:formula="of:=[.B218]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of:=[.B219]*5%" table:style-name="ce7">
            <text:p>258,453<text:s/></text:p>
          </table:table-cell>
          <table:table-cell office:value-type="float" office:value="1033.8120000000001" table:formula="of:=[.B219]*20%" table:style-name="ce7">
            <text:p>1.033,812<text:s/></text:p>
          </table:table-cell>
          <table:table-cell office:value-type="float" office:value="1292.2650000000001" table:formula="of:=[.B219]*25%" table:style-name="ce7">
            <text:p>1.292,265<text:s/></text:p>
          </table:table-cell>
          <table:table-cell office:value-type="float" office:value="516.90600000000006" table:formula="of:=[.B219]*10%" table:style-name="ce7">
            <text:p>516,906<text:s/></text:p>
          </table:table-cell>
          <table:table-cell office:value-type="float" office:value="1033.8120000000001" table:formula="of:=[.B219]*20%" table:style-name="ce7">
            <text:p>1.033,812<text:s/></text:p>
          </table:table-cell>
          <table:table-cell office:value-type="float" office:value="1550.7180000000001" table:formula="of:=[.B219]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of:=[.B220]*5%" table:style-name="ce7">
            <text:p>248,513<text:s/></text:p>
          </table:table-cell>
          <table:table-cell office:value-type="float" office:value="994.05200000000013" table:formula="of:=[.B220]*20%" table:style-name="ce7">
            <text:p>994,052<text:s/></text:p>
          </table:table-cell>
          <table:table-cell office:value-type="float" office:value="1242.5650000000001" table:formula="of:=[.B220]*25%" table:style-name="ce7">
            <text:p>1.242,565<text:s/></text:p>
          </table:table-cell>
          <table:table-cell office:value-type="float" office:value="497.02600000000007" table:formula="of:=[.B220]*10%" table:style-name="ce7">
            <text:p>497,026<text:s/></text:p>
          </table:table-cell>
          <table:table-cell office:value-type="float" office:value="994.05200000000013" table:formula="of:=[.B220]*20%" table:style-name="ce7">
            <text:p>994,052<text:s/></text:p>
          </table:table-cell>
          <table:table-cell office:value-type="float" office:value="1491.078" table:formula="of:=[.B220]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of:=[.B221]*5%" table:style-name="ce7">
            <text:p>243,6405<text:s/></text:p>
          </table:table-cell>
          <table:table-cell office:value-type="float" office:value="974.56200000000013" table:formula="of:=[.B221]*20%" table:style-name="ce7">
            <text:p>974,562<text:s/></text:p>
          </table:table-cell>
          <table:table-cell office:value-type="float" office:value="1218.2025000000001" table:formula="of:=[.B221]*25%" table:style-name="ce7">
            <text:p>1.218,2025<text:s/></text:p>
          </table:table-cell>
          <table:table-cell office:value-type="float" office:value="487.28100000000006" table:formula="of:=[.B221]*10%" table:style-name="ce7">
            <text:p>487,281<text:s/></text:p>
          </table:table-cell>
          <table:table-cell office:value-type="float" office:value="974.56200000000013" table:formula="of:=[.B221]*20%" table:style-name="ce7">
            <text:p>974,562<text:s/></text:p>
          </table:table-cell>
          <table:table-cell office:value-type="float" office:value="1461.8430000000001" table:formula="of:=[.B221]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of:=[.B222]*5%" table:style-name="ce7">
            <text:p>238,863<text:s/></text:p>
          </table:table-cell>
          <table:table-cell office:value-type="float" office:value="955.45200000000011" table:formula="of:=[.B222]*20%" table:style-name="ce7">
            <text:p>955,452<text:s/></text:p>
          </table:table-cell>
          <table:table-cell office:value-type="float" office:value="1194.3150000000001" table:formula="of:=[.B222]*25%" table:style-name="ce7">
            <text:p>1.194,315<text:s/></text:p>
          </table:table-cell>
          <table:table-cell office:value-type="float" office:value="477.72600000000006" table:formula="of:=[.B222]*10%" table:style-name="ce7">
            <text:p>477,726<text:s/></text:p>
          </table:table-cell>
          <table:table-cell office:value-type="float" office:value="955.45200000000011" table:formula="of:=[.B222]*20%" table:style-name="ce7">
            <text:p>955,452<text:s/></text:p>
          </table:table-cell>
          <table:table-cell office:value-type="float" office:value="1433.1780000000001" table:formula="of:=[.B222]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of:=[.B223]*5%" table:style-name="ce7">
            <text:p>229,676<text:s/></text:p>
          </table:table-cell>
          <table:table-cell office:value-type="float" office:value="918.70400000000018" table:formula="of:=[.B223]*20%" table:style-name="ce7">
            <text:p>918,704<text:s/></text:p>
          </table:table-cell>
          <table:table-cell office:value-type="float" office:value="1148.3800000000001" table:formula="of:=[.B223]*25%" table:style-name="ce7">
            <text:p>1.148,38<text:s/></text:p>
          </table:table-cell>
          <table:table-cell office:value-type="float" office:value="459.35200000000009" table:formula="of:=[.B223]*10%" table:style-name="ce7">
            <text:p>459,352<text:s/></text:p>
          </table:table-cell>
          <table:table-cell office:value-type="float" office:value="918.70400000000018" table:formula="of:=[.B223]*20%" table:style-name="ce7">
            <text:p>918,704<text:s/></text:p>
          </table:table-cell>
          <table:table-cell office:value-type="float" office:value="1378.056" table:formula="of:=[.B223]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of:=[.B224]*5%" table:style-name="ce7">
            <text:p>225,1725<text:s/></text:p>
          </table:table-cell>
          <table:table-cell office:value-type="float" office:value="900.69" table:formula="of:=[.B224]*20%" table:style-name="ce7">
            <text:p>900,69<text:s/></text:p>
          </table:table-cell>
          <table:table-cell office:value-type="float" office:value="1125.8625" table:formula="of:=[.B224]*25%" table:style-name="ce7">
            <text:p>1.125,8625<text:s/></text:p>
          </table:table-cell>
          <table:table-cell office:value-type="float" office:value="450.34500000000003" table:formula="of:=[.B224]*10%" table:style-name="ce7">
            <text:p>450,345<text:s/></text:p>
          </table:table-cell>
          <table:table-cell office:value-type="float" office:value="900.69" table:formula="of:=[.B224]*20%" table:style-name="ce7">
            <text:p>900,69<text:s/></text:p>
          </table:table-cell>
          <table:table-cell office:value-type="float" office:value="1351.0349999999999" table:formula="of:=[.B224]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of:=[.B225]*5%" table:style-name="ce7">
            <text:p>220,758<text:s/></text:p>
          </table:table-cell>
          <table:table-cell office:value-type="float" office:value="883.03200000000004" table:formula="of:=[.B225]*20%" table:style-name="ce7">
            <text:p>883,032<text:s/></text:p>
          </table:table-cell>
          <table:table-cell office:value-type="float" office:value="1103.79" table:formula="of:=[.B225]*25%" table:style-name="ce7">
            <text:p>1.103,79<text:s/></text:p>
          </table:table-cell>
          <table:table-cell office:value-type="float" office:value="441.51600000000002" table:formula="of:=[.B225]*10%" table:style-name="ce7">
            <text:p>441,516<text:s/></text:p>
          </table:table-cell>
          <table:table-cell office:value-type="float" office:value="883.03200000000004" table:formula="of:=[.B225]*20%" table:style-name="ce7">
            <text:p>883,032<text:s/></text:p>
          </table:table-cell>
          <table:table-cell office:value-type="float" office:value="1324.548" table:formula="of:=[.B225]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of:=[.B226]*5%" table:style-name="ce7">
            <text:p>212,267<text:s/></text:p>
          </table:table-cell>
          <table:table-cell office:value-type="float" office:value="849.0680000000001" table:formula="of:=[.B226]*20%" table:style-name="ce7">
            <text:p>849,068<text:s/></text:p>
          </table:table-cell>
          <table:table-cell office:value-type="float" office:value="1061.335" table:formula="of:=[.B226]*25%" table:style-name="ce7">
            <text:p>1.061,335<text:s/></text:p>
          </table:table-cell>
          <table:table-cell office:value-type="float" office:value="424.53400000000005" table:formula="of:=[.B226]*10%" table:style-name="ce7">
            <text:p>424,534<text:s/></text:p>
          </table:table-cell>
          <table:table-cell office:value-type="float" office:value="849.0680000000001" table:formula="of:=[.B226]*20%" table:style-name="ce7">
            <text:p>849,068<text:s/></text:p>
          </table:table-cell>
          <table:table-cell office:value-type="float" office:value="1273.6020000000001" table:formula="of:=[.B226]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of:=[.B227]*5%" table:style-name="ce7">
            <text:p>208,1045<text:s/></text:p>
          </table:table-cell>
          <table:table-cell office:value-type="float" office:value="832.41800000000012" table:formula="of:=[.B227]*20%" table:style-name="ce7">
            <text:p>832,418<text:s/></text:p>
          </table:table-cell>
          <table:table-cell office:value-type="float" office:value="1040.5225" table:formula="of:=[.B227]*25%" table:style-name="ce7">
            <text:p>1.040,5225<text:s/></text:p>
          </table:table-cell>
          <table:table-cell office:value-type="float" office:value="416.20900000000006" table:formula="of:=[.B227]*10%" table:style-name="ce7">
            <text:p>416,209<text:s/></text:p>
          </table:table-cell>
          <table:table-cell office:value-type="float" office:value="832.41800000000012" table:formula="of:=[.B227]*20%" table:style-name="ce7">
            <text:p>832,418<text:s/></text:p>
          </table:table-cell>
          <table:table-cell office:value-type="float" office:value="1248.627" table:formula="of:=[.B227]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of:=[.B228]*5%" table:style-name="ce7">
            <text:p>204,0235<text:s/></text:p>
          </table:table-cell>
          <table:table-cell office:value-type="float" office:value="816.09400000000005" table:formula="of:=[.B228]*20%" table:style-name="ce7">
            <text:p>816,094<text:s/></text:p>
          </table:table-cell>
          <table:table-cell office:value-type="float" office:value="1020.1174999999999" table:formula="of:=[.B228]*25%" table:style-name="ce7">
            <text:p>1.020,1175<text:s/></text:p>
          </table:table-cell>
          <table:table-cell office:value-type="float" office:value="408.04700000000003" table:formula="of:=[.B228]*10%" table:style-name="ce7">
            <text:p>408,047<text:s/></text:p>
          </table:table-cell>
          <table:table-cell office:value-type="float" office:value="816.09400000000005" table:formula="of:=[.B228]*20%" table:style-name="ce7">
            <text:p>816,094<text:s/></text:p>
          </table:table-cell>
          <table:table-cell office:value-type="float" office:value="1224.1409999999998" table:formula="of:=[.B228]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of:=[.B229]*5%" table:style-name="ce7">
            <text:p>196,177<text:s/></text:p>
          </table:table-cell>
          <table:table-cell office:value-type="float" office:value="784.70800000000008" table:formula="of:=[.B229]*20%" table:style-name="ce7">
            <text:p>784,708<text:s/></text:p>
          </table:table-cell>
          <table:table-cell office:value-type="float" office:value="980.88499999999999" table:formula="of:=[.B229]*25%" table:style-name="ce7">
            <text:p>980,885<text:s/></text:p>
          </table:table-cell>
          <table:table-cell office:value-type="float" office:value="392.35400000000004" table:formula="of:=[.B229]*10%" table:style-name="ce7">
            <text:p>392,354<text:s/></text:p>
          </table:table-cell>
          <table:table-cell office:value-type="float" office:value="784.70800000000008" table:formula="of:=[.B229]*20%" table:style-name="ce7">
            <text:p>784,708<text:s/></text:p>
          </table:table-cell>
          <table:table-cell office:value-type="float" office:value="1177.0619999999999" table:formula="of:=[.B229]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of:=[.B230]*5%" table:style-name="ce7">
            <text:p>192,3305<text:s/></text:p>
          </table:table-cell>
          <table:table-cell office:value-type="float" office:value="769.32200000000012" table:formula="of:=[.B230]*20%" table:style-name="ce7">
            <text:p>769,322<text:s/></text:p>
          </table:table-cell>
          <table:table-cell office:value-type="float" office:value="961.65250000000003" table:formula="of:=[.B230]*25%" table:style-name="ce7">
            <text:p>961,6525<text:s/></text:p>
          </table:table-cell>
          <table:table-cell office:value-type="float" office:value="384.66100000000006" table:formula="of:=[.B230]*10%" table:style-name="ce7">
            <text:p>384,661<text:s/></text:p>
          </table:table-cell>
          <table:table-cell office:value-type="float" office:value="769.32200000000012" table:formula="of:=[.B230]*20%" table:style-name="ce7">
            <text:p>769,322<text:s/></text:p>
          </table:table-cell>
          <table:table-cell office:value-type="float" office:value="1153.9829999999999" table:formula="of:=[.B230]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of:=[.B231]*5%" table:style-name="ce7">
            <text:p>188,5595<text:s/></text:p>
          </table:table-cell>
          <table:table-cell office:value-type="float" office:value="754.23800000000006" table:formula="of:=[.B231]*20%" table:style-name="ce7">
            <text:p>754,238<text:s/></text:p>
          </table:table-cell>
          <table:table-cell office:value-type="float" office:value="942.79750000000001" table:formula="of:=[.B231]*25%" table:style-name="ce7">
            <text:p>942,7975<text:s/></text:p>
          </table:table-cell>
          <table:table-cell office:value-type="float" office:value="377.11900000000003" table:formula="of:=[.B231]*10%" table:style-name="ce7">
            <text:p>377,119<text:s/></text:p>
          </table:table-cell>
          <table:table-cell office:value-type="float" office:value="754.23800000000006" table:formula="of:=[.B231]*20%" table:style-name="ce7">
            <text:p>754,238<text:s/></text:p>
          </table:table-cell>
          <table:table-cell office:value-type="float" office:value="1131.357" table:formula="of:=[.B231]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of:=[.B232]*5%" table:style-name="ce7">
            <text:p>181,3075<text:s/></text:p>
          </table:table-cell>
          <table:table-cell office:value-type="float" office:value="725.23" table:formula="of:=[.B232]*20%" table:style-name="ce7">
            <text:p>725,23<text:s/></text:p>
          </table:table-cell>
          <table:table-cell office:value-type="float" office:value="906.53750000000002" table:formula="of:=[.B232]*25%" table:style-name="ce7">
            <text:p>906,5375<text:s/></text:p>
          </table:table-cell>
          <table:table-cell office:value-type="float" office:value="362.61500000000001" table:formula="of:=[.B232]*10%" table:style-name="ce7">
            <text:p>362,615<text:s/></text:p>
          </table:table-cell>
          <table:table-cell office:value-type="float" office:value="725.23" table:formula="of:=[.B232]*20%" table:style-name="ce7">
            <text:p>725,23<text:s/></text:p>
          </table:table-cell>
          <table:table-cell office:value-type="float" office:value="1087.845" table:formula="of:=[.B232]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of:=[.B233]*5%" table:style-name="ce7">
            <text:p>177,7525<text:s/></text:p>
          </table:table-cell>
          <table:table-cell office:value-type="float" office:value="711.0100000000001" table:formula="of:=[.B233]*20%" table:style-name="ce7">
            <text:p>711,01<text:s/></text:p>
          </table:table-cell>
          <table:table-cell office:value-type="float" office:value="888.76250000000005" table:formula="of:=[.B233]*25%" table:style-name="ce7">
            <text:p>888,7625<text:s/></text:p>
          </table:table-cell>
          <table:table-cell office:value-type="float" office:value="355.50500000000005" table:formula="of:=[.B233]*10%" table:style-name="ce7">
            <text:p>355,505<text:s/></text:p>
          </table:table-cell>
          <table:table-cell office:value-type="float" office:value="711.0100000000001" table:formula="of:=[.B233]*20%" table:style-name="ce7">
            <text:p>711,01<text:s/></text:p>
          </table:table-cell>
          <table:table-cell office:value-type="float" office:value="1066.5150000000001" table:formula="of:=[.B233]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OSITARIO JUDICIARIO II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of:=[.B234]*5%" table:style-name="ce7">
            <text:p>174,267<text:s/></text:p>
          </table:table-cell>
          <table:table-cell office:value-type="float" office:value="697.0680000000001" table:formula="of:=[.B234]*20%" table:style-name="ce7">
            <text:p>697,068<text:s/></text:p>
          </table:table-cell>
          <table:table-cell office:value-type="float" office:value="871.33500000000004" table:formula="of:=[.B234]*25%" table:style-name="ce7">
            <text:p>871,335<text:s/></text:p>
          </table:table-cell>
          <table:table-cell office:value-type="float" office:value="348.53400000000005" table:formula="of:=[.B234]*10%" table:style-name="ce7">
            <text:p>348,534<text:s/></text:p>
          </table:table-cell>
          <table:table-cell office:value-type="float" office:value="697.0680000000001" table:formula="of:=[.B234]*20%" table:style-name="ce7">
            <text:p>697,068<text:s/></text:p>
          </table:table-cell>
          <table:table-cell office:value-type="float" office:value="1045.6020000000001" table:formula="of:=[.B234]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DISTRIBUIDOR E PARTIDOR JUDICIARIO 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of:=[.B236]*5%" table:style-name="ce7">
            <text:p>298,7735<text:s/></text:p>
          </table:table-cell>
          <table:table-cell office:value-type="float" office:value="1195.0940000000001" table:formula="of:=[.B236]*20%" table:style-name="ce7">
            <text:p>1.195,094<text:s/></text:p>
          </table:table-cell>
          <table:table-cell office:value-type="float" office:value="1493.8675000000001" table:formula="of:=[.B236]*25%" table:style-name="ce7">
            <text:p>1.493,8675<text:s/></text:p>
          </table:table-cell>
          <table:table-cell office:value-type="float" office:value="597.54700000000003" table:formula="of:=[.B236]*10%" table:style-name="ce7">
            <text:p>597,547<text:s/></text:p>
          </table:table-cell>
          <table:table-cell office:value-type="float" office:value="1195.0940000000001" table:formula="of:=[.B236]*20%" table:style-name="ce7">
            <text:p>1.195,094<text:s/></text:p>
          </table:table-cell>
          <table:table-cell office:value-type="float" office:value="1792.6410000000001" table:formula="of:=[.B236]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of:=[.B237]*5%" table:style-name="ce7">
            <text:p>292,9145<text:s/></text:p>
          </table:table-cell>
          <table:table-cell office:value-type="float" office:value="1171.6580000000001" table:formula="of:=[.B237]*20%" table:style-name="ce7">
            <text:p>1.171,658<text:s/></text:p>
          </table:table-cell>
          <table:table-cell office:value-type="float" office:value="1464.5725" table:formula="of:=[.B237]*25%" table:style-name="ce7">
            <text:p>1.464,5725<text:s/></text:p>
          </table:table-cell>
          <table:table-cell office:value-type="float" office:value="585.82900000000006" table:formula="of:=[.B237]*10%" table:style-name="ce7">
            <text:p>585,829<text:s/></text:p>
          </table:table-cell>
          <table:table-cell office:value-type="float" office:value="1171.6580000000001" table:formula="of:=[.B237]*20%" table:style-name="ce7">
            <text:p>1.171,658<text:s/></text:p>
          </table:table-cell>
          <table:table-cell office:value-type="float" office:value="1757.4869999999999" table:formula="of:=[.B237]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of:=[.B238]*5%" table:style-name="ce7">
            <text:p>287,1705<text:s/></text:p>
          </table:table-cell>
          <table:table-cell office:value-type="float" office:value="1148.682" table:formula="of:=[.B238]*20%" table:style-name="ce7">
            <text:p>1.148,682<text:s/></text:p>
          </table:table-cell>
          <table:table-cell office:value-type="float" office:value="1435.8525" table:formula="of:=[.B238]*25%" table:style-name="ce7">
            <text:p>1.435,8525<text:s/></text:p>
          </table:table-cell>
          <table:table-cell office:value-type="float" office:value="574.34100000000001" table:formula="of:=[.B238]*10%" table:style-name="ce7">
            <text:p>574,341<text:s/></text:p>
          </table:table-cell>
          <table:table-cell office:value-type="float" office:value="1148.682" table:formula="of:=[.B238]*20%" table:style-name="ce7">
            <text:p>1.148,682<text:s/></text:p>
          </table:table-cell>
          <table:table-cell office:value-type="float" office:value="1723.0229999999999" table:formula="of:=[.B238]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of:=[.B239]*5%" table:style-name="ce7">
            <text:p>276,126<text:s/></text:p>
          </table:table-cell>
          <table:table-cell office:value-type="float" office:value="1104.5040000000001" table:formula="of:=[.B239]*20%" table:style-name="ce7">
            <text:p>1.104,504<text:s/></text:p>
          </table:table-cell>
          <table:table-cell office:value-type="float" office:value="1380.63" table:formula="of:=[.B239]*25%" table:style-name="ce7">
            <text:p>1.380,63<text:s/></text:p>
          </table:table-cell>
          <table:table-cell office:value-type="float" office:value="552.25200000000007" table:formula="of:=[.B239]*10%" table:style-name="ce7">
            <text:p>552,252<text:s/></text:p>
          </table:table-cell>
          <table:table-cell office:value-type="float" office:value="1104.5040000000001" table:formula="of:=[.B239]*20%" table:style-name="ce7">
            <text:p>1.104,504<text:s/></text:p>
          </table:table-cell>
          <table:table-cell office:value-type="float" office:value="1656.7560000000001" table:formula="of:=[.B239]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of:=[.B240]*5%" table:style-name="ce7">
            <text:p>270,711<text:s/></text:p>
          </table:table-cell>
          <table:table-cell office:value-type="float" office:value="1082.8440000000001" table:formula="of:=[.B240]*20%" table:style-name="ce7">
            <text:p>1.082,844<text:s/></text:p>
          </table:table-cell>
          <table:table-cell office:value-type="float" office:value="1353.5550000000001" table:formula="of:=[.B240]*25%" table:style-name="ce7">
            <text:p>1.353,555<text:s/></text:p>
          </table:table-cell>
          <table:table-cell office:value-type="float" office:value="541.42200000000003" table:formula="of:=[.B240]*10%" table:style-name="ce7">
            <text:p>541,422<text:s/></text:p>
          </table:table-cell>
          <table:table-cell office:value-type="float" office:value="1082.8440000000001" table:formula="of:=[.B240]*20%" table:style-name="ce7">
            <text:p>1.082,844<text:s/></text:p>
          </table:table-cell>
          <table:table-cell office:value-type="float" office:value="1624.2660000000001" table:formula="of:=[.B240]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of:=[.B241]*5%" table:style-name="ce7">
            <text:p>265,404<text:s/></text:p>
          </table:table-cell>
          <table:table-cell office:value-type="float" office:value="1061.616" table:formula="of:=[.B241]*20%" table:style-name="ce7">
            <text:p>1.061,616<text:s/></text:p>
          </table:table-cell>
          <table:table-cell office:value-type="float" office:value="1327.02" table:formula="of:=[.B241]*25%" table:style-name="ce7">
            <text:p>1.327,02<text:s/></text:p>
          </table:table-cell>
          <table:table-cell office:value-type="float" office:value="530.80799999999999" table:formula="of:=[.B241]*10%" table:style-name="ce7">
            <text:p>530,808<text:s/></text:p>
          </table:table-cell>
          <table:table-cell office:value-type="float" office:value="1061.616" table:formula="of:=[.B241]*20%" table:style-name="ce7">
            <text:p>1.061,616<text:s/></text:p>
          </table:table-cell>
          <table:table-cell office:value-type="float" office:value="1592.424" table:formula="of:=[.B241]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of:=[.B242]*5%" table:style-name="ce7">
            <text:p>255,195<text:s/></text:p>
          </table:table-cell>
          <table:table-cell office:value-type="float" office:value="1020.78" table:formula="of:=[.B242]*20%" table:style-name="ce7">
            <text:p>1.020,78<text:s/></text:p>
          </table:table-cell>
          <table:table-cell office:value-type="float" office:value="1275.9749999999999" table:formula="of:=[.B242]*25%" table:style-name="ce7">
            <text:p>1.275,975<text:s/></text:p>
          </table:table-cell>
          <table:table-cell office:value-type="float" office:value="510.39" table:formula="of:=[.B242]*10%" table:style-name="ce7">
            <text:p>510,39<text:s/></text:p>
          </table:table-cell>
          <table:table-cell office:value-type="float" office:value="1020.78" table:formula="of:=[.B242]*20%" table:style-name="ce7">
            <text:p>1.020,78<text:s/></text:p>
          </table:table-cell>
          <table:table-cell office:value-type="float" office:value="1531.1699999999998" table:formula="of:=[.B242]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of:=[.B243]*5%" table:style-name="ce7">
            <text:p>250,1925<text:s/></text:p>
          </table:table-cell>
          <table:table-cell office:value-type="float" office:value="1000.7700000000001" table:formula="of:=[.B243]*20%" table:style-name="ce7">
            <text:p>1.000,77<text:s/></text:p>
          </table:table-cell>
          <table:table-cell office:value-type="float" office:value="1250.9625000000001" table:formula="of:=[.B243]*25%" table:style-name="ce7">
            <text:p>1.250,9625<text:s/></text:p>
          </table:table-cell>
          <table:table-cell office:value-type="float" office:value="500.38500000000005" table:formula="of:=[.B243]*10%" table:style-name="ce7">
            <text:p>500,385<text:s/></text:p>
          </table:table-cell>
          <table:table-cell office:value-type="float" office:value="1000.7700000000001" table:formula="of:=[.B243]*20%" table:style-name="ce7">
            <text:p>1.000,77<text:s/></text:p>
          </table:table-cell>
          <table:table-cell office:value-type="float" office:value="1501.155" table:formula="of:=[.B243]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of:=[.B244]*5%" table:style-name="ce7">
            <text:p>245,2865<text:s/></text:p>
          </table:table-cell>
          <table:table-cell office:value-type="float" office:value="981.14599999999996" table:formula="of:=[.B244]*20%" table:style-name="ce7">
            <text:p>981,146<text:s/></text:p>
          </table:table-cell>
          <table:table-cell office:value-type="float" office:value="1226.4324999999999" table:formula="of:=[.B244]*25%" table:style-name="ce7">
            <text:p>1.226,4325<text:s/></text:p>
          </table:table-cell>
          <table:table-cell office:value-type="float" office:value="490.57299999999998" table:formula="of:=[.B244]*10%" table:style-name="ce7">
            <text:p>490,573<text:s/></text:p>
          </table:table-cell>
          <table:table-cell office:value-type="float" office:value="981.14599999999996" table:formula="of:=[.B244]*20%" table:style-name="ce7">
            <text:p>981,146<text:s/></text:p>
          </table:table-cell>
          <table:table-cell office:value-type="float" office:value="1471.7189999999998" table:formula="of:=[.B244]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of:=[.B245]*5%" table:style-name="ce7">
            <text:p>235,852<text:s/></text:p>
          </table:table-cell>
          <table:table-cell office:value-type="float" office:value="943.40800000000002" table:formula="of:=[.B245]*20%" table:style-name="ce7">
            <text:p>943,408<text:s/></text:p>
          </table:table-cell>
          <table:table-cell office:value-type="float" office:value="1179.26" table:formula="of:=[.B245]*25%" table:style-name="ce7">
            <text:p>1.179,26<text:s/></text:p>
          </table:table-cell>
          <table:table-cell office:value-type="float" office:value="471.70400000000001" table:formula="of:=[.B245]*10%" table:style-name="ce7">
            <text:p>471,704<text:s/></text:p>
          </table:table-cell>
          <table:table-cell office:value-type="float" office:value="943.40800000000002" table:formula="of:=[.B245]*20%" table:style-name="ce7">
            <text:p>943,408<text:s/></text:p>
          </table:table-cell>
          <table:table-cell office:value-type="float" office:value="1415.1119999999999" table:formula="of:=[.B245]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of:=[.B246]*5%" table:style-name="ce7">
            <text:p>231,2275<text:s/></text:p>
          </table:table-cell>
          <table:table-cell office:value-type="float" office:value="924.91000000000008" table:formula="of:=[.B246]*20%" table:style-name="ce7">
            <text:p>924,91<text:s/></text:p>
          </table:table-cell>
          <table:table-cell office:value-type="float" office:value="1156.1375" table:formula="of:=[.B246]*25%" table:style-name="ce7">
            <text:p>1.156,1375<text:s/></text:p>
          </table:table-cell>
          <table:table-cell office:value-type="float" office:value="462.45500000000004" table:formula="of:=[.B246]*10%" table:style-name="ce7">
            <text:p>462,455<text:s/></text:p>
          </table:table-cell>
          <table:table-cell office:value-type="float" office:value="924.91000000000008" table:formula="of:=[.B246]*20%" table:style-name="ce7">
            <text:p>924,91<text:s/></text:p>
          </table:table-cell>
          <table:table-cell office:value-type="float" office:value="1387.365" table:formula="of:=[.B246]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of:=[.B247]*5%" table:style-name="ce7">
            <text:p>226,6935<text:s/></text:p>
          </table:table-cell>
          <table:table-cell office:value-type="float" office:value="906.774" table:formula="of:=[.B247]*20%" table:style-name="ce7">
            <text:p>906,774<text:s/></text:p>
          </table:table-cell>
          <table:table-cell office:value-type="float" office:value="1133.4675" table:formula="of:=[.B247]*25%" table:style-name="ce7">
            <text:p>1.133,4675<text:s/></text:p>
          </table:table-cell>
          <table:table-cell office:value-type="float" office:value="453.387" table:formula="of:=[.B247]*10%" table:style-name="ce7">
            <text:p>453,387<text:s/></text:p>
          </table:table-cell>
          <table:table-cell office:value-type="float" office:value="906.774" table:formula="of:=[.B247]*20%" table:style-name="ce7">
            <text:p>906,774<text:s/></text:p>
          </table:table-cell>
          <table:table-cell office:value-type="float" office:value="1360.1609999999998" table:formula="of:=[.B247]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of:=[.B248]*5%" table:style-name="ce7">
            <text:p>217,9745<text:s/></text:p>
          </table:table-cell>
          <table:table-cell office:value-type="float" office:value="871.89800000000002" table:formula="of:=[.B248]*20%" table:style-name="ce7">
            <text:p>871,898<text:s/></text:p>
          </table:table-cell>
          <table:table-cell office:value-type="float" office:value="1089.8724999999999" table:formula="of:=[.B248]*25%" table:style-name="ce7">
            <text:p>1.089,8725<text:s/></text:p>
          </table:table-cell>
          <table:table-cell office:value-type="float" office:value="435.94900000000001" table:formula="of:=[.B248]*10%" table:style-name="ce7">
            <text:p>435,949<text:s/></text:p>
          </table:table-cell>
          <table:table-cell office:value-type="float" office:value="871.89800000000002" table:formula="of:=[.B248]*20%" table:style-name="ce7">
            <text:p>871,898<text:s/></text:p>
          </table:table-cell>
          <table:table-cell office:value-type="float" office:value="1307.847" table:formula="of:=[.B248]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of:=[.B249]*5%" table:style-name="ce7">
            <text:p>213,701<text:s/></text:p>
          </table:table-cell>
          <table:table-cell office:value-type="float" office:value="854.80400000000009" table:formula="of:=[.B249]*20%" table:style-name="ce7">
            <text:p>854,804<text:s/></text:p>
          </table:table-cell>
          <table:table-cell office:value-type="float" office:value="1068.5050000000001" table:formula="of:=[.B249]*25%" table:style-name="ce7">
            <text:p>1.068,505<text:s/></text:p>
          </table:table-cell>
          <table:table-cell office:value-type="float" office:value="427.40200000000004" table:formula="of:=[.B249]*10%" table:style-name="ce7">
            <text:p>427,402<text:s/></text:p>
          </table:table-cell>
          <table:table-cell office:value-type="float" office:value="854.80400000000009" table:formula="of:=[.B249]*20%" table:style-name="ce7">
            <text:p>854,804<text:s/></text:p>
          </table:table-cell>
          <table:table-cell office:value-type="float" office:value="1282.2060000000001" table:formula="of:=[.B249]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of:=[.B250]*5%" table:style-name="ce7">
            <text:p>209,511<text:s/></text:p>
          </table:table-cell>
          <table:table-cell office:value-type="float" office:value="838.0440000000001" table:formula="of:=[.B250]*20%" table:style-name="ce7">
            <text:p>838,044<text:s/></text:p>
          </table:table-cell>
          <table:table-cell office:value-type="float" office:value="1047.5550000000001" table:formula="of:=[.B250]*25%" table:style-name="ce7">
            <text:p>1.047,555<text:s/></text:p>
          </table:table-cell>
          <table:table-cell office:value-type="float" office:value="419.02200000000005" table:formula="of:=[.B250]*10%" table:style-name="ce7">
            <text:p>419,022<text:s/></text:p>
          </table:table-cell>
          <table:table-cell office:value-type="float" office:value="838.0440000000001" table:formula="of:=[.B250]*20%" table:style-name="ce7">
            <text:p>838,044<text:s/></text:p>
          </table:table-cell>
          <table:table-cell office:value-type="float" office:value="1257.066" table:formula="of:=[.B250]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of:=[.B251]*5%" table:style-name="ce7">
            <text:p>201,452<text:s/></text:p>
          </table:table-cell>
          <table:table-cell office:value-type="float" office:value="805.80799999999999" table:formula="of:=[.B251]*20%" table:style-name="ce7">
            <text:p>805,808<text:s/></text:p>
          </table:table-cell>
          <table:table-cell office:value-type="float" office:value="1007.26" table:formula="of:=[.B251]*25%" table:style-name="ce7">
            <text:p>1.007,26<text:s/></text:p>
          </table:table-cell>
          <table:table-cell office:value-type="float" office:value="402.904" table:formula="of:=[.B251]*10%" table:style-name="ce7">
            <text:p>402,904<text:s/></text:p>
          </table:table-cell>
          <table:table-cell office:value-type="float" office:value="805.80799999999999" table:formula="of:=[.B251]*20%" table:style-name="ce7">
            <text:p>805,808<text:s/></text:p>
          </table:table-cell>
          <table:table-cell office:value-type="float" office:value="1208.712" table:formula="of:=[.B251]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of:=[.B252]*5%" table:style-name="ce7">
            <text:p>197,502<text:s/></text:p>
          </table:table-cell>
          <table:table-cell office:value-type="float" office:value="790.00800000000004" table:formula="of:=[.B252]*20%" table:style-name="ce7">
            <text:p>790,008<text:s/></text:p>
          </table:table-cell>
          <table:table-cell office:value-type="float" office:value="987.51" table:formula="of:=[.B252]*25%" table:style-name="ce7">
            <text:p>987,51<text:s/></text:p>
          </table:table-cell>
          <table:table-cell office:value-type="float" office:value="395.00400000000002" table:formula="of:=[.B252]*10%" table:style-name="ce7">
            <text:p>395,004<text:s/></text:p>
          </table:table-cell>
          <table:table-cell office:value-type="float" office:value="790.00800000000004" table:formula="of:=[.B252]*20%" table:style-name="ce7">
            <text:p>790,008<text:s/></text:p>
          </table:table-cell>
          <table:table-cell office:value-type="float" office:value="1185.0119999999999" table:formula="of:=[.B252]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E PARTIDOR JUDICIARIO 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of:=[.B253]*5%" table:style-name="ce7">
            <text:p>193,63<text:s/></text:p>
          </table:table-cell>
          <table:table-cell office:value-type="float" office:value="774.52" table:formula="of:=[.B253]*20%" table:style-name="ce7">
            <text:p>774,52<text:s/></text:p>
          </table:table-cell>
          <table:table-cell office:value-type="float" office:value="968.15" table:formula="of:=[.B253]*25%" table:style-name="ce7">
            <text:p>968,15<text:s/></text:p>
          </table:table-cell>
          <table:table-cell office:value-type="float" office:value="387.26" table:formula="of:=[.B253]*10%" table:style-name="ce7">
            <text:p>387,26<text:s/></text:p>
          </table:table-cell>
          <table:table-cell office:value-type="float" office:value="774.52" table:formula="of:=[.B253]*20%" table:style-name="ce7">
            <text:p>774,52<text:s/></text:p>
          </table:table-cell>
          <table:table-cell office:value-type="float" office:value="1161.78" table:formula="of:=[.B253]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DISTRIBUIDOR JUDICIARIO 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of:=[.B255]*5%" table:style-name="ce7">
            <text:p>298,7735<text:s/></text:p>
          </table:table-cell>
          <table:table-cell office:value-type="float" office:value="1195.0940000000001" table:formula="of:=[.B255]*20%" table:style-name="ce7">
            <text:p>1.195,094<text:s/></text:p>
          </table:table-cell>
          <table:table-cell office:value-type="float" office:value="1493.8675000000001" table:formula="of:=[.B255]*25%" table:style-name="ce7">
            <text:p>1.493,8675<text:s/></text:p>
          </table:table-cell>
          <table:table-cell office:value-type="float" office:value="597.54700000000003" table:formula="of:=[.B255]*10%" table:style-name="ce7">
            <text:p>597,547<text:s/></text:p>
          </table:table-cell>
          <table:table-cell office:value-type="float" office:value="1195.0940000000001" table:formula="of:=[.B255]*20%" table:style-name="ce7">
            <text:p>1.195,094<text:s/></text:p>
          </table:table-cell>
          <table:table-cell office:value-type="float" office:value="1792.6410000000001" table:formula="of:=[.B255]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of:=[.B256]*5%" table:style-name="ce7">
            <text:p>292,9145<text:s/></text:p>
          </table:table-cell>
          <table:table-cell office:value-type="float" office:value="1171.6580000000001" table:formula="of:=[.B256]*20%" table:style-name="ce7">
            <text:p>1.171,658<text:s/></text:p>
          </table:table-cell>
          <table:table-cell office:value-type="float" office:value="1464.5725" table:formula="of:=[.B256]*25%" table:style-name="ce7">
            <text:p>1.464,5725<text:s/></text:p>
          </table:table-cell>
          <table:table-cell office:value-type="float" office:value="585.82900000000006" table:formula="of:=[.B256]*10%" table:style-name="ce7">
            <text:p>585,829<text:s/></text:p>
          </table:table-cell>
          <table:table-cell office:value-type="float" office:value="1171.6580000000001" table:formula="of:=[.B256]*20%" table:style-name="ce7">
            <text:p>1.171,658<text:s/></text:p>
          </table:table-cell>
          <table:table-cell office:value-type="float" office:value="1757.4869999999999" table:formula="of:=[.B256]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of:=[.B257]*5%" table:style-name="ce7">
            <text:p>287,1705<text:s/></text:p>
          </table:table-cell>
          <table:table-cell office:value-type="float" office:value="1148.682" table:formula="of:=[.B257]*20%" table:style-name="ce7">
            <text:p>1.148,682<text:s/></text:p>
          </table:table-cell>
          <table:table-cell office:value-type="float" office:value="1435.8525" table:formula="of:=[.B257]*25%" table:style-name="ce7">
            <text:p>1.435,8525<text:s/></text:p>
          </table:table-cell>
          <table:table-cell office:value-type="float" office:value="574.34100000000001" table:formula="of:=[.B257]*10%" table:style-name="ce7">
            <text:p>574,341<text:s/></text:p>
          </table:table-cell>
          <table:table-cell office:value-type="float" office:value="1148.682" table:formula="of:=[.B257]*20%" table:style-name="ce7">
            <text:p>1.148,682<text:s/></text:p>
          </table:table-cell>
          <table:table-cell office:value-type="float" office:value="1723.0229999999999" table:formula="of:=[.B257]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of:=[.B258]*5%" table:style-name="ce7">
            <text:p>276,126<text:s/></text:p>
          </table:table-cell>
          <table:table-cell office:value-type="float" office:value="1104.5040000000001" table:formula="of:=[.B258]*20%" table:style-name="ce7">
            <text:p>1.104,504<text:s/></text:p>
          </table:table-cell>
          <table:table-cell office:value-type="float" office:value="1380.63" table:formula="of:=[.B258]*25%" table:style-name="ce7">
            <text:p>1.380,63<text:s/></text:p>
          </table:table-cell>
          <table:table-cell office:value-type="float" office:value="552.25200000000007" table:formula="of:=[.B258]*10%" table:style-name="ce7">
            <text:p>552,252<text:s/></text:p>
          </table:table-cell>
          <table:table-cell office:value-type="float" office:value="1104.5040000000001" table:formula="of:=[.B258]*20%" table:style-name="ce7">
            <text:p>1.104,504<text:s/></text:p>
          </table:table-cell>
          <table:table-cell office:value-type="float" office:value="1656.7560000000001" table:formula="of:=[.B258]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of:=[.B259]*5%" table:style-name="ce7">
            <text:p>270,711<text:s/></text:p>
          </table:table-cell>
          <table:table-cell office:value-type="float" office:value="1082.8440000000001" table:formula="of:=[.B259]*20%" table:style-name="ce7">
            <text:p>1.082,844<text:s/></text:p>
          </table:table-cell>
          <table:table-cell office:value-type="float" office:value="1353.5550000000001" table:formula="of:=[.B259]*25%" table:style-name="ce7">
            <text:p>1.353,555<text:s/></text:p>
          </table:table-cell>
          <table:table-cell office:value-type="float" office:value="541.42200000000003" table:formula="of:=[.B259]*10%" table:style-name="ce7">
            <text:p>541,422<text:s/></text:p>
          </table:table-cell>
          <table:table-cell office:value-type="float" office:value="1082.8440000000001" table:formula="of:=[.B259]*20%" table:style-name="ce7">
            <text:p>1.082,844<text:s/></text:p>
          </table:table-cell>
          <table:table-cell office:value-type="float" office:value="1624.2660000000001" table:formula="of:=[.B259]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of:=[.B260]*5%" table:style-name="ce7">
            <text:p>265,404<text:s/></text:p>
          </table:table-cell>
          <table:table-cell office:value-type="float" office:value="1061.616" table:formula="of:=[.B260]*20%" table:style-name="ce7">
            <text:p>1.061,616<text:s/></text:p>
          </table:table-cell>
          <table:table-cell office:value-type="float" office:value="1327.02" table:formula="of:=[.B260]*25%" table:style-name="ce7">
            <text:p>1.327,02<text:s/></text:p>
          </table:table-cell>
          <table:table-cell office:value-type="float" office:value="530.80799999999999" table:formula="of:=[.B260]*10%" table:style-name="ce7">
            <text:p>530,808<text:s/></text:p>
          </table:table-cell>
          <table:table-cell office:value-type="float" office:value="1061.616" table:formula="of:=[.B260]*20%" table:style-name="ce7">
            <text:p>1.061,616<text:s/></text:p>
          </table:table-cell>
          <table:table-cell office:value-type="float" office:value="1592.424" table:formula="of:=[.B260]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of:=[.B261]*5%" table:style-name="ce7">
            <text:p>255,195<text:s/></text:p>
          </table:table-cell>
          <table:table-cell office:value-type="float" office:value="1020.78" table:formula="of:=[.B261]*20%" table:style-name="ce7">
            <text:p>1.020,78<text:s/></text:p>
          </table:table-cell>
          <table:table-cell office:value-type="float" office:value="1275.9749999999999" table:formula="of:=[.B261]*25%" table:style-name="ce7">
            <text:p>1.275,975<text:s/></text:p>
          </table:table-cell>
          <table:table-cell office:value-type="float" office:value="510.39" table:formula="of:=[.B261]*10%" table:style-name="ce7">
            <text:p>510,39<text:s/></text:p>
          </table:table-cell>
          <table:table-cell office:value-type="float" office:value="1020.78" table:formula="of:=[.B261]*20%" table:style-name="ce7">
            <text:p>1.020,78<text:s/></text:p>
          </table:table-cell>
          <table:table-cell office:value-type="float" office:value="1531.1699999999998" table:formula="of:=[.B261]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of:=[.B262]*5%" table:style-name="ce7">
            <text:p>250,1925<text:s/></text:p>
          </table:table-cell>
          <table:table-cell office:value-type="float" office:value="1000.7700000000001" table:formula="of:=[.B262]*20%" table:style-name="ce7">
            <text:p>1.000,77<text:s/></text:p>
          </table:table-cell>
          <table:table-cell office:value-type="float" office:value="1250.9625000000001" table:formula="of:=[.B262]*25%" table:style-name="ce7">
            <text:p>1.250,9625<text:s/></text:p>
          </table:table-cell>
          <table:table-cell office:value-type="float" office:value="500.38500000000005" table:formula="of:=[.B262]*10%" table:style-name="ce7">
            <text:p>500,385<text:s/></text:p>
          </table:table-cell>
          <table:table-cell office:value-type="float" office:value="1000.7700000000001" table:formula="of:=[.B262]*20%" table:style-name="ce7">
            <text:p>1.000,77<text:s/></text:p>
          </table:table-cell>
          <table:table-cell office:value-type="float" office:value="1501.155" table:formula="of:=[.B262]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of:=[.B263]*5%" table:style-name="ce7">
            <text:p>245,2865<text:s/></text:p>
          </table:table-cell>
          <table:table-cell office:value-type="float" office:value="981.14599999999996" table:formula="of:=[.B263]*20%" table:style-name="ce7">
            <text:p>981,146<text:s/></text:p>
          </table:table-cell>
          <table:table-cell office:value-type="float" office:value="1226.4324999999999" table:formula="of:=[.B263]*25%" table:style-name="ce7">
            <text:p>1.226,4325<text:s/></text:p>
          </table:table-cell>
          <table:table-cell office:value-type="float" office:value="490.57299999999998" table:formula="of:=[.B263]*10%" table:style-name="ce7">
            <text:p>490,573<text:s/></text:p>
          </table:table-cell>
          <table:table-cell office:value-type="float" office:value="981.14599999999996" table:formula="of:=[.B263]*20%" table:style-name="ce7">
            <text:p>981,146<text:s/></text:p>
          </table:table-cell>
          <table:table-cell office:value-type="float" office:value="1471.7189999999998" table:formula="of:=[.B263]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of:=[.B264]*5%" table:style-name="ce7">
            <text:p>235,852<text:s/></text:p>
          </table:table-cell>
          <table:table-cell office:value-type="float" office:value="943.40800000000002" table:formula="of:=[.B264]*20%" table:style-name="ce7">
            <text:p>943,408<text:s/></text:p>
          </table:table-cell>
          <table:table-cell office:value-type="float" office:value="1179.26" table:formula="of:=[.B264]*25%" table:style-name="ce7">
            <text:p>1.179,26<text:s/></text:p>
          </table:table-cell>
          <table:table-cell office:value-type="float" office:value="471.70400000000001" table:formula="of:=[.B264]*10%" table:style-name="ce7">
            <text:p>471,704<text:s/></text:p>
          </table:table-cell>
          <table:table-cell office:value-type="float" office:value="943.40800000000002" table:formula="of:=[.B264]*20%" table:style-name="ce7">
            <text:p>943,408<text:s/></text:p>
          </table:table-cell>
          <table:table-cell office:value-type="float" office:value="1415.1119999999999" table:formula="of:=[.B264]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of:=[.B265]*5%" table:style-name="ce7">
            <text:p>231,2275<text:s/></text:p>
          </table:table-cell>
          <table:table-cell office:value-type="float" office:value="924.91000000000008" table:formula="of:=[.B265]*20%" table:style-name="ce7">
            <text:p>924,91<text:s/></text:p>
          </table:table-cell>
          <table:table-cell office:value-type="float" office:value="1156.1375" table:formula="of:=[.B265]*25%" table:style-name="ce7">
            <text:p>1.156,1375<text:s/></text:p>
          </table:table-cell>
          <table:table-cell office:value-type="float" office:value="462.45500000000004" table:formula="of:=[.B265]*10%" table:style-name="ce7">
            <text:p>462,455<text:s/></text:p>
          </table:table-cell>
          <table:table-cell office:value-type="float" office:value="924.91000000000008" table:formula="of:=[.B265]*20%" table:style-name="ce7">
            <text:p>924,91<text:s/></text:p>
          </table:table-cell>
          <table:table-cell office:value-type="float" office:value="1387.365" table:formula="of:=[.B265]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of:=[.B266]*5%" table:style-name="ce7">
            <text:p>226,6935<text:s/></text:p>
          </table:table-cell>
          <table:table-cell office:value-type="float" office:value="906.774" table:formula="of:=[.B266]*20%" table:style-name="ce7">
            <text:p>906,774<text:s/></text:p>
          </table:table-cell>
          <table:table-cell office:value-type="float" office:value="1133.4675" table:formula="of:=[.B266]*25%" table:style-name="ce7">
            <text:p>1.133,4675<text:s/></text:p>
          </table:table-cell>
          <table:table-cell office:value-type="float" office:value="453.387" table:formula="of:=[.B266]*10%" table:style-name="ce7">
            <text:p>453,387<text:s/></text:p>
          </table:table-cell>
          <table:table-cell office:value-type="float" office:value="906.774" table:formula="of:=[.B266]*20%" table:style-name="ce7">
            <text:p>906,774<text:s/></text:p>
          </table:table-cell>
          <table:table-cell office:value-type="float" office:value="1360.1609999999998" table:formula="of:=[.B266]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of:=[.B267]*5%" table:style-name="ce7">
            <text:p>217,9745<text:s/></text:p>
          </table:table-cell>
          <table:table-cell office:value-type="float" office:value="871.89800000000002" table:formula="of:=[.B267]*20%" table:style-name="ce7">
            <text:p>871,898<text:s/></text:p>
          </table:table-cell>
          <table:table-cell office:value-type="float" office:value="1089.8724999999999" table:formula="of:=[.B267]*25%" table:style-name="ce7">
            <text:p>1.089,8725<text:s/></text:p>
          </table:table-cell>
          <table:table-cell office:value-type="float" office:value="435.94900000000001" table:formula="of:=[.B267]*10%" table:style-name="ce7">
            <text:p>435,949<text:s/></text:p>
          </table:table-cell>
          <table:table-cell office:value-type="float" office:value="871.89800000000002" table:formula="of:=[.B267]*20%" table:style-name="ce7">
            <text:p>871,898<text:s/></text:p>
          </table:table-cell>
          <table:table-cell office:value-type="float" office:value="1307.847" table:formula="of:=[.B267]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of:=[.B268]*5%" table:style-name="ce7">
            <text:p>213,701<text:s/></text:p>
          </table:table-cell>
          <table:table-cell office:value-type="float" office:value="854.80400000000009" table:formula="of:=[.B268]*20%" table:style-name="ce7">
            <text:p>854,804<text:s/></text:p>
          </table:table-cell>
          <table:table-cell office:value-type="float" office:value="1068.5050000000001" table:formula="of:=[.B268]*25%" table:style-name="ce7">
            <text:p>1.068,505<text:s/></text:p>
          </table:table-cell>
          <table:table-cell office:value-type="float" office:value="427.40200000000004" table:formula="of:=[.B268]*10%" table:style-name="ce7">
            <text:p>427,402<text:s/></text:p>
          </table:table-cell>
          <table:table-cell office:value-type="float" office:value="854.80400000000009" table:formula="of:=[.B268]*20%" table:style-name="ce7">
            <text:p>854,804<text:s/></text:p>
          </table:table-cell>
          <table:table-cell office:value-type="float" office:value="1282.2060000000001" table:formula="of:=[.B268]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of:=[.B269]*5%" table:style-name="ce7">
            <text:p>209,511<text:s/></text:p>
          </table:table-cell>
          <table:table-cell office:value-type="float" office:value="838.0440000000001" table:formula="of:=[.B269]*20%" table:style-name="ce7">
            <text:p>838,044<text:s/></text:p>
          </table:table-cell>
          <table:table-cell office:value-type="float" office:value="1047.5550000000001" table:formula="of:=[.B269]*25%" table:style-name="ce7">
            <text:p>1.047,555<text:s/></text:p>
          </table:table-cell>
          <table:table-cell office:value-type="float" office:value="419.02200000000005" table:formula="of:=[.B269]*10%" table:style-name="ce7">
            <text:p>419,022<text:s/></text:p>
          </table:table-cell>
          <table:table-cell office:value-type="float" office:value="838.0440000000001" table:formula="of:=[.B269]*20%" table:style-name="ce7">
            <text:p>838,044<text:s/></text:p>
          </table:table-cell>
          <table:table-cell office:value-type="float" office:value="1257.066" table:formula="of:=[.B269]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of:=[.B270]*5%" table:style-name="ce7">
            <text:p>201,452<text:s/></text:p>
          </table:table-cell>
          <table:table-cell office:value-type="float" office:value="805.80799999999999" table:formula="of:=[.B270]*20%" table:style-name="ce7">
            <text:p>805,808<text:s/></text:p>
          </table:table-cell>
          <table:table-cell office:value-type="float" office:value="1007.26" table:formula="of:=[.B270]*25%" table:style-name="ce7">
            <text:p>1.007,26<text:s/></text:p>
          </table:table-cell>
          <table:table-cell office:value-type="float" office:value="402.904" table:formula="of:=[.B270]*10%" table:style-name="ce7">
            <text:p>402,904<text:s/></text:p>
          </table:table-cell>
          <table:table-cell office:value-type="float" office:value="805.80799999999999" table:formula="of:=[.B270]*20%" table:style-name="ce7">
            <text:p>805,808<text:s/></text:p>
          </table:table-cell>
          <table:table-cell office:value-type="float" office:value="1208.712" table:formula="of:=[.B270]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of:=[.B271]*5%" table:style-name="ce7">
            <text:p>197,502<text:s/></text:p>
          </table:table-cell>
          <table:table-cell office:value-type="float" office:value="790.00800000000004" table:formula="of:=[.B271]*20%" table:style-name="ce7">
            <text:p>790,008<text:s/></text:p>
          </table:table-cell>
          <table:table-cell office:value-type="float" office:value="987.51" table:formula="of:=[.B271]*25%" table:style-name="ce7">
            <text:p>987,51<text:s/></text:p>
          </table:table-cell>
          <table:table-cell office:value-type="float" office:value="395.00400000000002" table:formula="of:=[.B271]*10%" table:style-name="ce7">
            <text:p>395,004<text:s/></text:p>
          </table:table-cell>
          <table:table-cell office:value-type="float" office:value="790.00800000000004" table:formula="of:=[.B271]*20%" table:style-name="ce7">
            <text:p>790,008<text:s/></text:p>
          </table:table-cell>
          <table:table-cell office:value-type="float" office:value="1185.0119999999999" table:formula="of:=[.B271]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of:=[.B272]*5%" table:style-name="ce7">
            <text:p>193,63<text:s/></text:p>
          </table:table-cell>
          <table:table-cell office:value-type="float" office:value="774.52" table:formula="of:=[.B272]*20%" table:style-name="ce7">
            <text:p>774,52<text:s/></text:p>
          </table:table-cell>
          <table:table-cell office:value-type="float" office:value="968.15" table:formula="of:=[.B272]*25%" table:style-name="ce7">
            <text:p>968,15<text:s/></text:p>
          </table:table-cell>
          <table:table-cell office:value-type="float" office:value="387.26" table:formula="of:=[.B272]*10%" table:style-name="ce7">
            <text:p>387,26<text:s/></text:p>
          </table:table-cell>
          <table:table-cell office:value-type="float" office:value="774.52" table:formula="of:=[.B272]*20%" table:style-name="ce7">
            <text:p>774,52<text:s/></text:p>
          </table:table-cell>
          <table:table-cell office:value-type="float" office:value="1161.78" table:formula="of:=[.B272]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DISTRIBUIDOR JUDICIARIO I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of:=[.B274]*5%" table:style-name="ce7">
            <text:p>298,7735<text:s/></text:p>
          </table:table-cell>
          <table:table-cell office:value-type="float" office:value="1195.0940000000001" table:formula="of:=[.B274]*20%" table:style-name="ce7">
            <text:p>1.195,094<text:s/></text:p>
          </table:table-cell>
          <table:table-cell office:value-type="float" office:value="1493.8675000000001" table:formula="of:=[.B274]*25%" table:style-name="ce7">
            <text:p>1.493,8675<text:s/></text:p>
          </table:table-cell>
          <table:table-cell office:value-type="float" office:value="597.54700000000003" table:formula="of:=[.B274]*10%" table:style-name="ce7">
            <text:p>597,547<text:s/></text:p>
          </table:table-cell>
          <table:table-cell office:value-type="float" office:value="1195.0940000000001" table:formula="of:=[.B274]*20%" table:style-name="ce7">
            <text:p>1.195,094<text:s/></text:p>
          </table:table-cell>
          <table:table-cell office:value-type="float" office:value="1792.6410000000001" table:formula="of:=[.B274]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of:=[.B275]*5%" table:style-name="ce7">
            <text:p>292,9145<text:s/></text:p>
          </table:table-cell>
          <table:table-cell office:value-type="float" office:value="1171.6580000000001" table:formula="of:=[.B275]*20%" table:style-name="ce7">
            <text:p>1.171,658<text:s/></text:p>
          </table:table-cell>
          <table:table-cell office:value-type="float" office:value="1464.5725" table:formula="of:=[.B275]*25%" table:style-name="ce7">
            <text:p>1.464,5725<text:s/></text:p>
          </table:table-cell>
          <table:table-cell office:value-type="float" office:value="585.82900000000006" table:formula="of:=[.B275]*10%" table:style-name="ce7">
            <text:p>585,829<text:s/></text:p>
          </table:table-cell>
          <table:table-cell office:value-type="float" office:value="1171.6580000000001" table:formula="of:=[.B275]*20%" table:style-name="ce7">
            <text:p>1.171,658<text:s/></text:p>
          </table:table-cell>
          <table:table-cell office:value-type="float" office:value="1757.4869999999999" table:formula="of:=[.B275]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of:=[.B276]*5%" table:style-name="ce7">
            <text:p>287,1705<text:s/></text:p>
          </table:table-cell>
          <table:table-cell office:value-type="float" office:value="1148.682" table:formula="of:=[.B276]*20%" table:style-name="ce7">
            <text:p>1.148,682<text:s/></text:p>
          </table:table-cell>
          <table:table-cell office:value-type="float" office:value="1435.8525" table:formula="of:=[.B276]*25%" table:style-name="ce7">
            <text:p>1.435,8525<text:s/></text:p>
          </table:table-cell>
          <table:table-cell office:value-type="float" office:value="574.34100000000001" table:formula="of:=[.B276]*10%" table:style-name="ce7">
            <text:p>574,341<text:s/></text:p>
          </table:table-cell>
          <table:table-cell office:value-type="float" office:value="1148.682" table:formula="of:=[.B276]*20%" table:style-name="ce7">
            <text:p>1.148,682<text:s/></text:p>
          </table:table-cell>
          <table:table-cell office:value-type="float" office:value="1723.0229999999999" table:formula="of:=[.B276]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of:=[.B277]*5%" table:style-name="ce7">
            <text:p>276,126<text:s/></text:p>
          </table:table-cell>
          <table:table-cell office:value-type="float" office:value="1104.5040000000001" table:formula="of:=[.B277]*20%" table:style-name="ce7">
            <text:p>1.104,504<text:s/></text:p>
          </table:table-cell>
          <table:table-cell office:value-type="float" office:value="1380.63" table:formula="of:=[.B277]*25%" table:style-name="ce7">
            <text:p>1.380,63<text:s/></text:p>
          </table:table-cell>
          <table:table-cell office:value-type="float" office:value="552.25200000000007" table:formula="of:=[.B277]*10%" table:style-name="ce7">
            <text:p>552,252<text:s/></text:p>
          </table:table-cell>
          <table:table-cell office:value-type="float" office:value="1104.5040000000001" table:formula="of:=[.B277]*20%" table:style-name="ce7">
            <text:p>1.104,504<text:s/></text:p>
          </table:table-cell>
          <table:table-cell office:value-type="float" office:value="1656.7560000000001" table:formula="of:=[.B277]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of:=[.B278]*5%" table:style-name="ce7">
            <text:p>270,711<text:s/></text:p>
          </table:table-cell>
          <table:table-cell office:value-type="float" office:value="1082.8440000000001" table:formula="of:=[.B278]*20%" table:style-name="ce7">
            <text:p>1.082,844<text:s/></text:p>
          </table:table-cell>
          <table:table-cell office:value-type="float" office:value="1353.5550000000001" table:formula="of:=[.B278]*25%" table:style-name="ce7">
            <text:p>1.353,555<text:s/></text:p>
          </table:table-cell>
          <table:table-cell office:value-type="float" office:value="541.42200000000003" table:formula="of:=[.B278]*10%" table:style-name="ce7">
            <text:p>541,422<text:s/></text:p>
          </table:table-cell>
          <table:table-cell office:value-type="float" office:value="1082.8440000000001" table:formula="of:=[.B278]*20%" table:style-name="ce7">
            <text:p>1.082,844<text:s/></text:p>
          </table:table-cell>
          <table:table-cell office:value-type="float" office:value="1624.2660000000001" table:formula="of:=[.B278]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of:=[.B279]*5%" table:style-name="ce7">
            <text:p>265,404<text:s/></text:p>
          </table:table-cell>
          <table:table-cell office:value-type="float" office:value="1061.616" table:formula="of:=[.B279]*20%" table:style-name="ce7">
            <text:p>1.061,616<text:s/></text:p>
          </table:table-cell>
          <table:table-cell office:value-type="float" office:value="1327.02" table:formula="of:=[.B279]*25%" table:style-name="ce7">
            <text:p>1.327,02<text:s/></text:p>
          </table:table-cell>
          <table:table-cell office:value-type="float" office:value="530.80799999999999" table:formula="of:=[.B279]*10%" table:style-name="ce7">
            <text:p>530,808<text:s/></text:p>
          </table:table-cell>
          <table:table-cell office:value-type="float" office:value="1061.616" table:formula="of:=[.B279]*20%" table:style-name="ce7">
            <text:p>1.061,616<text:s/></text:p>
          </table:table-cell>
          <table:table-cell office:value-type="float" office:value="1592.424" table:formula="of:=[.B279]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of:=[.B280]*5%" table:style-name="ce7">
            <text:p>255,195<text:s/></text:p>
          </table:table-cell>
          <table:table-cell office:value-type="float" office:value="1020.78" table:formula="of:=[.B280]*20%" table:style-name="ce7">
            <text:p>1.020,78<text:s/></text:p>
          </table:table-cell>
          <table:table-cell office:value-type="float" office:value="1275.9749999999999" table:formula="of:=[.B280]*25%" table:style-name="ce7">
            <text:p>1.275,975<text:s/></text:p>
          </table:table-cell>
          <table:table-cell office:value-type="float" office:value="510.39" table:formula="of:=[.B280]*10%" table:style-name="ce7">
            <text:p>510,39<text:s/></text:p>
          </table:table-cell>
          <table:table-cell office:value-type="float" office:value="1020.78" table:formula="of:=[.B280]*20%" table:style-name="ce7">
            <text:p>1.020,78<text:s/></text:p>
          </table:table-cell>
          <table:table-cell office:value-type="float" office:value="1531.1699999999998" table:formula="of:=[.B280]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of:=[.B281]*5%" table:style-name="ce7">
            <text:p>250,1925<text:s/></text:p>
          </table:table-cell>
          <table:table-cell office:value-type="float" office:value="1000.7700000000001" table:formula="of:=[.B281]*20%" table:style-name="ce7">
            <text:p>1.000,77<text:s/></text:p>
          </table:table-cell>
          <table:table-cell office:value-type="float" office:value="1250.9625000000001" table:formula="of:=[.B281]*25%" table:style-name="ce7">
            <text:p>1.250,9625<text:s/></text:p>
          </table:table-cell>
          <table:table-cell office:value-type="float" office:value="500.38500000000005" table:formula="of:=[.B281]*10%" table:style-name="ce7">
            <text:p>500,385<text:s/></text:p>
          </table:table-cell>
          <table:table-cell office:value-type="float" office:value="1000.7700000000001" table:formula="of:=[.B281]*20%" table:style-name="ce7">
            <text:p>1.000,77<text:s/></text:p>
          </table:table-cell>
          <table:table-cell office:value-type="float" office:value="1501.155" table:formula="of:=[.B281]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of:=[.B282]*5%" table:style-name="ce7">
            <text:p>245,2865<text:s/></text:p>
          </table:table-cell>
          <table:table-cell office:value-type="float" office:value="981.14599999999996" table:formula="of:=[.B282]*20%" table:style-name="ce7">
            <text:p>981,146<text:s/></text:p>
          </table:table-cell>
          <table:table-cell office:value-type="float" office:value="1226.4324999999999" table:formula="of:=[.B282]*25%" table:style-name="ce7">
            <text:p>1.226,4325<text:s/></text:p>
          </table:table-cell>
          <table:table-cell office:value-type="float" office:value="490.57299999999998" table:formula="of:=[.B282]*10%" table:style-name="ce7">
            <text:p>490,573<text:s/></text:p>
          </table:table-cell>
          <table:table-cell office:value-type="float" office:value="981.14599999999996" table:formula="of:=[.B282]*20%" table:style-name="ce7">
            <text:p>981,146<text:s/></text:p>
          </table:table-cell>
          <table:table-cell office:value-type="float" office:value="1471.7189999999998" table:formula="of:=[.B282]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of:=[.B283]*5%" table:style-name="ce7">
            <text:p>235,852<text:s/></text:p>
          </table:table-cell>
          <table:table-cell office:value-type="float" office:value="943.40800000000002" table:formula="of:=[.B283]*20%" table:style-name="ce7">
            <text:p>943,408<text:s/></text:p>
          </table:table-cell>
          <table:table-cell office:value-type="float" office:value="1179.26" table:formula="of:=[.B283]*25%" table:style-name="ce7">
            <text:p>1.179,26<text:s/></text:p>
          </table:table-cell>
          <table:table-cell office:value-type="float" office:value="471.70400000000001" table:formula="of:=[.B283]*10%" table:style-name="ce7">
            <text:p>471,704<text:s/></text:p>
          </table:table-cell>
          <table:table-cell office:value-type="float" office:value="943.40800000000002" table:formula="of:=[.B283]*20%" table:style-name="ce7">
            <text:p>943,408<text:s/></text:p>
          </table:table-cell>
          <table:table-cell office:value-type="float" office:value="1415.1119999999999" table:formula="of:=[.B283]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of:=[.B284]*5%" table:style-name="ce7">
            <text:p>231,2275<text:s/></text:p>
          </table:table-cell>
          <table:table-cell office:value-type="float" office:value="924.91000000000008" table:formula="of:=[.B284]*20%" table:style-name="ce7">
            <text:p>924,91<text:s/></text:p>
          </table:table-cell>
          <table:table-cell office:value-type="float" office:value="1156.1375" table:formula="of:=[.B284]*25%" table:style-name="ce7">
            <text:p>1.156,1375<text:s/></text:p>
          </table:table-cell>
          <table:table-cell office:value-type="float" office:value="462.45500000000004" table:formula="of:=[.B284]*10%" table:style-name="ce7">
            <text:p>462,455<text:s/></text:p>
          </table:table-cell>
          <table:table-cell office:value-type="float" office:value="924.91000000000008" table:formula="of:=[.B284]*20%" table:style-name="ce7">
            <text:p>924,91<text:s/></text:p>
          </table:table-cell>
          <table:table-cell office:value-type="float" office:value="1387.365" table:formula="of:=[.B284]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of:=[.B285]*5%" table:style-name="ce7">
            <text:p>226,6935<text:s/></text:p>
          </table:table-cell>
          <table:table-cell office:value-type="float" office:value="906.774" table:formula="of:=[.B285]*20%" table:style-name="ce7">
            <text:p>906,774<text:s/></text:p>
          </table:table-cell>
          <table:table-cell office:value-type="float" office:value="1133.4675" table:formula="of:=[.B285]*25%" table:style-name="ce7">
            <text:p>1.133,4675<text:s/></text:p>
          </table:table-cell>
          <table:table-cell office:value-type="float" office:value="453.387" table:formula="of:=[.B285]*10%" table:style-name="ce7">
            <text:p>453,387<text:s/></text:p>
          </table:table-cell>
          <table:table-cell office:value-type="float" office:value="906.774" table:formula="of:=[.B285]*20%" table:style-name="ce7">
            <text:p>906,774<text:s/></text:p>
          </table:table-cell>
          <table:table-cell office:value-type="float" office:value="1360.1609999999998" table:formula="of:=[.B285]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of:=[.B286]*5%" table:style-name="ce7">
            <text:p>217,9745<text:s/></text:p>
          </table:table-cell>
          <table:table-cell office:value-type="float" office:value="871.89800000000002" table:formula="of:=[.B286]*20%" table:style-name="ce7">
            <text:p>871,898<text:s/></text:p>
          </table:table-cell>
          <table:table-cell office:value-type="float" office:value="1089.8724999999999" table:formula="of:=[.B286]*25%" table:style-name="ce7">
            <text:p>1.089,8725<text:s/></text:p>
          </table:table-cell>
          <table:table-cell office:value-type="float" office:value="435.94900000000001" table:formula="of:=[.B286]*10%" table:style-name="ce7">
            <text:p>435,949<text:s/></text:p>
          </table:table-cell>
          <table:table-cell office:value-type="float" office:value="871.89800000000002" table:formula="of:=[.B286]*20%" table:style-name="ce7">
            <text:p>871,898<text:s/></text:p>
          </table:table-cell>
          <table:table-cell office:value-type="float" office:value="1307.847" table:formula="of:=[.B286]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of:=[.B287]*5%" table:style-name="ce7">
            <text:p>213,701<text:s/></text:p>
          </table:table-cell>
          <table:table-cell office:value-type="float" office:value="854.80400000000009" table:formula="of:=[.B287]*20%" table:style-name="ce7">
            <text:p>854,804<text:s/></text:p>
          </table:table-cell>
          <table:table-cell office:value-type="float" office:value="1068.5050000000001" table:formula="of:=[.B287]*25%" table:style-name="ce7">
            <text:p>1.068,505<text:s/></text:p>
          </table:table-cell>
          <table:table-cell office:value-type="float" office:value="427.40200000000004" table:formula="of:=[.B287]*10%" table:style-name="ce7">
            <text:p>427,402<text:s/></text:p>
          </table:table-cell>
          <table:table-cell office:value-type="float" office:value="854.80400000000009" table:formula="of:=[.B287]*20%" table:style-name="ce7">
            <text:p>854,804<text:s/></text:p>
          </table:table-cell>
          <table:table-cell office:value-type="float" office:value="1282.2060000000001" table:formula="of:=[.B287]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of:=[.B288]*5%" table:style-name="ce7">
            <text:p>209,511<text:s/></text:p>
          </table:table-cell>
          <table:table-cell office:value-type="float" office:value="838.0440000000001" table:formula="of:=[.B288]*20%" table:style-name="ce7">
            <text:p>838,044<text:s/></text:p>
          </table:table-cell>
          <table:table-cell office:value-type="float" office:value="1047.5550000000001" table:formula="of:=[.B288]*25%" table:style-name="ce7">
            <text:p>1.047,555<text:s/></text:p>
          </table:table-cell>
          <table:table-cell office:value-type="float" office:value="419.02200000000005" table:formula="of:=[.B288]*10%" table:style-name="ce7">
            <text:p>419,022<text:s/></text:p>
          </table:table-cell>
          <table:table-cell office:value-type="float" office:value="838.0440000000001" table:formula="of:=[.B288]*20%" table:style-name="ce7">
            <text:p>838,044<text:s/></text:p>
          </table:table-cell>
          <table:table-cell office:value-type="float" office:value="1257.066" table:formula="of:=[.B288]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of:=[.B289]*5%" table:style-name="ce7">
            <text:p>201,452<text:s/></text:p>
          </table:table-cell>
          <table:table-cell office:value-type="float" office:value="805.80799999999999" table:formula="of:=[.B289]*20%" table:style-name="ce7">
            <text:p>805,808<text:s/></text:p>
          </table:table-cell>
          <table:table-cell office:value-type="float" office:value="1007.26" table:formula="of:=[.B289]*25%" table:style-name="ce7">
            <text:p>1.007,26<text:s/></text:p>
          </table:table-cell>
          <table:table-cell office:value-type="float" office:value="402.904" table:formula="of:=[.B289]*10%" table:style-name="ce7">
            <text:p>402,904<text:s/></text:p>
          </table:table-cell>
          <table:table-cell office:value-type="float" office:value="805.80799999999999" table:formula="of:=[.B289]*20%" table:style-name="ce7">
            <text:p>805,808<text:s/></text:p>
          </table:table-cell>
          <table:table-cell office:value-type="float" office:value="1208.712" table:formula="of:=[.B289]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of:=[.B290]*5%" table:style-name="ce7">
            <text:p>197,502<text:s/></text:p>
          </table:table-cell>
          <table:table-cell office:value-type="float" office:value="790.00800000000004" table:formula="of:=[.B290]*20%" table:style-name="ce7">
            <text:p>790,008<text:s/></text:p>
          </table:table-cell>
          <table:table-cell office:value-type="float" office:value="987.51" table:formula="of:=[.B290]*25%" table:style-name="ce7">
            <text:p>987,51<text:s/></text:p>
          </table:table-cell>
          <table:table-cell office:value-type="float" office:value="395.00400000000002" table:formula="of:=[.B290]*10%" table:style-name="ce7">
            <text:p>395,004<text:s/></text:p>
          </table:table-cell>
          <table:table-cell office:value-type="float" office:value="790.00800000000004" table:formula="of:=[.B290]*20%" table:style-name="ce7">
            <text:p>790,008<text:s/></text:p>
          </table:table-cell>
          <table:table-cell office:value-type="float" office:value="1185.0119999999999" table:formula="of:=[.B290]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STRIBUIDOR JUDICIARIO I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of:=[.B291]*5%" table:style-name="ce7">
            <text:p>193,63<text:s/></text:p>
          </table:table-cell>
          <table:table-cell office:value-type="float" office:value="774.52" table:formula="of:=[.B291]*20%" table:style-name="ce7">
            <text:p>774,52<text:s/></text:p>
          </table:table-cell>
          <table:table-cell office:value-type="float" office:value="968.15" table:formula="of:=[.B291]*25%" table:style-name="ce7">
            <text:p>968,15<text:s/></text:p>
          </table:table-cell>
          <table:table-cell office:value-type="float" office:value="387.26" table:formula="of:=[.B291]*10%" table:style-name="ce7">
            <text:p>387,26<text:s/></text:p>
          </table:table-cell>
          <table:table-cell office:value-type="float" office:value="774.52" table:formula="of:=[.B291]*20%" table:style-name="ce7">
            <text:p>774,52<text:s/></text:p>
          </table:table-cell>
          <table:table-cell office:value-type="float" office:value="1161.78" table:formula="of:=[.B291]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ESCREVENTE JUDICIARIO I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of:=[.B293]*5%" table:style-name="ce7">
            <text:p>268,8965<text:s/></text:p>
          </table:table-cell>
          <table:table-cell office:value-type="float" office:value="1075.586" table:formula="of:=[.B293]*20%" table:style-name="ce7">
            <text:p>1.075,586<text:s/></text:p>
          </table:table-cell>
          <table:table-cell office:value-type="float" office:value="1344.4825000000001" table:formula="of:=[.B293]*25%" table:style-name="ce7">
            <text:p>1.344,4825<text:s/></text:p>
          </table:table-cell>
          <table:table-cell office:value-type="float" office:value="537.79300000000001" table:formula="of:=[.B293]*10%" table:style-name="ce7">
            <text:p>537,793<text:s/></text:p>
          </table:table-cell>
          <table:table-cell office:value-type="float" office:value="1075.586" table:formula="of:=[.B293]*20%" table:style-name="ce7">
            <text:p>1.075,586<text:s/></text:p>
          </table:table-cell>
          <table:table-cell office:value-type="float" office:value="1613.3790000000001" table:formula="of:=[.B293]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of:=[.B294]*5%" table:style-name="ce7">
            <text:p>263,623<text:s/></text:p>
          </table:table-cell>
          <table:table-cell office:value-type="float" office:value="1054.492" table:formula="of:=[.B294]*20%" table:style-name="ce7">
            <text:p>1.054,492<text:s/></text:p>
          </table:table-cell>
          <table:table-cell office:value-type="float" office:value="1318.115" table:formula="of:=[.B294]*25%" table:style-name="ce7">
            <text:p>1.318,115<text:s/></text:p>
          </table:table-cell>
          <table:table-cell office:value-type="float" office:value="527.24599999999998" table:formula="of:=[.B294]*10%" table:style-name="ce7">
            <text:p>527,246<text:s/></text:p>
          </table:table-cell>
          <table:table-cell office:value-type="float" office:value="1054.492" table:formula="of:=[.B294]*20%" table:style-name="ce7">
            <text:p>1.054,492<text:s/></text:p>
          </table:table-cell>
          <table:table-cell office:value-type="float" office:value="1581.7380000000001" table:formula="of:=[.B294]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of:=[.B295]*5%" table:style-name="ce7">
            <text:p>258,453<text:s/></text:p>
          </table:table-cell>
          <table:table-cell office:value-type="float" office:value="1033.8120000000001" table:formula="of:=[.B295]*20%" table:style-name="ce7">
            <text:p>1.033,812<text:s/></text:p>
          </table:table-cell>
          <table:table-cell office:value-type="float" office:value="1292.2650000000001" table:formula="of:=[.B295]*25%" table:style-name="ce7">
            <text:p>1.292,265<text:s/></text:p>
          </table:table-cell>
          <table:table-cell office:value-type="float" office:value="516.90600000000006" table:formula="of:=[.B295]*10%" table:style-name="ce7">
            <text:p>516,906<text:s/></text:p>
          </table:table-cell>
          <table:table-cell office:value-type="float" office:value="1033.8120000000001" table:formula="of:=[.B295]*20%" table:style-name="ce7">
            <text:p>1.033,812<text:s/></text:p>
          </table:table-cell>
          <table:table-cell office:value-type="float" office:value="1550.7180000000001" table:formula="of:=[.B295]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of:=[.B296]*5%" table:style-name="ce7">
            <text:p>248,513<text:s/></text:p>
          </table:table-cell>
          <table:table-cell office:value-type="float" office:value="994.05200000000013" table:formula="of:=[.B296]*20%" table:style-name="ce7">
            <text:p>994,052<text:s/></text:p>
          </table:table-cell>
          <table:table-cell office:value-type="float" office:value="1242.5650000000001" table:formula="of:=[.B296]*25%" table:style-name="ce7">
            <text:p>1.242,565<text:s/></text:p>
          </table:table-cell>
          <table:table-cell office:value-type="float" office:value="497.02600000000007" table:formula="of:=[.B296]*10%" table:style-name="ce7">
            <text:p>497,026<text:s/></text:p>
          </table:table-cell>
          <table:table-cell office:value-type="float" office:value="994.05200000000013" table:formula="of:=[.B296]*20%" table:style-name="ce7">
            <text:p>994,052<text:s/></text:p>
          </table:table-cell>
          <table:table-cell office:value-type="float" office:value="1491.078" table:formula="of:=[.B296]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of:=[.B297]*5%" table:style-name="ce7">
            <text:p>243,6405<text:s/></text:p>
          </table:table-cell>
          <table:table-cell office:value-type="float" office:value="974.56200000000013" table:formula="of:=[.B297]*20%" table:style-name="ce7">
            <text:p>974,562<text:s/></text:p>
          </table:table-cell>
          <table:table-cell office:value-type="float" office:value="1218.2025000000001" table:formula="of:=[.B297]*25%" table:style-name="ce7">
            <text:p>1.218,2025<text:s/></text:p>
          </table:table-cell>
          <table:table-cell office:value-type="float" office:value="487.28100000000006" table:formula="of:=[.B297]*10%" table:style-name="ce7">
            <text:p>487,281<text:s/></text:p>
          </table:table-cell>
          <table:table-cell office:value-type="float" office:value="974.56200000000013" table:formula="of:=[.B297]*20%" table:style-name="ce7">
            <text:p>974,562<text:s/></text:p>
          </table:table-cell>
          <table:table-cell office:value-type="float" office:value="1461.8430000000001" table:formula="of:=[.B297]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of:=[.B298]*5%" table:style-name="ce7">
            <text:p>238,863<text:s/></text:p>
          </table:table-cell>
          <table:table-cell office:value-type="float" office:value="955.45200000000011" table:formula="of:=[.B298]*20%" table:style-name="ce7">
            <text:p>955,452<text:s/></text:p>
          </table:table-cell>
          <table:table-cell office:value-type="float" office:value="1194.3150000000001" table:formula="of:=[.B298]*25%" table:style-name="ce7">
            <text:p>1.194,315<text:s/></text:p>
          </table:table-cell>
          <table:table-cell office:value-type="float" office:value="477.72600000000006" table:formula="of:=[.B298]*10%" table:style-name="ce7">
            <text:p>477,726<text:s/></text:p>
          </table:table-cell>
          <table:table-cell office:value-type="float" office:value="955.45200000000011" table:formula="of:=[.B298]*20%" table:style-name="ce7">
            <text:p>955,452<text:s/></text:p>
          </table:table-cell>
          <table:table-cell office:value-type="float" office:value="1433.1780000000001" table:formula="of:=[.B298]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of:=[.B299]*5%" table:style-name="ce7">
            <text:p>229,676<text:s/></text:p>
          </table:table-cell>
          <table:table-cell office:value-type="float" office:value="918.70400000000018" table:formula="of:=[.B299]*20%" table:style-name="ce7">
            <text:p>918,704<text:s/></text:p>
          </table:table-cell>
          <table:table-cell office:value-type="float" office:value="1148.3800000000001" table:formula="of:=[.B299]*25%" table:style-name="ce7">
            <text:p>1.148,38<text:s/></text:p>
          </table:table-cell>
          <table:table-cell office:value-type="float" office:value="459.35200000000009" table:formula="of:=[.B299]*10%" table:style-name="ce7">
            <text:p>459,352<text:s/></text:p>
          </table:table-cell>
          <table:table-cell office:value-type="float" office:value="918.70400000000018" table:formula="of:=[.B299]*20%" table:style-name="ce7">
            <text:p>918,704<text:s/></text:p>
          </table:table-cell>
          <table:table-cell office:value-type="float" office:value="1378.056" table:formula="of:=[.B299]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of:=[.B300]*5%" table:style-name="ce7">
            <text:p>225,1725<text:s/></text:p>
          </table:table-cell>
          <table:table-cell office:value-type="float" office:value="900.69" table:formula="of:=[.B300]*20%" table:style-name="ce7">
            <text:p>900,69<text:s/></text:p>
          </table:table-cell>
          <table:table-cell office:value-type="float" office:value="1125.8625" table:formula="of:=[.B300]*25%" table:style-name="ce7">
            <text:p>1.125,8625<text:s/></text:p>
          </table:table-cell>
          <table:table-cell office:value-type="float" office:value="450.34500000000003" table:formula="of:=[.B300]*10%" table:style-name="ce7">
            <text:p>450,345<text:s/></text:p>
          </table:table-cell>
          <table:table-cell office:value-type="float" office:value="900.69" table:formula="of:=[.B300]*20%" table:style-name="ce7">
            <text:p>900,69<text:s/></text:p>
          </table:table-cell>
          <table:table-cell office:value-type="float" office:value="1351.0349999999999" table:formula="of:=[.B300]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of:=[.B301]*5%" table:style-name="ce7">
            <text:p>220,758<text:s/></text:p>
          </table:table-cell>
          <table:table-cell office:value-type="float" office:value="883.03200000000004" table:formula="of:=[.B301]*20%" table:style-name="ce7">
            <text:p>883,032<text:s/></text:p>
          </table:table-cell>
          <table:table-cell office:value-type="float" office:value="1103.79" table:formula="of:=[.B301]*25%" table:style-name="ce7">
            <text:p>1.103,79<text:s/></text:p>
          </table:table-cell>
          <table:table-cell office:value-type="float" office:value="441.51600000000002" table:formula="of:=[.B301]*10%" table:style-name="ce7">
            <text:p>441,516<text:s/></text:p>
          </table:table-cell>
          <table:table-cell office:value-type="float" office:value="883.03200000000004" table:formula="of:=[.B301]*20%" table:style-name="ce7">
            <text:p>883,032<text:s/></text:p>
          </table:table-cell>
          <table:table-cell office:value-type="float" office:value="1324.548" table:formula="of:=[.B301]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of:=[.B302]*5%" table:style-name="ce7">
            <text:p>212,267<text:s/></text:p>
          </table:table-cell>
          <table:table-cell office:value-type="float" office:value="849.0680000000001" table:formula="of:=[.B302]*20%" table:style-name="ce7">
            <text:p>849,068<text:s/></text:p>
          </table:table-cell>
          <table:table-cell office:value-type="float" office:value="1061.335" table:formula="of:=[.B302]*25%" table:style-name="ce7">
            <text:p>1.061,335<text:s/></text:p>
          </table:table-cell>
          <table:table-cell office:value-type="float" office:value="424.53400000000005" table:formula="of:=[.B302]*10%" table:style-name="ce7">
            <text:p>424,534<text:s/></text:p>
          </table:table-cell>
          <table:table-cell office:value-type="float" office:value="849.0680000000001" table:formula="of:=[.B302]*20%" table:style-name="ce7">
            <text:p>849,068<text:s/></text:p>
          </table:table-cell>
          <table:table-cell office:value-type="float" office:value="1273.6020000000001" table:formula="of:=[.B302]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of:=[.B303]*5%" table:style-name="ce7">
            <text:p>208,1045<text:s/></text:p>
          </table:table-cell>
          <table:table-cell office:value-type="float" office:value="832.41800000000012" table:formula="of:=[.B303]*20%" table:style-name="ce7">
            <text:p>832,418<text:s/></text:p>
          </table:table-cell>
          <table:table-cell office:value-type="float" office:value="1040.5225" table:formula="of:=[.B303]*25%" table:style-name="ce7">
            <text:p>1.040,5225<text:s/></text:p>
          </table:table-cell>
          <table:table-cell office:value-type="float" office:value="416.20900000000006" table:formula="of:=[.B303]*10%" table:style-name="ce7">
            <text:p>416,209<text:s/></text:p>
          </table:table-cell>
          <table:table-cell office:value-type="float" office:value="832.41800000000012" table:formula="of:=[.B303]*20%" table:style-name="ce7">
            <text:p>832,418<text:s/></text:p>
          </table:table-cell>
          <table:table-cell office:value-type="float" office:value="1248.627" table:formula="of:=[.B303]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of:=[.B304]*5%" table:style-name="ce7">
            <text:p>204,0235<text:s/></text:p>
          </table:table-cell>
          <table:table-cell office:value-type="float" office:value="816.09400000000005" table:formula="of:=[.B304]*20%" table:style-name="ce7">
            <text:p>816,094<text:s/></text:p>
          </table:table-cell>
          <table:table-cell office:value-type="float" office:value="1020.1174999999999" table:formula="of:=[.B304]*25%" table:style-name="ce7">
            <text:p>1.020,1175<text:s/></text:p>
          </table:table-cell>
          <table:table-cell office:value-type="float" office:value="408.04700000000003" table:formula="of:=[.B304]*10%" table:style-name="ce7">
            <text:p>408,047<text:s/></text:p>
          </table:table-cell>
          <table:table-cell office:value-type="float" office:value="816.09400000000005" table:formula="of:=[.B304]*20%" table:style-name="ce7">
            <text:p>816,094<text:s/></text:p>
          </table:table-cell>
          <table:table-cell office:value-type="float" office:value="1224.1409999999998" table:formula="of:=[.B304]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of:=[.B305]*5%" table:style-name="ce7">
            <text:p>196,177<text:s/></text:p>
          </table:table-cell>
          <table:table-cell office:value-type="float" office:value="784.70800000000008" table:formula="of:=[.B305]*20%" table:style-name="ce7">
            <text:p>784,708<text:s/></text:p>
          </table:table-cell>
          <table:table-cell office:value-type="float" office:value="980.88499999999999" table:formula="of:=[.B305]*25%" table:style-name="ce7">
            <text:p>980,885<text:s/></text:p>
          </table:table-cell>
          <table:table-cell office:value-type="float" office:value="392.35400000000004" table:formula="of:=[.B305]*10%" table:style-name="ce7">
            <text:p>392,354<text:s/></text:p>
          </table:table-cell>
          <table:table-cell office:value-type="float" office:value="784.70800000000008" table:formula="of:=[.B305]*20%" table:style-name="ce7">
            <text:p>784,708<text:s/></text:p>
          </table:table-cell>
          <table:table-cell office:value-type="float" office:value="1177.0619999999999" table:formula="of:=[.B305]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of:=[.B306]*5%" table:style-name="ce7">
            <text:p>192,3305<text:s/></text:p>
          </table:table-cell>
          <table:table-cell office:value-type="float" office:value="769.32200000000012" table:formula="of:=[.B306]*20%" table:style-name="ce7">
            <text:p>769,322<text:s/></text:p>
          </table:table-cell>
          <table:table-cell office:value-type="float" office:value="961.65250000000003" table:formula="of:=[.B306]*25%" table:style-name="ce7">
            <text:p>961,6525<text:s/></text:p>
          </table:table-cell>
          <table:table-cell office:value-type="float" office:value="384.66100000000006" table:formula="of:=[.B306]*10%" table:style-name="ce7">
            <text:p>384,661<text:s/></text:p>
          </table:table-cell>
          <table:table-cell office:value-type="float" office:value="769.32200000000012" table:formula="of:=[.B306]*20%" table:style-name="ce7">
            <text:p>769,322<text:s/></text:p>
          </table:table-cell>
          <table:table-cell office:value-type="float" office:value="1153.9829999999999" table:formula="of:=[.B306]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of:=[.B307]*5%" table:style-name="ce7">
            <text:p>188,5595<text:s/></text:p>
          </table:table-cell>
          <table:table-cell office:value-type="float" office:value="754.23800000000006" table:formula="of:=[.B307]*20%" table:style-name="ce7">
            <text:p>754,238<text:s/></text:p>
          </table:table-cell>
          <table:table-cell office:value-type="float" office:value="942.79750000000001" table:formula="of:=[.B307]*25%" table:style-name="ce7">
            <text:p>942,7975<text:s/></text:p>
          </table:table-cell>
          <table:table-cell office:value-type="float" office:value="377.11900000000003" table:formula="of:=[.B307]*10%" table:style-name="ce7">
            <text:p>377,119<text:s/></text:p>
          </table:table-cell>
          <table:table-cell office:value-type="float" office:value="754.23800000000006" table:formula="of:=[.B307]*20%" table:style-name="ce7">
            <text:p>754,238<text:s/></text:p>
          </table:table-cell>
          <table:table-cell office:value-type="float" office:value="1131.357" table:formula="of:=[.B307]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of:=[.B308]*5%" table:style-name="ce7">
            <text:p>181,3075<text:s/></text:p>
          </table:table-cell>
          <table:table-cell office:value-type="float" office:value="725.23" table:formula="of:=[.B308]*20%" table:style-name="ce7">
            <text:p>725,23<text:s/></text:p>
          </table:table-cell>
          <table:table-cell office:value-type="float" office:value="906.53750000000002" table:formula="of:=[.B308]*25%" table:style-name="ce7">
            <text:p>906,5375<text:s/></text:p>
          </table:table-cell>
          <table:table-cell office:value-type="float" office:value="362.61500000000001" table:formula="of:=[.B308]*10%" table:style-name="ce7">
            <text:p>362,615<text:s/></text:p>
          </table:table-cell>
          <table:table-cell office:value-type="float" office:value="725.23" table:formula="of:=[.B308]*20%" table:style-name="ce7">
            <text:p>725,23<text:s/></text:p>
          </table:table-cell>
          <table:table-cell office:value-type="float" office:value="1087.845" table:formula="of:=[.B308]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of:=[.B309]*5%" table:style-name="ce7">
            <text:p>177,7525<text:s/></text:p>
          </table:table-cell>
          <table:table-cell office:value-type="float" office:value="711.0100000000001" table:formula="of:=[.B309]*20%" table:style-name="ce7">
            <text:p>711,01<text:s/></text:p>
          </table:table-cell>
          <table:table-cell office:value-type="float" office:value="888.76250000000005" table:formula="of:=[.B309]*25%" table:style-name="ce7">
            <text:p>888,7625<text:s/></text:p>
          </table:table-cell>
          <table:table-cell office:value-type="float" office:value="355.50500000000005" table:formula="of:=[.B309]*10%" table:style-name="ce7">
            <text:p>355,505<text:s/></text:p>
          </table:table-cell>
          <table:table-cell office:value-type="float" office:value="711.0100000000001" table:formula="of:=[.B309]*20%" table:style-name="ce7">
            <text:p>711,01<text:s/></text:p>
          </table:table-cell>
          <table:table-cell office:value-type="float" office:value="1066.5150000000001" table:formula="of:=[.B309]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of:=[.B310]*5%" table:style-name="ce7">
            <text:p>174,267<text:s/></text:p>
          </table:table-cell>
          <table:table-cell office:value-type="float" office:value="697.0680000000001" table:formula="of:=[.B310]*20%" table:style-name="ce7">
            <text:p>697,068<text:s/></text:p>
          </table:table-cell>
          <table:table-cell office:value-type="float" office:value="871.33500000000004" table:formula="of:=[.B310]*25%" table:style-name="ce7">
            <text:p>871,335<text:s/></text:p>
          </table:table-cell>
          <table:table-cell office:value-type="float" office:value="348.53400000000005" table:formula="of:=[.B310]*10%" table:style-name="ce7">
            <text:p>348,534<text:s/></text:p>
          </table:table-cell>
          <table:table-cell office:value-type="float" office:value="697.0680000000001" table:formula="of:=[.B310]*20%" table:style-name="ce7">
            <text:p>697,068<text:s/></text:p>
          </table:table-cell>
          <table:table-cell office:value-type="float" office:value="1045.6020000000001" table:formula="of:=[.B310]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ESCREVENTE JUDICIARIO II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of:=[.B312]*5%" table:style-name="ce7">
            <text:p>268,8965<text:s/></text:p>
          </table:table-cell>
          <table:table-cell office:value-type="float" office:value="1075.586" table:formula="of:=[.B312]*20%" table:style-name="ce7">
            <text:p>1.075,586<text:s/></text:p>
          </table:table-cell>
          <table:table-cell office:value-type="float" office:value="1344.4825000000001" table:formula="of:=[.B312]*25%" table:style-name="ce7">
            <text:p>1.344,4825<text:s/></text:p>
          </table:table-cell>
          <table:table-cell office:value-type="float" office:value="537.79300000000001" table:formula="of:=[.B312]*10%" table:style-name="ce7">
            <text:p>537,793<text:s/></text:p>
          </table:table-cell>
          <table:table-cell office:value-type="float" office:value="1075.586" table:formula="of:=[.B312]*20%" table:style-name="ce7">
            <text:p>1.075,586<text:s/></text:p>
          </table:table-cell>
          <table:table-cell office:value-type="float" office:value="1613.3790000000001" table:formula="of:=[.B312]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of:=[.B313]*5%" table:style-name="ce7">
            <text:p>263,623<text:s/></text:p>
          </table:table-cell>
          <table:table-cell office:value-type="float" office:value="1054.492" table:formula="of:=[.B313]*20%" table:style-name="ce7">
            <text:p>1.054,492<text:s/></text:p>
          </table:table-cell>
          <table:table-cell office:value-type="float" office:value="1318.115" table:formula="of:=[.B313]*25%" table:style-name="ce7">
            <text:p>1.318,115<text:s/></text:p>
          </table:table-cell>
          <table:table-cell office:value-type="float" office:value="527.24599999999998" table:formula="of:=[.B313]*10%" table:style-name="ce7">
            <text:p>527,246<text:s/></text:p>
          </table:table-cell>
          <table:table-cell office:value-type="float" office:value="1054.492" table:formula="of:=[.B313]*20%" table:style-name="ce7">
            <text:p>1.054,492<text:s/></text:p>
          </table:table-cell>
          <table:table-cell office:value-type="float" office:value="1581.7380000000001" table:formula="of:=[.B313]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of:=[.B314]*5%" table:style-name="ce7">
            <text:p>258,453<text:s/></text:p>
          </table:table-cell>
          <table:table-cell office:value-type="float" office:value="1033.8120000000001" table:formula="of:=[.B314]*20%" table:style-name="ce7">
            <text:p>1.033,812<text:s/></text:p>
          </table:table-cell>
          <table:table-cell office:value-type="float" office:value="1292.2650000000001" table:formula="of:=[.B314]*25%" table:style-name="ce7">
            <text:p>1.292,265<text:s/></text:p>
          </table:table-cell>
          <table:table-cell office:value-type="float" office:value="516.90600000000006" table:formula="of:=[.B314]*10%" table:style-name="ce7">
            <text:p>516,906<text:s/></text:p>
          </table:table-cell>
          <table:table-cell office:value-type="float" office:value="1033.8120000000001" table:formula="of:=[.B314]*20%" table:style-name="ce7">
            <text:p>1.033,812<text:s/></text:p>
          </table:table-cell>
          <table:table-cell office:value-type="float" office:value="1550.7180000000001" table:formula="of:=[.B314]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of:=[.B315]*5%" table:style-name="ce7">
            <text:p>248,513<text:s/></text:p>
          </table:table-cell>
          <table:table-cell office:value-type="float" office:value="994.05200000000013" table:formula="of:=[.B315]*20%" table:style-name="ce7">
            <text:p>994,052<text:s/></text:p>
          </table:table-cell>
          <table:table-cell office:value-type="float" office:value="1242.5650000000001" table:formula="of:=[.B315]*25%" table:style-name="ce7">
            <text:p>1.242,565<text:s/></text:p>
          </table:table-cell>
          <table:table-cell office:value-type="float" office:value="497.02600000000007" table:formula="of:=[.B315]*10%" table:style-name="ce7">
            <text:p>497,026<text:s/></text:p>
          </table:table-cell>
          <table:table-cell office:value-type="float" office:value="994.05200000000013" table:formula="of:=[.B315]*20%" table:style-name="ce7">
            <text:p>994,052<text:s/></text:p>
          </table:table-cell>
          <table:table-cell office:value-type="float" office:value="1491.078" table:formula="of:=[.B315]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of:=[.B316]*5%" table:style-name="ce7">
            <text:p>243,6405<text:s/></text:p>
          </table:table-cell>
          <table:table-cell office:value-type="float" office:value="974.56200000000013" table:formula="of:=[.B316]*20%" table:style-name="ce7">
            <text:p>974,562<text:s/></text:p>
          </table:table-cell>
          <table:table-cell office:value-type="float" office:value="1218.2025000000001" table:formula="of:=[.B316]*25%" table:style-name="ce7">
            <text:p>1.218,2025<text:s/></text:p>
          </table:table-cell>
          <table:table-cell office:value-type="float" office:value="487.28100000000006" table:formula="of:=[.B316]*10%" table:style-name="ce7">
            <text:p>487,281<text:s/></text:p>
          </table:table-cell>
          <table:table-cell office:value-type="float" office:value="974.56200000000013" table:formula="of:=[.B316]*20%" table:style-name="ce7">
            <text:p>974,562<text:s/></text:p>
          </table:table-cell>
          <table:table-cell office:value-type="float" office:value="1461.8430000000001" table:formula="of:=[.B316]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of:=[.B317]*5%" table:style-name="ce7">
            <text:p>238,863<text:s/></text:p>
          </table:table-cell>
          <table:table-cell office:value-type="float" office:value="955.45200000000011" table:formula="of:=[.B317]*20%" table:style-name="ce7">
            <text:p>955,452<text:s/></text:p>
          </table:table-cell>
          <table:table-cell office:value-type="float" office:value="1194.3150000000001" table:formula="of:=[.B317]*25%" table:style-name="ce7">
            <text:p>1.194,315<text:s/></text:p>
          </table:table-cell>
          <table:table-cell office:value-type="float" office:value="477.72600000000006" table:formula="of:=[.B317]*10%" table:style-name="ce7">
            <text:p>477,726<text:s/></text:p>
          </table:table-cell>
          <table:table-cell office:value-type="float" office:value="955.45200000000011" table:formula="of:=[.B317]*20%" table:style-name="ce7">
            <text:p>955,452<text:s/></text:p>
          </table:table-cell>
          <table:table-cell office:value-type="float" office:value="1433.1780000000001" table:formula="of:=[.B317]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of:=[.B318]*5%" table:style-name="ce7">
            <text:p>229,676<text:s/></text:p>
          </table:table-cell>
          <table:table-cell office:value-type="float" office:value="918.70400000000018" table:formula="of:=[.B318]*20%" table:style-name="ce7">
            <text:p>918,704<text:s/></text:p>
          </table:table-cell>
          <table:table-cell office:value-type="float" office:value="1148.3800000000001" table:formula="of:=[.B318]*25%" table:style-name="ce7">
            <text:p>1.148,38<text:s/></text:p>
          </table:table-cell>
          <table:table-cell office:value-type="float" office:value="459.35200000000009" table:formula="of:=[.B318]*10%" table:style-name="ce7">
            <text:p>459,352<text:s/></text:p>
          </table:table-cell>
          <table:table-cell office:value-type="float" office:value="918.70400000000018" table:formula="of:=[.B318]*20%" table:style-name="ce7">
            <text:p>918,704<text:s/></text:p>
          </table:table-cell>
          <table:table-cell office:value-type="float" office:value="1378.056" table:formula="of:=[.B318]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of:=[.B319]*5%" table:style-name="ce7">
            <text:p>225,1725<text:s/></text:p>
          </table:table-cell>
          <table:table-cell office:value-type="float" office:value="900.69" table:formula="of:=[.B319]*20%" table:style-name="ce7">
            <text:p>900,69<text:s/></text:p>
          </table:table-cell>
          <table:table-cell office:value-type="float" office:value="1125.8625" table:formula="of:=[.B319]*25%" table:style-name="ce7">
            <text:p>1.125,8625<text:s/></text:p>
          </table:table-cell>
          <table:table-cell office:value-type="float" office:value="450.34500000000003" table:formula="of:=[.B319]*10%" table:style-name="ce7">
            <text:p>450,345<text:s/></text:p>
          </table:table-cell>
          <table:table-cell office:value-type="float" office:value="900.69" table:formula="of:=[.B319]*20%" table:style-name="ce7">
            <text:p>900,69<text:s/></text:p>
          </table:table-cell>
          <table:table-cell office:value-type="float" office:value="1351.0349999999999" table:formula="of:=[.B319]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of:=[.B320]*5%" table:style-name="ce7">
            <text:p>220,758<text:s/></text:p>
          </table:table-cell>
          <table:table-cell office:value-type="float" office:value="883.03200000000004" table:formula="of:=[.B320]*20%" table:style-name="ce7">
            <text:p>883,032<text:s/></text:p>
          </table:table-cell>
          <table:table-cell office:value-type="float" office:value="1103.79" table:formula="of:=[.B320]*25%" table:style-name="ce7">
            <text:p>1.103,79<text:s/></text:p>
          </table:table-cell>
          <table:table-cell office:value-type="float" office:value="441.51600000000002" table:formula="of:=[.B320]*10%" table:style-name="ce7">
            <text:p>441,516<text:s/></text:p>
          </table:table-cell>
          <table:table-cell office:value-type="float" office:value="883.03200000000004" table:formula="of:=[.B320]*20%" table:style-name="ce7">
            <text:p>883,032<text:s/></text:p>
          </table:table-cell>
          <table:table-cell office:value-type="float" office:value="1324.548" table:formula="of:=[.B320]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of:=[.B321]*5%" table:style-name="ce7">
            <text:p>212,267<text:s/></text:p>
          </table:table-cell>
          <table:table-cell office:value-type="float" office:value="849.0680000000001" table:formula="of:=[.B321]*20%" table:style-name="ce7">
            <text:p>849,068<text:s/></text:p>
          </table:table-cell>
          <table:table-cell office:value-type="float" office:value="1061.335" table:formula="of:=[.B321]*25%" table:style-name="ce7">
            <text:p>1.061,335<text:s/></text:p>
          </table:table-cell>
          <table:table-cell office:value-type="float" office:value="424.53400000000005" table:formula="of:=[.B321]*10%" table:style-name="ce7">
            <text:p>424,534<text:s/></text:p>
          </table:table-cell>
          <table:table-cell office:value-type="float" office:value="849.0680000000001" table:formula="of:=[.B321]*20%" table:style-name="ce7">
            <text:p>849,068<text:s/></text:p>
          </table:table-cell>
          <table:table-cell office:value-type="float" office:value="1273.6020000000001" table:formula="of:=[.B321]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of:=[.B322]*5%" table:style-name="ce7">
            <text:p>208,1045<text:s/></text:p>
          </table:table-cell>
          <table:table-cell office:value-type="float" office:value="832.41800000000012" table:formula="of:=[.B322]*20%" table:style-name="ce7">
            <text:p>832,418<text:s/></text:p>
          </table:table-cell>
          <table:table-cell office:value-type="float" office:value="1040.5225" table:formula="of:=[.B322]*25%" table:style-name="ce7">
            <text:p>1.040,5225<text:s/></text:p>
          </table:table-cell>
          <table:table-cell office:value-type="float" office:value="416.20900000000006" table:formula="of:=[.B322]*10%" table:style-name="ce7">
            <text:p>416,209<text:s/></text:p>
          </table:table-cell>
          <table:table-cell office:value-type="float" office:value="832.41800000000012" table:formula="of:=[.B322]*20%" table:style-name="ce7">
            <text:p>832,418<text:s/></text:p>
          </table:table-cell>
          <table:table-cell office:value-type="float" office:value="1248.627" table:formula="of:=[.B322]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of:=[.B323]*5%" table:style-name="ce7">
            <text:p>204,0235<text:s/></text:p>
          </table:table-cell>
          <table:table-cell office:value-type="float" office:value="816.09400000000005" table:formula="of:=[.B323]*20%" table:style-name="ce7">
            <text:p>816,094<text:s/></text:p>
          </table:table-cell>
          <table:table-cell office:value-type="float" office:value="1020.1174999999999" table:formula="of:=[.B323]*25%" table:style-name="ce7">
            <text:p>1.020,1175<text:s/></text:p>
          </table:table-cell>
          <table:table-cell office:value-type="float" office:value="408.04700000000003" table:formula="of:=[.B323]*10%" table:style-name="ce7">
            <text:p>408,047<text:s/></text:p>
          </table:table-cell>
          <table:table-cell office:value-type="float" office:value="816.09400000000005" table:formula="of:=[.B323]*20%" table:style-name="ce7">
            <text:p>816,094<text:s/></text:p>
          </table:table-cell>
          <table:table-cell office:value-type="float" office:value="1224.1409999999998" table:formula="of:=[.B323]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of:=[.B324]*5%" table:style-name="ce7">
            <text:p>196,177<text:s/></text:p>
          </table:table-cell>
          <table:table-cell office:value-type="float" office:value="784.70800000000008" table:formula="of:=[.B324]*20%" table:style-name="ce7">
            <text:p>784,708<text:s/></text:p>
          </table:table-cell>
          <table:table-cell office:value-type="float" office:value="980.88499999999999" table:formula="of:=[.B324]*25%" table:style-name="ce7">
            <text:p>980,885<text:s/></text:p>
          </table:table-cell>
          <table:table-cell office:value-type="float" office:value="392.35400000000004" table:formula="of:=[.B324]*10%" table:style-name="ce7">
            <text:p>392,354<text:s/></text:p>
          </table:table-cell>
          <table:table-cell office:value-type="float" office:value="784.70800000000008" table:formula="of:=[.B324]*20%" table:style-name="ce7">
            <text:p>784,708<text:s/></text:p>
          </table:table-cell>
          <table:table-cell office:value-type="float" office:value="1177.0619999999999" table:formula="of:=[.B324]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of:=[.B325]*5%" table:style-name="ce7">
            <text:p>192,3305<text:s/></text:p>
          </table:table-cell>
          <table:table-cell office:value-type="float" office:value="769.32200000000012" table:formula="of:=[.B325]*20%" table:style-name="ce7">
            <text:p>769,322<text:s/></text:p>
          </table:table-cell>
          <table:table-cell office:value-type="float" office:value="961.65250000000003" table:formula="of:=[.B325]*25%" table:style-name="ce7">
            <text:p>961,6525<text:s/></text:p>
          </table:table-cell>
          <table:table-cell office:value-type="float" office:value="384.66100000000006" table:formula="of:=[.B325]*10%" table:style-name="ce7">
            <text:p>384,661<text:s/></text:p>
          </table:table-cell>
          <table:table-cell office:value-type="float" office:value="769.32200000000012" table:formula="of:=[.B325]*20%" table:style-name="ce7">
            <text:p>769,322<text:s/></text:p>
          </table:table-cell>
          <table:table-cell office:value-type="float" office:value="1153.9829999999999" table:formula="of:=[.B325]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of:=[.B326]*5%" table:style-name="ce7">
            <text:p>188,5595<text:s/></text:p>
          </table:table-cell>
          <table:table-cell office:value-type="float" office:value="754.23800000000006" table:formula="of:=[.B326]*20%" table:style-name="ce7">
            <text:p>754,238<text:s/></text:p>
          </table:table-cell>
          <table:table-cell office:value-type="float" office:value="942.79750000000001" table:formula="of:=[.B326]*25%" table:style-name="ce7">
            <text:p>942,7975<text:s/></text:p>
          </table:table-cell>
          <table:table-cell office:value-type="float" office:value="377.11900000000003" table:formula="of:=[.B326]*10%" table:style-name="ce7">
            <text:p>377,119<text:s/></text:p>
          </table:table-cell>
          <table:table-cell office:value-type="float" office:value="754.23800000000006" table:formula="of:=[.B326]*20%" table:style-name="ce7">
            <text:p>754,238<text:s/></text:p>
          </table:table-cell>
          <table:table-cell office:value-type="float" office:value="1131.357" table:formula="of:=[.B326]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of:=[.B327]*5%" table:style-name="ce7">
            <text:p>181,3075<text:s/></text:p>
          </table:table-cell>
          <table:table-cell office:value-type="float" office:value="725.23" table:formula="of:=[.B327]*20%" table:style-name="ce7">
            <text:p>725,23<text:s/></text:p>
          </table:table-cell>
          <table:table-cell office:value-type="float" office:value="906.53750000000002" table:formula="of:=[.B327]*25%" table:style-name="ce7">
            <text:p>906,5375<text:s/></text:p>
          </table:table-cell>
          <table:table-cell office:value-type="float" office:value="362.61500000000001" table:formula="of:=[.B327]*10%" table:style-name="ce7">
            <text:p>362,615<text:s/></text:p>
          </table:table-cell>
          <table:table-cell office:value-type="float" office:value="725.23" table:formula="of:=[.B327]*20%" table:style-name="ce7">
            <text:p>725,23<text:s/></text:p>
          </table:table-cell>
          <table:table-cell office:value-type="float" office:value="1087.845" table:formula="of:=[.B327]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of:=[.B328]*5%" table:style-name="ce7">
            <text:p>177,7525<text:s/></text:p>
          </table:table-cell>
          <table:table-cell office:value-type="float" office:value="711.0100000000001" table:formula="of:=[.B328]*20%" table:style-name="ce7">
            <text:p>711,01<text:s/></text:p>
          </table:table-cell>
          <table:table-cell office:value-type="float" office:value="888.76250000000005" table:formula="of:=[.B328]*25%" table:style-name="ce7">
            <text:p>888,7625<text:s/></text:p>
          </table:table-cell>
          <table:table-cell office:value-type="float" office:value="355.50500000000005" table:formula="of:=[.B328]*10%" table:style-name="ce7">
            <text:p>355,505<text:s/></text:p>
          </table:table-cell>
          <table:table-cell office:value-type="float" office:value="711.0100000000001" table:formula="of:=[.B328]*20%" table:style-name="ce7">
            <text:p>711,01<text:s/></text:p>
          </table:table-cell>
          <table:table-cell office:value-type="float" office:value="1066.5150000000001" table:formula="of:=[.B328]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of:=[.B329]*5%" table:style-name="ce7">
            <text:p>174,267<text:s/></text:p>
          </table:table-cell>
          <table:table-cell office:value-type="float" office:value="697.0680000000001" table:formula="of:=[.B329]*20%" table:style-name="ce7">
            <text:p>697,068<text:s/></text:p>
          </table:table-cell>
          <table:table-cell office:value-type="float" office:value="871.33500000000004" table:formula="of:=[.B329]*25%" table:style-name="ce7">
            <text:p>871,335<text:s/></text:p>
          </table:table-cell>
          <table:table-cell office:value-type="float" office:value="348.53400000000005" table:formula="of:=[.B329]*10%" table:style-name="ce7">
            <text:p>348,534<text:s/></text:p>
          </table:table-cell>
          <table:table-cell office:value-type="float" office:value="697.0680000000001" table:formula="of:=[.B329]*20%" table:style-name="ce7">
            <text:p>697,068<text:s/></text:p>
          </table:table-cell>
          <table:table-cell office:value-type="float" office:value="1045.6020000000001" table:formula="of:=[.B329]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ESCREVENTE JUDICIARIO III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of:=[.B331]*5%" table:style-name="ce7">
            <text:p>268,8965<text:s/></text:p>
          </table:table-cell>
          <table:table-cell office:value-type="float" office:value="1075.586" table:formula="of:=[.B331]*20%" table:style-name="ce7">
            <text:p>1.075,586<text:s/></text:p>
          </table:table-cell>
          <table:table-cell office:value-type="float" office:value="1344.4825000000001" table:formula="of:=[.B331]*25%" table:style-name="ce7">
            <text:p>1.344,4825<text:s/></text:p>
          </table:table-cell>
          <table:table-cell office:value-type="float" office:value="537.79300000000001" table:formula="of:=[.B331]*10%" table:style-name="ce7">
            <text:p>537,793<text:s/></text:p>
          </table:table-cell>
          <table:table-cell office:value-type="float" office:value="1075.586" table:formula="of:=[.B331]*20%" table:style-name="ce7">
            <text:p>1.075,586<text:s/></text:p>
          </table:table-cell>
          <table:table-cell office:value-type="float" office:value="1613.3790000000001" table:formula="of:=[.B331]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of:=[.B332]*5%" table:style-name="ce7">
            <text:p>263,623<text:s/></text:p>
          </table:table-cell>
          <table:table-cell office:value-type="float" office:value="1054.492" table:formula="of:=[.B332]*20%" table:style-name="ce7">
            <text:p>1.054,492<text:s/></text:p>
          </table:table-cell>
          <table:table-cell office:value-type="float" office:value="1318.115" table:formula="of:=[.B332]*25%" table:style-name="ce7">
            <text:p>1.318,115<text:s/></text:p>
          </table:table-cell>
          <table:table-cell office:value-type="float" office:value="527.24599999999998" table:formula="of:=[.B332]*10%" table:style-name="ce7">
            <text:p>527,246<text:s/></text:p>
          </table:table-cell>
          <table:table-cell office:value-type="float" office:value="1054.492" table:formula="of:=[.B332]*20%" table:style-name="ce7">
            <text:p>1.054,492<text:s/></text:p>
          </table:table-cell>
          <table:table-cell office:value-type="float" office:value="1581.7380000000001" table:formula="of:=[.B332]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of:=[.B333]*5%" table:style-name="ce7">
            <text:p>258,453<text:s/></text:p>
          </table:table-cell>
          <table:table-cell office:value-type="float" office:value="1033.8120000000001" table:formula="of:=[.B333]*20%" table:style-name="ce7">
            <text:p>1.033,812<text:s/></text:p>
          </table:table-cell>
          <table:table-cell office:value-type="float" office:value="1292.2650000000001" table:formula="of:=[.B333]*25%" table:style-name="ce7">
            <text:p>1.292,265<text:s/></text:p>
          </table:table-cell>
          <table:table-cell office:value-type="float" office:value="516.90600000000006" table:formula="of:=[.B333]*10%" table:style-name="ce7">
            <text:p>516,906<text:s/></text:p>
          </table:table-cell>
          <table:table-cell office:value-type="float" office:value="1033.8120000000001" table:formula="of:=[.B333]*20%" table:style-name="ce7">
            <text:p>1.033,812<text:s/></text:p>
          </table:table-cell>
          <table:table-cell office:value-type="float" office:value="1550.7180000000001" table:formula="of:=[.B333]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of:=[.B334]*5%" table:style-name="ce7">
            <text:p>248,513<text:s/></text:p>
          </table:table-cell>
          <table:table-cell office:value-type="float" office:value="994.05200000000013" table:formula="of:=[.B334]*20%" table:style-name="ce7">
            <text:p>994,052<text:s/></text:p>
          </table:table-cell>
          <table:table-cell office:value-type="float" office:value="1242.5650000000001" table:formula="of:=[.B334]*25%" table:style-name="ce7">
            <text:p>1.242,565<text:s/></text:p>
          </table:table-cell>
          <table:table-cell office:value-type="float" office:value="497.02600000000007" table:formula="of:=[.B334]*10%" table:style-name="ce7">
            <text:p>497,026<text:s/></text:p>
          </table:table-cell>
          <table:table-cell office:value-type="float" office:value="994.05200000000013" table:formula="of:=[.B334]*20%" table:style-name="ce7">
            <text:p>994,052<text:s/></text:p>
          </table:table-cell>
          <table:table-cell office:value-type="float" office:value="1491.078" table:formula="of:=[.B334]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of:=[.B335]*5%" table:style-name="ce7">
            <text:p>243,6405<text:s/></text:p>
          </table:table-cell>
          <table:table-cell office:value-type="float" office:value="974.56200000000013" table:formula="of:=[.B335]*20%" table:style-name="ce7">
            <text:p>974,562<text:s/></text:p>
          </table:table-cell>
          <table:table-cell office:value-type="float" office:value="1218.2025000000001" table:formula="of:=[.B335]*25%" table:style-name="ce7">
            <text:p>1.218,2025<text:s/></text:p>
          </table:table-cell>
          <table:table-cell office:value-type="float" office:value="487.28100000000006" table:formula="of:=[.B335]*10%" table:style-name="ce7">
            <text:p>487,281<text:s/></text:p>
          </table:table-cell>
          <table:table-cell office:value-type="float" office:value="974.56200000000013" table:formula="of:=[.B335]*20%" table:style-name="ce7">
            <text:p>974,562<text:s/></text:p>
          </table:table-cell>
          <table:table-cell office:value-type="float" office:value="1461.8430000000001" table:formula="of:=[.B335]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of:=[.B336]*5%" table:style-name="ce7">
            <text:p>238,863<text:s/></text:p>
          </table:table-cell>
          <table:table-cell office:value-type="float" office:value="955.45200000000011" table:formula="of:=[.B336]*20%" table:style-name="ce7">
            <text:p>955,452<text:s/></text:p>
          </table:table-cell>
          <table:table-cell office:value-type="float" office:value="1194.3150000000001" table:formula="of:=[.B336]*25%" table:style-name="ce7">
            <text:p>1.194,315<text:s/></text:p>
          </table:table-cell>
          <table:table-cell office:value-type="float" office:value="477.72600000000006" table:formula="of:=[.B336]*10%" table:style-name="ce7">
            <text:p>477,726<text:s/></text:p>
          </table:table-cell>
          <table:table-cell office:value-type="float" office:value="955.45200000000011" table:formula="of:=[.B336]*20%" table:style-name="ce7">
            <text:p>955,452<text:s/></text:p>
          </table:table-cell>
          <table:table-cell office:value-type="float" office:value="1433.1780000000001" table:formula="of:=[.B336]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of:=[.B337]*5%" table:style-name="ce7">
            <text:p>229,676<text:s/></text:p>
          </table:table-cell>
          <table:table-cell office:value-type="float" office:value="918.70400000000018" table:formula="of:=[.B337]*20%" table:style-name="ce7">
            <text:p>918,704<text:s/></text:p>
          </table:table-cell>
          <table:table-cell office:value-type="float" office:value="1148.3800000000001" table:formula="of:=[.B337]*25%" table:style-name="ce7">
            <text:p>1.148,38<text:s/></text:p>
          </table:table-cell>
          <table:table-cell office:value-type="float" office:value="459.35200000000009" table:formula="of:=[.B337]*10%" table:style-name="ce7">
            <text:p>459,352<text:s/></text:p>
          </table:table-cell>
          <table:table-cell office:value-type="float" office:value="918.70400000000018" table:formula="of:=[.B337]*20%" table:style-name="ce7">
            <text:p>918,704<text:s/></text:p>
          </table:table-cell>
          <table:table-cell office:value-type="float" office:value="1378.056" table:formula="of:=[.B337]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of:=[.B338]*5%" table:style-name="ce7">
            <text:p>225,1725<text:s/></text:p>
          </table:table-cell>
          <table:table-cell office:value-type="float" office:value="900.69" table:formula="of:=[.B338]*20%" table:style-name="ce7">
            <text:p>900,69<text:s/></text:p>
          </table:table-cell>
          <table:table-cell office:value-type="float" office:value="1125.8625" table:formula="of:=[.B338]*25%" table:style-name="ce7">
            <text:p>1.125,8625<text:s/></text:p>
          </table:table-cell>
          <table:table-cell office:value-type="float" office:value="450.34500000000003" table:formula="of:=[.B338]*10%" table:style-name="ce7">
            <text:p>450,345<text:s/></text:p>
          </table:table-cell>
          <table:table-cell office:value-type="float" office:value="900.69" table:formula="of:=[.B338]*20%" table:style-name="ce7">
            <text:p>900,69<text:s/></text:p>
          </table:table-cell>
          <table:table-cell office:value-type="float" office:value="1351.0349999999999" table:formula="of:=[.B338]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of:=[.B339]*5%" table:style-name="ce7">
            <text:p>220,758<text:s/></text:p>
          </table:table-cell>
          <table:table-cell office:value-type="float" office:value="883.03200000000004" table:formula="of:=[.B339]*20%" table:style-name="ce7">
            <text:p>883,032<text:s/></text:p>
          </table:table-cell>
          <table:table-cell office:value-type="float" office:value="1103.79" table:formula="of:=[.B339]*25%" table:style-name="ce7">
            <text:p>1.103,79<text:s/></text:p>
          </table:table-cell>
          <table:table-cell office:value-type="float" office:value="441.51600000000002" table:formula="of:=[.B339]*10%" table:style-name="ce7">
            <text:p>441,516<text:s/></text:p>
          </table:table-cell>
          <table:table-cell office:value-type="float" office:value="883.03200000000004" table:formula="of:=[.B339]*20%" table:style-name="ce7">
            <text:p>883,032<text:s/></text:p>
          </table:table-cell>
          <table:table-cell office:value-type="float" office:value="1324.548" table:formula="of:=[.B339]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of:=[.B340]*5%" table:style-name="ce7">
            <text:p>212,267<text:s/></text:p>
          </table:table-cell>
          <table:table-cell office:value-type="float" office:value="849.0680000000001" table:formula="of:=[.B340]*20%" table:style-name="ce7">
            <text:p>849,068<text:s/></text:p>
          </table:table-cell>
          <table:table-cell office:value-type="float" office:value="1061.335" table:formula="of:=[.B340]*25%" table:style-name="ce7">
            <text:p>1.061,335<text:s/></text:p>
          </table:table-cell>
          <table:table-cell office:value-type="float" office:value="424.53400000000005" table:formula="of:=[.B340]*10%" table:style-name="ce7">
            <text:p>424,534<text:s/></text:p>
          </table:table-cell>
          <table:table-cell office:value-type="float" office:value="849.0680000000001" table:formula="of:=[.B340]*20%" table:style-name="ce7">
            <text:p>849,068<text:s/></text:p>
          </table:table-cell>
          <table:table-cell office:value-type="float" office:value="1273.6020000000001" table:formula="of:=[.B340]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of:=[.B341]*5%" table:style-name="ce7">
            <text:p>208,1045<text:s/></text:p>
          </table:table-cell>
          <table:table-cell office:value-type="float" office:value="832.41800000000012" table:formula="of:=[.B341]*20%" table:style-name="ce7">
            <text:p>832,418<text:s/></text:p>
          </table:table-cell>
          <table:table-cell office:value-type="float" office:value="1040.5225" table:formula="of:=[.B341]*25%" table:style-name="ce7">
            <text:p>1.040,5225<text:s/></text:p>
          </table:table-cell>
          <table:table-cell office:value-type="float" office:value="416.20900000000006" table:formula="of:=[.B341]*10%" table:style-name="ce7">
            <text:p>416,209<text:s/></text:p>
          </table:table-cell>
          <table:table-cell office:value-type="float" office:value="832.41800000000012" table:formula="of:=[.B341]*20%" table:style-name="ce7">
            <text:p>832,418<text:s/></text:p>
          </table:table-cell>
          <table:table-cell office:value-type="float" office:value="1248.627" table:formula="of:=[.B341]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of:=[.B342]*5%" table:style-name="ce7">
            <text:p>204,0235<text:s/></text:p>
          </table:table-cell>
          <table:table-cell office:value-type="float" office:value="816.09400000000005" table:formula="of:=[.B342]*20%" table:style-name="ce7">
            <text:p>816,094<text:s/></text:p>
          </table:table-cell>
          <table:table-cell office:value-type="float" office:value="1020.1174999999999" table:formula="of:=[.B342]*25%" table:style-name="ce7">
            <text:p>1.020,1175<text:s/></text:p>
          </table:table-cell>
          <table:table-cell office:value-type="float" office:value="408.04700000000003" table:formula="of:=[.B342]*10%" table:style-name="ce7">
            <text:p>408,047<text:s/></text:p>
          </table:table-cell>
          <table:table-cell office:value-type="float" office:value="816.09400000000005" table:formula="of:=[.B342]*20%" table:style-name="ce7">
            <text:p>816,094<text:s/></text:p>
          </table:table-cell>
          <table:table-cell office:value-type="float" office:value="1224.1409999999998" table:formula="of:=[.B342]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of:=[.B343]*5%" table:style-name="ce7">
            <text:p>196,177<text:s/></text:p>
          </table:table-cell>
          <table:table-cell office:value-type="float" office:value="784.70800000000008" table:formula="of:=[.B343]*20%" table:style-name="ce7">
            <text:p>784,708<text:s/></text:p>
          </table:table-cell>
          <table:table-cell office:value-type="float" office:value="980.88499999999999" table:formula="of:=[.B343]*25%" table:style-name="ce7">
            <text:p>980,885<text:s/></text:p>
          </table:table-cell>
          <table:table-cell office:value-type="float" office:value="392.35400000000004" table:formula="of:=[.B343]*10%" table:style-name="ce7">
            <text:p>392,354<text:s/></text:p>
          </table:table-cell>
          <table:table-cell office:value-type="float" office:value="784.70800000000008" table:formula="of:=[.B343]*20%" table:style-name="ce7">
            <text:p>784,708<text:s/></text:p>
          </table:table-cell>
          <table:table-cell office:value-type="float" office:value="1177.0619999999999" table:formula="of:=[.B343]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of:=[.B344]*5%" table:style-name="ce7">
            <text:p>192,3305<text:s/></text:p>
          </table:table-cell>
          <table:table-cell office:value-type="float" office:value="769.32200000000012" table:formula="of:=[.B344]*20%" table:style-name="ce7">
            <text:p>769,322<text:s/></text:p>
          </table:table-cell>
          <table:table-cell office:value-type="float" office:value="961.65250000000003" table:formula="of:=[.B344]*25%" table:style-name="ce7">
            <text:p>961,6525<text:s/></text:p>
          </table:table-cell>
          <table:table-cell office:value-type="float" office:value="384.66100000000006" table:formula="of:=[.B344]*10%" table:style-name="ce7">
            <text:p>384,661<text:s/></text:p>
          </table:table-cell>
          <table:table-cell office:value-type="float" office:value="769.32200000000012" table:formula="of:=[.B344]*20%" table:style-name="ce7">
            <text:p>769,322<text:s/></text:p>
          </table:table-cell>
          <table:table-cell office:value-type="float" office:value="1153.9829999999999" table:formula="of:=[.B344]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of:=[.B345]*5%" table:style-name="ce7">
            <text:p>188,5595<text:s/></text:p>
          </table:table-cell>
          <table:table-cell office:value-type="float" office:value="754.23800000000006" table:formula="of:=[.B345]*20%" table:style-name="ce7">
            <text:p>754,238<text:s/></text:p>
          </table:table-cell>
          <table:table-cell office:value-type="float" office:value="942.79750000000001" table:formula="of:=[.B345]*25%" table:style-name="ce7">
            <text:p>942,7975<text:s/></text:p>
          </table:table-cell>
          <table:table-cell office:value-type="float" office:value="377.11900000000003" table:formula="of:=[.B345]*10%" table:style-name="ce7">
            <text:p>377,119<text:s/></text:p>
          </table:table-cell>
          <table:table-cell office:value-type="float" office:value="754.23800000000006" table:formula="of:=[.B345]*20%" table:style-name="ce7">
            <text:p>754,238<text:s/></text:p>
          </table:table-cell>
          <table:table-cell office:value-type="float" office:value="1131.357" table:formula="of:=[.B345]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of:=[.B346]*5%" table:style-name="ce7">
            <text:p>181,3075<text:s/></text:p>
          </table:table-cell>
          <table:table-cell office:value-type="float" office:value="725.23" table:formula="of:=[.B346]*20%" table:style-name="ce7">
            <text:p>725,23<text:s/></text:p>
          </table:table-cell>
          <table:table-cell office:value-type="float" office:value="906.53750000000002" table:formula="of:=[.B346]*25%" table:style-name="ce7">
            <text:p>906,5375<text:s/></text:p>
          </table:table-cell>
          <table:table-cell office:value-type="float" office:value="362.61500000000001" table:formula="of:=[.B346]*10%" table:style-name="ce7">
            <text:p>362,615<text:s/></text:p>
          </table:table-cell>
          <table:table-cell office:value-type="float" office:value="725.23" table:formula="of:=[.B346]*20%" table:style-name="ce7">
            <text:p>725,23<text:s/></text:p>
          </table:table-cell>
          <table:table-cell office:value-type="float" office:value="1087.845" table:formula="of:=[.B346]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of:=[.B347]*5%" table:style-name="ce7">
            <text:p>177,7525<text:s/></text:p>
          </table:table-cell>
          <table:table-cell office:value-type="float" office:value="711.0100000000001" table:formula="of:=[.B347]*20%" table:style-name="ce7">
            <text:p>711,01<text:s/></text:p>
          </table:table-cell>
          <table:table-cell office:value-type="float" office:value="888.76250000000005" table:formula="of:=[.B347]*25%" table:style-name="ce7">
            <text:p>888,7625<text:s/></text:p>
          </table:table-cell>
          <table:table-cell office:value-type="float" office:value="355.50500000000005" table:formula="of:=[.B347]*10%" table:style-name="ce7">
            <text:p>355,505<text:s/></text:p>
          </table:table-cell>
          <table:table-cell office:value-type="float" office:value="711.0100000000001" table:formula="of:=[.B347]*20%" table:style-name="ce7">
            <text:p>711,01<text:s/></text:p>
          </table:table-cell>
          <table:table-cell office:value-type="float" office:value="1066.5150000000001" table:formula="of:=[.B347]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EVENTE JUDICIARIO III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of:=[.B348]*5%" table:style-name="ce7">
            <text:p>174,267<text:s/></text:p>
          </table:table-cell>
          <table:table-cell office:value-type="float" office:value="697.0680000000001" table:formula="of:=[.B348]*20%" table:style-name="ce7">
            <text:p>697,068<text:s/></text:p>
          </table:table-cell>
          <table:table-cell office:value-type="float" office:value="871.33500000000004" table:formula="of:=[.B348]*25%" table:style-name="ce7">
            <text:p>871,335<text:s/></text:p>
          </table:table-cell>
          <table:table-cell office:value-type="float" office:value="348.53400000000005" table:formula="of:=[.B348]*10%" table:style-name="ce7">
            <text:p>348,534<text:s/></text:p>
          </table:table-cell>
          <table:table-cell office:value-type="float" office:value="697.0680000000001" table:formula="of:=[.B348]*20%" table:style-name="ce7">
            <text:p>697,068<text:s/></text:p>
          </table:table-cell>
          <table:table-cell office:value-type="float" office:value="1045.6020000000001" table:formula="of:=[.B348]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ESCRIVAO JUDICIARIO 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of:=[.B350]*5%" table:style-name="ce7">
            <text:p>298,7735<text:s/></text:p>
          </table:table-cell>
          <table:table-cell office:value-type="float" office:value="1195.0940000000001" table:formula="of:=[.B350]*20%" table:style-name="ce7">
            <text:p>1.195,094<text:s/></text:p>
          </table:table-cell>
          <table:table-cell office:value-type="float" office:value="1493.8675000000001" table:formula="of:=[.B350]*25%" table:style-name="ce7">
            <text:p>1.493,8675<text:s/></text:p>
          </table:table-cell>
          <table:table-cell office:value-type="float" office:value="597.54700000000003" table:formula="of:=[.B350]*10%" table:style-name="ce7">
            <text:p>597,547<text:s/></text:p>
          </table:table-cell>
          <table:table-cell office:value-type="float" office:value="1195.0940000000001" table:formula="of:=[.B350]*20%" table:style-name="ce7">
            <text:p>1.195,094<text:s/></text:p>
          </table:table-cell>
          <table:table-cell office:value-type="float" office:value="1792.6410000000001" table:formula="of:=[.B350]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of:=[.B351]*5%" table:style-name="ce7">
            <text:p>292,9145<text:s/></text:p>
          </table:table-cell>
          <table:table-cell office:value-type="float" office:value="1171.6580000000001" table:formula="of:=[.B351]*20%" table:style-name="ce7">
            <text:p>1.171,658<text:s/></text:p>
          </table:table-cell>
          <table:table-cell office:value-type="float" office:value="1464.5725" table:formula="of:=[.B351]*25%" table:style-name="ce7">
            <text:p>1.464,5725<text:s/></text:p>
          </table:table-cell>
          <table:table-cell office:value-type="float" office:value="585.82900000000006" table:formula="of:=[.B351]*10%" table:style-name="ce7">
            <text:p>585,829<text:s/></text:p>
          </table:table-cell>
          <table:table-cell office:value-type="float" office:value="1171.6580000000001" table:formula="of:=[.B351]*20%" table:style-name="ce7">
            <text:p>1.171,658<text:s/></text:p>
          </table:table-cell>
          <table:table-cell office:value-type="float" office:value="1757.4869999999999" table:formula="of:=[.B351]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of:=[.B352]*5%" table:style-name="ce7">
            <text:p>287,1705<text:s/></text:p>
          </table:table-cell>
          <table:table-cell office:value-type="float" office:value="1148.682" table:formula="of:=[.B352]*20%" table:style-name="ce7">
            <text:p>1.148,682<text:s/></text:p>
          </table:table-cell>
          <table:table-cell office:value-type="float" office:value="1435.8525" table:formula="of:=[.B352]*25%" table:style-name="ce7">
            <text:p>1.435,8525<text:s/></text:p>
          </table:table-cell>
          <table:table-cell office:value-type="float" office:value="574.34100000000001" table:formula="of:=[.B352]*10%" table:style-name="ce7">
            <text:p>574,341<text:s/></text:p>
          </table:table-cell>
          <table:table-cell office:value-type="float" office:value="1148.682" table:formula="of:=[.B352]*20%" table:style-name="ce7">
            <text:p>1.148,682<text:s/></text:p>
          </table:table-cell>
          <table:table-cell office:value-type="float" office:value="1723.0229999999999" table:formula="of:=[.B352]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of:=[.B353]*5%" table:style-name="ce7">
            <text:p>276,126<text:s/></text:p>
          </table:table-cell>
          <table:table-cell office:value-type="float" office:value="1104.5040000000001" table:formula="of:=[.B353]*20%" table:style-name="ce7">
            <text:p>1.104,504<text:s/></text:p>
          </table:table-cell>
          <table:table-cell office:value-type="float" office:value="1380.63" table:formula="of:=[.B353]*25%" table:style-name="ce7">
            <text:p>1.380,63<text:s/></text:p>
          </table:table-cell>
          <table:table-cell office:value-type="float" office:value="552.25200000000007" table:formula="of:=[.B353]*10%" table:style-name="ce7">
            <text:p>552,252<text:s/></text:p>
          </table:table-cell>
          <table:table-cell office:value-type="float" office:value="1104.5040000000001" table:formula="of:=[.B353]*20%" table:style-name="ce7">
            <text:p>1.104,504<text:s/></text:p>
          </table:table-cell>
          <table:table-cell office:value-type="float" office:value="1656.7560000000001" table:formula="of:=[.B353]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of:=[.B354]*5%" table:style-name="ce7">
            <text:p>270,711<text:s/></text:p>
          </table:table-cell>
          <table:table-cell office:value-type="float" office:value="1082.8440000000001" table:formula="of:=[.B354]*20%" table:style-name="ce7">
            <text:p>1.082,844<text:s/></text:p>
          </table:table-cell>
          <table:table-cell office:value-type="float" office:value="1353.5550000000001" table:formula="of:=[.B354]*25%" table:style-name="ce7">
            <text:p>1.353,555<text:s/></text:p>
          </table:table-cell>
          <table:table-cell office:value-type="float" office:value="541.42200000000003" table:formula="of:=[.B354]*10%" table:style-name="ce7">
            <text:p>541,422<text:s/></text:p>
          </table:table-cell>
          <table:table-cell office:value-type="float" office:value="1082.8440000000001" table:formula="of:=[.B354]*20%" table:style-name="ce7">
            <text:p>1.082,844<text:s/></text:p>
          </table:table-cell>
          <table:table-cell office:value-type="float" office:value="1624.2660000000001" table:formula="of:=[.B354]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of:=[.B355]*5%" table:style-name="ce7">
            <text:p>265,404<text:s/></text:p>
          </table:table-cell>
          <table:table-cell office:value-type="float" office:value="1061.616" table:formula="of:=[.B355]*20%" table:style-name="ce7">
            <text:p>1.061,616<text:s/></text:p>
          </table:table-cell>
          <table:table-cell office:value-type="float" office:value="1327.02" table:formula="of:=[.B355]*25%" table:style-name="ce7">
            <text:p>1.327,02<text:s/></text:p>
          </table:table-cell>
          <table:table-cell office:value-type="float" office:value="530.80799999999999" table:formula="of:=[.B355]*10%" table:style-name="ce7">
            <text:p>530,808<text:s/></text:p>
          </table:table-cell>
          <table:table-cell office:value-type="float" office:value="1061.616" table:formula="of:=[.B355]*20%" table:style-name="ce7">
            <text:p>1.061,616<text:s/></text:p>
          </table:table-cell>
          <table:table-cell office:value-type="float" office:value="1592.424" table:formula="of:=[.B355]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of:=[.B356]*5%" table:style-name="ce7">
            <text:p>255,195<text:s/></text:p>
          </table:table-cell>
          <table:table-cell office:value-type="float" office:value="1020.78" table:formula="of:=[.B356]*20%" table:style-name="ce7">
            <text:p>1.020,78<text:s/></text:p>
          </table:table-cell>
          <table:table-cell office:value-type="float" office:value="1275.9749999999999" table:formula="of:=[.B356]*25%" table:style-name="ce7">
            <text:p>1.275,975<text:s/></text:p>
          </table:table-cell>
          <table:table-cell office:value-type="float" office:value="510.39" table:formula="of:=[.B356]*10%" table:style-name="ce7">
            <text:p>510,39<text:s/></text:p>
          </table:table-cell>
          <table:table-cell office:value-type="float" office:value="1020.78" table:formula="of:=[.B356]*20%" table:style-name="ce7">
            <text:p>1.020,78<text:s/></text:p>
          </table:table-cell>
          <table:table-cell office:value-type="float" office:value="1531.1699999999998" table:formula="of:=[.B356]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of:=[.B357]*5%" table:style-name="ce7">
            <text:p>250,1925<text:s/></text:p>
          </table:table-cell>
          <table:table-cell office:value-type="float" office:value="1000.7700000000001" table:formula="of:=[.B357]*20%" table:style-name="ce7">
            <text:p>1.000,77<text:s/></text:p>
          </table:table-cell>
          <table:table-cell office:value-type="float" office:value="1250.9625000000001" table:formula="of:=[.B357]*25%" table:style-name="ce7">
            <text:p>1.250,9625<text:s/></text:p>
          </table:table-cell>
          <table:table-cell office:value-type="float" office:value="500.38500000000005" table:formula="of:=[.B357]*10%" table:style-name="ce7">
            <text:p>500,385<text:s/></text:p>
          </table:table-cell>
          <table:table-cell office:value-type="float" office:value="1000.7700000000001" table:formula="of:=[.B357]*20%" table:style-name="ce7">
            <text:p>1.000,77<text:s/></text:p>
          </table:table-cell>
          <table:table-cell office:value-type="float" office:value="1501.155" table:formula="of:=[.B357]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of:=[.B358]*5%" table:style-name="ce7">
            <text:p>245,2865<text:s/></text:p>
          </table:table-cell>
          <table:table-cell office:value-type="float" office:value="981.14599999999996" table:formula="of:=[.B358]*20%" table:style-name="ce7">
            <text:p>981,146<text:s/></text:p>
          </table:table-cell>
          <table:table-cell office:value-type="float" office:value="1226.4324999999999" table:formula="of:=[.B358]*25%" table:style-name="ce7">
            <text:p>1.226,4325<text:s/></text:p>
          </table:table-cell>
          <table:table-cell office:value-type="float" office:value="490.57299999999998" table:formula="of:=[.B358]*10%" table:style-name="ce7">
            <text:p>490,573<text:s/></text:p>
          </table:table-cell>
          <table:table-cell office:value-type="float" office:value="981.14599999999996" table:formula="of:=[.B358]*20%" table:style-name="ce7">
            <text:p>981,146<text:s/></text:p>
          </table:table-cell>
          <table:table-cell office:value-type="float" office:value="1471.7189999999998" table:formula="of:=[.B358]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of:=[.B359]*5%" table:style-name="ce7">
            <text:p>235,852<text:s/></text:p>
          </table:table-cell>
          <table:table-cell office:value-type="float" office:value="943.40800000000002" table:formula="of:=[.B359]*20%" table:style-name="ce7">
            <text:p>943,408<text:s/></text:p>
          </table:table-cell>
          <table:table-cell office:value-type="float" office:value="1179.26" table:formula="of:=[.B359]*25%" table:style-name="ce7">
            <text:p>1.179,26<text:s/></text:p>
          </table:table-cell>
          <table:table-cell office:value-type="float" office:value="471.70400000000001" table:formula="of:=[.B359]*10%" table:style-name="ce7">
            <text:p>471,704<text:s/></text:p>
          </table:table-cell>
          <table:table-cell office:value-type="float" office:value="943.40800000000002" table:formula="of:=[.B359]*20%" table:style-name="ce7">
            <text:p>943,408<text:s/></text:p>
          </table:table-cell>
          <table:table-cell office:value-type="float" office:value="1415.1119999999999" table:formula="of:=[.B359]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of:=[.B360]*5%" table:style-name="ce7">
            <text:p>231,2275<text:s/></text:p>
          </table:table-cell>
          <table:table-cell office:value-type="float" office:value="924.91000000000008" table:formula="of:=[.B360]*20%" table:style-name="ce7">
            <text:p>924,91<text:s/></text:p>
          </table:table-cell>
          <table:table-cell office:value-type="float" office:value="1156.1375" table:formula="of:=[.B360]*25%" table:style-name="ce7">
            <text:p>1.156,1375<text:s/></text:p>
          </table:table-cell>
          <table:table-cell office:value-type="float" office:value="462.45500000000004" table:formula="of:=[.B360]*10%" table:style-name="ce7">
            <text:p>462,455<text:s/></text:p>
          </table:table-cell>
          <table:table-cell office:value-type="float" office:value="924.91000000000008" table:formula="of:=[.B360]*20%" table:style-name="ce7">
            <text:p>924,91<text:s/></text:p>
          </table:table-cell>
          <table:table-cell office:value-type="float" office:value="1387.365" table:formula="of:=[.B360]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of:=[.B361]*5%" table:style-name="ce7">
            <text:p>226,6935<text:s/></text:p>
          </table:table-cell>
          <table:table-cell office:value-type="float" office:value="906.774" table:formula="of:=[.B361]*20%" table:style-name="ce7">
            <text:p>906,774<text:s/></text:p>
          </table:table-cell>
          <table:table-cell office:value-type="float" office:value="1133.4675" table:formula="of:=[.B361]*25%" table:style-name="ce7">
            <text:p>1.133,4675<text:s/></text:p>
          </table:table-cell>
          <table:table-cell office:value-type="float" office:value="453.387" table:formula="of:=[.B361]*10%" table:style-name="ce7">
            <text:p>453,387<text:s/></text:p>
          </table:table-cell>
          <table:table-cell office:value-type="float" office:value="906.774" table:formula="of:=[.B361]*20%" table:style-name="ce7">
            <text:p>906,774<text:s/></text:p>
          </table:table-cell>
          <table:table-cell office:value-type="float" office:value="1360.1609999999998" table:formula="of:=[.B361]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of:=[.B362]*5%" table:style-name="ce7">
            <text:p>217,9745<text:s/></text:p>
          </table:table-cell>
          <table:table-cell office:value-type="float" office:value="871.89800000000002" table:formula="of:=[.B362]*20%" table:style-name="ce7">
            <text:p>871,898<text:s/></text:p>
          </table:table-cell>
          <table:table-cell office:value-type="float" office:value="1089.8724999999999" table:formula="of:=[.B362]*25%" table:style-name="ce7">
            <text:p>1.089,8725<text:s/></text:p>
          </table:table-cell>
          <table:table-cell office:value-type="float" office:value="435.94900000000001" table:formula="of:=[.B362]*10%" table:style-name="ce7">
            <text:p>435,949<text:s/></text:p>
          </table:table-cell>
          <table:table-cell office:value-type="float" office:value="871.89800000000002" table:formula="of:=[.B362]*20%" table:style-name="ce7">
            <text:p>871,898<text:s/></text:p>
          </table:table-cell>
          <table:table-cell office:value-type="float" office:value="1307.847" table:formula="of:=[.B362]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of:=[.B363]*5%" table:style-name="ce7">
            <text:p>213,701<text:s/></text:p>
          </table:table-cell>
          <table:table-cell office:value-type="float" office:value="854.80400000000009" table:formula="of:=[.B363]*20%" table:style-name="ce7">
            <text:p>854,804<text:s/></text:p>
          </table:table-cell>
          <table:table-cell office:value-type="float" office:value="1068.5050000000001" table:formula="of:=[.B363]*25%" table:style-name="ce7">
            <text:p>1.068,505<text:s/></text:p>
          </table:table-cell>
          <table:table-cell office:value-type="float" office:value="427.40200000000004" table:formula="of:=[.B363]*10%" table:style-name="ce7">
            <text:p>427,402<text:s/></text:p>
          </table:table-cell>
          <table:table-cell office:value-type="float" office:value="854.80400000000009" table:formula="of:=[.B363]*20%" table:style-name="ce7">
            <text:p>854,804<text:s/></text:p>
          </table:table-cell>
          <table:table-cell office:value-type="float" office:value="1282.2060000000001" table:formula="of:=[.B363]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of:=[.B364]*5%" table:style-name="ce7">
            <text:p>209,511<text:s/></text:p>
          </table:table-cell>
          <table:table-cell office:value-type="float" office:value="838.0440000000001" table:formula="of:=[.B364]*20%" table:style-name="ce7">
            <text:p>838,044<text:s/></text:p>
          </table:table-cell>
          <table:table-cell office:value-type="float" office:value="1047.5550000000001" table:formula="of:=[.B364]*25%" table:style-name="ce7">
            <text:p>1.047,555<text:s/></text:p>
          </table:table-cell>
          <table:table-cell office:value-type="float" office:value="419.02200000000005" table:formula="of:=[.B364]*10%" table:style-name="ce7">
            <text:p>419,022<text:s/></text:p>
          </table:table-cell>
          <table:table-cell office:value-type="float" office:value="838.0440000000001" table:formula="of:=[.B364]*20%" table:style-name="ce7">
            <text:p>838,044<text:s/></text:p>
          </table:table-cell>
          <table:table-cell office:value-type="float" office:value="1257.066" table:formula="of:=[.B364]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of:=[.B365]*5%" table:style-name="ce7">
            <text:p>201,452<text:s/></text:p>
          </table:table-cell>
          <table:table-cell office:value-type="float" office:value="805.80799999999999" table:formula="of:=[.B365]*20%" table:style-name="ce7">
            <text:p>805,808<text:s/></text:p>
          </table:table-cell>
          <table:table-cell office:value-type="float" office:value="1007.26" table:formula="of:=[.B365]*25%" table:style-name="ce7">
            <text:p>1.007,26<text:s/></text:p>
          </table:table-cell>
          <table:table-cell office:value-type="float" office:value="402.904" table:formula="of:=[.B365]*10%" table:style-name="ce7">
            <text:p>402,904<text:s/></text:p>
          </table:table-cell>
          <table:table-cell office:value-type="float" office:value="805.80799999999999" table:formula="of:=[.B365]*20%" table:style-name="ce7">
            <text:p>805,808<text:s/></text:p>
          </table:table-cell>
          <table:table-cell office:value-type="float" office:value="1208.712" table:formula="of:=[.B365]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of:=[.B366]*5%" table:style-name="ce7">
            <text:p>197,502<text:s/></text:p>
          </table:table-cell>
          <table:table-cell office:value-type="float" office:value="790.00800000000004" table:formula="of:=[.B366]*20%" table:style-name="ce7">
            <text:p>790,008<text:s/></text:p>
          </table:table-cell>
          <table:table-cell office:value-type="float" office:value="987.51" table:formula="of:=[.B366]*25%" table:style-name="ce7">
            <text:p>987,51<text:s/></text:p>
          </table:table-cell>
          <table:table-cell office:value-type="float" office:value="395.00400000000002" table:formula="of:=[.B366]*10%" table:style-name="ce7">
            <text:p>395,004<text:s/></text:p>
          </table:table-cell>
          <table:table-cell office:value-type="float" office:value="790.00800000000004" table:formula="of:=[.B366]*20%" table:style-name="ce7">
            <text:p>790,008<text:s/></text:p>
          </table:table-cell>
          <table:table-cell office:value-type="float" office:value="1185.0119999999999" table:formula="of:=[.B366]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of:=[.B367]*5%" table:style-name="ce7">
            <text:p>193,63<text:s/></text:p>
          </table:table-cell>
          <table:table-cell office:value-type="float" office:value="774.52" table:formula="of:=[.B367]*20%" table:style-name="ce7">
            <text:p>774,52<text:s/></text:p>
          </table:table-cell>
          <table:table-cell office:value-type="float" office:value="968.15" table:formula="of:=[.B367]*25%" table:style-name="ce7">
            <text:p>968,15<text:s/></text:p>
          </table:table-cell>
          <table:table-cell office:value-type="float" office:value="387.26" table:formula="of:=[.B367]*10%" table:style-name="ce7">
            <text:p>387,26<text:s/></text:p>
          </table:table-cell>
          <table:table-cell office:value-type="float" office:value="774.52" table:formula="of:=[.B367]*20%" table:style-name="ce7">
            <text:p>774,52<text:s/></text:p>
          </table:table-cell>
          <table:table-cell office:value-type="float" office:value="1161.78" table:formula="of:=[.B367]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ESCRIVAO JUDICIARIO 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of:=[.B369]*5%" table:style-name="ce7">
            <text:p>298,7735<text:s/></text:p>
          </table:table-cell>
          <table:table-cell office:value-type="float" office:value="1195.0940000000001" table:formula="of:=[.B369]*20%" table:style-name="ce7">
            <text:p>1.195,094<text:s/></text:p>
          </table:table-cell>
          <table:table-cell office:value-type="float" office:value="1493.8675000000001" table:formula="of:=[.B369]*25%" table:style-name="ce7">
            <text:p>1.493,8675<text:s/></text:p>
          </table:table-cell>
          <table:table-cell office:value-type="float" office:value="597.54700000000003" table:formula="of:=[.B369]*10%" table:style-name="ce7">
            <text:p>597,547<text:s/></text:p>
          </table:table-cell>
          <table:table-cell office:value-type="float" office:value="1195.0940000000001" table:formula="of:=[.B369]*20%" table:style-name="ce7">
            <text:p>1.195,094<text:s/></text:p>
          </table:table-cell>
          <table:table-cell office:value-type="float" office:value="1792.6410000000001" table:formula="of:=[.B369]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of:=[.B370]*5%" table:style-name="ce7">
            <text:p>292,9145<text:s/></text:p>
          </table:table-cell>
          <table:table-cell office:value-type="float" office:value="1171.6580000000001" table:formula="of:=[.B370]*20%" table:style-name="ce7">
            <text:p>1.171,658<text:s/></text:p>
          </table:table-cell>
          <table:table-cell office:value-type="float" office:value="1464.5725" table:formula="of:=[.B370]*25%" table:style-name="ce7">
            <text:p>1.464,5725<text:s/></text:p>
          </table:table-cell>
          <table:table-cell office:value-type="float" office:value="585.82900000000006" table:formula="of:=[.B370]*10%" table:style-name="ce7">
            <text:p>585,829<text:s/></text:p>
          </table:table-cell>
          <table:table-cell office:value-type="float" office:value="1171.6580000000001" table:formula="of:=[.B370]*20%" table:style-name="ce7">
            <text:p>1.171,658<text:s/></text:p>
          </table:table-cell>
          <table:table-cell office:value-type="float" office:value="1757.4869999999999" table:formula="of:=[.B370]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of:=[.B371]*5%" table:style-name="ce7">
            <text:p>287,1705<text:s/></text:p>
          </table:table-cell>
          <table:table-cell office:value-type="float" office:value="1148.682" table:formula="of:=[.B371]*20%" table:style-name="ce7">
            <text:p>1.148,682<text:s/></text:p>
          </table:table-cell>
          <table:table-cell office:value-type="float" office:value="1435.8525" table:formula="of:=[.B371]*25%" table:style-name="ce7">
            <text:p>1.435,8525<text:s/></text:p>
          </table:table-cell>
          <table:table-cell office:value-type="float" office:value="574.34100000000001" table:formula="of:=[.B371]*10%" table:style-name="ce7">
            <text:p>574,341<text:s/></text:p>
          </table:table-cell>
          <table:table-cell office:value-type="float" office:value="1148.682" table:formula="of:=[.B371]*20%" table:style-name="ce7">
            <text:p>1.148,682<text:s/></text:p>
          </table:table-cell>
          <table:table-cell office:value-type="float" office:value="1723.0229999999999" table:formula="of:=[.B371]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of:=[.B372]*5%" table:style-name="ce7">
            <text:p>276,126<text:s/></text:p>
          </table:table-cell>
          <table:table-cell office:value-type="float" office:value="1104.5040000000001" table:formula="of:=[.B372]*20%" table:style-name="ce7">
            <text:p>1.104,504<text:s/></text:p>
          </table:table-cell>
          <table:table-cell office:value-type="float" office:value="1380.63" table:formula="of:=[.B372]*25%" table:style-name="ce7">
            <text:p>1.380,63<text:s/></text:p>
          </table:table-cell>
          <table:table-cell office:value-type="float" office:value="552.25200000000007" table:formula="of:=[.B372]*10%" table:style-name="ce7">
            <text:p>552,252<text:s/></text:p>
          </table:table-cell>
          <table:table-cell office:value-type="float" office:value="1104.5040000000001" table:formula="of:=[.B372]*20%" table:style-name="ce7">
            <text:p>1.104,504<text:s/></text:p>
          </table:table-cell>
          <table:table-cell office:value-type="float" office:value="1656.7560000000001" table:formula="of:=[.B372]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of:=[.B373]*5%" table:style-name="ce7">
            <text:p>270,711<text:s/></text:p>
          </table:table-cell>
          <table:table-cell office:value-type="float" office:value="1082.8440000000001" table:formula="of:=[.B373]*20%" table:style-name="ce7">
            <text:p>1.082,844<text:s/></text:p>
          </table:table-cell>
          <table:table-cell office:value-type="float" office:value="1353.5550000000001" table:formula="of:=[.B373]*25%" table:style-name="ce7">
            <text:p>1.353,555<text:s/></text:p>
          </table:table-cell>
          <table:table-cell office:value-type="float" office:value="541.42200000000003" table:formula="of:=[.B373]*10%" table:style-name="ce7">
            <text:p>541,422<text:s/></text:p>
          </table:table-cell>
          <table:table-cell office:value-type="float" office:value="1082.8440000000001" table:formula="of:=[.B373]*20%" table:style-name="ce7">
            <text:p>1.082,844<text:s/></text:p>
          </table:table-cell>
          <table:table-cell office:value-type="float" office:value="1624.2660000000001" table:formula="of:=[.B373]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of:=[.B374]*5%" table:style-name="ce7">
            <text:p>265,404<text:s/></text:p>
          </table:table-cell>
          <table:table-cell office:value-type="float" office:value="1061.616" table:formula="of:=[.B374]*20%" table:style-name="ce7">
            <text:p>1.061,616<text:s/></text:p>
          </table:table-cell>
          <table:table-cell office:value-type="float" office:value="1327.02" table:formula="of:=[.B374]*25%" table:style-name="ce7">
            <text:p>1.327,02<text:s/></text:p>
          </table:table-cell>
          <table:table-cell office:value-type="float" office:value="530.80799999999999" table:formula="of:=[.B374]*10%" table:style-name="ce7">
            <text:p>530,808<text:s/></text:p>
          </table:table-cell>
          <table:table-cell office:value-type="float" office:value="1061.616" table:formula="of:=[.B374]*20%" table:style-name="ce7">
            <text:p>1.061,616<text:s/></text:p>
          </table:table-cell>
          <table:table-cell office:value-type="float" office:value="1592.424" table:formula="of:=[.B374]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of:=[.B375]*5%" table:style-name="ce7">
            <text:p>255,195<text:s/></text:p>
          </table:table-cell>
          <table:table-cell office:value-type="float" office:value="1020.78" table:formula="of:=[.B375]*20%" table:style-name="ce7">
            <text:p>1.020,78<text:s/></text:p>
          </table:table-cell>
          <table:table-cell office:value-type="float" office:value="1275.9749999999999" table:formula="of:=[.B375]*25%" table:style-name="ce7">
            <text:p>1.275,975<text:s/></text:p>
          </table:table-cell>
          <table:table-cell office:value-type="float" office:value="510.39" table:formula="of:=[.B375]*10%" table:style-name="ce7">
            <text:p>510,39<text:s/></text:p>
          </table:table-cell>
          <table:table-cell office:value-type="float" office:value="1020.78" table:formula="of:=[.B375]*20%" table:style-name="ce7">
            <text:p>1.020,78<text:s/></text:p>
          </table:table-cell>
          <table:table-cell office:value-type="float" office:value="1531.1699999999998" table:formula="of:=[.B375]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of:=[.B376]*5%" table:style-name="ce7">
            <text:p>250,1925<text:s/></text:p>
          </table:table-cell>
          <table:table-cell office:value-type="float" office:value="1000.7700000000001" table:formula="of:=[.B376]*20%" table:style-name="ce7">
            <text:p>1.000,77<text:s/></text:p>
          </table:table-cell>
          <table:table-cell office:value-type="float" office:value="1250.9625000000001" table:formula="of:=[.B376]*25%" table:style-name="ce7">
            <text:p>1.250,9625<text:s/></text:p>
          </table:table-cell>
          <table:table-cell office:value-type="float" office:value="500.38500000000005" table:formula="of:=[.B376]*10%" table:style-name="ce7">
            <text:p>500,385<text:s/></text:p>
          </table:table-cell>
          <table:table-cell office:value-type="float" office:value="1000.7700000000001" table:formula="of:=[.B376]*20%" table:style-name="ce7">
            <text:p>1.000,77<text:s/></text:p>
          </table:table-cell>
          <table:table-cell office:value-type="float" office:value="1501.155" table:formula="of:=[.B376]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of:=[.B377]*5%" table:style-name="ce7">
            <text:p>245,2865<text:s/></text:p>
          </table:table-cell>
          <table:table-cell office:value-type="float" office:value="981.14599999999996" table:formula="of:=[.B377]*20%" table:style-name="ce7">
            <text:p>981,146<text:s/></text:p>
          </table:table-cell>
          <table:table-cell office:value-type="float" office:value="1226.4324999999999" table:formula="of:=[.B377]*25%" table:style-name="ce7">
            <text:p>1.226,4325<text:s/></text:p>
          </table:table-cell>
          <table:table-cell office:value-type="float" office:value="490.57299999999998" table:formula="of:=[.B377]*10%" table:style-name="ce7">
            <text:p>490,573<text:s/></text:p>
          </table:table-cell>
          <table:table-cell office:value-type="float" office:value="981.14599999999996" table:formula="of:=[.B377]*20%" table:style-name="ce7">
            <text:p>981,146<text:s/></text:p>
          </table:table-cell>
          <table:table-cell office:value-type="float" office:value="1471.7189999999998" table:formula="of:=[.B377]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of:=[.B378]*5%" table:style-name="ce7">
            <text:p>235,852<text:s/></text:p>
          </table:table-cell>
          <table:table-cell office:value-type="float" office:value="943.40800000000002" table:formula="of:=[.B378]*20%" table:style-name="ce7">
            <text:p>943,408<text:s/></text:p>
          </table:table-cell>
          <table:table-cell office:value-type="float" office:value="1179.26" table:formula="of:=[.B378]*25%" table:style-name="ce7">
            <text:p>1.179,26<text:s/></text:p>
          </table:table-cell>
          <table:table-cell office:value-type="float" office:value="471.70400000000001" table:formula="of:=[.B378]*10%" table:style-name="ce7">
            <text:p>471,704<text:s/></text:p>
          </table:table-cell>
          <table:table-cell office:value-type="float" office:value="943.40800000000002" table:formula="of:=[.B378]*20%" table:style-name="ce7">
            <text:p>943,408<text:s/></text:p>
          </table:table-cell>
          <table:table-cell office:value-type="float" office:value="1415.1119999999999" table:formula="of:=[.B378]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of:=[.B379]*5%" table:style-name="ce7">
            <text:p>231,2275<text:s/></text:p>
          </table:table-cell>
          <table:table-cell office:value-type="float" office:value="924.91000000000008" table:formula="of:=[.B379]*20%" table:style-name="ce7">
            <text:p>924,91<text:s/></text:p>
          </table:table-cell>
          <table:table-cell office:value-type="float" office:value="1156.1375" table:formula="of:=[.B379]*25%" table:style-name="ce7">
            <text:p>1.156,1375<text:s/></text:p>
          </table:table-cell>
          <table:table-cell office:value-type="float" office:value="462.45500000000004" table:formula="of:=[.B379]*10%" table:style-name="ce7">
            <text:p>462,455<text:s/></text:p>
          </table:table-cell>
          <table:table-cell office:value-type="float" office:value="924.91000000000008" table:formula="of:=[.B379]*20%" table:style-name="ce7">
            <text:p>924,91<text:s/></text:p>
          </table:table-cell>
          <table:table-cell office:value-type="float" office:value="1387.365" table:formula="of:=[.B379]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of:=[.B380]*5%" table:style-name="ce7">
            <text:p>226,6935<text:s/></text:p>
          </table:table-cell>
          <table:table-cell office:value-type="float" office:value="906.774" table:formula="of:=[.B380]*20%" table:style-name="ce7">
            <text:p>906,774<text:s/></text:p>
          </table:table-cell>
          <table:table-cell office:value-type="float" office:value="1133.4675" table:formula="of:=[.B380]*25%" table:style-name="ce7">
            <text:p>1.133,4675<text:s/></text:p>
          </table:table-cell>
          <table:table-cell office:value-type="float" office:value="453.387" table:formula="of:=[.B380]*10%" table:style-name="ce7">
            <text:p>453,387<text:s/></text:p>
          </table:table-cell>
          <table:table-cell office:value-type="float" office:value="906.774" table:formula="of:=[.B380]*20%" table:style-name="ce7">
            <text:p>906,774<text:s/></text:p>
          </table:table-cell>
          <table:table-cell office:value-type="float" office:value="1360.1609999999998" table:formula="of:=[.B380]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of:=[.B381]*5%" table:style-name="ce7">
            <text:p>217,9745<text:s/></text:p>
          </table:table-cell>
          <table:table-cell office:value-type="float" office:value="871.89800000000002" table:formula="of:=[.B381]*20%" table:style-name="ce7">
            <text:p>871,898<text:s/></text:p>
          </table:table-cell>
          <table:table-cell office:value-type="float" office:value="1089.8724999999999" table:formula="of:=[.B381]*25%" table:style-name="ce7">
            <text:p>1.089,8725<text:s/></text:p>
          </table:table-cell>
          <table:table-cell office:value-type="float" office:value="435.94900000000001" table:formula="of:=[.B381]*10%" table:style-name="ce7">
            <text:p>435,949<text:s/></text:p>
          </table:table-cell>
          <table:table-cell office:value-type="float" office:value="871.89800000000002" table:formula="of:=[.B381]*20%" table:style-name="ce7">
            <text:p>871,898<text:s/></text:p>
          </table:table-cell>
          <table:table-cell office:value-type="float" office:value="1307.847" table:formula="of:=[.B381]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of:=[.B382]*5%" table:style-name="ce7">
            <text:p>213,701<text:s/></text:p>
          </table:table-cell>
          <table:table-cell office:value-type="float" office:value="854.80400000000009" table:formula="of:=[.B382]*20%" table:style-name="ce7">
            <text:p>854,804<text:s/></text:p>
          </table:table-cell>
          <table:table-cell office:value-type="float" office:value="1068.5050000000001" table:formula="of:=[.B382]*25%" table:style-name="ce7">
            <text:p>1.068,505<text:s/></text:p>
          </table:table-cell>
          <table:table-cell office:value-type="float" office:value="427.40200000000004" table:formula="of:=[.B382]*10%" table:style-name="ce7">
            <text:p>427,402<text:s/></text:p>
          </table:table-cell>
          <table:table-cell office:value-type="float" office:value="854.80400000000009" table:formula="of:=[.B382]*20%" table:style-name="ce7">
            <text:p>854,804<text:s/></text:p>
          </table:table-cell>
          <table:table-cell office:value-type="float" office:value="1282.2060000000001" table:formula="of:=[.B382]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of:=[.B383]*5%" table:style-name="ce7">
            <text:p>209,511<text:s/></text:p>
          </table:table-cell>
          <table:table-cell office:value-type="float" office:value="838.0440000000001" table:formula="of:=[.B383]*20%" table:style-name="ce7">
            <text:p>838,044<text:s/></text:p>
          </table:table-cell>
          <table:table-cell office:value-type="float" office:value="1047.5550000000001" table:formula="of:=[.B383]*25%" table:style-name="ce7">
            <text:p>1.047,555<text:s/></text:p>
          </table:table-cell>
          <table:table-cell office:value-type="float" office:value="419.02200000000005" table:formula="of:=[.B383]*10%" table:style-name="ce7">
            <text:p>419,022<text:s/></text:p>
          </table:table-cell>
          <table:table-cell office:value-type="float" office:value="838.0440000000001" table:formula="of:=[.B383]*20%" table:style-name="ce7">
            <text:p>838,044<text:s/></text:p>
          </table:table-cell>
          <table:table-cell office:value-type="float" office:value="1257.066" table:formula="of:=[.B383]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of:=[.B384]*5%" table:style-name="ce7">
            <text:p>201,452<text:s/></text:p>
          </table:table-cell>
          <table:table-cell office:value-type="float" office:value="805.80799999999999" table:formula="of:=[.B384]*20%" table:style-name="ce7">
            <text:p>805,808<text:s/></text:p>
          </table:table-cell>
          <table:table-cell office:value-type="float" office:value="1007.26" table:formula="of:=[.B384]*25%" table:style-name="ce7">
            <text:p>1.007,26<text:s/></text:p>
          </table:table-cell>
          <table:table-cell office:value-type="float" office:value="402.904" table:formula="of:=[.B384]*10%" table:style-name="ce7">
            <text:p>402,904<text:s/></text:p>
          </table:table-cell>
          <table:table-cell office:value-type="float" office:value="805.80799999999999" table:formula="of:=[.B384]*20%" table:style-name="ce7">
            <text:p>805,808<text:s/></text:p>
          </table:table-cell>
          <table:table-cell office:value-type="float" office:value="1208.712" table:formula="of:=[.B384]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of:=[.B385]*5%" table:style-name="ce7">
            <text:p>197,502<text:s/></text:p>
          </table:table-cell>
          <table:table-cell office:value-type="float" office:value="790.00800000000004" table:formula="of:=[.B385]*20%" table:style-name="ce7">
            <text:p>790,008<text:s/></text:p>
          </table:table-cell>
          <table:table-cell office:value-type="float" office:value="987.51" table:formula="of:=[.B385]*25%" table:style-name="ce7">
            <text:p>987,51<text:s/></text:p>
          </table:table-cell>
          <table:table-cell office:value-type="float" office:value="395.00400000000002" table:formula="of:=[.B385]*10%" table:style-name="ce7">
            <text:p>395,004<text:s/></text:p>
          </table:table-cell>
          <table:table-cell office:value-type="float" office:value="790.00800000000004" table:formula="of:=[.B385]*20%" table:style-name="ce7">
            <text:p>790,008<text:s/></text:p>
          </table:table-cell>
          <table:table-cell office:value-type="float" office:value="1185.0119999999999" table:formula="of:=[.B385]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of:=[.B386]*5%" table:style-name="ce7">
            <text:p>193,63<text:s/></text:p>
          </table:table-cell>
          <table:table-cell office:value-type="float" office:value="774.52" table:formula="of:=[.B386]*20%" table:style-name="ce7">
            <text:p>774,52<text:s/></text:p>
          </table:table-cell>
          <table:table-cell office:value-type="float" office:value="968.15" table:formula="of:=[.B386]*25%" table:style-name="ce7">
            <text:p>968,15<text:s/></text:p>
          </table:table-cell>
          <table:table-cell office:value-type="float" office:value="387.26" table:formula="of:=[.B386]*10%" table:style-name="ce7">
            <text:p>387,26<text:s/></text:p>
          </table:table-cell>
          <table:table-cell office:value-type="float" office:value="774.52" table:formula="of:=[.B386]*20%" table:style-name="ce7">
            <text:p>774,52<text:s/></text:p>
          </table:table-cell>
          <table:table-cell office:value-type="float" office:value="1161.78" table:formula="of:=[.B386]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ESCRIVAO JUDICIARIO I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of:=[.B388]*5%" table:style-name="ce7">
            <text:p>298,7735<text:s/></text:p>
          </table:table-cell>
          <table:table-cell office:value-type="float" office:value="1195.0940000000001" table:formula="of:=[.B388]*20%" table:style-name="ce7">
            <text:p>1.195,094<text:s/></text:p>
          </table:table-cell>
          <table:table-cell office:value-type="float" office:value="1493.8675000000001" table:formula="of:=[.B388]*25%" table:style-name="ce7">
            <text:p>1.493,8675<text:s/></text:p>
          </table:table-cell>
          <table:table-cell office:value-type="float" office:value="597.54700000000003" table:formula="of:=[.B388]*10%" table:style-name="ce7">
            <text:p>597,547<text:s/></text:p>
          </table:table-cell>
          <table:table-cell office:value-type="float" office:value="1195.0940000000001" table:formula="of:=[.B388]*20%" table:style-name="ce7">
            <text:p>1.195,094<text:s/></text:p>
          </table:table-cell>
          <table:table-cell office:value-type="float" office:value="1792.6410000000001" table:formula="of:=[.B388]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of:=[.B389]*5%" table:style-name="ce7">
            <text:p>292,9145<text:s/></text:p>
          </table:table-cell>
          <table:table-cell office:value-type="float" office:value="1171.6580000000001" table:formula="of:=[.B389]*20%" table:style-name="ce7">
            <text:p>1.171,658<text:s/></text:p>
          </table:table-cell>
          <table:table-cell office:value-type="float" office:value="1464.5725" table:formula="of:=[.B389]*25%" table:style-name="ce7">
            <text:p>1.464,5725<text:s/></text:p>
          </table:table-cell>
          <table:table-cell office:value-type="float" office:value="585.82900000000006" table:formula="of:=[.B389]*10%" table:style-name="ce7">
            <text:p>585,829<text:s/></text:p>
          </table:table-cell>
          <table:table-cell office:value-type="float" office:value="1171.6580000000001" table:formula="of:=[.B389]*20%" table:style-name="ce7">
            <text:p>1.171,658<text:s/></text:p>
          </table:table-cell>
          <table:table-cell office:value-type="float" office:value="1757.4869999999999" table:formula="of:=[.B389]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of:=[.B390]*5%" table:style-name="ce7">
            <text:p>287,1705<text:s/></text:p>
          </table:table-cell>
          <table:table-cell office:value-type="float" office:value="1148.682" table:formula="of:=[.B390]*20%" table:style-name="ce7">
            <text:p>1.148,682<text:s/></text:p>
          </table:table-cell>
          <table:table-cell office:value-type="float" office:value="1435.8525" table:formula="of:=[.B390]*25%" table:style-name="ce7">
            <text:p>1.435,8525<text:s/></text:p>
          </table:table-cell>
          <table:table-cell office:value-type="float" office:value="574.34100000000001" table:formula="of:=[.B390]*10%" table:style-name="ce7">
            <text:p>574,341<text:s/></text:p>
          </table:table-cell>
          <table:table-cell office:value-type="float" office:value="1148.682" table:formula="of:=[.B390]*20%" table:style-name="ce7">
            <text:p>1.148,682<text:s/></text:p>
          </table:table-cell>
          <table:table-cell office:value-type="float" office:value="1723.0229999999999" table:formula="of:=[.B390]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of:=[.B391]*5%" table:style-name="ce7">
            <text:p>276,126<text:s/></text:p>
          </table:table-cell>
          <table:table-cell office:value-type="float" office:value="1104.5040000000001" table:formula="of:=[.B391]*20%" table:style-name="ce7">
            <text:p>1.104,504<text:s/></text:p>
          </table:table-cell>
          <table:table-cell office:value-type="float" office:value="1380.63" table:formula="of:=[.B391]*25%" table:style-name="ce7">
            <text:p>1.380,63<text:s/></text:p>
          </table:table-cell>
          <table:table-cell office:value-type="float" office:value="552.25200000000007" table:formula="of:=[.B391]*10%" table:style-name="ce7">
            <text:p>552,252<text:s/></text:p>
          </table:table-cell>
          <table:table-cell office:value-type="float" office:value="1104.5040000000001" table:formula="of:=[.B391]*20%" table:style-name="ce7">
            <text:p>1.104,504<text:s/></text:p>
          </table:table-cell>
          <table:table-cell office:value-type="float" office:value="1656.7560000000001" table:formula="of:=[.B391]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of:=[.B392]*5%" table:style-name="ce7">
            <text:p>270,711<text:s/></text:p>
          </table:table-cell>
          <table:table-cell office:value-type="float" office:value="1082.8440000000001" table:formula="of:=[.B392]*20%" table:style-name="ce7">
            <text:p>1.082,844<text:s/></text:p>
          </table:table-cell>
          <table:table-cell office:value-type="float" office:value="1353.5550000000001" table:formula="of:=[.B392]*25%" table:style-name="ce7">
            <text:p>1.353,555<text:s/></text:p>
          </table:table-cell>
          <table:table-cell office:value-type="float" office:value="541.42200000000003" table:formula="of:=[.B392]*10%" table:style-name="ce7">
            <text:p>541,422<text:s/></text:p>
          </table:table-cell>
          <table:table-cell office:value-type="float" office:value="1082.8440000000001" table:formula="of:=[.B392]*20%" table:style-name="ce7">
            <text:p>1.082,844<text:s/></text:p>
          </table:table-cell>
          <table:table-cell office:value-type="float" office:value="1624.2660000000001" table:formula="of:=[.B392]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of:=[.B393]*5%" table:style-name="ce7">
            <text:p>265,404<text:s/></text:p>
          </table:table-cell>
          <table:table-cell office:value-type="float" office:value="1061.616" table:formula="of:=[.B393]*20%" table:style-name="ce7">
            <text:p>1.061,616<text:s/></text:p>
          </table:table-cell>
          <table:table-cell office:value-type="float" office:value="1327.02" table:formula="of:=[.B393]*25%" table:style-name="ce7">
            <text:p>1.327,02<text:s/></text:p>
          </table:table-cell>
          <table:table-cell office:value-type="float" office:value="530.80799999999999" table:formula="of:=[.B393]*10%" table:style-name="ce7">
            <text:p>530,808<text:s/></text:p>
          </table:table-cell>
          <table:table-cell office:value-type="float" office:value="1061.616" table:formula="of:=[.B393]*20%" table:style-name="ce7">
            <text:p>1.061,616<text:s/></text:p>
          </table:table-cell>
          <table:table-cell office:value-type="float" office:value="1592.424" table:formula="of:=[.B393]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of:=[.B394]*5%" table:style-name="ce7">
            <text:p>255,195<text:s/></text:p>
          </table:table-cell>
          <table:table-cell office:value-type="float" office:value="1020.78" table:formula="of:=[.B394]*20%" table:style-name="ce7">
            <text:p>1.020,78<text:s/></text:p>
          </table:table-cell>
          <table:table-cell office:value-type="float" office:value="1275.9749999999999" table:formula="of:=[.B394]*25%" table:style-name="ce7">
            <text:p>1.275,975<text:s/></text:p>
          </table:table-cell>
          <table:table-cell office:value-type="float" office:value="510.39" table:formula="of:=[.B394]*10%" table:style-name="ce7">
            <text:p>510,39<text:s/></text:p>
          </table:table-cell>
          <table:table-cell office:value-type="float" office:value="1020.78" table:formula="of:=[.B394]*20%" table:style-name="ce7">
            <text:p>1.020,78<text:s/></text:p>
          </table:table-cell>
          <table:table-cell office:value-type="float" office:value="1531.1699999999998" table:formula="of:=[.B394]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of:=[.B395]*5%" table:style-name="ce7">
            <text:p>250,1925<text:s/></text:p>
          </table:table-cell>
          <table:table-cell office:value-type="float" office:value="1000.7700000000001" table:formula="of:=[.B395]*20%" table:style-name="ce7">
            <text:p>1.000,77<text:s/></text:p>
          </table:table-cell>
          <table:table-cell office:value-type="float" office:value="1250.9625000000001" table:formula="of:=[.B395]*25%" table:style-name="ce7">
            <text:p>1.250,9625<text:s/></text:p>
          </table:table-cell>
          <table:table-cell office:value-type="float" office:value="500.38500000000005" table:formula="of:=[.B395]*10%" table:style-name="ce7">
            <text:p>500,385<text:s/></text:p>
          </table:table-cell>
          <table:table-cell office:value-type="float" office:value="1000.7700000000001" table:formula="of:=[.B395]*20%" table:style-name="ce7">
            <text:p>1.000,77<text:s/></text:p>
          </table:table-cell>
          <table:table-cell office:value-type="float" office:value="1501.155" table:formula="of:=[.B395]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of:=[.B396]*5%" table:style-name="ce7">
            <text:p>245,2865<text:s/></text:p>
          </table:table-cell>
          <table:table-cell office:value-type="float" office:value="981.14599999999996" table:formula="of:=[.B396]*20%" table:style-name="ce7">
            <text:p>981,146<text:s/></text:p>
          </table:table-cell>
          <table:table-cell office:value-type="float" office:value="1226.4324999999999" table:formula="of:=[.B396]*25%" table:style-name="ce7">
            <text:p>1.226,4325<text:s/></text:p>
          </table:table-cell>
          <table:table-cell office:value-type="float" office:value="490.57299999999998" table:formula="of:=[.B396]*10%" table:style-name="ce7">
            <text:p>490,573<text:s/></text:p>
          </table:table-cell>
          <table:table-cell office:value-type="float" office:value="981.14599999999996" table:formula="of:=[.B396]*20%" table:style-name="ce7">
            <text:p>981,146<text:s/></text:p>
          </table:table-cell>
          <table:table-cell office:value-type="float" office:value="1471.7189999999998" table:formula="of:=[.B396]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of:=[.B397]*5%" table:style-name="ce7">
            <text:p>235,852<text:s/></text:p>
          </table:table-cell>
          <table:table-cell office:value-type="float" office:value="943.40800000000002" table:formula="of:=[.B397]*20%" table:style-name="ce7">
            <text:p>943,408<text:s/></text:p>
          </table:table-cell>
          <table:table-cell office:value-type="float" office:value="1179.26" table:formula="of:=[.B397]*25%" table:style-name="ce7">
            <text:p>1.179,26<text:s/></text:p>
          </table:table-cell>
          <table:table-cell office:value-type="float" office:value="471.70400000000001" table:formula="of:=[.B397]*10%" table:style-name="ce7">
            <text:p>471,704<text:s/></text:p>
          </table:table-cell>
          <table:table-cell office:value-type="float" office:value="943.40800000000002" table:formula="of:=[.B397]*20%" table:style-name="ce7">
            <text:p>943,408<text:s/></text:p>
          </table:table-cell>
          <table:table-cell office:value-type="float" office:value="1415.1119999999999" table:formula="of:=[.B397]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of:=[.B398]*5%" table:style-name="ce7">
            <text:p>231,2275<text:s/></text:p>
          </table:table-cell>
          <table:table-cell office:value-type="float" office:value="924.91000000000008" table:formula="of:=[.B398]*20%" table:style-name="ce7">
            <text:p>924,91<text:s/></text:p>
          </table:table-cell>
          <table:table-cell office:value-type="float" office:value="1156.1375" table:formula="of:=[.B398]*25%" table:style-name="ce7">
            <text:p>1.156,1375<text:s/></text:p>
          </table:table-cell>
          <table:table-cell office:value-type="float" office:value="462.45500000000004" table:formula="of:=[.B398]*10%" table:style-name="ce7">
            <text:p>462,455<text:s/></text:p>
          </table:table-cell>
          <table:table-cell office:value-type="float" office:value="924.91000000000008" table:formula="of:=[.B398]*20%" table:style-name="ce7">
            <text:p>924,91<text:s/></text:p>
          </table:table-cell>
          <table:table-cell office:value-type="float" office:value="1387.365" table:formula="of:=[.B398]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of:=[.B399]*5%" table:style-name="ce7">
            <text:p>226,6935<text:s/></text:p>
          </table:table-cell>
          <table:table-cell office:value-type="float" office:value="906.774" table:formula="of:=[.B399]*20%" table:style-name="ce7">
            <text:p>906,774<text:s/></text:p>
          </table:table-cell>
          <table:table-cell office:value-type="float" office:value="1133.4675" table:formula="of:=[.B399]*25%" table:style-name="ce7">
            <text:p>1.133,4675<text:s/></text:p>
          </table:table-cell>
          <table:table-cell office:value-type="float" office:value="453.387" table:formula="of:=[.B399]*10%" table:style-name="ce7">
            <text:p>453,387<text:s/></text:p>
          </table:table-cell>
          <table:table-cell office:value-type="float" office:value="906.774" table:formula="of:=[.B399]*20%" table:style-name="ce7">
            <text:p>906,774<text:s/></text:p>
          </table:table-cell>
          <table:table-cell office:value-type="float" office:value="1360.1609999999998" table:formula="of:=[.B399]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of:=[.B400]*5%" table:style-name="ce7">
            <text:p>217,9745<text:s/></text:p>
          </table:table-cell>
          <table:table-cell office:value-type="float" office:value="871.89800000000002" table:formula="of:=[.B400]*20%" table:style-name="ce7">
            <text:p>871,898<text:s/></text:p>
          </table:table-cell>
          <table:table-cell office:value-type="float" office:value="1089.8724999999999" table:formula="of:=[.B400]*25%" table:style-name="ce7">
            <text:p>1.089,8725<text:s/></text:p>
          </table:table-cell>
          <table:table-cell office:value-type="float" office:value="435.94900000000001" table:formula="of:=[.B400]*10%" table:style-name="ce7">
            <text:p>435,949<text:s/></text:p>
          </table:table-cell>
          <table:table-cell office:value-type="float" office:value="871.89800000000002" table:formula="of:=[.B400]*20%" table:style-name="ce7">
            <text:p>871,898<text:s/></text:p>
          </table:table-cell>
          <table:table-cell office:value-type="float" office:value="1307.847" table:formula="of:=[.B400]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of:=[.B401]*5%" table:style-name="ce7">
            <text:p>213,701<text:s/></text:p>
          </table:table-cell>
          <table:table-cell office:value-type="float" office:value="854.80400000000009" table:formula="of:=[.B401]*20%" table:style-name="ce7">
            <text:p>854,804<text:s/></text:p>
          </table:table-cell>
          <table:table-cell office:value-type="float" office:value="1068.5050000000001" table:formula="of:=[.B401]*25%" table:style-name="ce7">
            <text:p>1.068,505<text:s/></text:p>
          </table:table-cell>
          <table:table-cell office:value-type="float" office:value="427.40200000000004" table:formula="of:=[.B401]*10%" table:style-name="ce7">
            <text:p>427,402<text:s/></text:p>
          </table:table-cell>
          <table:table-cell office:value-type="float" office:value="854.80400000000009" table:formula="of:=[.B401]*20%" table:style-name="ce7">
            <text:p>854,804<text:s/></text:p>
          </table:table-cell>
          <table:table-cell office:value-type="float" office:value="1282.2060000000001" table:formula="of:=[.B401]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of:=[.B402]*5%" table:style-name="ce7">
            <text:p>209,511<text:s/></text:p>
          </table:table-cell>
          <table:table-cell office:value-type="float" office:value="838.0440000000001" table:formula="of:=[.B402]*20%" table:style-name="ce7">
            <text:p>838,044<text:s/></text:p>
          </table:table-cell>
          <table:table-cell office:value-type="float" office:value="1047.5550000000001" table:formula="of:=[.B402]*25%" table:style-name="ce7">
            <text:p>1.047,555<text:s/></text:p>
          </table:table-cell>
          <table:table-cell office:value-type="float" office:value="419.02200000000005" table:formula="of:=[.B402]*10%" table:style-name="ce7">
            <text:p>419,022<text:s/></text:p>
          </table:table-cell>
          <table:table-cell office:value-type="float" office:value="838.0440000000001" table:formula="of:=[.B402]*20%" table:style-name="ce7">
            <text:p>838,044<text:s/></text:p>
          </table:table-cell>
          <table:table-cell office:value-type="float" office:value="1257.066" table:formula="of:=[.B402]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of:=[.B403]*5%" table:style-name="ce7">
            <text:p>201,452<text:s/></text:p>
          </table:table-cell>
          <table:table-cell office:value-type="float" office:value="805.80799999999999" table:formula="of:=[.B403]*20%" table:style-name="ce7">
            <text:p>805,808<text:s/></text:p>
          </table:table-cell>
          <table:table-cell office:value-type="float" office:value="1007.26" table:formula="of:=[.B403]*25%" table:style-name="ce7">
            <text:p>1.007,26<text:s/></text:p>
          </table:table-cell>
          <table:table-cell office:value-type="float" office:value="402.904" table:formula="of:=[.B403]*10%" table:style-name="ce7">
            <text:p>402,904<text:s/></text:p>
          </table:table-cell>
          <table:table-cell office:value-type="float" office:value="805.80799999999999" table:formula="of:=[.B403]*20%" table:style-name="ce7">
            <text:p>805,808<text:s/></text:p>
          </table:table-cell>
          <table:table-cell office:value-type="float" office:value="1208.712" table:formula="of:=[.B403]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of:=[.B404]*5%" table:style-name="ce7">
            <text:p>197,502<text:s/></text:p>
          </table:table-cell>
          <table:table-cell office:value-type="float" office:value="790.00800000000004" table:formula="of:=[.B404]*20%" table:style-name="ce7">
            <text:p>790,008<text:s/></text:p>
          </table:table-cell>
          <table:table-cell office:value-type="float" office:value="987.51" table:formula="of:=[.B404]*25%" table:style-name="ce7">
            <text:p>987,51<text:s/></text:p>
          </table:table-cell>
          <table:table-cell office:value-type="float" office:value="395.00400000000002" table:formula="of:=[.B404]*10%" table:style-name="ce7">
            <text:p>395,004<text:s/></text:p>
          </table:table-cell>
          <table:table-cell office:value-type="float" office:value="790.00800000000004" table:formula="of:=[.B404]*20%" table:style-name="ce7">
            <text:p>790,008<text:s/></text:p>
          </table:table-cell>
          <table:table-cell office:value-type="float" office:value="1185.0119999999999" table:formula="of:=[.B404]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SCRIVAO JUDICIARIO I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of:=[.B405]*5%" table:style-name="ce7">
            <text:p>193,63<text:s/></text:p>
          </table:table-cell>
          <table:table-cell office:value-type="float" office:value="774.52" table:formula="of:=[.B405]*20%" table:style-name="ce7">
            <text:p>774,52<text:s/></text:p>
          </table:table-cell>
          <table:table-cell office:value-type="float" office:value="968.15" table:formula="of:=[.B405]*25%" table:style-name="ce7">
            <text:p>968,15<text:s/></text:p>
          </table:table-cell>
          <table:table-cell office:value-type="float" office:value="387.26" table:formula="of:=[.B405]*10%" table:style-name="ce7">
            <text:p>387,26<text:s/></text:p>
          </table:table-cell>
          <table:table-cell office:value-type="float" office:value="774.52" table:formula="of:=[.B405]*20%" table:style-name="ce7">
            <text:p>774,52<text:s/></text:p>
          </table:table-cell>
          <table:table-cell office:value-type="float" office:value="1161.78" table:formula="of:=[.B405]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OFICIAL DE JUSTIÇA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of:=[.B407]*5%" table:style-name="ce7">
            <text:p>298,7735<text:s/></text:p>
          </table:table-cell>
          <table:table-cell office:value-type="float" office:value="1195.0940000000001" table:formula="of:=[.B407]*20%" table:style-name="ce7">
            <text:p>1.195,094<text:s/></text:p>
          </table:table-cell>
          <table:table-cell office:value-type="float" office:value="1493.8675000000001" table:formula="of:=[.B407]*25%" table:style-name="ce7">
            <text:p>1.493,8675<text:s/></text:p>
          </table:table-cell>
          <table:table-cell office:value-type="float" office:value="597.54700000000003" table:formula="of:=[.B407]*10%" table:style-name="ce7">
            <text:p>597,547<text:s/></text:p>
          </table:table-cell>
          <table:table-cell office:value-type="float" office:value="1195.0940000000001" table:formula="of:=[.B407]*20%" table:style-name="ce7">
            <text:p>1.195,094<text:s/></text:p>
          </table:table-cell>
          <table:table-cell office:value-type="float" office:value="1792.6410000000001" table:formula="of:=[.B407]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of:=[.B408]*5%" table:style-name="ce7">
            <text:p>292,9145<text:s/></text:p>
          </table:table-cell>
          <table:table-cell office:value-type="float" office:value="1171.6580000000001" table:formula="of:=[.B408]*20%" table:style-name="ce7">
            <text:p>1.171,658<text:s/></text:p>
          </table:table-cell>
          <table:table-cell office:value-type="float" office:value="1464.5725" table:formula="of:=[.B408]*25%" table:style-name="ce7">
            <text:p>1.464,5725<text:s/></text:p>
          </table:table-cell>
          <table:table-cell office:value-type="float" office:value="585.82900000000006" table:formula="of:=[.B408]*10%" table:style-name="ce7">
            <text:p>585,829<text:s/></text:p>
          </table:table-cell>
          <table:table-cell office:value-type="float" office:value="1171.6580000000001" table:formula="of:=[.B408]*20%" table:style-name="ce7">
            <text:p>1.171,658<text:s/></text:p>
          </table:table-cell>
          <table:table-cell office:value-type="float" office:value="1757.4869999999999" table:formula="of:=[.B408]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of:=[.B409]*5%" table:style-name="ce7">
            <text:p>287,1705<text:s/></text:p>
          </table:table-cell>
          <table:table-cell office:value-type="float" office:value="1148.682" table:formula="of:=[.B409]*20%" table:style-name="ce7">
            <text:p>1.148,682<text:s/></text:p>
          </table:table-cell>
          <table:table-cell office:value-type="float" office:value="1435.8525" table:formula="of:=[.B409]*25%" table:style-name="ce7">
            <text:p>1.435,8525<text:s/></text:p>
          </table:table-cell>
          <table:table-cell office:value-type="float" office:value="574.34100000000001" table:formula="of:=[.B409]*10%" table:style-name="ce7">
            <text:p>574,341<text:s/></text:p>
          </table:table-cell>
          <table:table-cell office:value-type="float" office:value="1148.682" table:formula="of:=[.B409]*20%" table:style-name="ce7">
            <text:p>1.148,682<text:s/></text:p>
          </table:table-cell>
          <table:table-cell office:value-type="float" office:value="1723.0229999999999" table:formula="of:=[.B409]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of:=[.B410]*5%" table:style-name="ce7">
            <text:p>276,126<text:s/></text:p>
          </table:table-cell>
          <table:table-cell office:value-type="float" office:value="1104.5040000000001" table:formula="of:=[.B410]*20%" table:style-name="ce7">
            <text:p>1.104,504<text:s/></text:p>
          </table:table-cell>
          <table:table-cell office:value-type="float" office:value="1380.63" table:formula="of:=[.B410]*25%" table:style-name="ce7">
            <text:p>1.380,63<text:s/></text:p>
          </table:table-cell>
          <table:table-cell office:value-type="float" office:value="552.25200000000007" table:formula="of:=[.B410]*10%" table:style-name="ce7">
            <text:p>552,252<text:s/></text:p>
          </table:table-cell>
          <table:table-cell office:value-type="float" office:value="1104.5040000000001" table:formula="of:=[.B410]*20%" table:style-name="ce7">
            <text:p>1.104,504<text:s/></text:p>
          </table:table-cell>
          <table:table-cell office:value-type="float" office:value="1656.7560000000001" table:formula="of:=[.B410]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of:=[.B411]*5%" table:style-name="ce7">
            <text:p>270,711<text:s/></text:p>
          </table:table-cell>
          <table:table-cell office:value-type="float" office:value="1082.8440000000001" table:formula="of:=[.B411]*20%" table:style-name="ce7">
            <text:p>1.082,844<text:s/></text:p>
          </table:table-cell>
          <table:table-cell office:value-type="float" office:value="1353.5550000000001" table:formula="of:=[.B411]*25%" table:style-name="ce7">
            <text:p>1.353,555<text:s/></text:p>
          </table:table-cell>
          <table:table-cell office:value-type="float" office:value="541.42200000000003" table:formula="of:=[.B411]*10%" table:style-name="ce7">
            <text:p>541,422<text:s/></text:p>
          </table:table-cell>
          <table:table-cell office:value-type="float" office:value="1082.8440000000001" table:formula="of:=[.B411]*20%" table:style-name="ce7">
            <text:p>1.082,844<text:s/></text:p>
          </table:table-cell>
          <table:table-cell office:value-type="float" office:value="1624.2660000000001" table:formula="of:=[.B411]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of:=[.B412]*5%" table:style-name="ce7">
            <text:p>265,404<text:s/></text:p>
          </table:table-cell>
          <table:table-cell office:value-type="float" office:value="1061.616" table:formula="of:=[.B412]*20%" table:style-name="ce7">
            <text:p>1.061,616<text:s/></text:p>
          </table:table-cell>
          <table:table-cell office:value-type="float" office:value="1327.02" table:formula="of:=[.B412]*25%" table:style-name="ce7">
            <text:p>1.327,02<text:s/></text:p>
          </table:table-cell>
          <table:table-cell office:value-type="float" office:value="530.80799999999999" table:formula="of:=[.B412]*10%" table:style-name="ce7">
            <text:p>530,808<text:s/></text:p>
          </table:table-cell>
          <table:table-cell office:value-type="float" office:value="1061.616" table:formula="of:=[.B412]*20%" table:style-name="ce7">
            <text:p>1.061,616<text:s/></text:p>
          </table:table-cell>
          <table:table-cell office:value-type="float" office:value="1592.424" table:formula="of:=[.B412]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of:=[.B413]*5%" table:style-name="ce7">
            <text:p>255,195<text:s/></text:p>
          </table:table-cell>
          <table:table-cell office:value-type="float" office:value="1020.78" table:formula="of:=[.B413]*20%" table:style-name="ce7">
            <text:p>1.020,78<text:s/></text:p>
          </table:table-cell>
          <table:table-cell office:value-type="float" office:value="1275.9749999999999" table:formula="of:=[.B413]*25%" table:style-name="ce7">
            <text:p>1.275,975<text:s/></text:p>
          </table:table-cell>
          <table:table-cell office:value-type="float" office:value="510.39" table:formula="of:=[.B413]*10%" table:style-name="ce7">
            <text:p>510,39<text:s/></text:p>
          </table:table-cell>
          <table:table-cell office:value-type="float" office:value="1020.78" table:formula="of:=[.B413]*20%" table:style-name="ce7">
            <text:p>1.020,78<text:s/></text:p>
          </table:table-cell>
          <table:table-cell office:value-type="float" office:value="1531.1699999999998" table:formula="of:=[.B413]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of:=[.B414]*5%" table:style-name="ce7">
            <text:p>250,1925<text:s/></text:p>
          </table:table-cell>
          <table:table-cell office:value-type="float" office:value="1000.7700000000001" table:formula="of:=[.B414]*20%" table:style-name="ce7">
            <text:p>1.000,77<text:s/></text:p>
          </table:table-cell>
          <table:table-cell office:value-type="float" office:value="1250.9625000000001" table:formula="of:=[.B414]*25%" table:style-name="ce7">
            <text:p>1.250,9625<text:s/></text:p>
          </table:table-cell>
          <table:table-cell office:value-type="float" office:value="500.38500000000005" table:formula="of:=[.B414]*10%" table:style-name="ce7">
            <text:p>500,385<text:s/></text:p>
          </table:table-cell>
          <table:table-cell office:value-type="float" office:value="1000.7700000000001" table:formula="of:=[.B414]*20%" table:style-name="ce7">
            <text:p>1.000,77<text:s/></text:p>
          </table:table-cell>
          <table:table-cell office:value-type="float" office:value="1501.155" table:formula="of:=[.B414]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of:=[.B415]*5%" table:style-name="ce7">
            <text:p>245,2865<text:s/></text:p>
          </table:table-cell>
          <table:table-cell office:value-type="float" office:value="981.14599999999996" table:formula="of:=[.B415]*20%" table:style-name="ce7">
            <text:p>981,146<text:s/></text:p>
          </table:table-cell>
          <table:table-cell office:value-type="float" office:value="1226.4324999999999" table:formula="of:=[.B415]*25%" table:style-name="ce7">
            <text:p>1.226,4325<text:s/></text:p>
          </table:table-cell>
          <table:table-cell office:value-type="float" office:value="490.57299999999998" table:formula="of:=[.B415]*10%" table:style-name="ce7">
            <text:p>490,573<text:s/></text:p>
          </table:table-cell>
          <table:table-cell office:value-type="float" office:value="981.14599999999996" table:formula="of:=[.B415]*20%" table:style-name="ce7">
            <text:p>981,146<text:s/></text:p>
          </table:table-cell>
          <table:table-cell office:value-type="float" office:value="1471.7189999999998" table:formula="of:=[.B415]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of:=[.B416]*5%" table:style-name="ce7">
            <text:p>235,852<text:s/></text:p>
          </table:table-cell>
          <table:table-cell office:value-type="float" office:value="943.40800000000002" table:formula="of:=[.B416]*20%" table:style-name="ce7">
            <text:p>943,408<text:s/></text:p>
          </table:table-cell>
          <table:table-cell office:value-type="float" office:value="1179.26" table:formula="of:=[.B416]*25%" table:style-name="ce7">
            <text:p>1.179,26<text:s/></text:p>
          </table:table-cell>
          <table:table-cell office:value-type="float" office:value="471.70400000000001" table:formula="of:=[.B416]*10%" table:style-name="ce7">
            <text:p>471,704<text:s/></text:p>
          </table:table-cell>
          <table:table-cell office:value-type="float" office:value="943.40800000000002" table:formula="of:=[.B416]*20%" table:style-name="ce7">
            <text:p>943,408<text:s/></text:p>
          </table:table-cell>
          <table:table-cell office:value-type="float" office:value="1415.1119999999999" table:formula="of:=[.B416]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of:=[.B417]*5%" table:style-name="ce7">
            <text:p>231,2275<text:s/></text:p>
          </table:table-cell>
          <table:table-cell office:value-type="float" office:value="924.91000000000008" table:formula="of:=[.B417]*20%" table:style-name="ce7">
            <text:p>924,91<text:s/></text:p>
          </table:table-cell>
          <table:table-cell office:value-type="float" office:value="1156.1375" table:formula="of:=[.B417]*25%" table:style-name="ce7">
            <text:p>1.156,1375<text:s/></text:p>
          </table:table-cell>
          <table:table-cell office:value-type="float" office:value="462.45500000000004" table:formula="of:=[.B417]*10%" table:style-name="ce7">
            <text:p>462,455<text:s/></text:p>
          </table:table-cell>
          <table:table-cell office:value-type="float" office:value="924.91000000000008" table:formula="of:=[.B417]*20%" table:style-name="ce7">
            <text:p>924,91<text:s/></text:p>
          </table:table-cell>
          <table:table-cell office:value-type="float" office:value="1387.365" table:formula="of:=[.B417]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of:=[.B418]*5%" table:style-name="ce7">
            <text:p>226,6935<text:s/></text:p>
          </table:table-cell>
          <table:table-cell office:value-type="float" office:value="906.774" table:formula="of:=[.B418]*20%" table:style-name="ce7">
            <text:p>906,774<text:s/></text:p>
          </table:table-cell>
          <table:table-cell office:value-type="float" office:value="1133.4675" table:formula="of:=[.B418]*25%" table:style-name="ce7">
            <text:p>1.133,4675<text:s/></text:p>
          </table:table-cell>
          <table:table-cell office:value-type="float" office:value="453.387" table:formula="of:=[.B418]*10%" table:style-name="ce7">
            <text:p>453,387<text:s/></text:p>
          </table:table-cell>
          <table:table-cell office:value-type="float" office:value="906.774" table:formula="of:=[.B418]*20%" table:style-name="ce7">
            <text:p>906,774<text:s/></text:p>
          </table:table-cell>
          <table:table-cell office:value-type="float" office:value="1360.1609999999998" table:formula="of:=[.B418]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of:=[.B419]*5%" table:style-name="ce7">
            <text:p>217,9745<text:s/></text:p>
          </table:table-cell>
          <table:table-cell office:value-type="float" office:value="871.89800000000002" table:formula="of:=[.B419]*20%" table:style-name="ce7">
            <text:p>871,898<text:s/></text:p>
          </table:table-cell>
          <table:table-cell office:value-type="float" office:value="1089.8724999999999" table:formula="of:=[.B419]*25%" table:style-name="ce7">
            <text:p>1.089,8725<text:s/></text:p>
          </table:table-cell>
          <table:table-cell office:value-type="float" office:value="435.94900000000001" table:formula="of:=[.B419]*10%" table:style-name="ce7">
            <text:p>435,949<text:s/></text:p>
          </table:table-cell>
          <table:table-cell office:value-type="float" office:value="871.89800000000002" table:formula="of:=[.B419]*20%" table:style-name="ce7">
            <text:p>871,898<text:s/></text:p>
          </table:table-cell>
          <table:table-cell office:value-type="float" office:value="1307.847" table:formula="of:=[.B419]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of:=[.B420]*5%" table:style-name="ce7">
            <text:p>213,701<text:s/></text:p>
          </table:table-cell>
          <table:table-cell office:value-type="float" office:value="854.80400000000009" table:formula="of:=[.B420]*20%" table:style-name="ce7">
            <text:p>854,804<text:s/></text:p>
          </table:table-cell>
          <table:table-cell office:value-type="float" office:value="1068.5050000000001" table:formula="of:=[.B420]*25%" table:style-name="ce7">
            <text:p>1.068,505<text:s/></text:p>
          </table:table-cell>
          <table:table-cell office:value-type="float" office:value="427.40200000000004" table:formula="of:=[.B420]*10%" table:style-name="ce7">
            <text:p>427,402<text:s/></text:p>
          </table:table-cell>
          <table:table-cell office:value-type="float" office:value="854.80400000000009" table:formula="of:=[.B420]*20%" table:style-name="ce7">
            <text:p>854,804<text:s/></text:p>
          </table:table-cell>
          <table:table-cell office:value-type="float" office:value="1282.2060000000001" table:formula="of:=[.B420]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of:=[.B421]*5%" table:style-name="ce7">
            <text:p>209,511<text:s/></text:p>
          </table:table-cell>
          <table:table-cell office:value-type="float" office:value="838.0440000000001" table:formula="of:=[.B421]*20%" table:style-name="ce7">
            <text:p>838,044<text:s/></text:p>
          </table:table-cell>
          <table:table-cell office:value-type="float" office:value="1047.5550000000001" table:formula="of:=[.B421]*25%" table:style-name="ce7">
            <text:p>1.047,555<text:s/></text:p>
          </table:table-cell>
          <table:table-cell office:value-type="float" office:value="419.02200000000005" table:formula="of:=[.B421]*10%" table:style-name="ce7">
            <text:p>419,022<text:s/></text:p>
          </table:table-cell>
          <table:table-cell office:value-type="float" office:value="838.0440000000001" table:formula="of:=[.B421]*20%" table:style-name="ce7">
            <text:p>838,044<text:s/></text:p>
          </table:table-cell>
          <table:table-cell office:value-type="float" office:value="1257.066" table:formula="of:=[.B421]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of:=[.B422]*5%" table:style-name="ce7">
            <text:p>201,452<text:s/></text:p>
          </table:table-cell>
          <table:table-cell office:value-type="float" office:value="805.80799999999999" table:formula="of:=[.B422]*20%" table:style-name="ce7">
            <text:p>805,808<text:s/></text:p>
          </table:table-cell>
          <table:table-cell office:value-type="float" office:value="1007.26" table:formula="of:=[.B422]*25%" table:style-name="ce7">
            <text:p>1.007,26<text:s/></text:p>
          </table:table-cell>
          <table:table-cell office:value-type="float" office:value="402.904" table:formula="of:=[.B422]*10%" table:style-name="ce7">
            <text:p>402,904<text:s/></text:p>
          </table:table-cell>
          <table:table-cell office:value-type="float" office:value="805.80799999999999" table:formula="of:=[.B422]*20%" table:style-name="ce7">
            <text:p>805,808<text:s/></text:p>
          </table:table-cell>
          <table:table-cell office:value-type="float" office:value="1208.712" table:formula="of:=[.B422]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of:=[.B423]*5%" table:style-name="ce7">
            <text:p>197,502<text:s/></text:p>
          </table:table-cell>
          <table:table-cell office:value-type="float" office:value="790.00800000000004" table:formula="of:=[.B423]*20%" table:style-name="ce7">
            <text:p>790,008<text:s/></text:p>
          </table:table-cell>
          <table:table-cell office:value-type="float" office:value="987.51" table:formula="of:=[.B423]*25%" table:style-name="ce7">
            <text:p>987,51<text:s/></text:p>
          </table:table-cell>
          <table:table-cell office:value-type="float" office:value="395.00400000000002" table:formula="of:=[.B423]*10%" table:style-name="ce7">
            <text:p>395,004<text:s/></text:p>
          </table:table-cell>
          <table:table-cell office:value-type="float" office:value="790.00800000000004" table:formula="of:=[.B423]*20%" table:style-name="ce7">
            <text:p>790,008<text:s/></text:p>
          </table:table-cell>
          <table:table-cell office:value-type="float" office:value="1185.0119999999999" table:formula="of:=[.B423]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of:=[.B424]*5%" table:style-name="ce7">
            <text:p>193,63<text:s/></text:p>
          </table:table-cell>
          <table:table-cell office:value-type="float" office:value="774.52" table:formula="of:=[.B424]*20%" table:style-name="ce7">
            <text:p>774,52<text:s/></text:p>
          </table:table-cell>
          <table:table-cell office:value-type="float" office:value="968.15" table:formula="of:=[.B424]*25%" table:style-name="ce7">
            <text:p>968,15<text:s/></text:p>
          </table:table-cell>
          <table:table-cell office:value-type="float" office:value="387.26" table:formula="of:=[.B424]*10%" table:style-name="ce7">
            <text:p>387,26<text:s/></text:p>
          </table:table-cell>
          <table:table-cell office:value-type="float" office:value="774.52" table:formula="of:=[.B424]*20%" table:style-name="ce7">
            <text:p>774,52<text:s/></text:p>
          </table:table-cell>
          <table:table-cell office:value-type="float" office:value="1161.78" table:formula="of:=[.B424]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OFICIAL DE JUSTIÇA-AVALIADOR JUDICIARIO 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of:=[.B426]*5%" table:style-name="ce7">
            <text:p>298,7735<text:s/></text:p>
          </table:table-cell>
          <table:table-cell office:value-type="float" office:value="1195.0940000000001" table:formula="of:=[.B426]*20%" table:style-name="ce7">
            <text:p>1.195,094<text:s/></text:p>
          </table:table-cell>
          <table:table-cell office:value-type="float" office:value="1493.8675000000001" table:formula="of:=[.B426]*25%" table:style-name="ce7">
            <text:p>1.493,8675<text:s/></text:p>
          </table:table-cell>
          <table:table-cell office:value-type="float" office:value="597.54700000000003" table:formula="of:=[.B426]*10%" table:style-name="ce7">
            <text:p>597,547<text:s/></text:p>
          </table:table-cell>
          <table:table-cell office:value-type="float" office:value="1195.0940000000001" table:formula="of:=[.B426]*20%" table:style-name="ce7">
            <text:p>1.195,094<text:s/></text:p>
          </table:table-cell>
          <table:table-cell office:value-type="float" office:value="1792.6410000000001" table:formula="of:=[.B426]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of:=[.B427]*5%" table:style-name="ce7">
            <text:p>292,9145<text:s/></text:p>
          </table:table-cell>
          <table:table-cell office:value-type="float" office:value="1171.6580000000001" table:formula="of:=[.B427]*20%" table:style-name="ce7">
            <text:p>1.171,658<text:s/></text:p>
          </table:table-cell>
          <table:table-cell office:value-type="float" office:value="1464.5725" table:formula="of:=[.B427]*25%" table:style-name="ce7">
            <text:p>1.464,5725<text:s/></text:p>
          </table:table-cell>
          <table:table-cell office:value-type="float" office:value="585.82900000000006" table:formula="of:=[.B427]*10%" table:style-name="ce7">
            <text:p>585,829<text:s/></text:p>
          </table:table-cell>
          <table:table-cell office:value-type="float" office:value="1171.6580000000001" table:formula="of:=[.B427]*20%" table:style-name="ce7">
            <text:p>1.171,658<text:s/></text:p>
          </table:table-cell>
          <table:table-cell office:value-type="float" office:value="1757.4869999999999" table:formula="of:=[.B427]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of:=[.B428]*5%" table:style-name="ce7">
            <text:p>287,1705<text:s/></text:p>
          </table:table-cell>
          <table:table-cell office:value-type="float" office:value="1148.682" table:formula="of:=[.B428]*20%" table:style-name="ce7">
            <text:p>1.148,682<text:s/></text:p>
          </table:table-cell>
          <table:table-cell office:value-type="float" office:value="1435.8525" table:formula="of:=[.B428]*25%" table:style-name="ce7">
            <text:p>1.435,8525<text:s/></text:p>
          </table:table-cell>
          <table:table-cell office:value-type="float" office:value="574.34100000000001" table:formula="of:=[.B428]*10%" table:style-name="ce7">
            <text:p>574,341<text:s/></text:p>
          </table:table-cell>
          <table:table-cell office:value-type="float" office:value="1148.682" table:formula="of:=[.B428]*20%" table:style-name="ce7">
            <text:p>1.148,682<text:s/></text:p>
          </table:table-cell>
          <table:table-cell office:value-type="float" office:value="1723.0229999999999" table:formula="of:=[.B428]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of:=[.B429]*5%" table:style-name="ce7">
            <text:p>276,126<text:s/></text:p>
          </table:table-cell>
          <table:table-cell office:value-type="float" office:value="1104.5040000000001" table:formula="of:=[.B429]*20%" table:style-name="ce7">
            <text:p>1.104,504<text:s/></text:p>
          </table:table-cell>
          <table:table-cell office:value-type="float" office:value="1380.63" table:formula="of:=[.B429]*25%" table:style-name="ce7">
            <text:p>1.380,63<text:s/></text:p>
          </table:table-cell>
          <table:table-cell office:value-type="float" office:value="552.25200000000007" table:formula="of:=[.B429]*10%" table:style-name="ce7">
            <text:p>552,252<text:s/></text:p>
          </table:table-cell>
          <table:table-cell office:value-type="float" office:value="1104.5040000000001" table:formula="of:=[.B429]*20%" table:style-name="ce7">
            <text:p>1.104,504<text:s/></text:p>
          </table:table-cell>
          <table:table-cell office:value-type="float" office:value="1656.7560000000001" table:formula="of:=[.B429]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of:=[.B430]*5%" table:style-name="ce7">
            <text:p>270,711<text:s/></text:p>
          </table:table-cell>
          <table:table-cell office:value-type="float" office:value="1082.8440000000001" table:formula="of:=[.B430]*20%" table:style-name="ce7">
            <text:p>1.082,844<text:s/></text:p>
          </table:table-cell>
          <table:table-cell office:value-type="float" office:value="1353.5550000000001" table:formula="of:=[.B430]*25%" table:style-name="ce7">
            <text:p>1.353,555<text:s/></text:p>
          </table:table-cell>
          <table:table-cell office:value-type="float" office:value="541.42200000000003" table:formula="of:=[.B430]*10%" table:style-name="ce7">
            <text:p>541,422<text:s/></text:p>
          </table:table-cell>
          <table:table-cell office:value-type="float" office:value="1082.8440000000001" table:formula="of:=[.B430]*20%" table:style-name="ce7">
            <text:p>1.082,844<text:s/></text:p>
          </table:table-cell>
          <table:table-cell office:value-type="float" office:value="1624.2660000000001" table:formula="of:=[.B430]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of:=[.B431]*5%" table:style-name="ce7">
            <text:p>265,404<text:s/></text:p>
          </table:table-cell>
          <table:table-cell office:value-type="float" office:value="1061.616" table:formula="of:=[.B431]*20%" table:style-name="ce7">
            <text:p>1.061,616<text:s/></text:p>
          </table:table-cell>
          <table:table-cell office:value-type="float" office:value="1327.02" table:formula="of:=[.B431]*25%" table:style-name="ce7">
            <text:p>1.327,02<text:s/></text:p>
          </table:table-cell>
          <table:table-cell office:value-type="float" office:value="530.80799999999999" table:formula="of:=[.B431]*10%" table:style-name="ce7">
            <text:p>530,808<text:s/></text:p>
          </table:table-cell>
          <table:table-cell office:value-type="float" office:value="1061.616" table:formula="of:=[.B431]*20%" table:style-name="ce7">
            <text:p>1.061,616<text:s/></text:p>
          </table:table-cell>
          <table:table-cell office:value-type="float" office:value="1592.424" table:formula="of:=[.B431]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of:=[.B432]*5%" table:style-name="ce7">
            <text:p>255,195<text:s/></text:p>
          </table:table-cell>
          <table:table-cell office:value-type="float" office:value="1020.78" table:formula="of:=[.B432]*20%" table:style-name="ce7">
            <text:p>1.020,78<text:s/></text:p>
          </table:table-cell>
          <table:table-cell office:value-type="float" office:value="1275.9749999999999" table:formula="of:=[.B432]*25%" table:style-name="ce7">
            <text:p>1.275,975<text:s/></text:p>
          </table:table-cell>
          <table:table-cell office:value-type="float" office:value="510.39" table:formula="of:=[.B432]*10%" table:style-name="ce7">
            <text:p>510,39<text:s/></text:p>
          </table:table-cell>
          <table:table-cell office:value-type="float" office:value="1020.78" table:formula="of:=[.B432]*20%" table:style-name="ce7">
            <text:p>1.020,78<text:s/></text:p>
          </table:table-cell>
          <table:table-cell office:value-type="float" office:value="1531.1699999999998" table:formula="of:=[.B432]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of:=[.B433]*5%" table:style-name="ce7">
            <text:p>250,1925<text:s/></text:p>
          </table:table-cell>
          <table:table-cell office:value-type="float" office:value="1000.7700000000001" table:formula="of:=[.B433]*20%" table:style-name="ce7">
            <text:p>1.000,77<text:s/></text:p>
          </table:table-cell>
          <table:table-cell office:value-type="float" office:value="1250.9625000000001" table:formula="of:=[.B433]*25%" table:style-name="ce7">
            <text:p>1.250,9625<text:s/></text:p>
          </table:table-cell>
          <table:table-cell office:value-type="float" office:value="500.38500000000005" table:formula="of:=[.B433]*10%" table:style-name="ce7">
            <text:p>500,385<text:s/></text:p>
          </table:table-cell>
          <table:table-cell office:value-type="float" office:value="1000.7700000000001" table:formula="of:=[.B433]*20%" table:style-name="ce7">
            <text:p>1.000,77<text:s/></text:p>
          </table:table-cell>
          <table:table-cell office:value-type="float" office:value="1501.155" table:formula="of:=[.B433]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of:=[.B434]*5%" table:style-name="ce7">
            <text:p>245,2865<text:s/></text:p>
          </table:table-cell>
          <table:table-cell office:value-type="float" office:value="981.14599999999996" table:formula="of:=[.B434]*20%" table:style-name="ce7">
            <text:p>981,146<text:s/></text:p>
          </table:table-cell>
          <table:table-cell office:value-type="float" office:value="1226.4324999999999" table:formula="of:=[.B434]*25%" table:style-name="ce7">
            <text:p>1.226,4325<text:s/></text:p>
          </table:table-cell>
          <table:table-cell office:value-type="float" office:value="490.57299999999998" table:formula="of:=[.B434]*10%" table:style-name="ce7">
            <text:p>490,573<text:s/></text:p>
          </table:table-cell>
          <table:table-cell office:value-type="float" office:value="981.14599999999996" table:formula="of:=[.B434]*20%" table:style-name="ce7">
            <text:p>981,146<text:s/></text:p>
          </table:table-cell>
          <table:table-cell office:value-type="float" office:value="1471.7189999999998" table:formula="of:=[.B434]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of:=[.B435]*5%" table:style-name="ce7">
            <text:p>235,852<text:s/></text:p>
          </table:table-cell>
          <table:table-cell office:value-type="float" office:value="943.40800000000002" table:formula="of:=[.B435]*20%" table:style-name="ce7">
            <text:p>943,408<text:s/></text:p>
          </table:table-cell>
          <table:table-cell office:value-type="float" office:value="1179.26" table:formula="of:=[.B435]*25%" table:style-name="ce7">
            <text:p>1.179,26<text:s/></text:p>
          </table:table-cell>
          <table:table-cell office:value-type="float" office:value="471.70400000000001" table:formula="of:=[.B435]*10%" table:style-name="ce7">
            <text:p>471,704<text:s/></text:p>
          </table:table-cell>
          <table:table-cell office:value-type="float" office:value="943.40800000000002" table:formula="of:=[.B435]*20%" table:style-name="ce7">
            <text:p>943,408<text:s/></text:p>
          </table:table-cell>
          <table:table-cell office:value-type="float" office:value="1415.1119999999999" table:formula="of:=[.B435]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of:=[.B436]*5%" table:style-name="ce7">
            <text:p>231,2275<text:s/></text:p>
          </table:table-cell>
          <table:table-cell office:value-type="float" office:value="924.91000000000008" table:formula="of:=[.B436]*20%" table:style-name="ce7">
            <text:p>924,91<text:s/></text:p>
          </table:table-cell>
          <table:table-cell office:value-type="float" office:value="1156.1375" table:formula="of:=[.B436]*25%" table:style-name="ce7">
            <text:p>1.156,1375<text:s/></text:p>
          </table:table-cell>
          <table:table-cell office:value-type="float" office:value="462.45500000000004" table:formula="of:=[.B436]*10%" table:style-name="ce7">
            <text:p>462,455<text:s/></text:p>
          </table:table-cell>
          <table:table-cell office:value-type="float" office:value="924.91000000000008" table:formula="of:=[.B436]*20%" table:style-name="ce7">
            <text:p>924,91<text:s/></text:p>
          </table:table-cell>
          <table:table-cell office:value-type="float" office:value="1387.365" table:formula="of:=[.B436]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of:=[.B437]*5%" table:style-name="ce7">
            <text:p>226,6935<text:s/></text:p>
          </table:table-cell>
          <table:table-cell office:value-type="float" office:value="906.774" table:formula="of:=[.B437]*20%" table:style-name="ce7">
            <text:p>906,774<text:s/></text:p>
          </table:table-cell>
          <table:table-cell office:value-type="float" office:value="1133.4675" table:formula="of:=[.B437]*25%" table:style-name="ce7">
            <text:p>1.133,4675<text:s/></text:p>
          </table:table-cell>
          <table:table-cell office:value-type="float" office:value="453.387" table:formula="of:=[.B437]*10%" table:style-name="ce7">
            <text:p>453,387<text:s/></text:p>
          </table:table-cell>
          <table:table-cell office:value-type="float" office:value="906.774" table:formula="of:=[.B437]*20%" table:style-name="ce7">
            <text:p>906,774<text:s/></text:p>
          </table:table-cell>
          <table:table-cell office:value-type="float" office:value="1360.1609999999998" table:formula="of:=[.B437]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of:=[.B438]*5%" table:style-name="ce7">
            <text:p>217,9745<text:s/></text:p>
          </table:table-cell>
          <table:table-cell office:value-type="float" office:value="871.89800000000002" table:formula="of:=[.B438]*20%" table:style-name="ce7">
            <text:p>871,898<text:s/></text:p>
          </table:table-cell>
          <table:table-cell office:value-type="float" office:value="1089.8724999999999" table:formula="of:=[.B438]*25%" table:style-name="ce7">
            <text:p>1.089,8725<text:s/></text:p>
          </table:table-cell>
          <table:table-cell office:value-type="float" office:value="435.94900000000001" table:formula="of:=[.B438]*10%" table:style-name="ce7">
            <text:p>435,949<text:s/></text:p>
          </table:table-cell>
          <table:table-cell office:value-type="float" office:value="871.89800000000002" table:formula="of:=[.B438]*20%" table:style-name="ce7">
            <text:p>871,898<text:s/></text:p>
          </table:table-cell>
          <table:table-cell office:value-type="float" office:value="1307.847" table:formula="of:=[.B438]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of:=[.B439]*5%" table:style-name="ce7">
            <text:p>213,701<text:s/></text:p>
          </table:table-cell>
          <table:table-cell office:value-type="float" office:value="854.80400000000009" table:formula="of:=[.B439]*20%" table:style-name="ce7">
            <text:p>854,804<text:s/></text:p>
          </table:table-cell>
          <table:table-cell office:value-type="float" office:value="1068.5050000000001" table:formula="of:=[.B439]*25%" table:style-name="ce7">
            <text:p>1.068,505<text:s/></text:p>
          </table:table-cell>
          <table:table-cell office:value-type="float" office:value="427.40200000000004" table:formula="of:=[.B439]*10%" table:style-name="ce7">
            <text:p>427,402<text:s/></text:p>
          </table:table-cell>
          <table:table-cell office:value-type="float" office:value="854.80400000000009" table:formula="of:=[.B439]*20%" table:style-name="ce7">
            <text:p>854,804<text:s/></text:p>
          </table:table-cell>
          <table:table-cell office:value-type="float" office:value="1282.2060000000001" table:formula="of:=[.B439]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of:=[.B440]*5%" table:style-name="ce7">
            <text:p>209,511<text:s/></text:p>
          </table:table-cell>
          <table:table-cell office:value-type="float" office:value="838.0440000000001" table:formula="of:=[.B440]*20%" table:style-name="ce7">
            <text:p>838,044<text:s/></text:p>
          </table:table-cell>
          <table:table-cell office:value-type="float" office:value="1047.5550000000001" table:formula="of:=[.B440]*25%" table:style-name="ce7">
            <text:p>1.047,555<text:s/></text:p>
          </table:table-cell>
          <table:table-cell office:value-type="float" office:value="419.02200000000005" table:formula="of:=[.B440]*10%" table:style-name="ce7">
            <text:p>419,022<text:s/></text:p>
          </table:table-cell>
          <table:table-cell office:value-type="float" office:value="838.0440000000001" table:formula="of:=[.B440]*20%" table:style-name="ce7">
            <text:p>838,044<text:s/></text:p>
          </table:table-cell>
          <table:table-cell office:value-type="float" office:value="1257.066" table:formula="of:=[.B440]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of:=[.B441]*5%" table:style-name="ce7">
            <text:p>201,452<text:s/></text:p>
          </table:table-cell>
          <table:table-cell office:value-type="float" office:value="805.80799999999999" table:formula="of:=[.B441]*20%" table:style-name="ce7">
            <text:p>805,808<text:s/></text:p>
          </table:table-cell>
          <table:table-cell office:value-type="float" office:value="1007.26" table:formula="of:=[.B441]*25%" table:style-name="ce7">
            <text:p>1.007,26<text:s/></text:p>
          </table:table-cell>
          <table:table-cell office:value-type="float" office:value="402.904" table:formula="of:=[.B441]*10%" table:style-name="ce7">
            <text:p>402,904<text:s/></text:p>
          </table:table-cell>
          <table:table-cell office:value-type="float" office:value="805.80799999999999" table:formula="of:=[.B441]*20%" table:style-name="ce7">
            <text:p>805,808<text:s/></text:p>
          </table:table-cell>
          <table:table-cell office:value-type="float" office:value="1208.712" table:formula="of:=[.B441]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of:=[.B442]*5%" table:style-name="ce7">
            <text:p>197,502<text:s/></text:p>
          </table:table-cell>
          <table:table-cell office:value-type="float" office:value="790.00800000000004" table:formula="of:=[.B442]*20%" table:style-name="ce7">
            <text:p>790,008<text:s/></text:p>
          </table:table-cell>
          <table:table-cell office:value-type="float" office:value="987.51" table:formula="of:=[.B442]*25%" table:style-name="ce7">
            <text:p>987,51<text:s/></text:p>
          </table:table-cell>
          <table:table-cell office:value-type="float" office:value="395.00400000000002" table:formula="of:=[.B442]*10%" table:style-name="ce7">
            <text:p>395,004<text:s/></text:p>
          </table:table-cell>
          <table:table-cell office:value-type="float" office:value="790.00800000000004" table:formula="of:=[.B442]*20%" table:style-name="ce7">
            <text:p>790,008<text:s/></text:p>
          </table:table-cell>
          <table:table-cell office:value-type="float" office:value="1185.0119999999999" table:formula="of:=[.B442]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of:=[.B443]*5%" table:style-name="ce7">
            <text:p>193,63<text:s/></text:p>
          </table:table-cell>
          <table:table-cell office:value-type="float" office:value="774.52" table:formula="of:=[.B443]*20%" table:style-name="ce7">
            <text:p>774,52<text:s/></text:p>
          </table:table-cell>
          <table:table-cell office:value-type="float" office:value="968.15" table:formula="of:=[.B443]*25%" table:style-name="ce7">
            <text:p>968,15<text:s/></text:p>
          </table:table-cell>
          <table:table-cell office:value-type="float" office:value="387.26" table:formula="of:=[.B443]*10%" table:style-name="ce7">
            <text:p>387,26<text:s/></text:p>
          </table:table-cell>
          <table:table-cell office:value-type="float" office:value="774.52" table:formula="of:=[.B443]*20%" table:style-name="ce7">
            <text:p>774,52<text:s/></text:p>
          </table:table-cell>
          <table:table-cell office:value-type="float" office:value="1161.78" table:formula="of:=[.B443]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OFICIAL DE JUSTIÇA-AVALIADOR JUDICIARIO 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of:=[.B445]*5%" table:style-name="ce7">
            <text:p>298,7735<text:s/></text:p>
          </table:table-cell>
          <table:table-cell office:value-type="float" office:value="1195.0940000000001" table:formula="of:=[.B445]*20%" table:style-name="ce7">
            <text:p>1.195,094<text:s/></text:p>
          </table:table-cell>
          <table:table-cell office:value-type="float" office:value="1493.8675000000001" table:formula="of:=[.B445]*25%" table:style-name="ce7">
            <text:p>1.493,8675<text:s/></text:p>
          </table:table-cell>
          <table:table-cell office:value-type="float" office:value="597.54700000000003" table:formula="of:=[.B445]*10%" table:style-name="ce7">
            <text:p>597,547<text:s/></text:p>
          </table:table-cell>
          <table:table-cell office:value-type="float" office:value="1195.0940000000001" table:formula="of:=[.B445]*20%" table:style-name="ce7">
            <text:p>1.195,094<text:s/></text:p>
          </table:table-cell>
          <table:table-cell office:value-type="float" office:value="1792.6410000000001" table:formula="of:=[.B445]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of:=[.B446]*5%" table:style-name="ce7">
            <text:p>292,9145<text:s/></text:p>
          </table:table-cell>
          <table:table-cell office:value-type="float" office:value="1171.6580000000001" table:formula="of:=[.B446]*20%" table:style-name="ce7">
            <text:p>1.171,658<text:s/></text:p>
          </table:table-cell>
          <table:table-cell office:value-type="float" office:value="1464.5725" table:formula="of:=[.B446]*25%" table:style-name="ce7">
            <text:p>1.464,5725<text:s/></text:p>
          </table:table-cell>
          <table:table-cell office:value-type="float" office:value="585.82900000000006" table:formula="of:=[.B446]*10%" table:style-name="ce7">
            <text:p>585,829<text:s/></text:p>
          </table:table-cell>
          <table:table-cell office:value-type="float" office:value="1171.6580000000001" table:formula="of:=[.B446]*20%" table:style-name="ce7">
            <text:p>1.171,658<text:s/></text:p>
          </table:table-cell>
          <table:table-cell office:value-type="float" office:value="1757.4869999999999" table:formula="of:=[.B446]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of:=[.B447]*5%" table:style-name="ce7">
            <text:p>287,1705<text:s/></text:p>
          </table:table-cell>
          <table:table-cell office:value-type="float" office:value="1148.682" table:formula="of:=[.B447]*20%" table:style-name="ce7">
            <text:p>1.148,682<text:s/></text:p>
          </table:table-cell>
          <table:table-cell office:value-type="float" office:value="1435.8525" table:formula="of:=[.B447]*25%" table:style-name="ce7">
            <text:p>1.435,8525<text:s/></text:p>
          </table:table-cell>
          <table:table-cell office:value-type="float" office:value="574.34100000000001" table:formula="of:=[.B447]*10%" table:style-name="ce7">
            <text:p>574,341<text:s/></text:p>
          </table:table-cell>
          <table:table-cell office:value-type="float" office:value="1148.682" table:formula="of:=[.B447]*20%" table:style-name="ce7">
            <text:p>1.148,682<text:s/></text:p>
          </table:table-cell>
          <table:table-cell office:value-type="float" office:value="1723.0229999999999" table:formula="of:=[.B447]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of:=[.B448]*5%" table:style-name="ce7">
            <text:p>276,126<text:s/></text:p>
          </table:table-cell>
          <table:table-cell office:value-type="float" office:value="1104.5040000000001" table:formula="of:=[.B448]*20%" table:style-name="ce7">
            <text:p>1.104,504<text:s/></text:p>
          </table:table-cell>
          <table:table-cell office:value-type="float" office:value="1380.63" table:formula="of:=[.B448]*25%" table:style-name="ce7">
            <text:p>1.380,63<text:s/></text:p>
          </table:table-cell>
          <table:table-cell office:value-type="float" office:value="552.25200000000007" table:formula="of:=[.B448]*10%" table:style-name="ce7">
            <text:p>552,252<text:s/></text:p>
          </table:table-cell>
          <table:table-cell office:value-type="float" office:value="1104.5040000000001" table:formula="of:=[.B448]*20%" table:style-name="ce7">
            <text:p>1.104,504<text:s/></text:p>
          </table:table-cell>
          <table:table-cell office:value-type="float" office:value="1656.7560000000001" table:formula="of:=[.B448]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of:=[.B449]*5%" table:style-name="ce7">
            <text:p>270,711<text:s/></text:p>
          </table:table-cell>
          <table:table-cell office:value-type="float" office:value="1082.8440000000001" table:formula="of:=[.B449]*20%" table:style-name="ce7">
            <text:p>1.082,844<text:s/></text:p>
          </table:table-cell>
          <table:table-cell office:value-type="float" office:value="1353.5550000000001" table:formula="of:=[.B449]*25%" table:style-name="ce7">
            <text:p>1.353,555<text:s/></text:p>
          </table:table-cell>
          <table:table-cell office:value-type="float" office:value="541.42200000000003" table:formula="of:=[.B449]*10%" table:style-name="ce7">
            <text:p>541,422<text:s/></text:p>
          </table:table-cell>
          <table:table-cell office:value-type="float" office:value="1082.8440000000001" table:formula="of:=[.B449]*20%" table:style-name="ce7">
            <text:p>1.082,844<text:s/></text:p>
          </table:table-cell>
          <table:table-cell office:value-type="float" office:value="1624.2660000000001" table:formula="of:=[.B449]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of:=[.B450]*5%" table:style-name="ce7">
            <text:p>265,404<text:s/></text:p>
          </table:table-cell>
          <table:table-cell office:value-type="float" office:value="1061.616" table:formula="of:=[.B450]*20%" table:style-name="ce7">
            <text:p>1.061,616<text:s/></text:p>
          </table:table-cell>
          <table:table-cell office:value-type="float" office:value="1327.02" table:formula="of:=[.B450]*25%" table:style-name="ce7">
            <text:p>1.327,02<text:s/></text:p>
          </table:table-cell>
          <table:table-cell office:value-type="float" office:value="530.80799999999999" table:formula="of:=[.B450]*10%" table:style-name="ce7">
            <text:p>530,808<text:s/></text:p>
          </table:table-cell>
          <table:table-cell office:value-type="float" office:value="1061.616" table:formula="of:=[.B450]*20%" table:style-name="ce7">
            <text:p>1.061,616<text:s/></text:p>
          </table:table-cell>
          <table:table-cell office:value-type="float" office:value="1592.424" table:formula="of:=[.B450]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of:=[.B451]*5%" table:style-name="ce7">
            <text:p>255,195<text:s/></text:p>
          </table:table-cell>
          <table:table-cell office:value-type="float" office:value="1020.78" table:formula="of:=[.B451]*20%" table:style-name="ce7">
            <text:p>1.020,78<text:s/></text:p>
          </table:table-cell>
          <table:table-cell office:value-type="float" office:value="1275.9749999999999" table:formula="of:=[.B451]*25%" table:style-name="ce7">
            <text:p>1.275,975<text:s/></text:p>
          </table:table-cell>
          <table:table-cell office:value-type="float" office:value="510.39" table:formula="of:=[.B451]*10%" table:style-name="ce7">
            <text:p>510,39<text:s/></text:p>
          </table:table-cell>
          <table:table-cell office:value-type="float" office:value="1020.78" table:formula="of:=[.B451]*20%" table:style-name="ce7">
            <text:p>1.020,78<text:s/></text:p>
          </table:table-cell>
          <table:table-cell office:value-type="float" office:value="1531.1699999999998" table:formula="of:=[.B451]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of:=[.B452]*5%" table:style-name="ce7">
            <text:p>250,1925<text:s/></text:p>
          </table:table-cell>
          <table:table-cell office:value-type="float" office:value="1000.7700000000001" table:formula="of:=[.B452]*20%" table:style-name="ce7">
            <text:p>1.000,77<text:s/></text:p>
          </table:table-cell>
          <table:table-cell office:value-type="float" office:value="1250.9625000000001" table:formula="of:=[.B452]*25%" table:style-name="ce7">
            <text:p>1.250,9625<text:s/></text:p>
          </table:table-cell>
          <table:table-cell office:value-type="float" office:value="500.38500000000005" table:formula="of:=[.B452]*10%" table:style-name="ce7">
            <text:p>500,385<text:s/></text:p>
          </table:table-cell>
          <table:table-cell office:value-type="float" office:value="1000.7700000000001" table:formula="of:=[.B452]*20%" table:style-name="ce7">
            <text:p>1.000,77<text:s/></text:p>
          </table:table-cell>
          <table:table-cell office:value-type="float" office:value="1501.155" table:formula="of:=[.B452]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of:=[.B453]*5%" table:style-name="ce7">
            <text:p>245,2865<text:s/></text:p>
          </table:table-cell>
          <table:table-cell office:value-type="float" office:value="981.14599999999996" table:formula="of:=[.B453]*20%" table:style-name="ce7">
            <text:p>981,146<text:s/></text:p>
          </table:table-cell>
          <table:table-cell office:value-type="float" office:value="1226.4324999999999" table:formula="of:=[.B453]*25%" table:style-name="ce7">
            <text:p>1.226,4325<text:s/></text:p>
          </table:table-cell>
          <table:table-cell office:value-type="float" office:value="490.57299999999998" table:formula="of:=[.B453]*10%" table:style-name="ce7">
            <text:p>490,573<text:s/></text:p>
          </table:table-cell>
          <table:table-cell office:value-type="float" office:value="981.14599999999996" table:formula="of:=[.B453]*20%" table:style-name="ce7">
            <text:p>981,146<text:s/></text:p>
          </table:table-cell>
          <table:table-cell office:value-type="float" office:value="1471.7189999999998" table:formula="of:=[.B453]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of:=[.B454]*5%" table:style-name="ce7">
            <text:p>235,852<text:s/></text:p>
          </table:table-cell>
          <table:table-cell office:value-type="float" office:value="943.40800000000002" table:formula="of:=[.B454]*20%" table:style-name="ce7">
            <text:p>943,408<text:s/></text:p>
          </table:table-cell>
          <table:table-cell office:value-type="float" office:value="1179.26" table:formula="of:=[.B454]*25%" table:style-name="ce7">
            <text:p>1.179,26<text:s/></text:p>
          </table:table-cell>
          <table:table-cell office:value-type="float" office:value="471.70400000000001" table:formula="of:=[.B454]*10%" table:style-name="ce7">
            <text:p>471,704<text:s/></text:p>
          </table:table-cell>
          <table:table-cell office:value-type="float" office:value="943.40800000000002" table:formula="of:=[.B454]*20%" table:style-name="ce7">
            <text:p>943,408<text:s/></text:p>
          </table:table-cell>
          <table:table-cell office:value-type="float" office:value="1415.1119999999999" table:formula="of:=[.B454]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of:=[.B455]*5%" table:style-name="ce7">
            <text:p>231,2275<text:s/></text:p>
          </table:table-cell>
          <table:table-cell office:value-type="float" office:value="924.91000000000008" table:formula="of:=[.B455]*20%" table:style-name="ce7">
            <text:p>924,91<text:s/></text:p>
          </table:table-cell>
          <table:table-cell office:value-type="float" office:value="1156.1375" table:formula="of:=[.B455]*25%" table:style-name="ce7">
            <text:p>1.156,1375<text:s/></text:p>
          </table:table-cell>
          <table:table-cell office:value-type="float" office:value="462.45500000000004" table:formula="of:=[.B455]*10%" table:style-name="ce7">
            <text:p>462,455<text:s/></text:p>
          </table:table-cell>
          <table:table-cell office:value-type="float" office:value="924.91000000000008" table:formula="of:=[.B455]*20%" table:style-name="ce7">
            <text:p>924,91<text:s/></text:p>
          </table:table-cell>
          <table:table-cell office:value-type="float" office:value="1387.365" table:formula="of:=[.B455]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of:=[.B456]*5%" table:style-name="ce7">
            <text:p>226,6935<text:s/></text:p>
          </table:table-cell>
          <table:table-cell office:value-type="float" office:value="906.774" table:formula="of:=[.B456]*20%" table:style-name="ce7">
            <text:p>906,774<text:s/></text:p>
          </table:table-cell>
          <table:table-cell office:value-type="float" office:value="1133.4675" table:formula="of:=[.B456]*25%" table:style-name="ce7">
            <text:p>1.133,4675<text:s/></text:p>
          </table:table-cell>
          <table:table-cell office:value-type="float" office:value="453.387" table:formula="of:=[.B456]*10%" table:style-name="ce7">
            <text:p>453,387<text:s/></text:p>
          </table:table-cell>
          <table:table-cell office:value-type="float" office:value="906.774" table:formula="of:=[.B456]*20%" table:style-name="ce7">
            <text:p>906,774<text:s/></text:p>
          </table:table-cell>
          <table:table-cell office:value-type="float" office:value="1360.1609999999998" table:formula="of:=[.B456]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of:=[.B457]*5%" table:style-name="ce7">
            <text:p>217,9745<text:s/></text:p>
          </table:table-cell>
          <table:table-cell office:value-type="float" office:value="871.89800000000002" table:formula="of:=[.B457]*20%" table:style-name="ce7">
            <text:p>871,898<text:s/></text:p>
          </table:table-cell>
          <table:table-cell office:value-type="float" office:value="1089.8724999999999" table:formula="of:=[.B457]*25%" table:style-name="ce7">
            <text:p>1.089,8725<text:s/></text:p>
          </table:table-cell>
          <table:table-cell office:value-type="float" office:value="435.94900000000001" table:formula="of:=[.B457]*10%" table:style-name="ce7">
            <text:p>435,949<text:s/></text:p>
          </table:table-cell>
          <table:table-cell office:value-type="float" office:value="871.89800000000002" table:formula="of:=[.B457]*20%" table:style-name="ce7">
            <text:p>871,898<text:s/></text:p>
          </table:table-cell>
          <table:table-cell office:value-type="float" office:value="1307.847" table:formula="of:=[.B457]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of:=[.B458]*5%" table:style-name="ce7">
            <text:p>213,701<text:s/></text:p>
          </table:table-cell>
          <table:table-cell office:value-type="float" office:value="854.80400000000009" table:formula="of:=[.B458]*20%" table:style-name="ce7">
            <text:p>854,804<text:s/></text:p>
          </table:table-cell>
          <table:table-cell office:value-type="float" office:value="1068.5050000000001" table:formula="of:=[.B458]*25%" table:style-name="ce7">
            <text:p>1.068,505<text:s/></text:p>
          </table:table-cell>
          <table:table-cell office:value-type="float" office:value="427.40200000000004" table:formula="of:=[.B458]*10%" table:style-name="ce7">
            <text:p>427,402<text:s/></text:p>
          </table:table-cell>
          <table:table-cell office:value-type="float" office:value="854.80400000000009" table:formula="of:=[.B458]*20%" table:style-name="ce7">
            <text:p>854,804<text:s/></text:p>
          </table:table-cell>
          <table:table-cell office:value-type="float" office:value="1282.2060000000001" table:formula="of:=[.B458]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of:=[.B459]*5%" table:style-name="ce7">
            <text:p>209,511<text:s/></text:p>
          </table:table-cell>
          <table:table-cell office:value-type="float" office:value="838.0440000000001" table:formula="of:=[.B459]*20%" table:style-name="ce7">
            <text:p>838,044<text:s/></text:p>
          </table:table-cell>
          <table:table-cell office:value-type="float" office:value="1047.5550000000001" table:formula="of:=[.B459]*25%" table:style-name="ce7">
            <text:p>1.047,555<text:s/></text:p>
          </table:table-cell>
          <table:table-cell office:value-type="float" office:value="419.02200000000005" table:formula="of:=[.B459]*10%" table:style-name="ce7">
            <text:p>419,022<text:s/></text:p>
          </table:table-cell>
          <table:table-cell office:value-type="float" office:value="838.0440000000001" table:formula="of:=[.B459]*20%" table:style-name="ce7">
            <text:p>838,044<text:s/></text:p>
          </table:table-cell>
          <table:table-cell office:value-type="float" office:value="1257.066" table:formula="of:=[.B459]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of:=[.B460]*5%" table:style-name="ce7">
            <text:p>201,452<text:s/></text:p>
          </table:table-cell>
          <table:table-cell office:value-type="float" office:value="805.80799999999999" table:formula="of:=[.B460]*20%" table:style-name="ce7">
            <text:p>805,808<text:s/></text:p>
          </table:table-cell>
          <table:table-cell office:value-type="float" office:value="1007.26" table:formula="of:=[.B460]*25%" table:style-name="ce7">
            <text:p>1.007,26<text:s/></text:p>
          </table:table-cell>
          <table:table-cell office:value-type="float" office:value="402.904" table:formula="of:=[.B460]*10%" table:style-name="ce7">
            <text:p>402,904<text:s/></text:p>
          </table:table-cell>
          <table:table-cell office:value-type="float" office:value="805.80799999999999" table:formula="of:=[.B460]*20%" table:style-name="ce7">
            <text:p>805,808<text:s/></text:p>
          </table:table-cell>
          <table:table-cell office:value-type="float" office:value="1208.712" table:formula="of:=[.B460]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of:=[.B461]*5%" table:style-name="ce7">
            <text:p>197,502<text:s/></text:p>
          </table:table-cell>
          <table:table-cell office:value-type="float" office:value="790.00800000000004" table:formula="of:=[.B461]*20%" table:style-name="ce7">
            <text:p>790,008<text:s/></text:p>
          </table:table-cell>
          <table:table-cell office:value-type="float" office:value="987.51" table:formula="of:=[.B461]*25%" table:style-name="ce7">
            <text:p>987,51<text:s/></text:p>
          </table:table-cell>
          <table:table-cell office:value-type="float" office:value="395.00400000000002" table:formula="of:=[.B461]*10%" table:style-name="ce7">
            <text:p>395,004<text:s/></text:p>
          </table:table-cell>
          <table:table-cell office:value-type="float" office:value="790.00800000000004" table:formula="of:=[.B461]*20%" table:style-name="ce7">
            <text:p>790,008<text:s/></text:p>
          </table:table-cell>
          <table:table-cell office:value-type="float" office:value="1185.0119999999999" table:formula="of:=[.B461]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of:=[.B462]*5%" table:style-name="ce7">
            <text:p>193,63<text:s/></text:p>
          </table:table-cell>
          <table:table-cell office:value-type="float" office:value="774.52" table:formula="of:=[.B462]*20%" table:style-name="ce7">
            <text:p>774,52<text:s/></text:p>
          </table:table-cell>
          <table:table-cell office:value-type="float" office:value="968.15" table:formula="of:=[.B462]*25%" table:style-name="ce7">
            <text:p>968,15<text:s/></text:p>
          </table:table-cell>
          <table:table-cell office:value-type="float" office:value="387.26" table:formula="of:=[.B462]*10%" table:style-name="ce7">
            <text:p>387,26<text:s/></text:p>
          </table:table-cell>
          <table:table-cell office:value-type="float" office:value="774.52" table:formula="of:=[.B462]*20%" table:style-name="ce7">
            <text:p>774,52<text:s/></text:p>
          </table:table-cell>
          <table:table-cell office:value-type="float" office:value="1161.78" table:formula="of:=[.B462]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OFICIAL DE JUSTIÇA-AVALIADOR JUDICIARIO III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of:=[.B464]*5%" table:style-name="ce7">
            <text:p>298,7735<text:s/></text:p>
          </table:table-cell>
          <table:table-cell office:value-type="float" office:value="1195.0940000000001" table:formula="of:=[.B464]*20%" table:style-name="ce7">
            <text:p>1.195,094<text:s/></text:p>
          </table:table-cell>
          <table:table-cell office:value-type="float" office:value="1493.8675000000001" table:formula="of:=[.B464]*25%" table:style-name="ce7">
            <text:p>1.493,8675<text:s/></text:p>
          </table:table-cell>
          <table:table-cell office:value-type="float" office:value="597.54700000000003" table:formula="of:=[.B464]*10%" table:style-name="ce7">
            <text:p>597,547<text:s/></text:p>
          </table:table-cell>
          <table:table-cell office:value-type="float" office:value="1195.0940000000001" table:formula="of:=[.B464]*20%" table:style-name="ce7">
            <text:p>1.195,094<text:s/></text:p>
          </table:table-cell>
          <table:table-cell office:value-type="float" office:value="1792.6410000000001" table:formula="of:=[.B464]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of:=[.B465]*5%" table:style-name="ce7">
            <text:p>292,9145<text:s/></text:p>
          </table:table-cell>
          <table:table-cell office:value-type="float" office:value="1171.6580000000001" table:formula="of:=[.B465]*20%" table:style-name="ce7">
            <text:p>1.171,658<text:s/></text:p>
          </table:table-cell>
          <table:table-cell office:value-type="float" office:value="1464.5725" table:formula="of:=[.B465]*25%" table:style-name="ce7">
            <text:p>1.464,5725<text:s/></text:p>
          </table:table-cell>
          <table:table-cell office:value-type="float" office:value="585.82900000000006" table:formula="of:=[.B465]*10%" table:style-name="ce7">
            <text:p>585,829<text:s/></text:p>
          </table:table-cell>
          <table:table-cell office:value-type="float" office:value="1171.6580000000001" table:formula="of:=[.B465]*20%" table:style-name="ce7">
            <text:p>1.171,658<text:s/></text:p>
          </table:table-cell>
          <table:table-cell office:value-type="float" office:value="1757.4869999999999" table:formula="of:=[.B465]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of:=[.B466]*5%" table:style-name="ce7">
            <text:p>287,1705<text:s/></text:p>
          </table:table-cell>
          <table:table-cell office:value-type="float" office:value="1148.682" table:formula="of:=[.B466]*20%" table:style-name="ce7">
            <text:p>1.148,682<text:s/></text:p>
          </table:table-cell>
          <table:table-cell office:value-type="float" office:value="1435.8525" table:formula="of:=[.B466]*25%" table:style-name="ce7">
            <text:p>1.435,8525<text:s/></text:p>
          </table:table-cell>
          <table:table-cell office:value-type="float" office:value="574.34100000000001" table:formula="of:=[.B466]*10%" table:style-name="ce7">
            <text:p>574,341<text:s/></text:p>
          </table:table-cell>
          <table:table-cell office:value-type="float" office:value="1148.682" table:formula="of:=[.B466]*20%" table:style-name="ce7">
            <text:p>1.148,682<text:s/></text:p>
          </table:table-cell>
          <table:table-cell office:value-type="float" office:value="1723.0229999999999" table:formula="of:=[.B466]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of:=[.B467]*5%" table:style-name="ce7">
            <text:p>276,126<text:s/></text:p>
          </table:table-cell>
          <table:table-cell office:value-type="float" office:value="1104.5040000000001" table:formula="of:=[.B467]*20%" table:style-name="ce7">
            <text:p>1.104,504<text:s/></text:p>
          </table:table-cell>
          <table:table-cell office:value-type="float" office:value="1380.63" table:formula="of:=[.B467]*25%" table:style-name="ce7">
            <text:p>1.380,63<text:s/></text:p>
          </table:table-cell>
          <table:table-cell office:value-type="float" office:value="552.25200000000007" table:formula="of:=[.B467]*10%" table:style-name="ce7">
            <text:p>552,252<text:s/></text:p>
          </table:table-cell>
          <table:table-cell office:value-type="float" office:value="1104.5040000000001" table:formula="of:=[.B467]*20%" table:style-name="ce7">
            <text:p>1.104,504<text:s/></text:p>
          </table:table-cell>
          <table:table-cell office:value-type="float" office:value="1656.7560000000001" table:formula="of:=[.B467]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of:=[.B468]*5%" table:style-name="ce7">
            <text:p>270,711<text:s/></text:p>
          </table:table-cell>
          <table:table-cell office:value-type="float" office:value="1082.8440000000001" table:formula="of:=[.B468]*20%" table:style-name="ce7">
            <text:p>1.082,844<text:s/></text:p>
          </table:table-cell>
          <table:table-cell office:value-type="float" office:value="1353.5550000000001" table:formula="of:=[.B468]*25%" table:style-name="ce7">
            <text:p>1.353,555<text:s/></text:p>
          </table:table-cell>
          <table:table-cell office:value-type="float" office:value="541.42200000000003" table:formula="of:=[.B468]*10%" table:style-name="ce7">
            <text:p>541,422<text:s/></text:p>
          </table:table-cell>
          <table:table-cell office:value-type="float" office:value="1082.8440000000001" table:formula="of:=[.B468]*20%" table:style-name="ce7">
            <text:p>1.082,844<text:s/></text:p>
          </table:table-cell>
          <table:table-cell office:value-type="float" office:value="1624.2660000000001" table:formula="of:=[.B468]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of:=[.B469]*5%" table:style-name="ce7">
            <text:p>265,404<text:s/></text:p>
          </table:table-cell>
          <table:table-cell office:value-type="float" office:value="1061.616" table:formula="of:=[.B469]*20%" table:style-name="ce7">
            <text:p>1.061,616<text:s/></text:p>
          </table:table-cell>
          <table:table-cell office:value-type="float" office:value="1327.02" table:formula="of:=[.B469]*25%" table:style-name="ce7">
            <text:p>1.327,02<text:s/></text:p>
          </table:table-cell>
          <table:table-cell office:value-type="float" office:value="530.80799999999999" table:formula="of:=[.B469]*10%" table:style-name="ce7">
            <text:p>530,808<text:s/></text:p>
          </table:table-cell>
          <table:table-cell office:value-type="float" office:value="1061.616" table:formula="of:=[.B469]*20%" table:style-name="ce7">
            <text:p>1.061,616<text:s/></text:p>
          </table:table-cell>
          <table:table-cell office:value-type="float" office:value="1592.424" table:formula="of:=[.B469]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of:=[.B470]*5%" table:style-name="ce7">
            <text:p>255,195<text:s/></text:p>
          </table:table-cell>
          <table:table-cell office:value-type="float" office:value="1020.78" table:formula="of:=[.B470]*20%" table:style-name="ce7">
            <text:p>1.020,78<text:s/></text:p>
          </table:table-cell>
          <table:table-cell office:value-type="float" office:value="1275.9749999999999" table:formula="of:=[.B470]*25%" table:style-name="ce7">
            <text:p>1.275,975<text:s/></text:p>
          </table:table-cell>
          <table:table-cell office:value-type="float" office:value="510.39" table:formula="of:=[.B470]*10%" table:style-name="ce7">
            <text:p>510,39<text:s/></text:p>
          </table:table-cell>
          <table:table-cell office:value-type="float" office:value="1020.78" table:formula="of:=[.B470]*20%" table:style-name="ce7">
            <text:p>1.020,78<text:s/></text:p>
          </table:table-cell>
          <table:table-cell office:value-type="float" office:value="1531.1699999999998" table:formula="of:=[.B470]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of:=[.B471]*5%" table:style-name="ce7">
            <text:p>250,1925<text:s/></text:p>
          </table:table-cell>
          <table:table-cell office:value-type="float" office:value="1000.7700000000001" table:formula="of:=[.B471]*20%" table:style-name="ce7">
            <text:p>1.000,77<text:s/></text:p>
          </table:table-cell>
          <table:table-cell office:value-type="float" office:value="1250.9625000000001" table:formula="of:=[.B471]*25%" table:style-name="ce7">
            <text:p>1.250,9625<text:s/></text:p>
          </table:table-cell>
          <table:table-cell office:value-type="float" office:value="500.38500000000005" table:formula="of:=[.B471]*10%" table:style-name="ce7">
            <text:p>500,385<text:s/></text:p>
          </table:table-cell>
          <table:table-cell office:value-type="float" office:value="1000.7700000000001" table:formula="of:=[.B471]*20%" table:style-name="ce7">
            <text:p>1.000,77<text:s/></text:p>
          </table:table-cell>
          <table:table-cell office:value-type="float" office:value="1501.155" table:formula="of:=[.B471]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of:=[.B472]*5%" table:style-name="ce7">
            <text:p>245,2865<text:s/></text:p>
          </table:table-cell>
          <table:table-cell office:value-type="float" office:value="981.14599999999996" table:formula="of:=[.B472]*20%" table:style-name="ce7">
            <text:p>981,146<text:s/></text:p>
          </table:table-cell>
          <table:table-cell office:value-type="float" office:value="1226.4324999999999" table:formula="of:=[.B472]*25%" table:style-name="ce7">
            <text:p>1.226,4325<text:s/></text:p>
          </table:table-cell>
          <table:table-cell office:value-type="float" office:value="490.57299999999998" table:formula="of:=[.B472]*10%" table:style-name="ce7">
            <text:p>490,573<text:s/></text:p>
          </table:table-cell>
          <table:table-cell office:value-type="float" office:value="981.14599999999996" table:formula="of:=[.B472]*20%" table:style-name="ce7">
            <text:p>981,146<text:s/></text:p>
          </table:table-cell>
          <table:table-cell office:value-type="float" office:value="1471.7189999999998" table:formula="of:=[.B472]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of:=[.B473]*5%" table:style-name="ce7">
            <text:p>235,852<text:s/></text:p>
          </table:table-cell>
          <table:table-cell office:value-type="float" office:value="943.40800000000002" table:formula="of:=[.B473]*20%" table:style-name="ce7">
            <text:p>943,408<text:s/></text:p>
          </table:table-cell>
          <table:table-cell office:value-type="float" office:value="1179.26" table:formula="of:=[.B473]*25%" table:style-name="ce7">
            <text:p>1.179,26<text:s/></text:p>
          </table:table-cell>
          <table:table-cell office:value-type="float" office:value="471.70400000000001" table:formula="of:=[.B473]*10%" table:style-name="ce7">
            <text:p>471,704<text:s/></text:p>
          </table:table-cell>
          <table:table-cell office:value-type="float" office:value="943.40800000000002" table:formula="of:=[.B473]*20%" table:style-name="ce7">
            <text:p>943,408<text:s/></text:p>
          </table:table-cell>
          <table:table-cell office:value-type="float" office:value="1415.1119999999999" table:formula="of:=[.B473]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of:=[.B474]*5%" table:style-name="ce7">
            <text:p>231,2275<text:s/></text:p>
          </table:table-cell>
          <table:table-cell office:value-type="float" office:value="924.91000000000008" table:formula="of:=[.B474]*20%" table:style-name="ce7">
            <text:p>924,91<text:s/></text:p>
          </table:table-cell>
          <table:table-cell office:value-type="float" office:value="1156.1375" table:formula="of:=[.B474]*25%" table:style-name="ce7">
            <text:p>1.156,1375<text:s/></text:p>
          </table:table-cell>
          <table:table-cell office:value-type="float" office:value="462.45500000000004" table:formula="of:=[.B474]*10%" table:style-name="ce7">
            <text:p>462,455<text:s/></text:p>
          </table:table-cell>
          <table:table-cell office:value-type="float" office:value="924.91000000000008" table:formula="of:=[.B474]*20%" table:style-name="ce7">
            <text:p>924,91<text:s/></text:p>
          </table:table-cell>
          <table:table-cell office:value-type="float" office:value="1387.365" table:formula="of:=[.B474]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of:=[.B475]*5%" table:style-name="ce7">
            <text:p>226,6935<text:s/></text:p>
          </table:table-cell>
          <table:table-cell office:value-type="float" office:value="906.774" table:formula="of:=[.B475]*20%" table:style-name="ce7">
            <text:p>906,774<text:s/></text:p>
          </table:table-cell>
          <table:table-cell office:value-type="float" office:value="1133.4675" table:formula="of:=[.B475]*25%" table:style-name="ce7">
            <text:p>1.133,4675<text:s/></text:p>
          </table:table-cell>
          <table:table-cell office:value-type="float" office:value="453.387" table:formula="of:=[.B475]*10%" table:style-name="ce7">
            <text:p>453,387<text:s/></text:p>
          </table:table-cell>
          <table:table-cell office:value-type="float" office:value="906.774" table:formula="of:=[.B475]*20%" table:style-name="ce7">
            <text:p>906,774<text:s/></text:p>
          </table:table-cell>
          <table:table-cell office:value-type="float" office:value="1360.1609999999998" table:formula="of:=[.B475]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of:=[.B476]*5%" table:style-name="ce7">
            <text:p>217,9745<text:s/></text:p>
          </table:table-cell>
          <table:table-cell office:value-type="float" office:value="871.89800000000002" table:formula="of:=[.B476]*20%" table:style-name="ce7">
            <text:p>871,898<text:s/></text:p>
          </table:table-cell>
          <table:table-cell office:value-type="float" office:value="1089.8724999999999" table:formula="of:=[.B476]*25%" table:style-name="ce7">
            <text:p>1.089,8725<text:s/></text:p>
          </table:table-cell>
          <table:table-cell office:value-type="float" office:value="435.94900000000001" table:formula="of:=[.B476]*10%" table:style-name="ce7">
            <text:p>435,949<text:s/></text:p>
          </table:table-cell>
          <table:table-cell office:value-type="float" office:value="871.89800000000002" table:formula="of:=[.B476]*20%" table:style-name="ce7">
            <text:p>871,898<text:s/></text:p>
          </table:table-cell>
          <table:table-cell office:value-type="float" office:value="1307.847" table:formula="of:=[.B476]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of:=[.B477]*5%" table:style-name="ce7">
            <text:p>213,701<text:s/></text:p>
          </table:table-cell>
          <table:table-cell office:value-type="float" office:value="854.80400000000009" table:formula="of:=[.B477]*20%" table:style-name="ce7">
            <text:p>854,804<text:s/></text:p>
          </table:table-cell>
          <table:table-cell office:value-type="float" office:value="1068.5050000000001" table:formula="of:=[.B477]*25%" table:style-name="ce7">
            <text:p>1.068,505<text:s/></text:p>
          </table:table-cell>
          <table:table-cell office:value-type="float" office:value="427.40200000000004" table:formula="of:=[.B477]*10%" table:style-name="ce7">
            <text:p>427,402<text:s/></text:p>
          </table:table-cell>
          <table:table-cell office:value-type="float" office:value="854.80400000000009" table:formula="of:=[.B477]*20%" table:style-name="ce7">
            <text:p>854,804<text:s/></text:p>
          </table:table-cell>
          <table:table-cell office:value-type="float" office:value="1282.2060000000001" table:formula="of:=[.B477]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of:=[.B478]*5%" table:style-name="ce7">
            <text:p>209,511<text:s/></text:p>
          </table:table-cell>
          <table:table-cell office:value-type="float" office:value="838.0440000000001" table:formula="of:=[.B478]*20%" table:style-name="ce7">
            <text:p>838,044<text:s/></text:p>
          </table:table-cell>
          <table:table-cell office:value-type="float" office:value="1047.5550000000001" table:formula="of:=[.B478]*25%" table:style-name="ce7">
            <text:p>1.047,555<text:s/></text:p>
          </table:table-cell>
          <table:table-cell office:value-type="float" office:value="419.02200000000005" table:formula="of:=[.B478]*10%" table:style-name="ce7">
            <text:p>419,022<text:s/></text:p>
          </table:table-cell>
          <table:table-cell office:value-type="float" office:value="838.0440000000001" table:formula="of:=[.B478]*20%" table:style-name="ce7">
            <text:p>838,044<text:s/></text:p>
          </table:table-cell>
          <table:table-cell office:value-type="float" office:value="1257.066" table:formula="of:=[.B478]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of:=[.B479]*5%" table:style-name="ce7">
            <text:p>201,452<text:s/></text:p>
          </table:table-cell>
          <table:table-cell office:value-type="float" office:value="805.80799999999999" table:formula="of:=[.B479]*20%" table:style-name="ce7">
            <text:p>805,808<text:s/></text:p>
          </table:table-cell>
          <table:table-cell office:value-type="float" office:value="1007.26" table:formula="of:=[.B479]*25%" table:style-name="ce7">
            <text:p>1.007,26<text:s/></text:p>
          </table:table-cell>
          <table:table-cell office:value-type="float" office:value="402.904" table:formula="of:=[.B479]*10%" table:style-name="ce7">
            <text:p>402,904<text:s/></text:p>
          </table:table-cell>
          <table:table-cell office:value-type="float" office:value="805.80799999999999" table:formula="of:=[.B479]*20%" table:style-name="ce7">
            <text:p>805,808<text:s/></text:p>
          </table:table-cell>
          <table:table-cell office:value-type="float" office:value="1208.712" table:formula="of:=[.B479]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of:=[.B480]*5%" table:style-name="ce7">
            <text:p>197,502<text:s/></text:p>
          </table:table-cell>
          <table:table-cell office:value-type="float" office:value="790.00800000000004" table:formula="of:=[.B480]*20%" table:style-name="ce7">
            <text:p>790,008<text:s/></text:p>
          </table:table-cell>
          <table:table-cell office:value-type="float" office:value="987.51" table:formula="of:=[.B480]*25%" table:style-name="ce7">
            <text:p>987,51<text:s/></text:p>
          </table:table-cell>
          <table:table-cell office:value-type="float" office:value="395.00400000000002" table:formula="of:=[.B480]*10%" table:style-name="ce7">
            <text:p>395,004<text:s/></text:p>
          </table:table-cell>
          <table:table-cell office:value-type="float" office:value="790.00800000000004" table:formula="of:=[.B480]*20%" table:style-name="ce7">
            <text:p>790,008<text:s/></text:p>
          </table:table-cell>
          <table:table-cell office:value-type="float" office:value="1185.0119999999999" table:formula="of:=[.B480]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FICIAL DE JUSTIÇA-AVALIADOR JUDICIARIO III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of:=[.B481]*5%" table:style-name="ce7">
            <text:p>193,63<text:s/></text:p>
          </table:table-cell>
          <table:table-cell office:value-type="float" office:value="774.52" table:formula="of:=[.B481]*20%" table:style-name="ce7">
            <text:p>774,52<text:s/></text:p>
          </table:table-cell>
          <table:table-cell office:value-type="float" office:value="968.15" table:formula="of:=[.B481]*25%" table:style-name="ce7">
            <text:p>968,15<text:s/></text:p>
          </table:table-cell>
          <table:table-cell office:value-type="float" office:value="387.26" table:formula="of:=[.B481]*10%" table:style-name="ce7">
            <text:p>387,26<text:s/></text:p>
          </table:table-cell>
          <table:table-cell office:value-type="float" office:value="774.52" table:formula="of:=[.B481]*20%" table:style-name="ce7">
            <text:p>774,52<text:s/></text:p>
          </table:table-cell>
          <table:table-cell office:value-type="float" office:value="1161.78" table:formula="of:=[.B481]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ARTIDOR JUDICIARIO II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of:=[.B483]*5%" table:style-name="ce7">
            <text:p>268,8965<text:s/></text:p>
          </table:table-cell>
          <table:table-cell office:value-type="float" office:value="1075.586" table:formula="of:=[.B483]*20%" table:style-name="ce7">
            <text:p>1.075,586<text:s/></text:p>
          </table:table-cell>
          <table:table-cell office:value-type="float" office:value="1344.4825000000001" table:formula="of:=[.B483]*25%" table:style-name="ce7">
            <text:p>1.344,4825<text:s/></text:p>
          </table:table-cell>
          <table:table-cell office:value-type="float" office:value="537.79300000000001" table:formula="of:=[.B483]*10%" table:style-name="ce7">
            <text:p>537,793<text:s/></text:p>
          </table:table-cell>
          <table:table-cell office:value-type="float" office:value="1075.586" table:formula="of:=[.B483]*20%" table:style-name="ce7">
            <text:p>1.075,586<text:s/></text:p>
          </table:table-cell>
          <table:table-cell office:value-type="float" office:value="1613.3790000000001" table:formula="of:=[.B483]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of:=[.B484]*5%" table:style-name="ce7">
            <text:p>263,623<text:s/></text:p>
          </table:table-cell>
          <table:table-cell office:value-type="float" office:value="1054.492" table:formula="of:=[.B484]*20%" table:style-name="ce7">
            <text:p>1.054,492<text:s/></text:p>
          </table:table-cell>
          <table:table-cell office:value-type="float" office:value="1318.115" table:formula="of:=[.B484]*25%" table:style-name="ce7">
            <text:p>1.318,115<text:s/></text:p>
          </table:table-cell>
          <table:table-cell office:value-type="float" office:value="527.24599999999998" table:formula="of:=[.B484]*10%" table:style-name="ce7">
            <text:p>527,246<text:s/></text:p>
          </table:table-cell>
          <table:table-cell office:value-type="float" office:value="1054.492" table:formula="of:=[.B484]*20%" table:style-name="ce7">
            <text:p>1.054,492<text:s/></text:p>
          </table:table-cell>
          <table:table-cell office:value-type="float" office:value="1581.7380000000001" table:formula="of:=[.B484]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of:=[.B485]*5%" table:style-name="ce7">
            <text:p>258,453<text:s/></text:p>
          </table:table-cell>
          <table:table-cell office:value-type="float" office:value="1033.8120000000001" table:formula="of:=[.B485]*20%" table:style-name="ce7">
            <text:p>1.033,812<text:s/></text:p>
          </table:table-cell>
          <table:table-cell office:value-type="float" office:value="1292.2650000000001" table:formula="of:=[.B485]*25%" table:style-name="ce7">
            <text:p>1.292,265<text:s/></text:p>
          </table:table-cell>
          <table:table-cell office:value-type="float" office:value="516.90600000000006" table:formula="of:=[.B485]*10%" table:style-name="ce7">
            <text:p>516,906<text:s/></text:p>
          </table:table-cell>
          <table:table-cell office:value-type="float" office:value="1033.8120000000001" table:formula="of:=[.B485]*20%" table:style-name="ce7">
            <text:p>1.033,812<text:s/></text:p>
          </table:table-cell>
          <table:table-cell office:value-type="float" office:value="1550.7180000000001" table:formula="of:=[.B485]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of:=[.B486]*5%" table:style-name="ce7">
            <text:p>248,513<text:s/></text:p>
          </table:table-cell>
          <table:table-cell office:value-type="float" office:value="994.05200000000013" table:formula="of:=[.B486]*20%" table:style-name="ce7">
            <text:p>994,052<text:s/></text:p>
          </table:table-cell>
          <table:table-cell office:value-type="float" office:value="1242.5650000000001" table:formula="of:=[.B486]*25%" table:style-name="ce7">
            <text:p>1.242,565<text:s/></text:p>
          </table:table-cell>
          <table:table-cell office:value-type="float" office:value="497.02600000000007" table:formula="of:=[.B486]*10%" table:style-name="ce7">
            <text:p>497,026<text:s/></text:p>
          </table:table-cell>
          <table:table-cell office:value-type="float" office:value="994.05200000000013" table:formula="of:=[.B486]*20%" table:style-name="ce7">
            <text:p>994,052<text:s/></text:p>
          </table:table-cell>
          <table:table-cell office:value-type="float" office:value="1491.078" table:formula="of:=[.B486]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of:=[.B487]*5%" table:style-name="ce7">
            <text:p>243,6405<text:s/></text:p>
          </table:table-cell>
          <table:table-cell office:value-type="float" office:value="974.56200000000013" table:formula="of:=[.B487]*20%" table:style-name="ce7">
            <text:p>974,562<text:s/></text:p>
          </table:table-cell>
          <table:table-cell office:value-type="float" office:value="1218.2025000000001" table:formula="of:=[.B487]*25%" table:style-name="ce7">
            <text:p>1.218,2025<text:s/></text:p>
          </table:table-cell>
          <table:table-cell office:value-type="float" office:value="487.28100000000006" table:formula="of:=[.B487]*10%" table:style-name="ce7">
            <text:p>487,281<text:s/></text:p>
          </table:table-cell>
          <table:table-cell office:value-type="float" office:value="974.56200000000013" table:formula="of:=[.B487]*20%" table:style-name="ce7">
            <text:p>974,562<text:s/></text:p>
          </table:table-cell>
          <table:table-cell office:value-type="float" office:value="1461.8430000000001" table:formula="of:=[.B487]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of:=[.B488]*5%" table:style-name="ce7">
            <text:p>238,863<text:s/></text:p>
          </table:table-cell>
          <table:table-cell office:value-type="float" office:value="955.45200000000011" table:formula="of:=[.B488]*20%" table:style-name="ce7">
            <text:p>955,452<text:s/></text:p>
          </table:table-cell>
          <table:table-cell office:value-type="float" office:value="1194.3150000000001" table:formula="of:=[.B488]*25%" table:style-name="ce7">
            <text:p>1.194,315<text:s/></text:p>
          </table:table-cell>
          <table:table-cell office:value-type="float" office:value="477.72600000000006" table:formula="of:=[.B488]*10%" table:style-name="ce7">
            <text:p>477,726<text:s/></text:p>
          </table:table-cell>
          <table:table-cell office:value-type="float" office:value="955.45200000000011" table:formula="of:=[.B488]*20%" table:style-name="ce7">
            <text:p>955,452<text:s/></text:p>
          </table:table-cell>
          <table:table-cell office:value-type="float" office:value="1433.1780000000001" table:formula="of:=[.B488]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of:=[.B489]*5%" table:style-name="ce7">
            <text:p>229,676<text:s/></text:p>
          </table:table-cell>
          <table:table-cell office:value-type="float" office:value="918.70400000000018" table:formula="of:=[.B489]*20%" table:style-name="ce7">
            <text:p>918,704<text:s/></text:p>
          </table:table-cell>
          <table:table-cell office:value-type="float" office:value="1148.3800000000001" table:formula="of:=[.B489]*25%" table:style-name="ce7">
            <text:p>1.148,38<text:s/></text:p>
          </table:table-cell>
          <table:table-cell office:value-type="float" office:value="459.35200000000009" table:formula="of:=[.B489]*10%" table:style-name="ce7">
            <text:p>459,352<text:s/></text:p>
          </table:table-cell>
          <table:table-cell office:value-type="float" office:value="918.70400000000018" table:formula="of:=[.B489]*20%" table:style-name="ce7">
            <text:p>918,704<text:s/></text:p>
          </table:table-cell>
          <table:table-cell office:value-type="float" office:value="1378.056" table:formula="of:=[.B489]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of:=[.B490]*5%" table:style-name="ce7">
            <text:p>225,1725<text:s/></text:p>
          </table:table-cell>
          <table:table-cell office:value-type="float" office:value="900.69" table:formula="of:=[.B490]*20%" table:style-name="ce7">
            <text:p>900,69<text:s/></text:p>
          </table:table-cell>
          <table:table-cell office:value-type="float" office:value="1125.8625" table:formula="of:=[.B490]*25%" table:style-name="ce7">
            <text:p>1.125,8625<text:s/></text:p>
          </table:table-cell>
          <table:table-cell office:value-type="float" office:value="450.34500000000003" table:formula="of:=[.B490]*10%" table:style-name="ce7">
            <text:p>450,345<text:s/></text:p>
          </table:table-cell>
          <table:table-cell office:value-type="float" office:value="900.69" table:formula="of:=[.B490]*20%" table:style-name="ce7">
            <text:p>900,69<text:s/></text:p>
          </table:table-cell>
          <table:table-cell office:value-type="float" office:value="1351.0349999999999" table:formula="of:=[.B490]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of:=[.B491]*5%" table:style-name="ce7">
            <text:p>220,758<text:s/></text:p>
          </table:table-cell>
          <table:table-cell office:value-type="float" office:value="883.03200000000004" table:formula="of:=[.B491]*20%" table:style-name="ce7">
            <text:p>883,032<text:s/></text:p>
          </table:table-cell>
          <table:table-cell office:value-type="float" office:value="1103.79" table:formula="of:=[.B491]*25%" table:style-name="ce7">
            <text:p>1.103,79<text:s/></text:p>
          </table:table-cell>
          <table:table-cell office:value-type="float" office:value="441.51600000000002" table:formula="of:=[.B491]*10%" table:style-name="ce7">
            <text:p>441,516<text:s/></text:p>
          </table:table-cell>
          <table:table-cell office:value-type="float" office:value="883.03200000000004" table:formula="of:=[.B491]*20%" table:style-name="ce7">
            <text:p>883,032<text:s/></text:p>
          </table:table-cell>
          <table:table-cell office:value-type="float" office:value="1324.548" table:formula="of:=[.B491]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of:=[.B492]*5%" table:style-name="ce7">
            <text:p>212,267<text:s/></text:p>
          </table:table-cell>
          <table:table-cell office:value-type="float" office:value="849.0680000000001" table:formula="of:=[.B492]*20%" table:style-name="ce7">
            <text:p>849,068<text:s/></text:p>
          </table:table-cell>
          <table:table-cell office:value-type="float" office:value="1061.335" table:formula="of:=[.B492]*25%" table:style-name="ce7">
            <text:p>1.061,335<text:s/></text:p>
          </table:table-cell>
          <table:table-cell office:value-type="float" office:value="424.53400000000005" table:formula="of:=[.B492]*10%" table:style-name="ce7">
            <text:p>424,534<text:s/></text:p>
          </table:table-cell>
          <table:table-cell office:value-type="float" office:value="849.0680000000001" table:formula="of:=[.B492]*20%" table:style-name="ce7">
            <text:p>849,068<text:s/></text:p>
          </table:table-cell>
          <table:table-cell office:value-type="float" office:value="1273.6020000000001" table:formula="of:=[.B492]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of:=[.B493]*5%" table:style-name="ce7">
            <text:p>208,1045<text:s/></text:p>
          </table:table-cell>
          <table:table-cell office:value-type="float" office:value="832.41800000000012" table:formula="of:=[.B493]*20%" table:style-name="ce7">
            <text:p>832,418<text:s/></text:p>
          </table:table-cell>
          <table:table-cell office:value-type="float" office:value="1040.5225" table:formula="of:=[.B493]*25%" table:style-name="ce7">
            <text:p>1.040,5225<text:s/></text:p>
          </table:table-cell>
          <table:table-cell office:value-type="float" office:value="416.20900000000006" table:formula="of:=[.B493]*10%" table:style-name="ce7">
            <text:p>416,209<text:s/></text:p>
          </table:table-cell>
          <table:table-cell office:value-type="float" office:value="832.41800000000012" table:formula="of:=[.B493]*20%" table:style-name="ce7">
            <text:p>832,418<text:s/></text:p>
          </table:table-cell>
          <table:table-cell office:value-type="float" office:value="1248.627" table:formula="of:=[.B493]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of:=[.B494]*5%" table:style-name="ce7">
            <text:p>204,0235<text:s/></text:p>
          </table:table-cell>
          <table:table-cell office:value-type="float" office:value="816.09400000000005" table:formula="of:=[.B494]*20%" table:style-name="ce7">
            <text:p>816,094<text:s/></text:p>
          </table:table-cell>
          <table:table-cell office:value-type="float" office:value="1020.1174999999999" table:formula="of:=[.B494]*25%" table:style-name="ce7">
            <text:p>1.020,1175<text:s/></text:p>
          </table:table-cell>
          <table:table-cell office:value-type="float" office:value="408.04700000000003" table:formula="of:=[.B494]*10%" table:style-name="ce7">
            <text:p>408,047<text:s/></text:p>
          </table:table-cell>
          <table:table-cell office:value-type="float" office:value="816.09400000000005" table:formula="of:=[.B494]*20%" table:style-name="ce7">
            <text:p>816,094<text:s/></text:p>
          </table:table-cell>
          <table:table-cell office:value-type="float" office:value="1224.1409999999998" table:formula="of:=[.B494]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of:=[.B495]*5%" table:style-name="ce7">
            <text:p>196,177<text:s/></text:p>
          </table:table-cell>
          <table:table-cell office:value-type="float" office:value="784.70800000000008" table:formula="of:=[.B495]*20%" table:style-name="ce7">
            <text:p>784,708<text:s/></text:p>
          </table:table-cell>
          <table:table-cell office:value-type="float" office:value="980.88499999999999" table:formula="of:=[.B495]*25%" table:style-name="ce7">
            <text:p>980,885<text:s/></text:p>
          </table:table-cell>
          <table:table-cell office:value-type="float" office:value="392.35400000000004" table:formula="of:=[.B495]*10%" table:style-name="ce7">
            <text:p>392,354<text:s/></text:p>
          </table:table-cell>
          <table:table-cell office:value-type="float" office:value="784.70800000000008" table:formula="of:=[.B495]*20%" table:style-name="ce7">
            <text:p>784,708<text:s/></text:p>
          </table:table-cell>
          <table:table-cell office:value-type="float" office:value="1177.0619999999999" table:formula="of:=[.B495]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of:=[.B496]*5%" table:style-name="ce7">
            <text:p>192,3305<text:s/></text:p>
          </table:table-cell>
          <table:table-cell office:value-type="float" office:value="769.32200000000012" table:formula="of:=[.B496]*20%" table:style-name="ce7">
            <text:p>769,322<text:s/></text:p>
          </table:table-cell>
          <table:table-cell office:value-type="float" office:value="961.65250000000003" table:formula="of:=[.B496]*25%" table:style-name="ce7">
            <text:p>961,6525<text:s/></text:p>
          </table:table-cell>
          <table:table-cell office:value-type="float" office:value="384.66100000000006" table:formula="of:=[.B496]*10%" table:style-name="ce7">
            <text:p>384,661<text:s/></text:p>
          </table:table-cell>
          <table:table-cell office:value-type="float" office:value="769.32200000000012" table:formula="of:=[.B496]*20%" table:style-name="ce7">
            <text:p>769,322<text:s/></text:p>
          </table:table-cell>
          <table:table-cell office:value-type="float" office:value="1153.9829999999999" table:formula="of:=[.B496]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of:=[.B497]*5%" table:style-name="ce7">
            <text:p>188,5595<text:s/></text:p>
          </table:table-cell>
          <table:table-cell office:value-type="float" office:value="754.23800000000006" table:formula="of:=[.B497]*20%" table:style-name="ce7">
            <text:p>754,238<text:s/></text:p>
          </table:table-cell>
          <table:table-cell office:value-type="float" office:value="942.79750000000001" table:formula="of:=[.B497]*25%" table:style-name="ce7">
            <text:p>942,7975<text:s/></text:p>
          </table:table-cell>
          <table:table-cell office:value-type="float" office:value="377.11900000000003" table:formula="of:=[.B497]*10%" table:style-name="ce7">
            <text:p>377,119<text:s/></text:p>
          </table:table-cell>
          <table:table-cell office:value-type="float" office:value="754.23800000000006" table:formula="of:=[.B497]*20%" table:style-name="ce7">
            <text:p>754,238<text:s/></text:p>
          </table:table-cell>
          <table:table-cell office:value-type="float" office:value="1131.357" table:formula="of:=[.B497]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of:=[.B498]*5%" table:style-name="ce7">
            <text:p>181,3075<text:s/></text:p>
          </table:table-cell>
          <table:table-cell office:value-type="float" office:value="725.23" table:formula="of:=[.B498]*20%" table:style-name="ce7">
            <text:p>725,23<text:s/></text:p>
          </table:table-cell>
          <table:table-cell office:value-type="float" office:value="906.53750000000002" table:formula="of:=[.B498]*25%" table:style-name="ce7">
            <text:p>906,5375<text:s/></text:p>
          </table:table-cell>
          <table:table-cell office:value-type="float" office:value="362.61500000000001" table:formula="of:=[.B498]*10%" table:style-name="ce7">
            <text:p>362,615<text:s/></text:p>
          </table:table-cell>
          <table:table-cell office:value-type="float" office:value="725.23" table:formula="of:=[.B498]*20%" table:style-name="ce7">
            <text:p>725,23<text:s/></text:p>
          </table:table-cell>
          <table:table-cell office:value-type="float" office:value="1087.845" table:formula="of:=[.B498]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of:=[.B499]*5%" table:style-name="ce7">
            <text:p>177,7525<text:s/></text:p>
          </table:table-cell>
          <table:table-cell office:value-type="float" office:value="711.0100000000001" table:formula="of:=[.B499]*20%" table:style-name="ce7">
            <text:p>711,01<text:s/></text:p>
          </table:table-cell>
          <table:table-cell office:value-type="float" office:value="888.76250000000005" table:formula="of:=[.B499]*25%" table:style-name="ce7">
            <text:p>888,7625<text:s/></text:p>
          </table:table-cell>
          <table:table-cell office:value-type="float" office:value="355.50500000000005" table:formula="of:=[.B499]*10%" table:style-name="ce7">
            <text:p>355,505<text:s/></text:p>
          </table:table-cell>
          <table:table-cell office:value-type="float" office:value="711.0100000000001" table:formula="of:=[.B499]*20%" table:style-name="ce7">
            <text:p>711,01<text:s/></text:p>
          </table:table-cell>
          <table:table-cell office:value-type="float" office:value="1066.5150000000001" table:formula="of:=[.B499]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of:=[.B500]*5%" table:style-name="ce7">
            <text:p>174,267<text:s/></text:p>
          </table:table-cell>
          <table:table-cell office:value-type="float" office:value="697.0680000000001" table:formula="of:=[.B500]*20%" table:style-name="ce7">
            <text:p>697,068<text:s/></text:p>
          </table:table-cell>
          <table:table-cell office:value-type="float" office:value="871.33500000000004" table:formula="of:=[.B500]*25%" table:style-name="ce7">
            <text:p>871,335<text:s/></text:p>
          </table:table-cell>
          <table:table-cell office:value-type="float" office:value="348.53400000000005" table:formula="of:=[.B500]*10%" table:style-name="ce7">
            <text:p>348,534<text:s/></text:p>
          </table:table-cell>
          <table:table-cell office:value-type="float" office:value="697.0680000000001" table:formula="of:=[.B500]*20%" table:style-name="ce7">
            <text:p>697,068<text:s/></text:p>
          </table:table-cell>
          <table:table-cell office:value-type="float" office:value="1045.6020000000001" table:formula="of:=[.B500]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ORTEIRO JUDICIARIO I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of:=[.B502]*5%" table:style-name="ce7">
            <text:p>268,8965<text:s/></text:p>
          </table:table-cell>
          <table:table-cell office:value-type="float" office:value="1075.586" table:formula="of:=[.B502]*20%" table:style-name="ce7">
            <text:p>1.075,586<text:s/></text:p>
          </table:table-cell>
          <table:table-cell office:value-type="float" office:value="1344.4825000000001" table:formula="of:=[.B502]*25%" table:style-name="ce7">
            <text:p>1.344,4825<text:s/></text:p>
          </table:table-cell>
          <table:table-cell office:value-type="float" office:value="537.79300000000001" table:formula="of:=[.B502]*10%" table:style-name="ce7">
            <text:p>537,793<text:s/></text:p>
          </table:table-cell>
          <table:table-cell office:value-type="float" office:value="1075.586" table:formula="of:=[.B502]*20%" table:style-name="ce7">
            <text:p>1.075,586<text:s/></text:p>
          </table:table-cell>
          <table:table-cell office:value-type="float" office:value="1613.3790000000001" table:formula="of:=[.B502]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of:=[.B503]*5%" table:style-name="ce7">
            <text:p>263,623<text:s/></text:p>
          </table:table-cell>
          <table:table-cell office:value-type="float" office:value="1054.492" table:formula="of:=[.B503]*20%" table:style-name="ce7">
            <text:p>1.054,492<text:s/></text:p>
          </table:table-cell>
          <table:table-cell office:value-type="float" office:value="1318.115" table:formula="of:=[.B503]*25%" table:style-name="ce7">
            <text:p>1.318,115<text:s/></text:p>
          </table:table-cell>
          <table:table-cell office:value-type="float" office:value="527.24599999999998" table:formula="of:=[.B503]*10%" table:style-name="ce7">
            <text:p>527,246<text:s/></text:p>
          </table:table-cell>
          <table:table-cell office:value-type="float" office:value="1054.492" table:formula="of:=[.B503]*20%" table:style-name="ce7">
            <text:p>1.054,492<text:s/></text:p>
          </table:table-cell>
          <table:table-cell office:value-type="float" office:value="1581.7380000000001" table:formula="of:=[.B503]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of:=[.B504]*5%" table:style-name="ce7">
            <text:p>258,453<text:s/></text:p>
          </table:table-cell>
          <table:table-cell office:value-type="float" office:value="1033.8120000000001" table:formula="of:=[.B504]*20%" table:style-name="ce7">
            <text:p>1.033,812<text:s/></text:p>
          </table:table-cell>
          <table:table-cell office:value-type="float" office:value="1292.2650000000001" table:formula="of:=[.B504]*25%" table:style-name="ce7">
            <text:p>1.292,265<text:s/></text:p>
          </table:table-cell>
          <table:table-cell office:value-type="float" office:value="516.90600000000006" table:formula="of:=[.B504]*10%" table:style-name="ce7">
            <text:p>516,906<text:s/></text:p>
          </table:table-cell>
          <table:table-cell office:value-type="float" office:value="1033.8120000000001" table:formula="of:=[.B504]*20%" table:style-name="ce7">
            <text:p>1.033,812<text:s/></text:p>
          </table:table-cell>
          <table:table-cell office:value-type="float" office:value="1550.7180000000001" table:formula="of:=[.B504]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of:=[.B505]*5%" table:style-name="ce7">
            <text:p>248,513<text:s/></text:p>
          </table:table-cell>
          <table:table-cell office:value-type="float" office:value="994.05200000000013" table:formula="of:=[.B505]*20%" table:style-name="ce7">
            <text:p>994,052<text:s/></text:p>
          </table:table-cell>
          <table:table-cell office:value-type="float" office:value="1242.5650000000001" table:formula="of:=[.B505]*25%" table:style-name="ce7">
            <text:p>1.242,565<text:s/></text:p>
          </table:table-cell>
          <table:table-cell office:value-type="float" office:value="497.02600000000007" table:formula="of:=[.B505]*10%" table:style-name="ce7">
            <text:p>497,026<text:s/></text:p>
          </table:table-cell>
          <table:table-cell office:value-type="float" office:value="994.05200000000013" table:formula="of:=[.B505]*20%" table:style-name="ce7">
            <text:p>994,052<text:s/></text:p>
          </table:table-cell>
          <table:table-cell office:value-type="float" office:value="1491.078" table:formula="of:=[.B505]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of:=[.B506]*5%" table:style-name="ce7">
            <text:p>243,6405<text:s/></text:p>
          </table:table-cell>
          <table:table-cell office:value-type="float" office:value="974.56200000000013" table:formula="of:=[.B506]*20%" table:style-name="ce7">
            <text:p>974,562<text:s/></text:p>
          </table:table-cell>
          <table:table-cell office:value-type="float" office:value="1218.2025000000001" table:formula="of:=[.B506]*25%" table:style-name="ce7">
            <text:p>1.218,2025<text:s/></text:p>
          </table:table-cell>
          <table:table-cell office:value-type="float" office:value="487.28100000000006" table:formula="of:=[.B506]*10%" table:style-name="ce7">
            <text:p>487,281<text:s/></text:p>
          </table:table-cell>
          <table:table-cell office:value-type="float" office:value="974.56200000000013" table:formula="of:=[.B506]*20%" table:style-name="ce7">
            <text:p>974,562<text:s/></text:p>
          </table:table-cell>
          <table:table-cell office:value-type="float" office:value="1461.8430000000001" table:formula="of:=[.B506]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of:=[.B507]*5%" table:style-name="ce7">
            <text:p>238,863<text:s/></text:p>
          </table:table-cell>
          <table:table-cell office:value-type="float" office:value="955.45200000000011" table:formula="of:=[.B507]*20%" table:style-name="ce7">
            <text:p>955,452<text:s/></text:p>
          </table:table-cell>
          <table:table-cell office:value-type="float" office:value="1194.3150000000001" table:formula="of:=[.B507]*25%" table:style-name="ce7">
            <text:p>1.194,315<text:s/></text:p>
          </table:table-cell>
          <table:table-cell office:value-type="float" office:value="477.72600000000006" table:formula="of:=[.B507]*10%" table:style-name="ce7">
            <text:p>477,726<text:s/></text:p>
          </table:table-cell>
          <table:table-cell office:value-type="float" office:value="955.45200000000011" table:formula="of:=[.B507]*20%" table:style-name="ce7">
            <text:p>955,452<text:s/></text:p>
          </table:table-cell>
          <table:table-cell office:value-type="float" office:value="1433.1780000000001" table:formula="of:=[.B507]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of:=[.B508]*5%" table:style-name="ce7">
            <text:p>229,676<text:s/></text:p>
          </table:table-cell>
          <table:table-cell office:value-type="float" office:value="918.70400000000018" table:formula="of:=[.B508]*20%" table:style-name="ce7">
            <text:p>918,704<text:s/></text:p>
          </table:table-cell>
          <table:table-cell office:value-type="float" office:value="1148.3800000000001" table:formula="of:=[.B508]*25%" table:style-name="ce7">
            <text:p>1.148,38<text:s/></text:p>
          </table:table-cell>
          <table:table-cell office:value-type="float" office:value="459.35200000000009" table:formula="of:=[.B508]*10%" table:style-name="ce7">
            <text:p>459,352<text:s/></text:p>
          </table:table-cell>
          <table:table-cell office:value-type="float" office:value="918.70400000000018" table:formula="of:=[.B508]*20%" table:style-name="ce7">
            <text:p>918,704<text:s/></text:p>
          </table:table-cell>
          <table:table-cell office:value-type="float" office:value="1378.056" table:formula="of:=[.B508]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of:=[.B509]*5%" table:style-name="ce7">
            <text:p>225,1725<text:s/></text:p>
          </table:table-cell>
          <table:table-cell office:value-type="float" office:value="900.69" table:formula="of:=[.B509]*20%" table:style-name="ce7">
            <text:p>900,69<text:s/></text:p>
          </table:table-cell>
          <table:table-cell office:value-type="float" office:value="1125.8625" table:formula="of:=[.B509]*25%" table:style-name="ce7">
            <text:p>1.125,8625<text:s/></text:p>
          </table:table-cell>
          <table:table-cell office:value-type="float" office:value="450.34500000000003" table:formula="of:=[.B509]*10%" table:style-name="ce7">
            <text:p>450,345<text:s/></text:p>
          </table:table-cell>
          <table:table-cell office:value-type="float" office:value="900.69" table:formula="of:=[.B509]*20%" table:style-name="ce7">
            <text:p>900,69<text:s/></text:p>
          </table:table-cell>
          <table:table-cell office:value-type="float" office:value="1351.0349999999999" table:formula="of:=[.B509]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of:=[.B510]*5%" table:style-name="ce7">
            <text:p>220,758<text:s/></text:p>
          </table:table-cell>
          <table:table-cell office:value-type="float" office:value="883.03200000000004" table:formula="of:=[.B510]*20%" table:style-name="ce7">
            <text:p>883,032<text:s/></text:p>
          </table:table-cell>
          <table:table-cell office:value-type="float" office:value="1103.79" table:formula="of:=[.B510]*25%" table:style-name="ce7">
            <text:p>1.103,79<text:s/></text:p>
          </table:table-cell>
          <table:table-cell office:value-type="float" office:value="441.51600000000002" table:formula="of:=[.B510]*10%" table:style-name="ce7">
            <text:p>441,516<text:s/></text:p>
          </table:table-cell>
          <table:table-cell office:value-type="float" office:value="883.03200000000004" table:formula="of:=[.B510]*20%" table:style-name="ce7">
            <text:p>883,032<text:s/></text:p>
          </table:table-cell>
          <table:table-cell office:value-type="float" office:value="1324.548" table:formula="of:=[.B510]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of:=[.B511]*5%" table:style-name="ce7">
            <text:p>212,267<text:s/></text:p>
          </table:table-cell>
          <table:table-cell office:value-type="float" office:value="849.0680000000001" table:formula="of:=[.B511]*20%" table:style-name="ce7">
            <text:p>849,068<text:s/></text:p>
          </table:table-cell>
          <table:table-cell office:value-type="float" office:value="1061.335" table:formula="of:=[.B511]*25%" table:style-name="ce7">
            <text:p>1.061,335<text:s/></text:p>
          </table:table-cell>
          <table:table-cell office:value-type="float" office:value="424.53400000000005" table:formula="of:=[.B511]*10%" table:style-name="ce7">
            <text:p>424,534<text:s/></text:p>
          </table:table-cell>
          <table:table-cell office:value-type="float" office:value="849.0680000000001" table:formula="of:=[.B511]*20%" table:style-name="ce7">
            <text:p>849,068<text:s/></text:p>
          </table:table-cell>
          <table:table-cell office:value-type="float" office:value="1273.6020000000001" table:formula="of:=[.B511]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of:=[.B512]*5%" table:style-name="ce7">
            <text:p>208,1045<text:s/></text:p>
          </table:table-cell>
          <table:table-cell office:value-type="float" office:value="832.41800000000012" table:formula="of:=[.B512]*20%" table:style-name="ce7">
            <text:p>832,418<text:s/></text:p>
          </table:table-cell>
          <table:table-cell office:value-type="float" office:value="1040.5225" table:formula="of:=[.B512]*25%" table:style-name="ce7">
            <text:p>1.040,5225<text:s/></text:p>
          </table:table-cell>
          <table:table-cell office:value-type="float" office:value="416.20900000000006" table:formula="of:=[.B512]*10%" table:style-name="ce7">
            <text:p>416,209<text:s/></text:p>
          </table:table-cell>
          <table:table-cell office:value-type="float" office:value="832.41800000000012" table:formula="of:=[.B512]*20%" table:style-name="ce7">
            <text:p>832,418<text:s/></text:p>
          </table:table-cell>
          <table:table-cell office:value-type="float" office:value="1248.627" table:formula="of:=[.B512]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of:=[.B513]*5%" table:style-name="ce7">
            <text:p>204,0235<text:s/></text:p>
          </table:table-cell>
          <table:table-cell office:value-type="float" office:value="816.09400000000005" table:formula="of:=[.B513]*20%" table:style-name="ce7">
            <text:p>816,094<text:s/></text:p>
          </table:table-cell>
          <table:table-cell office:value-type="float" office:value="1020.1174999999999" table:formula="of:=[.B513]*25%" table:style-name="ce7">
            <text:p>1.020,1175<text:s/></text:p>
          </table:table-cell>
          <table:table-cell office:value-type="float" office:value="408.04700000000003" table:formula="of:=[.B513]*10%" table:style-name="ce7">
            <text:p>408,047<text:s/></text:p>
          </table:table-cell>
          <table:table-cell office:value-type="float" office:value="816.09400000000005" table:formula="of:=[.B513]*20%" table:style-name="ce7">
            <text:p>816,094<text:s/></text:p>
          </table:table-cell>
          <table:table-cell office:value-type="float" office:value="1224.1409999999998" table:formula="of:=[.B513]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of:=[.B514]*5%" table:style-name="ce7">
            <text:p>196,177<text:s/></text:p>
          </table:table-cell>
          <table:table-cell office:value-type="float" office:value="784.70800000000008" table:formula="of:=[.B514]*20%" table:style-name="ce7">
            <text:p>784,708<text:s/></text:p>
          </table:table-cell>
          <table:table-cell office:value-type="float" office:value="980.88499999999999" table:formula="of:=[.B514]*25%" table:style-name="ce7">
            <text:p>980,885<text:s/></text:p>
          </table:table-cell>
          <table:table-cell office:value-type="float" office:value="392.35400000000004" table:formula="of:=[.B514]*10%" table:style-name="ce7">
            <text:p>392,354<text:s/></text:p>
          </table:table-cell>
          <table:table-cell office:value-type="float" office:value="784.70800000000008" table:formula="of:=[.B514]*20%" table:style-name="ce7">
            <text:p>784,708<text:s/></text:p>
          </table:table-cell>
          <table:table-cell office:value-type="float" office:value="1177.0619999999999" table:formula="of:=[.B514]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of:=[.B515]*5%" table:style-name="ce7">
            <text:p>192,3305<text:s/></text:p>
          </table:table-cell>
          <table:table-cell office:value-type="float" office:value="769.32200000000012" table:formula="of:=[.B515]*20%" table:style-name="ce7">
            <text:p>769,322<text:s/></text:p>
          </table:table-cell>
          <table:table-cell office:value-type="float" office:value="961.65250000000003" table:formula="of:=[.B515]*25%" table:style-name="ce7">
            <text:p>961,6525<text:s/></text:p>
          </table:table-cell>
          <table:table-cell office:value-type="float" office:value="384.66100000000006" table:formula="of:=[.B515]*10%" table:style-name="ce7">
            <text:p>384,661<text:s/></text:p>
          </table:table-cell>
          <table:table-cell office:value-type="float" office:value="769.32200000000012" table:formula="of:=[.B515]*20%" table:style-name="ce7">
            <text:p>769,322<text:s/></text:p>
          </table:table-cell>
          <table:table-cell office:value-type="float" office:value="1153.9829999999999" table:formula="of:=[.B515]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of:=[.B516]*5%" table:style-name="ce7">
            <text:p>188,5595<text:s/></text:p>
          </table:table-cell>
          <table:table-cell office:value-type="float" office:value="754.23800000000006" table:formula="of:=[.B516]*20%" table:style-name="ce7">
            <text:p>754,238<text:s/></text:p>
          </table:table-cell>
          <table:table-cell office:value-type="float" office:value="942.79750000000001" table:formula="of:=[.B516]*25%" table:style-name="ce7">
            <text:p>942,7975<text:s/></text:p>
          </table:table-cell>
          <table:table-cell office:value-type="float" office:value="377.11900000000003" table:formula="of:=[.B516]*10%" table:style-name="ce7">
            <text:p>377,119<text:s/></text:p>
          </table:table-cell>
          <table:table-cell office:value-type="float" office:value="754.23800000000006" table:formula="of:=[.B516]*20%" table:style-name="ce7">
            <text:p>754,238<text:s/></text:p>
          </table:table-cell>
          <table:table-cell office:value-type="float" office:value="1131.357" table:formula="of:=[.B516]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of:=[.B517]*5%" table:style-name="ce7">
            <text:p>181,3075<text:s/></text:p>
          </table:table-cell>
          <table:table-cell office:value-type="float" office:value="725.23" table:formula="of:=[.B517]*20%" table:style-name="ce7">
            <text:p>725,23<text:s/></text:p>
          </table:table-cell>
          <table:table-cell office:value-type="float" office:value="906.53750000000002" table:formula="of:=[.B517]*25%" table:style-name="ce7">
            <text:p>906,5375<text:s/></text:p>
          </table:table-cell>
          <table:table-cell office:value-type="float" office:value="362.61500000000001" table:formula="of:=[.B517]*10%" table:style-name="ce7">
            <text:p>362,615<text:s/></text:p>
          </table:table-cell>
          <table:table-cell office:value-type="float" office:value="725.23" table:formula="of:=[.B517]*20%" table:style-name="ce7">
            <text:p>725,23<text:s/></text:p>
          </table:table-cell>
          <table:table-cell office:value-type="float" office:value="1087.845" table:formula="of:=[.B517]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of:=[.B518]*5%" table:style-name="ce7">
            <text:p>177,7525<text:s/></text:p>
          </table:table-cell>
          <table:table-cell office:value-type="float" office:value="711.0100000000001" table:formula="of:=[.B518]*20%" table:style-name="ce7">
            <text:p>711,01<text:s/></text:p>
          </table:table-cell>
          <table:table-cell office:value-type="float" office:value="888.76250000000005" table:formula="of:=[.B518]*25%" table:style-name="ce7">
            <text:p>888,7625<text:s/></text:p>
          </table:table-cell>
          <table:table-cell office:value-type="float" office:value="355.50500000000005" table:formula="of:=[.B518]*10%" table:style-name="ce7">
            <text:p>355,505<text:s/></text:p>
          </table:table-cell>
          <table:table-cell office:value-type="float" office:value="711.0100000000001" table:formula="of:=[.B518]*20%" table:style-name="ce7">
            <text:p>711,01<text:s/></text:p>
          </table:table-cell>
          <table:table-cell office:value-type="float" office:value="1066.5150000000001" table:formula="of:=[.B518]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of:=[.B519]*5%" table:style-name="ce7">
            <text:p>174,267<text:s/></text:p>
          </table:table-cell>
          <table:table-cell office:value-type="float" office:value="697.0680000000001" table:formula="of:=[.B519]*20%" table:style-name="ce7">
            <text:p>697,068<text:s/></text:p>
          </table:table-cell>
          <table:table-cell office:value-type="float" office:value="871.33500000000004" table:formula="of:=[.B519]*25%" table:style-name="ce7">
            <text:p>871,335<text:s/></text:p>
          </table:table-cell>
          <table:table-cell office:value-type="float" office:value="348.53400000000005" table:formula="of:=[.B519]*10%" table:style-name="ce7">
            <text:p>348,534<text:s/></text:p>
          </table:table-cell>
          <table:table-cell office:value-type="float" office:value="697.0680000000001" table:formula="of:=[.B519]*20%" table:style-name="ce7">
            <text:p>697,068<text:s/></text:p>
          </table:table-cell>
          <table:table-cell office:value-type="float" office:value="1045.6020000000001" table:formula="of:=[.B519]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ORTEIRO JUDICIARIO II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of:=[.B521]*5%" table:style-name="ce7">
            <text:p>268,8965<text:s/></text:p>
          </table:table-cell>
          <table:table-cell office:value-type="float" office:value="1075.586" table:formula="of:=[.B521]*20%" table:style-name="ce7">
            <text:p>1.075,586<text:s/></text:p>
          </table:table-cell>
          <table:table-cell office:value-type="float" office:value="1344.4825000000001" table:formula="of:=[.B521]*25%" table:style-name="ce7">
            <text:p>1.344,4825<text:s/></text:p>
          </table:table-cell>
          <table:table-cell office:value-type="float" office:value="537.79300000000001" table:formula="of:=[.B521]*10%" table:style-name="ce7">
            <text:p>537,793<text:s/></text:p>
          </table:table-cell>
          <table:table-cell office:value-type="float" office:value="1075.586" table:formula="of:=[.B521]*20%" table:style-name="ce7">
            <text:p>1.075,586<text:s/></text:p>
          </table:table-cell>
          <table:table-cell office:value-type="float" office:value="1613.3790000000001" table:formula="of:=[.B521]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of:=[.B522]*5%" table:style-name="ce7">
            <text:p>263,623<text:s/></text:p>
          </table:table-cell>
          <table:table-cell office:value-type="float" office:value="1054.492" table:formula="of:=[.B522]*20%" table:style-name="ce7">
            <text:p>1.054,492<text:s/></text:p>
          </table:table-cell>
          <table:table-cell office:value-type="float" office:value="1318.115" table:formula="of:=[.B522]*25%" table:style-name="ce7">
            <text:p>1.318,115<text:s/></text:p>
          </table:table-cell>
          <table:table-cell office:value-type="float" office:value="527.24599999999998" table:formula="of:=[.B522]*10%" table:style-name="ce7">
            <text:p>527,246<text:s/></text:p>
          </table:table-cell>
          <table:table-cell office:value-type="float" office:value="1054.492" table:formula="of:=[.B522]*20%" table:style-name="ce7">
            <text:p>1.054,492<text:s/></text:p>
          </table:table-cell>
          <table:table-cell office:value-type="float" office:value="1581.7380000000001" table:formula="of:=[.B522]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of:=[.B523]*5%" table:style-name="ce7">
            <text:p>258,453<text:s/></text:p>
          </table:table-cell>
          <table:table-cell office:value-type="float" office:value="1033.8120000000001" table:formula="of:=[.B523]*20%" table:style-name="ce7">
            <text:p>1.033,812<text:s/></text:p>
          </table:table-cell>
          <table:table-cell office:value-type="float" office:value="1292.2650000000001" table:formula="of:=[.B523]*25%" table:style-name="ce7">
            <text:p>1.292,265<text:s/></text:p>
          </table:table-cell>
          <table:table-cell office:value-type="float" office:value="516.90600000000006" table:formula="of:=[.B523]*10%" table:style-name="ce7">
            <text:p>516,906<text:s/></text:p>
          </table:table-cell>
          <table:table-cell office:value-type="float" office:value="1033.8120000000001" table:formula="of:=[.B523]*20%" table:style-name="ce7">
            <text:p>1.033,812<text:s/></text:p>
          </table:table-cell>
          <table:table-cell office:value-type="float" office:value="1550.7180000000001" table:formula="of:=[.B523]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of:=[.B524]*5%" table:style-name="ce7">
            <text:p>248,513<text:s/></text:p>
          </table:table-cell>
          <table:table-cell office:value-type="float" office:value="994.05200000000013" table:formula="of:=[.B524]*20%" table:style-name="ce7">
            <text:p>994,052<text:s/></text:p>
          </table:table-cell>
          <table:table-cell office:value-type="float" office:value="1242.5650000000001" table:formula="of:=[.B524]*25%" table:style-name="ce7">
            <text:p>1.242,565<text:s/></text:p>
          </table:table-cell>
          <table:table-cell office:value-type="float" office:value="497.02600000000007" table:formula="of:=[.B524]*10%" table:style-name="ce7">
            <text:p>497,026<text:s/></text:p>
          </table:table-cell>
          <table:table-cell office:value-type="float" office:value="994.05200000000013" table:formula="of:=[.B524]*20%" table:style-name="ce7">
            <text:p>994,052<text:s/></text:p>
          </table:table-cell>
          <table:table-cell office:value-type="float" office:value="1491.078" table:formula="of:=[.B524]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of:=[.B525]*5%" table:style-name="ce7">
            <text:p>243,6405<text:s/></text:p>
          </table:table-cell>
          <table:table-cell office:value-type="float" office:value="974.56200000000013" table:formula="of:=[.B525]*20%" table:style-name="ce7">
            <text:p>974,562<text:s/></text:p>
          </table:table-cell>
          <table:table-cell office:value-type="float" office:value="1218.2025000000001" table:formula="of:=[.B525]*25%" table:style-name="ce7">
            <text:p>1.218,2025<text:s/></text:p>
          </table:table-cell>
          <table:table-cell office:value-type="float" office:value="487.28100000000006" table:formula="of:=[.B525]*10%" table:style-name="ce7">
            <text:p>487,281<text:s/></text:p>
          </table:table-cell>
          <table:table-cell office:value-type="float" office:value="974.56200000000013" table:formula="of:=[.B525]*20%" table:style-name="ce7">
            <text:p>974,562<text:s/></text:p>
          </table:table-cell>
          <table:table-cell office:value-type="float" office:value="1461.8430000000001" table:formula="of:=[.B525]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of:=[.B526]*5%" table:style-name="ce7">
            <text:p>238,863<text:s/></text:p>
          </table:table-cell>
          <table:table-cell office:value-type="float" office:value="955.45200000000011" table:formula="of:=[.B526]*20%" table:style-name="ce7">
            <text:p>955,452<text:s/></text:p>
          </table:table-cell>
          <table:table-cell office:value-type="float" office:value="1194.3150000000001" table:formula="of:=[.B526]*25%" table:style-name="ce7">
            <text:p>1.194,315<text:s/></text:p>
          </table:table-cell>
          <table:table-cell office:value-type="float" office:value="477.72600000000006" table:formula="of:=[.B526]*10%" table:style-name="ce7">
            <text:p>477,726<text:s/></text:p>
          </table:table-cell>
          <table:table-cell office:value-type="float" office:value="955.45200000000011" table:formula="of:=[.B526]*20%" table:style-name="ce7">
            <text:p>955,452<text:s/></text:p>
          </table:table-cell>
          <table:table-cell office:value-type="float" office:value="1433.1780000000001" table:formula="of:=[.B526]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of:=[.B527]*5%" table:style-name="ce7">
            <text:p>229,676<text:s/></text:p>
          </table:table-cell>
          <table:table-cell office:value-type="float" office:value="918.70400000000018" table:formula="of:=[.B527]*20%" table:style-name="ce7">
            <text:p>918,704<text:s/></text:p>
          </table:table-cell>
          <table:table-cell office:value-type="float" office:value="1148.3800000000001" table:formula="of:=[.B527]*25%" table:style-name="ce7">
            <text:p>1.148,38<text:s/></text:p>
          </table:table-cell>
          <table:table-cell office:value-type="float" office:value="459.35200000000009" table:formula="of:=[.B527]*10%" table:style-name="ce7">
            <text:p>459,352<text:s/></text:p>
          </table:table-cell>
          <table:table-cell office:value-type="float" office:value="918.70400000000018" table:formula="of:=[.B527]*20%" table:style-name="ce7">
            <text:p>918,704<text:s/></text:p>
          </table:table-cell>
          <table:table-cell office:value-type="float" office:value="1378.056" table:formula="of:=[.B527]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of:=[.B528]*5%" table:style-name="ce7">
            <text:p>225,1725<text:s/></text:p>
          </table:table-cell>
          <table:table-cell office:value-type="float" office:value="900.69" table:formula="of:=[.B528]*20%" table:style-name="ce7">
            <text:p>900,69<text:s/></text:p>
          </table:table-cell>
          <table:table-cell office:value-type="float" office:value="1125.8625" table:formula="of:=[.B528]*25%" table:style-name="ce7">
            <text:p>1.125,8625<text:s/></text:p>
          </table:table-cell>
          <table:table-cell office:value-type="float" office:value="450.34500000000003" table:formula="of:=[.B528]*10%" table:style-name="ce7">
            <text:p>450,345<text:s/></text:p>
          </table:table-cell>
          <table:table-cell office:value-type="float" office:value="900.69" table:formula="of:=[.B528]*20%" table:style-name="ce7">
            <text:p>900,69<text:s/></text:p>
          </table:table-cell>
          <table:table-cell office:value-type="float" office:value="1351.0349999999999" table:formula="of:=[.B528]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of:=[.B529]*5%" table:style-name="ce7">
            <text:p>220,758<text:s/></text:p>
          </table:table-cell>
          <table:table-cell office:value-type="float" office:value="883.03200000000004" table:formula="of:=[.B529]*20%" table:style-name="ce7">
            <text:p>883,032<text:s/></text:p>
          </table:table-cell>
          <table:table-cell office:value-type="float" office:value="1103.79" table:formula="of:=[.B529]*25%" table:style-name="ce7">
            <text:p>1.103,79<text:s/></text:p>
          </table:table-cell>
          <table:table-cell office:value-type="float" office:value="441.51600000000002" table:formula="of:=[.B529]*10%" table:style-name="ce7">
            <text:p>441,516<text:s/></text:p>
          </table:table-cell>
          <table:table-cell office:value-type="float" office:value="883.03200000000004" table:formula="of:=[.B529]*20%" table:style-name="ce7">
            <text:p>883,032<text:s/></text:p>
          </table:table-cell>
          <table:table-cell office:value-type="float" office:value="1324.548" table:formula="of:=[.B529]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of:=[.B530]*5%" table:style-name="ce7">
            <text:p>212,267<text:s/></text:p>
          </table:table-cell>
          <table:table-cell office:value-type="float" office:value="849.0680000000001" table:formula="of:=[.B530]*20%" table:style-name="ce7">
            <text:p>849,068<text:s/></text:p>
          </table:table-cell>
          <table:table-cell office:value-type="float" office:value="1061.335" table:formula="of:=[.B530]*25%" table:style-name="ce7">
            <text:p>1.061,335<text:s/></text:p>
          </table:table-cell>
          <table:table-cell office:value-type="float" office:value="424.53400000000005" table:formula="of:=[.B530]*10%" table:style-name="ce7">
            <text:p>424,534<text:s/></text:p>
          </table:table-cell>
          <table:table-cell office:value-type="float" office:value="849.0680000000001" table:formula="of:=[.B530]*20%" table:style-name="ce7">
            <text:p>849,068<text:s/></text:p>
          </table:table-cell>
          <table:table-cell office:value-type="float" office:value="1273.6020000000001" table:formula="of:=[.B530]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of:=[.B531]*5%" table:style-name="ce7">
            <text:p>208,1045<text:s/></text:p>
          </table:table-cell>
          <table:table-cell office:value-type="float" office:value="832.41800000000012" table:formula="of:=[.B531]*20%" table:style-name="ce7">
            <text:p>832,418<text:s/></text:p>
          </table:table-cell>
          <table:table-cell office:value-type="float" office:value="1040.5225" table:formula="of:=[.B531]*25%" table:style-name="ce7">
            <text:p>1.040,5225<text:s/></text:p>
          </table:table-cell>
          <table:table-cell office:value-type="float" office:value="416.20900000000006" table:formula="of:=[.B531]*10%" table:style-name="ce7">
            <text:p>416,209<text:s/></text:p>
          </table:table-cell>
          <table:table-cell office:value-type="float" office:value="832.41800000000012" table:formula="of:=[.B531]*20%" table:style-name="ce7">
            <text:p>832,418<text:s/></text:p>
          </table:table-cell>
          <table:table-cell office:value-type="float" office:value="1248.627" table:formula="of:=[.B531]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of:=[.B532]*5%" table:style-name="ce7">
            <text:p>204,0235<text:s/></text:p>
          </table:table-cell>
          <table:table-cell office:value-type="float" office:value="816.09400000000005" table:formula="of:=[.B532]*20%" table:style-name="ce7">
            <text:p>816,094<text:s/></text:p>
          </table:table-cell>
          <table:table-cell office:value-type="float" office:value="1020.1174999999999" table:formula="of:=[.B532]*25%" table:style-name="ce7">
            <text:p>1.020,1175<text:s/></text:p>
          </table:table-cell>
          <table:table-cell office:value-type="float" office:value="408.04700000000003" table:formula="of:=[.B532]*10%" table:style-name="ce7">
            <text:p>408,047<text:s/></text:p>
          </table:table-cell>
          <table:table-cell office:value-type="float" office:value="816.09400000000005" table:formula="of:=[.B532]*20%" table:style-name="ce7">
            <text:p>816,094<text:s/></text:p>
          </table:table-cell>
          <table:table-cell office:value-type="float" office:value="1224.1409999999998" table:formula="of:=[.B532]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of:=[.B533]*5%" table:style-name="ce7">
            <text:p>196,177<text:s/></text:p>
          </table:table-cell>
          <table:table-cell office:value-type="float" office:value="784.70800000000008" table:formula="of:=[.B533]*20%" table:style-name="ce7">
            <text:p>784,708<text:s/></text:p>
          </table:table-cell>
          <table:table-cell office:value-type="float" office:value="980.88499999999999" table:formula="of:=[.B533]*25%" table:style-name="ce7">
            <text:p>980,885<text:s/></text:p>
          </table:table-cell>
          <table:table-cell office:value-type="float" office:value="392.35400000000004" table:formula="of:=[.B533]*10%" table:style-name="ce7">
            <text:p>392,354<text:s/></text:p>
          </table:table-cell>
          <table:table-cell office:value-type="float" office:value="784.70800000000008" table:formula="of:=[.B533]*20%" table:style-name="ce7">
            <text:p>784,708<text:s/></text:p>
          </table:table-cell>
          <table:table-cell office:value-type="float" office:value="1177.0619999999999" table:formula="of:=[.B533]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of:=[.B534]*5%" table:style-name="ce7">
            <text:p>192,3305<text:s/></text:p>
          </table:table-cell>
          <table:table-cell office:value-type="float" office:value="769.32200000000012" table:formula="of:=[.B534]*20%" table:style-name="ce7">
            <text:p>769,322<text:s/></text:p>
          </table:table-cell>
          <table:table-cell office:value-type="float" office:value="961.65250000000003" table:formula="of:=[.B534]*25%" table:style-name="ce7">
            <text:p>961,6525<text:s/></text:p>
          </table:table-cell>
          <table:table-cell office:value-type="float" office:value="384.66100000000006" table:formula="of:=[.B534]*10%" table:style-name="ce7">
            <text:p>384,661<text:s/></text:p>
          </table:table-cell>
          <table:table-cell office:value-type="float" office:value="769.32200000000012" table:formula="of:=[.B534]*20%" table:style-name="ce7">
            <text:p>769,322<text:s/></text:p>
          </table:table-cell>
          <table:table-cell office:value-type="float" office:value="1153.9829999999999" table:formula="of:=[.B534]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of:=[.B535]*5%" table:style-name="ce7">
            <text:p>188,5595<text:s/></text:p>
          </table:table-cell>
          <table:table-cell office:value-type="float" office:value="754.23800000000006" table:formula="of:=[.B535]*20%" table:style-name="ce7">
            <text:p>754,238<text:s/></text:p>
          </table:table-cell>
          <table:table-cell office:value-type="float" office:value="942.79750000000001" table:formula="of:=[.B535]*25%" table:style-name="ce7">
            <text:p>942,7975<text:s/></text:p>
          </table:table-cell>
          <table:table-cell office:value-type="float" office:value="377.11900000000003" table:formula="of:=[.B535]*10%" table:style-name="ce7">
            <text:p>377,119<text:s/></text:p>
          </table:table-cell>
          <table:table-cell office:value-type="float" office:value="754.23800000000006" table:formula="of:=[.B535]*20%" table:style-name="ce7">
            <text:p>754,238<text:s/></text:p>
          </table:table-cell>
          <table:table-cell office:value-type="float" office:value="1131.357" table:formula="of:=[.B535]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of:=[.B536]*5%" table:style-name="ce7">
            <text:p>181,3075<text:s/></text:p>
          </table:table-cell>
          <table:table-cell office:value-type="float" office:value="725.23" table:formula="of:=[.B536]*20%" table:style-name="ce7">
            <text:p>725,23<text:s/></text:p>
          </table:table-cell>
          <table:table-cell office:value-type="float" office:value="906.53750000000002" table:formula="of:=[.B536]*25%" table:style-name="ce7">
            <text:p>906,5375<text:s/></text:p>
          </table:table-cell>
          <table:table-cell office:value-type="float" office:value="362.61500000000001" table:formula="of:=[.B536]*10%" table:style-name="ce7">
            <text:p>362,615<text:s/></text:p>
          </table:table-cell>
          <table:table-cell office:value-type="float" office:value="725.23" table:formula="of:=[.B536]*20%" table:style-name="ce7">
            <text:p>725,23<text:s/></text:p>
          </table:table-cell>
          <table:table-cell office:value-type="float" office:value="1087.845" table:formula="of:=[.B536]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of:=[.B537]*5%" table:style-name="ce7">
            <text:p>177,7525<text:s/></text:p>
          </table:table-cell>
          <table:table-cell office:value-type="float" office:value="711.0100000000001" table:formula="of:=[.B537]*20%" table:style-name="ce7">
            <text:p>711,01<text:s/></text:p>
          </table:table-cell>
          <table:table-cell office:value-type="float" office:value="888.76250000000005" table:formula="of:=[.B537]*25%" table:style-name="ce7">
            <text:p>888,7625<text:s/></text:p>
          </table:table-cell>
          <table:table-cell office:value-type="float" office:value="355.50500000000005" table:formula="of:=[.B537]*10%" table:style-name="ce7">
            <text:p>355,505<text:s/></text:p>
          </table:table-cell>
          <table:table-cell office:value-type="float" office:value="711.0100000000001" table:formula="of:=[.B537]*20%" table:style-name="ce7">
            <text:p>711,01<text:s/></text:p>
          </table:table-cell>
          <table:table-cell office:value-type="float" office:value="1066.5150000000001" table:formula="of:=[.B537]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of:=[.B538]*5%" table:style-name="ce7">
            <text:p>174,267<text:s/></text:p>
          </table:table-cell>
          <table:table-cell office:value-type="float" office:value="697.0680000000001" table:formula="of:=[.B538]*20%" table:style-name="ce7">
            <text:p>697,068<text:s/></text:p>
          </table:table-cell>
          <table:table-cell office:value-type="float" office:value="871.33500000000004" table:formula="of:=[.B538]*25%" table:style-name="ce7">
            <text:p>871,335<text:s/></text:p>
          </table:table-cell>
          <table:table-cell office:value-type="float" office:value="348.53400000000005" table:formula="of:=[.B538]*10%" table:style-name="ce7">
            <text:p>348,534<text:s/></text:p>
          </table:table-cell>
          <table:table-cell office:value-type="float" office:value="697.0680000000001" table:formula="of:=[.B538]*20%" table:style-name="ce7">
            <text:p>697,068<text:s/></text:p>
          </table:table-cell>
          <table:table-cell office:value-type="float" office:value="1045.6020000000001" table:formula="of:=[.B538]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ORTEIRO JUDICIARIO III <text:s/>F-3</text:p>
          </table:table-cell>
          <table:table-cell office:value-type="float" office:value="5377.93" table:style-name="ce7">
            <text:p>5.377,93<text:s/></text:p>
          </table:table-cell>
          <table:table-cell office:value-type="float" office:value="268.8965" table:formula="of:=[.B540]*5%" table:style-name="ce7">
            <text:p>268,8965<text:s/></text:p>
          </table:table-cell>
          <table:table-cell office:value-type="float" office:value="1075.586" table:formula="of:=[.B540]*20%" table:style-name="ce7">
            <text:p>1.075,586<text:s/></text:p>
          </table:table-cell>
          <table:table-cell office:value-type="float" office:value="1344.4825000000001" table:formula="of:=[.B540]*25%" table:style-name="ce7">
            <text:p>1.344,4825<text:s/></text:p>
          </table:table-cell>
          <table:table-cell office:value-type="float" office:value="537.79300000000001" table:formula="of:=[.B540]*10%" table:style-name="ce7">
            <text:p>537,793<text:s/></text:p>
          </table:table-cell>
          <table:table-cell office:value-type="float" office:value="1075.586" table:formula="of:=[.B540]*20%" table:style-name="ce7">
            <text:p>1.075,586<text:s/></text:p>
          </table:table-cell>
          <table:table-cell office:value-type="float" office:value="1613.3790000000001" table:formula="of:=[.B540]*30%" table:style-name="ce7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F-2</text:p>
          </table:table-cell>
          <table:table-cell office:value-type="float" office:value="5272.46" table:style-name="ce7">
            <text:p>5.272,46<text:s/></text:p>
          </table:table-cell>
          <table:table-cell office:value-type="float" office:value="263.62299999999999" table:formula="of:=[.B541]*5%" table:style-name="ce7">
            <text:p>263,623<text:s/></text:p>
          </table:table-cell>
          <table:table-cell office:value-type="float" office:value="1054.492" table:formula="of:=[.B541]*20%" table:style-name="ce7">
            <text:p>1.054,492<text:s/></text:p>
          </table:table-cell>
          <table:table-cell office:value-type="float" office:value="1318.115" table:formula="of:=[.B541]*25%" table:style-name="ce7">
            <text:p>1.318,115<text:s/></text:p>
          </table:table-cell>
          <table:table-cell office:value-type="float" office:value="527.24599999999998" table:formula="of:=[.B541]*10%" table:style-name="ce7">
            <text:p>527,246<text:s/></text:p>
          </table:table-cell>
          <table:table-cell office:value-type="float" office:value="1054.492" table:formula="of:=[.B541]*20%" table:style-name="ce7">
            <text:p>1.054,492<text:s/></text:p>
          </table:table-cell>
          <table:table-cell office:value-type="float" office:value="1581.7380000000001" table:formula="of:=[.B541]*30%" table:style-name="ce7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F-1</text:p>
          </table:table-cell>
          <table:table-cell office:value-type="float" office:value="5169.0600000000004" table:style-name="ce7">
            <text:p>5.169,06<text:s/></text:p>
          </table:table-cell>
          <table:table-cell office:value-type="float" office:value="258.45300000000003" table:formula="of:=[.B542]*5%" table:style-name="ce7">
            <text:p>258,453<text:s/></text:p>
          </table:table-cell>
          <table:table-cell office:value-type="float" office:value="1033.8120000000001" table:formula="of:=[.B542]*20%" table:style-name="ce7">
            <text:p>1.033,812<text:s/></text:p>
          </table:table-cell>
          <table:table-cell office:value-type="float" office:value="1292.2650000000001" table:formula="of:=[.B542]*25%" table:style-name="ce7">
            <text:p>1.292,265<text:s/></text:p>
          </table:table-cell>
          <table:table-cell office:value-type="float" office:value="516.90600000000006" table:formula="of:=[.B542]*10%" table:style-name="ce7">
            <text:p>516,906<text:s/></text:p>
          </table:table-cell>
          <table:table-cell office:value-type="float" office:value="1033.8120000000001" table:formula="of:=[.B542]*20%" table:style-name="ce7">
            <text:p>1.033,812<text:s/></text:p>
          </table:table-cell>
          <table:table-cell office:value-type="float" office:value="1550.7180000000001" table:formula="of:=[.B542]*30%" table:style-name="ce7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E-3</text:p>
          </table:table-cell>
          <table:table-cell office:value-type="float" office:value="4970.26" table:style-name="ce7">
            <text:p>4.970,26<text:s/></text:p>
          </table:table-cell>
          <table:table-cell office:value-type="float" office:value="248.51300000000003" table:formula="of:=[.B543]*5%" table:style-name="ce7">
            <text:p>248,513<text:s/></text:p>
          </table:table-cell>
          <table:table-cell office:value-type="float" office:value="994.05200000000013" table:formula="of:=[.B543]*20%" table:style-name="ce7">
            <text:p>994,052<text:s/></text:p>
          </table:table-cell>
          <table:table-cell office:value-type="float" office:value="1242.5650000000001" table:formula="of:=[.B543]*25%" table:style-name="ce7">
            <text:p>1.242,565<text:s/></text:p>
          </table:table-cell>
          <table:table-cell office:value-type="float" office:value="497.02600000000007" table:formula="of:=[.B543]*10%" table:style-name="ce7">
            <text:p>497,026<text:s/></text:p>
          </table:table-cell>
          <table:table-cell office:value-type="float" office:value="994.05200000000013" table:formula="of:=[.B543]*20%" table:style-name="ce7">
            <text:p>994,052<text:s/></text:p>
          </table:table-cell>
          <table:table-cell office:value-type="float" office:value="1491.078" table:formula="of:=[.B543]*30%" table:style-name="ce7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E-2</text:p>
          </table:table-cell>
          <table:table-cell office:value-type="float" office:value="4872.8100000000004" table:style-name="ce7">
            <text:p>4.872,81<text:s/></text:p>
          </table:table-cell>
          <table:table-cell office:value-type="float" office:value="243.64050000000003" table:formula="of:=[.B544]*5%" table:style-name="ce7">
            <text:p>243,6405<text:s/></text:p>
          </table:table-cell>
          <table:table-cell office:value-type="float" office:value="974.56200000000013" table:formula="of:=[.B544]*20%" table:style-name="ce7">
            <text:p>974,562<text:s/></text:p>
          </table:table-cell>
          <table:table-cell office:value-type="float" office:value="1218.2025000000001" table:formula="of:=[.B544]*25%" table:style-name="ce7">
            <text:p>1.218,2025<text:s/></text:p>
          </table:table-cell>
          <table:table-cell office:value-type="float" office:value="487.28100000000006" table:formula="of:=[.B544]*10%" table:style-name="ce7">
            <text:p>487,281<text:s/></text:p>
          </table:table-cell>
          <table:table-cell office:value-type="float" office:value="974.56200000000013" table:formula="of:=[.B544]*20%" table:style-name="ce7">
            <text:p>974,562<text:s/></text:p>
          </table:table-cell>
          <table:table-cell office:value-type="float" office:value="1461.8430000000001" table:formula="of:=[.B544]*30%" table:style-name="ce7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E-1</text:p>
          </table:table-cell>
          <table:table-cell office:value-type="float" office:value="4777.26" table:style-name="ce7">
            <text:p>4.777,26<text:s/></text:p>
          </table:table-cell>
          <table:table-cell office:value-type="float" office:value="238.86300000000003" table:formula="of:=[.B545]*5%" table:style-name="ce7">
            <text:p>238,863<text:s/></text:p>
          </table:table-cell>
          <table:table-cell office:value-type="float" office:value="955.45200000000011" table:formula="of:=[.B545]*20%" table:style-name="ce7">
            <text:p>955,452<text:s/></text:p>
          </table:table-cell>
          <table:table-cell office:value-type="float" office:value="1194.3150000000001" table:formula="of:=[.B545]*25%" table:style-name="ce7">
            <text:p>1.194,315<text:s/></text:p>
          </table:table-cell>
          <table:table-cell office:value-type="float" office:value="477.72600000000006" table:formula="of:=[.B545]*10%" table:style-name="ce7">
            <text:p>477,726<text:s/></text:p>
          </table:table-cell>
          <table:table-cell office:value-type="float" office:value="955.45200000000011" table:formula="of:=[.B545]*20%" table:style-name="ce7">
            <text:p>955,452<text:s/></text:p>
          </table:table-cell>
          <table:table-cell office:value-type="float" office:value="1433.1780000000001" table:formula="of:=[.B545]*30%" table:style-name="ce7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D-3</text:p>
          </table:table-cell>
          <table:table-cell office:value-type="float" office:value="4593.5200000000004" table:style-name="ce7">
            <text:p>4.593,52<text:s/></text:p>
          </table:table-cell>
          <table:table-cell office:value-type="float" office:value="229.67600000000004" table:formula="of:=[.B546]*5%" table:style-name="ce7">
            <text:p>229,676<text:s/></text:p>
          </table:table-cell>
          <table:table-cell office:value-type="float" office:value="918.70400000000018" table:formula="of:=[.B546]*20%" table:style-name="ce7">
            <text:p>918,704<text:s/></text:p>
          </table:table-cell>
          <table:table-cell office:value-type="float" office:value="1148.3800000000001" table:formula="of:=[.B546]*25%" table:style-name="ce7">
            <text:p>1.148,38<text:s/></text:p>
          </table:table-cell>
          <table:table-cell office:value-type="float" office:value="459.35200000000009" table:formula="of:=[.B546]*10%" table:style-name="ce7">
            <text:p>459,352<text:s/></text:p>
          </table:table-cell>
          <table:table-cell office:value-type="float" office:value="918.70400000000018" table:formula="of:=[.B546]*20%" table:style-name="ce7">
            <text:p>918,704<text:s/></text:p>
          </table:table-cell>
          <table:table-cell office:value-type="float" office:value="1378.056" table:formula="of:=[.B546]*30%" table:style-name="ce7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D-2</text:p>
          </table:table-cell>
          <table:table-cell office:value-type="float" office:value="4503.45" table:style-name="ce7">
            <text:p>4.503,45<text:s/></text:p>
          </table:table-cell>
          <table:table-cell office:value-type="float" office:value="225.17250000000001" table:formula="of:=[.B547]*5%" table:style-name="ce7">
            <text:p>225,1725<text:s/></text:p>
          </table:table-cell>
          <table:table-cell office:value-type="float" office:value="900.69" table:formula="of:=[.B547]*20%" table:style-name="ce7">
            <text:p>900,69<text:s/></text:p>
          </table:table-cell>
          <table:table-cell office:value-type="float" office:value="1125.8625" table:formula="of:=[.B547]*25%" table:style-name="ce7">
            <text:p>1.125,8625<text:s/></text:p>
          </table:table-cell>
          <table:table-cell office:value-type="float" office:value="450.34500000000003" table:formula="of:=[.B547]*10%" table:style-name="ce7">
            <text:p>450,345<text:s/></text:p>
          </table:table-cell>
          <table:table-cell office:value-type="float" office:value="900.69" table:formula="of:=[.B547]*20%" table:style-name="ce7">
            <text:p>900,69<text:s/></text:p>
          </table:table-cell>
          <table:table-cell office:value-type="float" office:value="1351.0349999999999" table:formula="of:=[.B547]*30%" table:style-name="ce7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D-1</text:p>
          </table:table-cell>
          <table:table-cell office:value-type="float" office:value="4415.16" table:style-name="ce7">
            <text:p>4.415,16<text:s/></text:p>
          </table:table-cell>
          <table:table-cell office:value-type="float" office:value="220.75800000000001" table:formula="of:=[.B548]*5%" table:style-name="ce7">
            <text:p>220,758<text:s/></text:p>
          </table:table-cell>
          <table:table-cell office:value-type="float" office:value="883.03200000000004" table:formula="of:=[.B548]*20%" table:style-name="ce7">
            <text:p>883,032<text:s/></text:p>
          </table:table-cell>
          <table:table-cell office:value-type="float" office:value="1103.79" table:formula="of:=[.B548]*25%" table:style-name="ce7">
            <text:p>1.103,79<text:s/></text:p>
          </table:table-cell>
          <table:table-cell office:value-type="float" office:value="441.51600000000002" table:formula="of:=[.B548]*10%" table:style-name="ce7">
            <text:p>441,516<text:s/></text:p>
          </table:table-cell>
          <table:table-cell office:value-type="float" office:value="883.03200000000004" table:formula="of:=[.B548]*20%" table:style-name="ce7">
            <text:p>883,032<text:s/></text:p>
          </table:table-cell>
          <table:table-cell office:value-type="float" office:value="1324.548" table:formula="of:=[.B548]*30%" table:style-name="ce7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C-3</text:p>
          </table:table-cell>
          <table:table-cell office:value-type="float" office:value="4245.34" table:style-name="ce7">
            <text:p>4.245,34<text:s/></text:p>
          </table:table-cell>
          <table:table-cell office:value-type="float" office:value="212.26700000000002" table:formula="of:=[.B549]*5%" table:style-name="ce7">
            <text:p>212,267<text:s/></text:p>
          </table:table-cell>
          <table:table-cell office:value-type="float" office:value="849.0680000000001" table:formula="of:=[.B549]*20%" table:style-name="ce7">
            <text:p>849,068<text:s/></text:p>
          </table:table-cell>
          <table:table-cell office:value-type="float" office:value="1061.335" table:formula="of:=[.B549]*25%" table:style-name="ce7">
            <text:p>1.061,335<text:s/></text:p>
          </table:table-cell>
          <table:table-cell office:value-type="float" office:value="424.53400000000005" table:formula="of:=[.B549]*10%" table:style-name="ce7">
            <text:p>424,534<text:s/></text:p>
          </table:table-cell>
          <table:table-cell office:value-type="float" office:value="849.0680000000001" table:formula="of:=[.B549]*20%" table:style-name="ce7">
            <text:p>849,068<text:s/></text:p>
          </table:table-cell>
          <table:table-cell office:value-type="float" office:value="1273.6020000000001" table:formula="of:=[.B549]*30%" table:style-name="ce7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C-2</text:p>
          </table:table-cell>
          <table:table-cell office:value-type="float" office:value="4162.09" table:style-name="ce7">
            <text:p>4.162,09<text:s/></text:p>
          </table:table-cell>
          <table:table-cell office:value-type="float" office:value="208.10450000000003" table:formula="of:=[.B550]*5%" table:style-name="ce7">
            <text:p>208,1045<text:s/></text:p>
          </table:table-cell>
          <table:table-cell office:value-type="float" office:value="832.41800000000012" table:formula="of:=[.B550]*20%" table:style-name="ce7">
            <text:p>832,418<text:s/></text:p>
          </table:table-cell>
          <table:table-cell office:value-type="float" office:value="1040.5225" table:formula="of:=[.B550]*25%" table:style-name="ce7">
            <text:p>1.040,5225<text:s/></text:p>
          </table:table-cell>
          <table:table-cell office:value-type="float" office:value="416.20900000000006" table:formula="of:=[.B550]*10%" table:style-name="ce7">
            <text:p>416,209<text:s/></text:p>
          </table:table-cell>
          <table:table-cell office:value-type="float" office:value="832.41800000000012" table:formula="of:=[.B550]*20%" table:style-name="ce7">
            <text:p>832,418<text:s/></text:p>
          </table:table-cell>
          <table:table-cell office:value-type="float" office:value="1248.627" table:formula="of:=[.B550]*30%" table:style-name="ce7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C-1</text:p>
          </table:table-cell>
          <table:table-cell office:value-type="float" office:value="4080.47" table:style-name="ce7">
            <text:p>4.080,47<text:s/></text:p>
          </table:table-cell>
          <table:table-cell office:value-type="float" office:value="204.02350000000001" table:formula="of:=[.B551]*5%" table:style-name="ce7">
            <text:p>204,0235<text:s/></text:p>
          </table:table-cell>
          <table:table-cell office:value-type="float" office:value="816.09400000000005" table:formula="of:=[.B551]*20%" table:style-name="ce7">
            <text:p>816,094<text:s/></text:p>
          </table:table-cell>
          <table:table-cell office:value-type="float" office:value="1020.1174999999999" table:formula="of:=[.B551]*25%" table:style-name="ce7">
            <text:p>1.020,1175<text:s/></text:p>
          </table:table-cell>
          <table:table-cell office:value-type="float" office:value="408.04700000000003" table:formula="of:=[.B551]*10%" table:style-name="ce7">
            <text:p>408,047<text:s/></text:p>
          </table:table-cell>
          <table:table-cell office:value-type="float" office:value="816.09400000000005" table:formula="of:=[.B551]*20%" table:style-name="ce7">
            <text:p>816,094<text:s/></text:p>
          </table:table-cell>
          <table:table-cell office:value-type="float" office:value="1224.1409999999998" table:formula="of:=[.B551]*30%" table:style-name="ce7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B-3</text:p>
          </table:table-cell>
          <table:table-cell office:value-type="float" office:value="3923.54" table:style-name="ce7">
            <text:p>3.923,54<text:s/></text:p>
          </table:table-cell>
          <table:table-cell office:value-type="float" office:value="196.17700000000002" table:formula="of:=[.B552]*5%" table:style-name="ce7">
            <text:p>196,177<text:s/></text:p>
          </table:table-cell>
          <table:table-cell office:value-type="float" office:value="784.70800000000008" table:formula="of:=[.B552]*20%" table:style-name="ce7">
            <text:p>784,708<text:s/></text:p>
          </table:table-cell>
          <table:table-cell office:value-type="float" office:value="980.88499999999999" table:formula="of:=[.B552]*25%" table:style-name="ce7">
            <text:p>980,885<text:s/></text:p>
          </table:table-cell>
          <table:table-cell office:value-type="float" office:value="392.35400000000004" table:formula="of:=[.B552]*10%" table:style-name="ce7">
            <text:p>392,354<text:s/></text:p>
          </table:table-cell>
          <table:table-cell office:value-type="float" office:value="784.70800000000008" table:formula="of:=[.B552]*20%" table:style-name="ce7">
            <text:p>784,708<text:s/></text:p>
          </table:table-cell>
          <table:table-cell office:value-type="float" office:value="1177.0619999999999" table:formula="of:=[.B552]*30%" table:style-name="ce7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B-2</text:p>
          </table:table-cell>
          <table:table-cell office:value-type="float" office:value="3846.61" table:style-name="ce7">
            <text:p>3.846,61<text:s/></text:p>
          </table:table-cell>
          <table:table-cell office:value-type="float" office:value="192.33050000000003" table:formula="of:=[.B553]*5%" table:style-name="ce7">
            <text:p>192,3305<text:s/></text:p>
          </table:table-cell>
          <table:table-cell office:value-type="float" office:value="769.32200000000012" table:formula="of:=[.B553]*20%" table:style-name="ce7">
            <text:p>769,322<text:s/></text:p>
          </table:table-cell>
          <table:table-cell office:value-type="float" office:value="961.65250000000003" table:formula="of:=[.B553]*25%" table:style-name="ce7">
            <text:p>961,6525<text:s/></text:p>
          </table:table-cell>
          <table:table-cell office:value-type="float" office:value="384.66100000000006" table:formula="of:=[.B553]*10%" table:style-name="ce7">
            <text:p>384,661<text:s/></text:p>
          </table:table-cell>
          <table:table-cell office:value-type="float" office:value="769.32200000000012" table:formula="of:=[.B553]*20%" table:style-name="ce7">
            <text:p>769,322<text:s/></text:p>
          </table:table-cell>
          <table:table-cell office:value-type="float" office:value="1153.9829999999999" table:formula="of:=[.B553]*30%" table:style-name="ce7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B-1</text:p>
          </table:table-cell>
          <table:table-cell office:value-type="float" office:value="3771.19" table:style-name="ce7">
            <text:p>3.771,19<text:s/></text:p>
          </table:table-cell>
          <table:table-cell office:value-type="float" office:value="188.55950000000001" table:formula="of:=[.B554]*5%" table:style-name="ce7">
            <text:p>188,5595<text:s/></text:p>
          </table:table-cell>
          <table:table-cell office:value-type="float" office:value="754.23800000000006" table:formula="of:=[.B554]*20%" table:style-name="ce7">
            <text:p>754,238<text:s/></text:p>
          </table:table-cell>
          <table:table-cell office:value-type="float" office:value="942.79750000000001" table:formula="of:=[.B554]*25%" table:style-name="ce7">
            <text:p>942,7975<text:s/></text:p>
          </table:table-cell>
          <table:table-cell office:value-type="float" office:value="377.11900000000003" table:formula="of:=[.B554]*10%" table:style-name="ce7">
            <text:p>377,119<text:s/></text:p>
          </table:table-cell>
          <table:table-cell office:value-type="float" office:value="754.23800000000006" table:formula="of:=[.B554]*20%" table:style-name="ce7">
            <text:p>754,238<text:s/></text:p>
          </table:table-cell>
          <table:table-cell office:value-type="float" office:value="1131.357" table:formula="of:=[.B554]*30%" table:style-name="ce7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A-3</text:p>
          </table:table-cell>
          <table:table-cell office:value-type="float" office:value="3626.15" table:style-name="ce7">
            <text:p>3.626,15<text:s/></text:p>
          </table:table-cell>
          <table:table-cell office:value-type="float" office:value="181.3075" table:formula="of:=[.B555]*5%" table:style-name="ce7">
            <text:p>181,3075<text:s/></text:p>
          </table:table-cell>
          <table:table-cell office:value-type="float" office:value="725.23" table:formula="of:=[.B555]*20%" table:style-name="ce7">
            <text:p>725,23<text:s/></text:p>
          </table:table-cell>
          <table:table-cell office:value-type="float" office:value="906.53750000000002" table:formula="of:=[.B555]*25%" table:style-name="ce7">
            <text:p>906,5375<text:s/></text:p>
          </table:table-cell>
          <table:table-cell office:value-type="float" office:value="362.61500000000001" table:formula="of:=[.B555]*10%" table:style-name="ce7">
            <text:p>362,615<text:s/></text:p>
          </table:table-cell>
          <table:table-cell office:value-type="float" office:value="725.23" table:formula="of:=[.B555]*20%" table:style-name="ce7">
            <text:p>725,23<text:s/></text:p>
          </table:table-cell>
          <table:table-cell office:value-type="float" office:value="1087.845" table:formula="of:=[.B555]*30%" table:style-name="ce7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A-2</text:p>
          </table:table-cell>
          <table:table-cell office:value-type="float" office:value="3555.05" table:style-name="ce7">
            <text:p>3.555,05<text:s/></text:p>
          </table:table-cell>
          <table:table-cell office:value-type="float" office:value="177.75250000000003" table:formula="of:=[.B556]*5%" table:style-name="ce7">
            <text:p>177,7525<text:s/></text:p>
          </table:table-cell>
          <table:table-cell office:value-type="float" office:value="711.0100000000001" table:formula="of:=[.B556]*20%" table:style-name="ce7">
            <text:p>711,01<text:s/></text:p>
          </table:table-cell>
          <table:table-cell office:value-type="float" office:value="888.76250000000005" table:formula="of:=[.B556]*25%" table:style-name="ce7">
            <text:p>888,7625<text:s/></text:p>
          </table:table-cell>
          <table:table-cell office:value-type="float" office:value="355.50500000000005" table:formula="of:=[.B556]*10%" table:style-name="ce7">
            <text:p>355,505<text:s/></text:p>
          </table:table-cell>
          <table:table-cell office:value-type="float" office:value="711.0100000000001" table:formula="of:=[.B556]*20%" table:style-name="ce7">
            <text:p>711,01<text:s/></text:p>
          </table:table-cell>
          <table:table-cell office:value-type="float" office:value="1066.5150000000001" table:formula="of:=[.B556]*30%" table:style-name="ce7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RTEIRO JUDICIARIO III <text:s/>A-1</text:p>
          </table:table-cell>
          <table:table-cell office:value-type="float" office:value="3485.34" table:style-name="ce7">
            <text:p>3.485,34<text:s/></text:p>
          </table:table-cell>
          <table:table-cell office:value-type="float" office:value="174.26700000000002" table:formula="of:=[.B557]*5%" table:style-name="ce7">
            <text:p>174,267<text:s/></text:p>
          </table:table-cell>
          <table:table-cell office:value-type="float" office:value="697.0680000000001" table:formula="of:=[.B557]*20%" table:style-name="ce7">
            <text:p>697,068<text:s/></text:p>
          </table:table-cell>
          <table:table-cell office:value-type="float" office:value="871.33500000000004" table:formula="of:=[.B557]*25%" table:style-name="ce7">
            <text:p>871,335<text:s/></text:p>
          </table:table-cell>
          <table:table-cell office:value-type="float" office:value="348.53400000000005" table:formula="of:=[.B557]*10%" table:style-name="ce7">
            <text:p>348,534<text:s/></text:p>
          </table:table-cell>
          <table:table-cell office:value-type="float" office:value="697.0680000000001" table:formula="of:=[.B557]*20%" table:style-name="ce7">
            <text:p>697,068<text:s/></text:p>
          </table:table-cell>
          <table:table-cell office:value-type="float" office:value="1045.6020000000001" table:formula="of:=[.B557]*30%" table:style-name="ce7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TECNICO JUDICIARIO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of:=[.B559]*5%" table:style-name="ce7">
            <text:p>298,7735<text:s/></text:p>
          </table:table-cell>
          <table:table-cell office:value-type="float" office:value="1195.0940000000001" table:formula="of:=[.B559]*20%" table:style-name="ce7">
            <text:p>1.195,094<text:s/></text:p>
          </table:table-cell>
          <table:table-cell office:value-type="float" office:value="1493.8675000000001" table:formula="of:=[.B559]*25%" table:style-name="ce7">
            <text:p>1.493,8675<text:s/></text:p>
          </table:table-cell>
          <table:table-cell office:value-type="float" office:value="597.54700000000003" table:formula="of:=[.B559]*10%" table:style-name="ce7">
            <text:p>597,547<text:s/></text:p>
          </table:table-cell>
          <table:table-cell office:value-type="float" office:value="1195.0940000000001" table:formula="of:=[.B559]*20%" table:style-name="ce7">
            <text:p>1.195,094<text:s/></text:p>
          </table:table-cell>
          <table:table-cell office:value-type="float" office:value="1792.6410000000001" table:formula="of:=[.B559]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of:=[.B560]*5%" table:style-name="ce7">
            <text:p>292,9145<text:s/></text:p>
          </table:table-cell>
          <table:table-cell office:value-type="float" office:value="1171.6580000000001" table:formula="of:=[.B560]*20%" table:style-name="ce7">
            <text:p>1.171,658<text:s/></text:p>
          </table:table-cell>
          <table:table-cell office:value-type="float" office:value="1464.5725" table:formula="of:=[.B560]*25%" table:style-name="ce7">
            <text:p>1.464,5725<text:s/></text:p>
          </table:table-cell>
          <table:table-cell office:value-type="float" office:value="585.82900000000006" table:formula="of:=[.B560]*10%" table:style-name="ce7">
            <text:p>585,829<text:s/></text:p>
          </table:table-cell>
          <table:table-cell office:value-type="float" office:value="1171.6580000000001" table:formula="of:=[.B560]*20%" table:style-name="ce7">
            <text:p>1.171,658<text:s/></text:p>
          </table:table-cell>
          <table:table-cell office:value-type="float" office:value="1757.4869999999999" table:formula="of:=[.B560]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of:=[.B561]*5%" table:style-name="ce7">
            <text:p>287,1705<text:s/></text:p>
          </table:table-cell>
          <table:table-cell office:value-type="float" office:value="1148.682" table:formula="of:=[.B561]*20%" table:style-name="ce7">
            <text:p>1.148,682<text:s/></text:p>
          </table:table-cell>
          <table:table-cell office:value-type="float" office:value="1435.8525" table:formula="of:=[.B561]*25%" table:style-name="ce7">
            <text:p>1.435,8525<text:s/></text:p>
          </table:table-cell>
          <table:table-cell office:value-type="float" office:value="574.34100000000001" table:formula="of:=[.B561]*10%" table:style-name="ce7">
            <text:p>574,341<text:s/></text:p>
          </table:table-cell>
          <table:table-cell office:value-type="float" office:value="1148.682" table:formula="of:=[.B561]*20%" table:style-name="ce7">
            <text:p>1.148,682<text:s/></text:p>
          </table:table-cell>
          <table:table-cell office:value-type="float" office:value="1723.0229999999999" table:formula="of:=[.B561]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of:=[.B562]*5%" table:style-name="ce7">
            <text:p>276,126<text:s/></text:p>
          </table:table-cell>
          <table:table-cell office:value-type="float" office:value="1104.5040000000001" table:formula="of:=[.B562]*20%" table:style-name="ce7">
            <text:p>1.104,504<text:s/></text:p>
          </table:table-cell>
          <table:table-cell office:value-type="float" office:value="1380.63" table:formula="of:=[.B562]*25%" table:style-name="ce7">
            <text:p>1.380,63<text:s/></text:p>
          </table:table-cell>
          <table:table-cell office:value-type="float" office:value="552.25200000000007" table:formula="of:=[.B562]*10%" table:style-name="ce7">
            <text:p>552,252<text:s/></text:p>
          </table:table-cell>
          <table:table-cell office:value-type="float" office:value="1104.5040000000001" table:formula="of:=[.B562]*20%" table:style-name="ce7">
            <text:p>1.104,504<text:s/></text:p>
          </table:table-cell>
          <table:table-cell office:value-type="float" office:value="1656.7560000000001" table:formula="of:=[.B562]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of:=[.B563]*5%" table:style-name="ce7">
            <text:p>270,711<text:s/></text:p>
          </table:table-cell>
          <table:table-cell office:value-type="float" office:value="1082.8440000000001" table:formula="of:=[.B563]*20%" table:style-name="ce7">
            <text:p>1.082,844<text:s/></text:p>
          </table:table-cell>
          <table:table-cell office:value-type="float" office:value="1353.5550000000001" table:formula="of:=[.B563]*25%" table:style-name="ce7">
            <text:p>1.353,555<text:s/></text:p>
          </table:table-cell>
          <table:table-cell office:value-type="float" office:value="541.42200000000003" table:formula="of:=[.B563]*10%" table:style-name="ce7">
            <text:p>541,422<text:s/></text:p>
          </table:table-cell>
          <table:table-cell office:value-type="float" office:value="1082.8440000000001" table:formula="of:=[.B563]*20%" table:style-name="ce7">
            <text:p>1.082,844<text:s/></text:p>
          </table:table-cell>
          <table:table-cell office:value-type="float" office:value="1624.2660000000001" table:formula="of:=[.B563]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of:=[.B564]*5%" table:style-name="ce7">
            <text:p>265,404<text:s/></text:p>
          </table:table-cell>
          <table:table-cell office:value-type="float" office:value="1061.616" table:formula="of:=[.B564]*20%" table:style-name="ce7">
            <text:p>1.061,616<text:s/></text:p>
          </table:table-cell>
          <table:table-cell office:value-type="float" office:value="1327.02" table:formula="of:=[.B564]*25%" table:style-name="ce7">
            <text:p>1.327,02<text:s/></text:p>
          </table:table-cell>
          <table:table-cell office:value-type="float" office:value="530.80799999999999" table:formula="of:=[.B564]*10%" table:style-name="ce7">
            <text:p>530,808<text:s/></text:p>
          </table:table-cell>
          <table:table-cell office:value-type="float" office:value="1061.616" table:formula="of:=[.B564]*20%" table:style-name="ce7">
            <text:p>1.061,616<text:s/></text:p>
          </table:table-cell>
          <table:table-cell office:value-type="float" office:value="1592.424" table:formula="of:=[.B564]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of:=[.B565]*5%" table:style-name="ce7">
            <text:p>255,195<text:s/></text:p>
          </table:table-cell>
          <table:table-cell office:value-type="float" office:value="1020.78" table:formula="of:=[.B565]*20%" table:style-name="ce7">
            <text:p>1.020,78<text:s/></text:p>
          </table:table-cell>
          <table:table-cell office:value-type="float" office:value="1275.9749999999999" table:formula="of:=[.B565]*25%" table:style-name="ce7">
            <text:p>1.275,975<text:s/></text:p>
          </table:table-cell>
          <table:table-cell office:value-type="float" office:value="510.39" table:formula="of:=[.B565]*10%" table:style-name="ce7">
            <text:p>510,39<text:s/></text:p>
          </table:table-cell>
          <table:table-cell office:value-type="float" office:value="1020.78" table:formula="of:=[.B565]*20%" table:style-name="ce7">
            <text:p>1.020,78<text:s/></text:p>
          </table:table-cell>
          <table:table-cell office:value-type="float" office:value="1531.1699999999998" table:formula="of:=[.B565]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of:=[.B566]*5%" table:style-name="ce7">
            <text:p>250,1925<text:s/></text:p>
          </table:table-cell>
          <table:table-cell office:value-type="float" office:value="1000.7700000000001" table:formula="of:=[.B566]*20%" table:style-name="ce7">
            <text:p>1.000,77<text:s/></text:p>
          </table:table-cell>
          <table:table-cell office:value-type="float" office:value="1250.9625000000001" table:formula="of:=[.B566]*25%" table:style-name="ce7">
            <text:p>1.250,9625<text:s/></text:p>
          </table:table-cell>
          <table:table-cell office:value-type="float" office:value="500.38500000000005" table:formula="of:=[.B566]*10%" table:style-name="ce7">
            <text:p>500,385<text:s/></text:p>
          </table:table-cell>
          <table:table-cell office:value-type="float" office:value="1000.7700000000001" table:formula="of:=[.B566]*20%" table:style-name="ce7">
            <text:p>1.000,77<text:s/></text:p>
          </table:table-cell>
          <table:table-cell office:value-type="float" office:value="1501.155" table:formula="of:=[.B566]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of:=[.B567]*5%" table:style-name="ce7">
            <text:p>245,2865<text:s/></text:p>
          </table:table-cell>
          <table:table-cell office:value-type="float" office:value="981.14599999999996" table:formula="of:=[.B567]*20%" table:style-name="ce7">
            <text:p>981,146<text:s/></text:p>
          </table:table-cell>
          <table:table-cell office:value-type="float" office:value="1226.4324999999999" table:formula="of:=[.B567]*25%" table:style-name="ce7">
            <text:p>1.226,4325<text:s/></text:p>
          </table:table-cell>
          <table:table-cell office:value-type="float" office:value="490.57299999999998" table:formula="of:=[.B567]*10%" table:style-name="ce7">
            <text:p>490,573<text:s/></text:p>
          </table:table-cell>
          <table:table-cell office:value-type="float" office:value="981.14599999999996" table:formula="of:=[.B567]*20%" table:style-name="ce7">
            <text:p>981,146<text:s/></text:p>
          </table:table-cell>
          <table:table-cell office:value-type="float" office:value="1471.7189999999998" table:formula="of:=[.B567]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of:=[.B568]*5%" table:style-name="ce7">
            <text:p>235,852<text:s/></text:p>
          </table:table-cell>
          <table:table-cell office:value-type="float" office:value="943.40800000000002" table:formula="of:=[.B568]*20%" table:style-name="ce7">
            <text:p>943,408<text:s/></text:p>
          </table:table-cell>
          <table:table-cell office:value-type="float" office:value="1179.26" table:formula="of:=[.B568]*25%" table:style-name="ce7">
            <text:p>1.179,26<text:s/></text:p>
          </table:table-cell>
          <table:table-cell office:value-type="float" office:value="471.70400000000001" table:formula="of:=[.B568]*10%" table:style-name="ce7">
            <text:p>471,704<text:s/></text:p>
          </table:table-cell>
          <table:table-cell office:value-type="float" office:value="943.40800000000002" table:formula="of:=[.B568]*20%" table:style-name="ce7">
            <text:p>943,408<text:s/></text:p>
          </table:table-cell>
          <table:table-cell office:value-type="float" office:value="1415.1119999999999" table:formula="of:=[.B568]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of:=[.B569]*5%" table:style-name="ce7">
            <text:p>231,2275<text:s/></text:p>
          </table:table-cell>
          <table:table-cell office:value-type="float" office:value="924.91000000000008" table:formula="of:=[.B569]*20%" table:style-name="ce7">
            <text:p>924,91<text:s/></text:p>
          </table:table-cell>
          <table:table-cell office:value-type="float" office:value="1156.1375" table:formula="of:=[.B569]*25%" table:style-name="ce7">
            <text:p>1.156,1375<text:s/></text:p>
          </table:table-cell>
          <table:table-cell office:value-type="float" office:value="462.45500000000004" table:formula="of:=[.B569]*10%" table:style-name="ce7">
            <text:p>462,455<text:s/></text:p>
          </table:table-cell>
          <table:table-cell office:value-type="float" office:value="924.91000000000008" table:formula="of:=[.B569]*20%" table:style-name="ce7">
            <text:p>924,91<text:s/></text:p>
          </table:table-cell>
          <table:table-cell office:value-type="float" office:value="1387.365" table:formula="of:=[.B569]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of:=[.B570]*5%" table:style-name="ce7">
            <text:p>226,6935<text:s/></text:p>
          </table:table-cell>
          <table:table-cell office:value-type="float" office:value="906.774" table:formula="of:=[.B570]*20%" table:style-name="ce7">
            <text:p>906,774<text:s/></text:p>
          </table:table-cell>
          <table:table-cell office:value-type="float" office:value="1133.4675" table:formula="of:=[.B570]*25%" table:style-name="ce7">
            <text:p>1.133,4675<text:s/></text:p>
          </table:table-cell>
          <table:table-cell office:value-type="float" office:value="453.387" table:formula="of:=[.B570]*10%" table:style-name="ce7">
            <text:p>453,387<text:s/></text:p>
          </table:table-cell>
          <table:table-cell office:value-type="float" office:value="906.774" table:formula="of:=[.B570]*20%" table:style-name="ce7">
            <text:p>906,774<text:s/></text:p>
          </table:table-cell>
          <table:table-cell office:value-type="float" office:value="1360.1609999999998" table:formula="of:=[.B570]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of:=[.B571]*5%" table:style-name="ce7">
            <text:p>217,9745<text:s/></text:p>
          </table:table-cell>
          <table:table-cell office:value-type="float" office:value="871.89800000000002" table:formula="of:=[.B571]*20%" table:style-name="ce7">
            <text:p>871,898<text:s/></text:p>
          </table:table-cell>
          <table:table-cell office:value-type="float" office:value="1089.8724999999999" table:formula="of:=[.B571]*25%" table:style-name="ce7">
            <text:p>1.089,8725<text:s/></text:p>
          </table:table-cell>
          <table:table-cell office:value-type="float" office:value="435.94900000000001" table:formula="of:=[.B571]*10%" table:style-name="ce7">
            <text:p>435,949<text:s/></text:p>
          </table:table-cell>
          <table:table-cell office:value-type="float" office:value="871.89800000000002" table:formula="of:=[.B571]*20%" table:style-name="ce7">
            <text:p>871,898<text:s/></text:p>
          </table:table-cell>
          <table:table-cell office:value-type="float" office:value="1307.847" table:formula="of:=[.B571]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of:=[.B572]*5%" table:style-name="ce7">
            <text:p>213,701<text:s/></text:p>
          </table:table-cell>
          <table:table-cell office:value-type="float" office:value="854.80400000000009" table:formula="of:=[.B572]*20%" table:style-name="ce7">
            <text:p>854,804<text:s/></text:p>
          </table:table-cell>
          <table:table-cell office:value-type="float" office:value="1068.5050000000001" table:formula="of:=[.B572]*25%" table:style-name="ce7">
            <text:p>1.068,505<text:s/></text:p>
          </table:table-cell>
          <table:table-cell office:value-type="float" office:value="427.40200000000004" table:formula="of:=[.B572]*10%" table:style-name="ce7">
            <text:p>427,402<text:s/></text:p>
          </table:table-cell>
          <table:table-cell office:value-type="float" office:value="854.80400000000009" table:formula="of:=[.B572]*20%" table:style-name="ce7">
            <text:p>854,804<text:s/></text:p>
          </table:table-cell>
          <table:table-cell office:value-type="float" office:value="1282.2060000000001" table:formula="of:=[.B572]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of:=[.B573]*5%" table:style-name="ce7">
            <text:p>209,511<text:s/></text:p>
          </table:table-cell>
          <table:table-cell office:value-type="float" office:value="838.0440000000001" table:formula="of:=[.B573]*20%" table:style-name="ce7">
            <text:p>838,044<text:s/></text:p>
          </table:table-cell>
          <table:table-cell office:value-type="float" office:value="1047.5550000000001" table:formula="of:=[.B573]*25%" table:style-name="ce7">
            <text:p>1.047,555<text:s/></text:p>
          </table:table-cell>
          <table:table-cell office:value-type="float" office:value="419.02200000000005" table:formula="of:=[.B573]*10%" table:style-name="ce7">
            <text:p>419,022<text:s/></text:p>
          </table:table-cell>
          <table:table-cell office:value-type="float" office:value="838.0440000000001" table:formula="of:=[.B573]*20%" table:style-name="ce7">
            <text:p>838,044<text:s/></text:p>
          </table:table-cell>
          <table:table-cell office:value-type="float" office:value="1257.066" table:formula="of:=[.B573]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of:=[.B574]*5%" table:style-name="ce7">
            <text:p>201,452<text:s/></text:p>
          </table:table-cell>
          <table:table-cell office:value-type="float" office:value="805.80799999999999" table:formula="of:=[.B574]*20%" table:style-name="ce7">
            <text:p>805,808<text:s/></text:p>
          </table:table-cell>
          <table:table-cell office:value-type="float" office:value="1007.26" table:formula="of:=[.B574]*25%" table:style-name="ce7">
            <text:p>1.007,26<text:s/></text:p>
          </table:table-cell>
          <table:table-cell office:value-type="float" office:value="402.904" table:formula="of:=[.B574]*10%" table:style-name="ce7">
            <text:p>402,904<text:s/></text:p>
          </table:table-cell>
          <table:table-cell office:value-type="float" office:value="805.80799999999999" table:formula="of:=[.B574]*20%" table:style-name="ce7">
            <text:p>805,808<text:s/></text:p>
          </table:table-cell>
          <table:table-cell office:value-type="float" office:value="1208.712" table:formula="of:=[.B574]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of:=[.B575]*5%" table:style-name="ce7">
            <text:p>197,502<text:s/></text:p>
          </table:table-cell>
          <table:table-cell office:value-type="float" office:value="790.00800000000004" table:formula="of:=[.B575]*20%" table:style-name="ce7">
            <text:p>790,008<text:s/></text:p>
          </table:table-cell>
          <table:table-cell office:value-type="float" office:value="987.51" table:formula="of:=[.B575]*25%" table:style-name="ce7">
            <text:p>987,51<text:s/></text:p>
          </table:table-cell>
          <table:table-cell office:value-type="float" office:value="395.00400000000002" table:formula="of:=[.B575]*10%" table:style-name="ce7">
            <text:p>395,004<text:s/></text:p>
          </table:table-cell>
          <table:table-cell office:value-type="float" office:value="790.00800000000004" table:formula="of:=[.B575]*20%" table:style-name="ce7">
            <text:p>790,008<text:s/></text:p>
          </table:table-cell>
          <table:table-cell office:value-type="float" office:value="1185.0119999999999" table:formula="of:=[.B575]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of:=[.B576]*5%" table:style-name="ce7">
            <text:p>193,63<text:s/></text:p>
          </table:table-cell>
          <table:table-cell office:value-type="float" office:value="774.52" table:formula="of:=[.B576]*20%" table:style-name="ce7">
            <text:p>774,52<text:s/></text:p>
          </table:table-cell>
          <table:table-cell office:value-type="float" office:value="968.15" table:formula="of:=[.B576]*25%" table:style-name="ce7">
            <text:p>968,15<text:s/></text:p>
          </table:table-cell>
          <table:table-cell office:value-type="float" office:value="387.26" table:formula="of:=[.B576]*10%" table:style-name="ce7">
            <text:p>387,26<text:s/></text:p>
          </table:table-cell>
          <table:table-cell office:value-type="float" office:value="774.52" table:formula="of:=[.B576]*20%" table:style-name="ce7">
            <text:p>774,52<text:s/></text:p>
          </table:table-cell>
          <table:table-cell office:value-type="float" office:value="1161.78" table:formula="of:=[.B576]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TECNICO JUDICIARIO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of:=[.B578]*5%" table:style-name="ce7">
            <text:p>298,7735<text:s/></text:p>
          </table:table-cell>
          <table:table-cell office:value-type="float" office:value="1195.0940000000001" table:formula="of:=[.B578]*20%" table:style-name="ce7">
            <text:p>1.195,094<text:s/></text:p>
          </table:table-cell>
          <table:table-cell office:value-type="float" office:value="1493.8675000000001" table:formula="of:=[.B578]*25%" table:style-name="ce7">
            <text:p>1.493,8675<text:s/></text:p>
          </table:table-cell>
          <table:table-cell office:value-type="float" office:value="597.54700000000003" table:formula="of:=[.B578]*10%" table:style-name="ce7">
            <text:p>597,547<text:s/></text:p>
          </table:table-cell>
          <table:table-cell office:value-type="float" office:value="1195.0940000000001" table:formula="of:=[.B578]*20%" table:style-name="ce7">
            <text:p>1.195,094<text:s/></text:p>
          </table:table-cell>
          <table:table-cell office:value-type="float" office:value="1792.6410000000001" table:formula="of:=[.B578]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of:=[.B579]*5%" table:style-name="ce7">
            <text:p>292,9145<text:s/></text:p>
          </table:table-cell>
          <table:table-cell office:value-type="float" office:value="1171.6580000000001" table:formula="of:=[.B579]*20%" table:style-name="ce7">
            <text:p>1.171,658<text:s/></text:p>
          </table:table-cell>
          <table:table-cell office:value-type="float" office:value="1464.5725" table:formula="of:=[.B579]*25%" table:style-name="ce7">
            <text:p>1.464,5725<text:s/></text:p>
          </table:table-cell>
          <table:table-cell office:value-type="float" office:value="585.82900000000006" table:formula="of:=[.B579]*10%" table:style-name="ce7">
            <text:p>585,829<text:s/></text:p>
          </table:table-cell>
          <table:table-cell office:value-type="float" office:value="1171.6580000000001" table:formula="of:=[.B579]*20%" table:style-name="ce7">
            <text:p>1.171,658<text:s/></text:p>
          </table:table-cell>
          <table:table-cell office:value-type="float" office:value="1757.4869999999999" table:formula="of:=[.B579]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of:=[.B580]*5%" table:style-name="ce7">
            <text:p>287,1705<text:s/></text:p>
          </table:table-cell>
          <table:table-cell office:value-type="float" office:value="1148.682" table:formula="of:=[.B580]*20%" table:style-name="ce7">
            <text:p>1.148,682<text:s/></text:p>
          </table:table-cell>
          <table:table-cell office:value-type="float" office:value="1435.8525" table:formula="of:=[.B580]*25%" table:style-name="ce7">
            <text:p>1.435,8525<text:s/></text:p>
          </table:table-cell>
          <table:table-cell office:value-type="float" office:value="574.34100000000001" table:formula="of:=[.B580]*10%" table:style-name="ce7">
            <text:p>574,341<text:s/></text:p>
          </table:table-cell>
          <table:table-cell office:value-type="float" office:value="1148.682" table:formula="of:=[.B580]*20%" table:style-name="ce7">
            <text:p>1.148,682<text:s/></text:p>
          </table:table-cell>
          <table:table-cell office:value-type="float" office:value="1723.0229999999999" table:formula="of:=[.B580]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of:=[.B581]*5%" table:style-name="ce7">
            <text:p>276,126<text:s/></text:p>
          </table:table-cell>
          <table:table-cell office:value-type="float" office:value="1104.5040000000001" table:formula="of:=[.B581]*20%" table:style-name="ce7">
            <text:p>1.104,504<text:s/></text:p>
          </table:table-cell>
          <table:table-cell office:value-type="float" office:value="1380.63" table:formula="of:=[.B581]*25%" table:style-name="ce7">
            <text:p>1.380,63<text:s/></text:p>
          </table:table-cell>
          <table:table-cell office:value-type="float" office:value="552.25200000000007" table:formula="of:=[.B581]*10%" table:style-name="ce7">
            <text:p>552,252<text:s/></text:p>
          </table:table-cell>
          <table:table-cell office:value-type="float" office:value="1104.5040000000001" table:formula="of:=[.B581]*20%" table:style-name="ce7">
            <text:p>1.104,504<text:s/></text:p>
          </table:table-cell>
          <table:table-cell office:value-type="float" office:value="1656.7560000000001" table:formula="of:=[.B581]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of:=[.B582]*5%" table:style-name="ce7">
            <text:p>270,711<text:s/></text:p>
          </table:table-cell>
          <table:table-cell office:value-type="float" office:value="1082.8440000000001" table:formula="of:=[.B582]*20%" table:style-name="ce7">
            <text:p>1.082,844<text:s/></text:p>
          </table:table-cell>
          <table:table-cell office:value-type="float" office:value="1353.5550000000001" table:formula="of:=[.B582]*25%" table:style-name="ce7">
            <text:p>1.353,555<text:s/></text:p>
          </table:table-cell>
          <table:table-cell office:value-type="float" office:value="541.42200000000003" table:formula="of:=[.B582]*10%" table:style-name="ce7">
            <text:p>541,422<text:s/></text:p>
          </table:table-cell>
          <table:table-cell office:value-type="float" office:value="1082.8440000000001" table:formula="of:=[.B582]*20%" table:style-name="ce7">
            <text:p>1.082,844<text:s/></text:p>
          </table:table-cell>
          <table:table-cell office:value-type="float" office:value="1624.2660000000001" table:formula="of:=[.B582]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of:=[.B583]*5%" table:style-name="ce7">
            <text:p>265,404<text:s/></text:p>
          </table:table-cell>
          <table:table-cell office:value-type="float" office:value="1061.616" table:formula="of:=[.B583]*20%" table:style-name="ce7">
            <text:p>1.061,616<text:s/></text:p>
          </table:table-cell>
          <table:table-cell office:value-type="float" office:value="1327.02" table:formula="of:=[.B583]*25%" table:style-name="ce7">
            <text:p>1.327,02<text:s/></text:p>
          </table:table-cell>
          <table:table-cell office:value-type="float" office:value="530.80799999999999" table:formula="of:=[.B583]*10%" table:style-name="ce7">
            <text:p>530,808<text:s/></text:p>
          </table:table-cell>
          <table:table-cell office:value-type="float" office:value="1061.616" table:formula="of:=[.B583]*20%" table:style-name="ce7">
            <text:p>1.061,616<text:s/></text:p>
          </table:table-cell>
          <table:table-cell office:value-type="float" office:value="1592.424" table:formula="of:=[.B583]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of:=[.B584]*5%" table:style-name="ce7">
            <text:p>255,195<text:s/></text:p>
          </table:table-cell>
          <table:table-cell office:value-type="float" office:value="1020.78" table:formula="of:=[.B584]*20%" table:style-name="ce7">
            <text:p>1.020,78<text:s/></text:p>
          </table:table-cell>
          <table:table-cell office:value-type="float" office:value="1275.9749999999999" table:formula="of:=[.B584]*25%" table:style-name="ce7">
            <text:p>1.275,975<text:s/></text:p>
          </table:table-cell>
          <table:table-cell office:value-type="float" office:value="510.39" table:formula="of:=[.B584]*10%" table:style-name="ce7">
            <text:p>510,39<text:s/></text:p>
          </table:table-cell>
          <table:table-cell office:value-type="float" office:value="1020.78" table:formula="of:=[.B584]*20%" table:style-name="ce7">
            <text:p>1.020,78<text:s/></text:p>
          </table:table-cell>
          <table:table-cell office:value-type="float" office:value="1531.1699999999998" table:formula="of:=[.B584]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of:=[.B585]*5%" table:style-name="ce7">
            <text:p>250,1925<text:s/></text:p>
          </table:table-cell>
          <table:table-cell office:value-type="float" office:value="1000.7700000000001" table:formula="of:=[.B585]*20%" table:style-name="ce7">
            <text:p>1.000,77<text:s/></text:p>
          </table:table-cell>
          <table:table-cell office:value-type="float" office:value="1250.9625000000001" table:formula="of:=[.B585]*25%" table:style-name="ce7">
            <text:p>1.250,9625<text:s/></text:p>
          </table:table-cell>
          <table:table-cell office:value-type="float" office:value="500.38500000000005" table:formula="of:=[.B585]*10%" table:style-name="ce7">
            <text:p>500,385<text:s/></text:p>
          </table:table-cell>
          <table:table-cell office:value-type="float" office:value="1000.7700000000001" table:formula="of:=[.B585]*20%" table:style-name="ce7">
            <text:p>1.000,77<text:s/></text:p>
          </table:table-cell>
          <table:table-cell office:value-type="float" office:value="1501.155" table:formula="of:=[.B585]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of:=[.B586]*5%" table:style-name="ce7">
            <text:p>245,2865<text:s/></text:p>
          </table:table-cell>
          <table:table-cell office:value-type="float" office:value="981.14599999999996" table:formula="of:=[.B586]*20%" table:style-name="ce7">
            <text:p>981,146<text:s/></text:p>
          </table:table-cell>
          <table:table-cell office:value-type="float" office:value="1226.4324999999999" table:formula="of:=[.B586]*25%" table:style-name="ce7">
            <text:p>1.226,4325<text:s/></text:p>
          </table:table-cell>
          <table:table-cell office:value-type="float" office:value="490.57299999999998" table:formula="of:=[.B586]*10%" table:style-name="ce7">
            <text:p>490,573<text:s/></text:p>
          </table:table-cell>
          <table:table-cell office:value-type="float" office:value="981.14599999999996" table:formula="of:=[.B586]*20%" table:style-name="ce7">
            <text:p>981,146<text:s/></text:p>
          </table:table-cell>
          <table:table-cell office:value-type="float" office:value="1471.7189999999998" table:formula="of:=[.B586]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of:=[.B587]*5%" table:style-name="ce7">
            <text:p>235,852<text:s/></text:p>
          </table:table-cell>
          <table:table-cell office:value-type="float" office:value="943.40800000000002" table:formula="of:=[.B587]*20%" table:style-name="ce7">
            <text:p>943,408<text:s/></text:p>
          </table:table-cell>
          <table:table-cell office:value-type="float" office:value="1179.26" table:formula="of:=[.B587]*25%" table:style-name="ce7">
            <text:p>1.179,26<text:s/></text:p>
          </table:table-cell>
          <table:table-cell office:value-type="float" office:value="471.70400000000001" table:formula="of:=[.B587]*10%" table:style-name="ce7">
            <text:p>471,704<text:s/></text:p>
          </table:table-cell>
          <table:table-cell office:value-type="float" office:value="943.40800000000002" table:formula="of:=[.B587]*20%" table:style-name="ce7">
            <text:p>943,408<text:s/></text:p>
          </table:table-cell>
          <table:table-cell office:value-type="float" office:value="1415.1119999999999" table:formula="of:=[.B587]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of:=[.B588]*5%" table:style-name="ce7">
            <text:p>231,2275<text:s/></text:p>
          </table:table-cell>
          <table:table-cell office:value-type="float" office:value="924.91000000000008" table:formula="of:=[.B588]*20%" table:style-name="ce7">
            <text:p>924,91<text:s/></text:p>
          </table:table-cell>
          <table:table-cell office:value-type="float" office:value="1156.1375" table:formula="of:=[.B588]*25%" table:style-name="ce7">
            <text:p>1.156,1375<text:s/></text:p>
          </table:table-cell>
          <table:table-cell office:value-type="float" office:value="462.45500000000004" table:formula="of:=[.B588]*10%" table:style-name="ce7">
            <text:p>462,455<text:s/></text:p>
          </table:table-cell>
          <table:table-cell office:value-type="float" office:value="924.91000000000008" table:formula="of:=[.B588]*20%" table:style-name="ce7">
            <text:p>924,91<text:s/></text:p>
          </table:table-cell>
          <table:table-cell office:value-type="float" office:value="1387.365" table:formula="of:=[.B588]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of:=[.B589]*5%" table:style-name="ce7">
            <text:p>226,6935<text:s/></text:p>
          </table:table-cell>
          <table:table-cell office:value-type="float" office:value="906.774" table:formula="of:=[.B589]*20%" table:style-name="ce7">
            <text:p>906,774<text:s/></text:p>
          </table:table-cell>
          <table:table-cell office:value-type="float" office:value="1133.4675" table:formula="of:=[.B589]*25%" table:style-name="ce7">
            <text:p>1.133,4675<text:s/></text:p>
          </table:table-cell>
          <table:table-cell office:value-type="float" office:value="453.387" table:formula="of:=[.B589]*10%" table:style-name="ce7">
            <text:p>453,387<text:s/></text:p>
          </table:table-cell>
          <table:table-cell office:value-type="float" office:value="906.774" table:formula="of:=[.B589]*20%" table:style-name="ce7">
            <text:p>906,774<text:s/></text:p>
          </table:table-cell>
          <table:table-cell office:value-type="float" office:value="1360.1609999999998" table:formula="of:=[.B589]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of:=[.B590]*5%" table:style-name="ce7">
            <text:p>217,9745<text:s/></text:p>
          </table:table-cell>
          <table:table-cell office:value-type="float" office:value="871.89800000000002" table:formula="of:=[.B590]*20%" table:style-name="ce7">
            <text:p>871,898<text:s/></text:p>
          </table:table-cell>
          <table:table-cell office:value-type="float" office:value="1089.8724999999999" table:formula="of:=[.B590]*25%" table:style-name="ce7">
            <text:p>1.089,8725<text:s/></text:p>
          </table:table-cell>
          <table:table-cell office:value-type="float" office:value="435.94900000000001" table:formula="of:=[.B590]*10%" table:style-name="ce7">
            <text:p>435,949<text:s/></text:p>
          </table:table-cell>
          <table:table-cell office:value-type="float" office:value="871.89800000000002" table:formula="of:=[.B590]*20%" table:style-name="ce7">
            <text:p>871,898<text:s/></text:p>
          </table:table-cell>
          <table:table-cell office:value-type="float" office:value="1307.847" table:formula="of:=[.B590]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of:=[.B591]*5%" table:style-name="ce7">
            <text:p>213,701<text:s/></text:p>
          </table:table-cell>
          <table:table-cell office:value-type="float" office:value="854.80400000000009" table:formula="of:=[.B591]*20%" table:style-name="ce7">
            <text:p>854,804<text:s/></text:p>
          </table:table-cell>
          <table:table-cell office:value-type="float" office:value="1068.5050000000001" table:formula="of:=[.B591]*25%" table:style-name="ce7">
            <text:p>1.068,505<text:s/></text:p>
          </table:table-cell>
          <table:table-cell office:value-type="float" office:value="427.40200000000004" table:formula="of:=[.B591]*10%" table:style-name="ce7">
            <text:p>427,402<text:s/></text:p>
          </table:table-cell>
          <table:table-cell office:value-type="float" office:value="854.80400000000009" table:formula="of:=[.B591]*20%" table:style-name="ce7">
            <text:p>854,804<text:s/></text:p>
          </table:table-cell>
          <table:table-cell office:value-type="float" office:value="1282.2060000000001" table:formula="of:=[.B591]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of:=[.B592]*5%" table:style-name="ce7">
            <text:p>209,511<text:s/></text:p>
          </table:table-cell>
          <table:table-cell office:value-type="float" office:value="838.0440000000001" table:formula="of:=[.B592]*20%" table:style-name="ce7">
            <text:p>838,044<text:s/></text:p>
          </table:table-cell>
          <table:table-cell office:value-type="float" office:value="1047.5550000000001" table:formula="of:=[.B592]*25%" table:style-name="ce7">
            <text:p>1.047,555<text:s/></text:p>
          </table:table-cell>
          <table:table-cell office:value-type="float" office:value="419.02200000000005" table:formula="of:=[.B592]*10%" table:style-name="ce7">
            <text:p>419,022<text:s/></text:p>
          </table:table-cell>
          <table:table-cell office:value-type="float" office:value="838.0440000000001" table:formula="of:=[.B592]*20%" table:style-name="ce7">
            <text:p>838,044<text:s/></text:p>
          </table:table-cell>
          <table:table-cell office:value-type="float" office:value="1257.066" table:formula="of:=[.B592]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of:=[.B593]*5%" table:style-name="ce7">
            <text:p>201,452<text:s/></text:p>
          </table:table-cell>
          <table:table-cell office:value-type="float" office:value="805.80799999999999" table:formula="of:=[.B593]*20%" table:style-name="ce7">
            <text:p>805,808<text:s/></text:p>
          </table:table-cell>
          <table:table-cell office:value-type="float" office:value="1007.26" table:formula="of:=[.B593]*25%" table:style-name="ce7">
            <text:p>1.007,26<text:s/></text:p>
          </table:table-cell>
          <table:table-cell office:value-type="float" office:value="402.904" table:formula="of:=[.B593]*10%" table:style-name="ce7">
            <text:p>402,904<text:s/></text:p>
          </table:table-cell>
          <table:table-cell office:value-type="float" office:value="805.80799999999999" table:formula="of:=[.B593]*20%" table:style-name="ce7">
            <text:p>805,808<text:s/></text:p>
          </table:table-cell>
          <table:table-cell office:value-type="float" office:value="1208.712" table:formula="of:=[.B593]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of:=[.B594]*5%" table:style-name="ce7">
            <text:p>197,502<text:s/></text:p>
          </table:table-cell>
          <table:table-cell office:value-type="float" office:value="790.00800000000004" table:formula="of:=[.B594]*20%" table:style-name="ce7">
            <text:p>790,008<text:s/></text:p>
          </table:table-cell>
          <table:table-cell office:value-type="float" office:value="987.51" table:formula="of:=[.B594]*25%" table:style-name="ce7">
            <text:p>987,51<text:s/></text:p>
          </table:table-cell>
          <table:table-cell office:value-type="float" office:value="395.00400000000002" table:formula="of:=[.B594]*10%" table:style-name="ce7">
            <text:p>395,004<text:s/></text:p>
          </table:table-cell>
          <table:table-cell office:value-type="float" office:value="790.00800000000004" table:formula="of:=[.B594]*20%" table:style-name="ce7">
            <text:p>790,008<text:s/></text:p>
          </table:table-cell>
          <table:table-cell office:value-type="float" office:value="1185.0119999999999" table:formula="of:=[.B594]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of:=[.B595]*5%" table:style-name="ce7">
            <text:p>193,63<text:s/></text:p>
          </table:table-cell>
          <table:table-cell office:value-type="float" office:value="774.52" table:formula="of:=[.B595]*20%" table:style-name="ce7">
            <text:p>774,52<text:s/></text:p>
          </table:table-cell>
          <table:table-cell office:value-type="float" office:value="968.15" table:formula="of:=[.B595]*25%" table:style-name="ce7">
            <text:p>968,15<text:s/></text:p>
          </table:table-cell>
          <table:table-cell office:value-type="float" office:value="387.26" table:formula="of:=[.B595]*10%" table:style-name="ce7">
            <text:p>387,26<text:s/></text:p>
          </table:table-cell>
          <table:table-cell office:value-type="float" office:value="774.52" table:formula="of:=[.B595]*20%" table:style-name="ce7">
            <text:p>774,52<text:s/></text:p>
          </table:table-cell>
          <table:table-cell office:value-type="float" office:value="1161.78" table:formula="of:=[.B595]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TECNICO JUDICIARIO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of:=[.B597]*5%" table:style-name="ce7">
            <text:p>298,7735<text:s/></text:p>
          </table:table-cell>
          <table:table-cell office:value-type="float" office:value="1195.0940000000001" table:formula="of:=[.B597]*20%" table:style-name="ce7">
            <text:p>1.195,094<text:s/></text:p>
          </table:table-cell>
          <table:table-cell office:value-type="float" office:value="1493.8675000000001" table:formula="of:=[.B597]*25%" table:style-name="ce7">
            <text:p>1.493,8675<text:s/></text:p>
          </table:table-cell>
          <table:table-cell office:value-type="float" office:value="597.54700000000003" table:formula="of:=[.B597]*10%" table:style-name="ce7">
            <text:p>597,547<text:s/></text:p>
          </table:table-cell>
          <table:table-cell office:value-type="float" office:value="1195.0940000000001" table:formula="of:=[.B597]*20%" table:style-name="ce7">
            <text:p>1.195,094<text:s/></text:p>
          </table:table-cell>
          <table:table-cell office:value-type="float" office:value="1792.6410000000001" table:formula="of:=[.B597]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of:=[.B598]*5%" table:style-name="ce7">
            <text:p>292,9145<text:s/></text:p>
          </table:table-cell>
          <table:table-cell office:value-type="float" office:value="1171.6580000000001" table:formula="of:=[.B598]*20%" table:style-name="ce7">
            <text:p>1.171,658<text:s/></text:p>
          </table:table-cell>
          <table:table-cell office:value-type="float" office:value="1464.5725" table:formula="of:=[.B598]*25%" table:style-name="ce7">
            <text:p>1.464,5725<text:s/></text:p>
          </table:table-cell>
          <table:table-cell office:value-type="float" office:value="585.82900000000006" table:formula="of:=[.B598]*10%" table:style-name="ce7">
            <text:p>585,829<text:s/></text:p>
          </table:table-cell>
          <table:table-cell office:value-type="float" office:value="1171.6580000000001" table:formula="of:=[.B598]*20%" table:style-name="ce7">
            <text:p>1.171,658<text:s/></text:p>
          </table:table-cell>
          <table:table-cell office:value-type="float" office:value="1757.4869999999999" table:formula="of:=[.B598]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of:=[.B599]*5%" table:style-name="ce7">
            <text:p>287,1705<text:s/></text:p>
          </table:table-cell>
          <table:table-cell office:value-type="float" office:value="1148.682" table:formula="of:=[.B599]*20%" table:style-name="ce7">
            <text:p>1.148,682<text:s/></text:p>
          </table:table-cell>
          <table:table-cell office:value-type="float" office:value="1435.8525" table:formula="of:=[.B599]*25%" table:style-name="ce7">
            <text:p>1.435,8525<text:s/></text:p>
          </table:table-cell>
          <table:table-cell office:value-type="float" office:value="574.34100000000001" table:formula="of:=[.B599]*10%" table:style-name="ce7">
            <text:p>574,341<text:s/></text:p>
          </table:table-cell>
          <table:table-cell office:value-type="float" office:value="1148.682" table:formula="of:=[.B599]*20%" table:style-name="ce7">
            <text:p>1.148,682<text:s/></text:p>
          </table:table-cell>
          <table:table-cell office:value-type="float" office:value="1723.0229999999999" table:formula="of:=[.B599]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of:=[.B600]*5%" table:style-name="ce7">
            <text:p>276,126<text:s/></text:p>
          </table:table-cell>
          <table:table-cell office:value-type="float" office:value="1104.5040000000001" table:formula="of:=[.B600]*20%" table:style-name="ce7">
            <text:p>1.104,504<text:s/></text:p>
          </table:table-cell>
          <table:table-cell office:value-type="float" office:value="1380.63" table:formula="of:=[.B600]*25%" table:style-name="ce7">
            <text:p>1.380,63<text:s/></text:p>
          </table:table-cell>
          <table:table-cell office:value-type="float" office:value="552.25200000000007" table:formula="of:=[.B600]*10%" table:style-name="ce7">
            <text:p>552,252<text:s/></text:p>
          </table:table-cell>
          <table:table-cell office:value-type="float" office:value="1104.5040000000001" table:formula="of:=[.B600]*20%" table:style-name="ce7">
            <text:p>1.104,504<text:s/></text:p>
          </table:table-cell>
          <table:table-cell office:value-type="float" office:value="1656.7560000000001" table:formula="of:=[.B600]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of:=[.B601]*5%" table:style-name="ce7">
            <text:p>270,711<text:s/></text:p>
          </table:table-cell>
          <table:table-cell office:value-type="float" office:value="1082.8440000000001" table:formula="of:=[.B601]*20%" table:style-name="ce7">
            <text:p>1.082,844<text:s/></text:p>
          </table:table-cell>
          <table:table-cell office:value-type="float" office:value="1353.5550000000001" table:formula="of:=[.B601]*25%" table:style-name="ce7">
            <text:p>1.353,555<text:s/></text:p>
          </table:table-cell>
          <table:table-cell office:value-type="float" office:value="541.42200000000003" table:formula="of:=[.B601]*10%" table:style-name="ce7">
            <text:p>541,422<text:s/></text:p>
          </table:table-cell>
          <table:table-cell office:value-type="float" office:value="1082.8440000000001" table:formula="of:=[.B601]*20%" table:style-name="ce7">
            <text:p>1.082,844<text:s/></text:p>
          </table:table-cell>
          <table:table-cell office:value-type="float" office:value="1624.2660000000001" table:formula="of:=[.B601]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of:=[.B602]*5%" table:style-name="ce7">
            <text:p>265,404<text:s/></text:p>
          </table:table-cell>
          <table:table-cell office:value-type="float" office:value="1061.616" table:formula="of:=[.B602]*20%" table:style-name="ce7">
            <text:p>1.061,616<text:s/></text:p>
          </table:table-cell>
          <table:table-cell office:value-type="float" office:value="1327.02" table:formula="of:=[.B602]*25%" table:style-name="ce7">
            <text:p>1.327,02<text:s/></text:p>
          </table:table-cell>
          <table:table-cell office:value-type="float" office:value="530.80799999999999" table:formula="of:=[.B602]*10%" table:style-name="ce7">
            <text:p>530,808<text:s/></text:p>
          </table:table-cell>
          <table:table-cell office:value-type="float" office:value="1061.616" table:formula="of:=[.B602]*20%" table:style-name="ce7">
            <text:p>1.061,616<text:s/></text:p>
          </table:table-cell>
          <table:table-cell office:value-type="float" office:value="1592.424" table:formula="of:=[.B602]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of:=[.B603]*5%" table:style-name="ce7">
            <text:p>255,195<text:s/></text:p>
          </table:table-cell>
          <table:table-cell office:value-type="float" office:value="1020.78" table:formula="of:=[.B603]*20%" table:style-name="ce7">
            <text:p>1.020,78<text:s/></text:p>
          </table:table-cell>
          <table:table-cell office:value-type="float" office:value="1275.9749999999999" table:formula="of:=[.B603]*25%" table:style-name="ce7">
            <text:p>1.275,975<text:s/></text:p>
          </table:table-cell>
          <table:table-cell office:value-type="float" office:value="510.39" table:formula="of:=[.B603]*10%" table:style-name="ce7">
            <text:p>510,39<text:s/></text:p>
          </table:table-cell>
          <table:table-cell office:value-type="float" office:value="1020.78" table:formula="of:=[.B603]*20%" table:style-name="ce7">
            <text:p>1.020,78<text:s/></text:p>
          </table:table-cell>
          <table:table-cell office:value-type="float" office:value="1531.1699999999998" table:formula="of:=[.B603]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of:=[.B604]*5%" table:style-name="ce7">
            <text:p>250,1925<text:s/></text:p>
          </table:table-cell>
          <table:table-cell office:value-type="float" office:value="1000.7700000000001" table:formula="of:=[.B604]*20%" table:style-name="ce7">
            <text:p>1.000,77<text:s/></text:p>
          </table:table-cell>
          <table:table-cell office:value-type="float" office:value="1250.9625000000001" table:formula="of:=[.B604]*25%" table:style-name="ce7">
            <text:p>1.250,9625<text:s/></text:p>
          </table:table-cell>
          <table:table-cell office:value-type="float" office:value="500.38500000000005" table:formula="of:=[.B604]*10%" table:style-name="ce7">
            <text:p>500,385<text:s/></text:p>
          </table:table-cell>
          <table:table-cell office:value-type="float" office:value="1000.7700000000001" table:formula="of:=[.B604]*20%" table:style-name="ce7">
            <text:p>1.000,77<text:s/></text:p>
          </table:table-cell>
          <table:table-cell office:value-type="float" office:value="1501.155" table:formula="of:=[.B604]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of:=[.B605]*5%" table:style-name="ce7">
            <text:p>245,2865<text:s/></text:p>
          </table:table-cell>
          <table:table-cell office:value-type="float" office:value="981.14599999999996" table:formula="of:=[.B605]*20%" table:style-name="ce7">
            <text:p>981,146<text:s/></text:p>
          </table:table-cell>
          <table:table-cell office:value-type="float" office:value="1226.4324999999999" table:formula="of:=[.B605]*25%" table:style-name="ce7">
            <text:p>1.226,4325<text:s/></text:p>
          </table:table-cell>
          <table:table-cell office:value-type="float" office:value="490.57299999999998" table:formula="of:=[.B605]*10%" table:style-name="ce7">
            <text:p>490,573<text:s/></text:p>
          </table:table-cell>
          <table:table-cell office:value-type="float" office:value="981.14599999999996" table:formula="of:=[.B605]*20%" table:style-name="ce7">
            <text:p>981,146<text:s/></text:p>
          </table:table-cell>
          <table:table-cell office:value-type="float" office:value="1471.7189999999998" table:formula="of:=[.B605]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of:=[.B606]*5%" table:style-name="ce7">
            <text:p>235,852<text:s/></text:p>
          </table:table-cell>
          <table:table-cell office:value-type="float" office:value="943.40800000000002" table:formula="of:=[.B606]*20%" table:style-name="ce7">
            <text:p>943,408<text:s/></text:p>
          </table:table-cell>
          <table:table-cell office:value-type="float" office:value="1179.26" table:formula="of:=[.B606]*25%" table:style-name="ce7">
            <text:p>1.179,26<text:s/></text:p>
          </table:table-cell>
          <table:table-cell office:value-type="float" office:value="471.70400000000001" table:formula="of:=[.B606]*10%" table:style-name="ce7">
            <text:p>471,704<text:s/></text:p>
          </table:table-cell>
          <table:table-cell office:value-type="float" office:value="943.40800000000002" table:formula="of:=[.B606]*20%" table:style-name="ce7">
            <text:p>943,408<text:s/></text:p>
          </table:table-cell>
          <table:table-cell office:value-type="float" office:value="1415.1119999999999" table:formula="of:=[.B606]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of:=[.B607]*5%" table:style-name="ce7">
            <text:p>231,2275<text:s/></text:p>
          </table:table-cell>
          <table:table-cell office:value-type="float" office:value="924.91000000000008" table:formula="of:=[.B607]*20%" table:style-name="ce7">
            <text:p>924,91<text:s/></text:p>
          </table:table-cell>
          <table:table-cell office:value-type="float" office:value="1156.1375" table:formula="of:=[.B607]*25%" table:style-name="ce7">
            <text:p>1.156,1375<text:s/></text:p>
          </table:table-cell>
          <table:table-cell office:value-type="float" office:value="462.45500000000004" table:formula="of:=[.B607]*10%" table:style-name="ce7">
            <text:p>462,455<text:s/></text:p>
          </table:table-cell>
          <table:table-cell office:value-type="float" office:value="924.91000000000008" table:formula="of:=[.B607]*20%" table:style-name="ce7">
            <text:p>924,91<text:s/></text:p>
          </table:table-cell>
          <table:table-cell office:value-type="float" office:value="1387.365" table:formula="of:=[.B607]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of:=[.B608]*5%" table:style-name="ce7">
            <text:p>226,6935<text:s/></text:p>
          </table:table-cell>
          <table:table-cell office:value-type="float" office:value="906.774" table:formula="of:=[.B608]*20%" table:style-name="ce7">
            <text:p>906,774<text:s/></text:p>
          </table:table-cell>
          <table:table-cell office:value-type="float" office:value="1133.4675" table:formula="of:=[.B608]*25%" table:style-name="ce7">
            <text:p>1.133,4675<text:s/></text:p>
          </table:table-cell>
          <table:table-cell office:value-type="float" office:value="453.387" table:formula="of:=[.B608]*10%" table:style-name="ce7">
            <text:p>453,387<text:s/></text:p>
          </table:table-cell>
          <table:table-cell office:value-type="float" office:value="906.774" table:formula="of:=[.B608]*20%" table:style-name="ce7">
            <text:p>906,774<text:s/></text:p>
          </table:table-cell>
          <table:table-cell office:value-type="float" office:value="1360.1609999999998" table:formula="of:=[.B608]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of:=[.B609]*5%" table:style-name="ce7">
            <text:p>217,9745<text:s/></text:p>
          </table:table-cell>
          <table:table-cell office:value-type="float" office:value="871.89800000000002" table:formula="of:=[.B609]*20%" table:style-name="ce7">
            <text:p>871,898<text:s/></text:p>
          </table:table-cell>
          <table:table-cell office:value-type="float" office:value="1089.8724999999999" table:formula="of:=[.B609]*25%" table:style-name="ce7">
            <text:p>1.089,8725<text:s/></text:p>
          </table:table-cell>
          <table:table-cell office:value-type="float" office:value="435.94900000000001" table:formula="of:=[.B609]*10%" table:style-name="ce7">
            <text:p>435,949<text:s/></text:p>
          </table:table-cell>
          <table:table-cell office:value-type="float" office:value="871.89800000000002" table:formula="of:=[.B609]*20%" table:style-name="ce7">
            <text:p>871,898<text:s/></text:p>
          </table:table-cell>
          <table:table-cell office:value-type="float" office:value="1307.847" table:formula="of:=[.B609]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of:=[.B610]*5%" table:style-name="ce7">
            <text:p>213,701<text:s/></text:p>
          </table:table-cell>
          <table:table-cell office:value-type="float" office:value="854.80400000000009" table:formula="of:=[.B610]*20%" table:style-name="ce7">
            <text:p>854,804<text:s/></text:p>
          </table:table-cell>
          <table:table-cell office:value-type="float" office:value="1068.5050000000001" table:formula="of:=[.B610]*25%" table:style-name="ce7">
            <text:p>1.068,505<text:s/></text:p>
          </table:table-cell>
          <table:table-cell office:value-type="float" office:value="427.40200000000004" table:formula="of:=[.B610]*10%" table:style-name="ce7">
            <text:p>427,402<text:s/></text:p>
          </table:table-cell>
          <table:table-cell office:value-type="float" office:value="854.80400000000009" table:formula="of:=[.B610]*20%" table:style-name="ce7">
            <text:p>854,804<text:s/></text:p>
          </table:table-cell>
          <table:table-cell office:value-type="float" office:value="1282.2060000000001" table:formula="of:=[.B610]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of:=[.B611]*5%" table:style-name="ce7">
            <text:p>209,511<text:s/></text:p>
          </table:table-cell>
          <table:table-cell office:value-type="float" office:value="838.0440000000001" table:formula="of:=[.B611]*20%" table:style-name="ce7">
            <text:p>838,044<text:s/></text:p>
          </table:table-cell>
          <table:table-cell office:value-type="float" office:value="1047.5550000000001" table:formula="of:=[.B611]*25%" table:style-name="ce7">
            <text:p>1.047,555<text:s/></text:p>
          </table:table-cell>
          <table:table-cell office:value-type="float" office:value="419.02200000000005" table:formula="of:=[.B611]*10%" table:style-name="ce7">
            <text:p>419,022<text:s/></text:p>
          </table:table-cell>
          <table:table-cell office:value-type="float" office:value="838.0440000000001" table:formula="of:=[.B611]*20%" table:style-name="ce7">
            <text:p>838,044<text:s/></text:p>
          </table:table-cell>
          <table:table-cell office:value-type="float" office:value="1257.066" table:formula="of:=[.B611]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of:=[.B612]*5%" table:style-name="ce7">
            <text:p>201,452<text:s/></text:p>
          </table:table-cell>
          <table:table-cell office:value-type="float" office:value="805.80799999999999" table:formula="of:=[.B612]*20%" table:style-name="ce7">
            <text:p>805,808<text:s/></text:p>
          </table:table-cell>
          <table:table-cell office:value-type="float" office:value="1007.26" table:formula="of:=[.B612]*25%" table:style-name="ce7">
            <text:p>1.007,26<text:s/></text:p>
          </table:table-cell>
          <table:table-cell office:value-type="float" office:value="402.904" table:formula="of:=[.B612]*10%" table:style-name="ce7">
            <text:p>402,904<text:s/></text:p>
          </table:table-cell>
          <table:table-cell office:value-type="float" office:value="805.80799999999999" table:formula="of:=[.B612]*20%" table:style-name="ce7">
            <text:p>805,808<text:s/></text:p>
          </table:table-cell>
          <table:table-cell office:value-type="float" office:value="1208.712" table:formula="of:=[.B612]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of:=[.B613]*5%" table:style-name="ce7">
            <text:p>197,502<text:s/></text:p>
          </table:table-cell>
          <table:table-cell office:value-type="float" office:value="790.00800000000004" table:formula="of:=[.B613]*20%" table:style-name="ce7">
            <text:p>790,008<text:s/></text:p>
          </table:table-cell>
          <table:table-cell office:value-type="float" office:value="987.51" table:formula="of:=[.B613]*25%" table:style-name="ce7">
            <text:p>987,51<text:s/></text:p>
          </table:table-cell>
          <table:table-cell office:value-type="float" office:value="395.00400000000002" table:formula="of:=[.B613]*10%" table:style-name="ce7">
            <text:p>395,004<text:s/></text:p>
          </table:table-cell>
          <table:table-cell office:value-type="float" office:value="790.00800000000004" table:formula="of:=[.B613]*20%" table:style-name="ce7">
            <text:p>790,008<text:s/></text:p>
          </table:table-cell>
          <table:table-cell office:value-type="float" office:value="1185.0119999999999" table:formula="of:=[.B613]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of:=[.B614]*5%" table:style-name="ce7">
            <text:p>193,63<text:s/></text:p>
          </table:table-cell>
          <table:table-cell office:value-type="float" office:value="774.52" table:formula="of:=[.B614]*20%" table:style-name="ce7">
            <text:p>774,52<text:s/></text:p>
          </table:table-cell>
          <table:table-cell office:value-type="float" office:value="968.15" table:formula="of:=[.B614]*25%" table:style-name="ce7">
            <text:p>968,15<text:s/></text:p>
          </table:table-cell>
          <table:table-cell office:value-type="float" office:value="387.26" table:formula="of:=[.B614]*10%" table:style-name="ce7">
            <text:p>387,26<text:s/></text:p>
          </table:table-cell>
          <table:table-cell office:value-type="float" office:value="774.52" table:formula="of:=[.B614]*20%" table:style-name="ce7">
            <text:p>774,52<text:s/></text:p>
          </table:table-cell>
          <table:table-cell office:value-type="float" office:value="1161.78" table:formula="of:=[.B614]*30%" table:style-name="ce7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TECNICO JUDICIARIO-QS <text:s/>F-3</text:p>
          </table:table-cell>
          <table:table-cell office:value-type="float" office:value="5975.47" table:style-name="ce7">
            <text:p>5.975,47<text:s/></text:p>
          </table:table-cell>
          <table:table-cell office:value-type="float" office:value="298.77350000000001" table:formula="of:=[.B616]*5%" table:style-name="ce7">
            <text:p>298,7735<text:s/></text:p>
          </table:table-cell>
          <table:table-cell office:value-type="float" office:value="1195.0940000000001" table:formula="of:=[.B616]*20%" table:style-name="ce7">
            <text:p>1.195,094<text:s/></text:p>
          </table:table-cell>
          <table:table-cell office:value-type="float" office:value="1493.8675000000001" table:formula="of:=[.B616]*25%" table:style-name="ce7">
            <text:p>1.493,8675<text:s/></text:p>
          </table:table-cell>
          <table:table-cell office:value-type="float" office:value="597.54700000000003" table:formula="of:=[.B616]*10%" table:style-name="ce7">
            <text:p>597,547<text:s/></text:p>
          </table:table-cell>
          <table:table-cell office:value-type="float" office:value="1195.0940000000001" table:formula="of:=[.B616]*20%" table:style-name="ce7">
            <text:p>1.195,094<text:s/></text:p>
          </table:table-cell>
          <table:table-cell office:value-type="float" office:value="1792.6410000000001" table:formula="of:=[.B616]*30%" table:style-name="ce7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F-2</text:p>
          </table:table-cell>
          <table:table-cell office:value-type="float" office:value="5858.29" table:style-name="ce7">
            <text:p>5.858,29<text:s/></text:p>
          </table:table-cell>
          <table:table-cell office:value-type="float" office:value="292.91450000000003" table:formula="of:=[.B617]*5%" table:style-name="ce7">
            <text:p>292,9145<text:s/></text:p>
          </table:table-cell>
          <table:table-cell office:value-type="float" office:value="1171.6580000000001" table:formula="of:=[.B617]*20%" table:style-name="ce7">
            <text:p>1.171,658<text:s/></text:p>
          </table:table-cell>
          <table:table-cell office:value-type="float" office:value="1464.5725" table:formula="of:=[.B617]*25%" table:style-name="ce7">
            <text:p>1.464,5725<text:s/></text:p>
          </table:table-cell>
          <table:table-cell office:value-type="float" office:value="585.82900000000006" table:formula="of:=[.B617]*10%" table:style-name="ce7">
            <text:p>585,829<text:s/></text:p>
          </table:table-cell>
          <table:table-cell office:value-type="float" office:value="1171.6580000000001" table:formula="of:=[.B617]*20%" table:style-name="ce7">
            <text:p>1.171,658<text:s/></text:p>
          </table:table-cell>
          <table:table-cell office:value-type="float" office:value="1757.4869999999999" table:formula="of:=[.B617]*30%" table:style-name="ce7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F-1</text:p>
          </table:table-cell>
          <table:table-cell office:value-type="float" office:value="5743.41" table:style-name="ce7">
            <text:p>5.743,41<text:s/></text:p>
          </table:table-cell>
          <table:table-cell office:value-type="float" office:value="287.1705" table:formula="of:=[.B618]*5%" table:style-name="ce7">
            <text:p>287,1705<text:s/></text:p>
          </table:table-cell>
          <table:table-cell office:value-type="float" office:value="1148.682" table:formula="of:=[.B618]*20%" table:style-name="ce7">
            <text:p>1.148,682<text:s/></text:p>
          </table:table-cell>
          <table:table-cell office:value-type="float" office:value="1435.8525" table:formula="of:=[.B618]*25%" table:style-name="ce7">
            <text:p>1.435,8525<text:s/></text:p>
          </table:table-cell>
          <table:table-cell office:value-type="float" office:value="574.34100000000001" table:formula="of:=[.B618]*10%" table:style-name="ce7">
            <text:p>574,341<text:s/></text:p>
          </table:table-cell>
          <table:table-cell office:value-type="float" office:value="1148.682" table:formula="of:=[.B618]*20%" table:style-name="ce7">
            <text:p>1.148,682<text:s/></text:p>
          </table:table-cell>
          <table:table-cell office:value-type="float" office:value="1723.0229999999999" table:formula="of:=[.B618]*30%" table:style-name="ce7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E-3</text:p>
          </table:table-cell>
          <table:table-cell office:value-type="float" office:value="5522.52" table:style-name="ce7">
            <text:p>5.522,52<text:s/></text:p>
          </table:table-cell>
          <table:table-cell office:value-type="float" office:value="276.12600000000003" table:formula="of:=[.B619]*5%" table:style-name="ce7">
            <text:p>276,126<text:s/></text:p>
          </table:table-cell>
          <table:table-cell office:value-type="float" office:value="1104.5040000000001" table:formula="of:=[.B619]*20%" table:style-name="ce7">
            <text:p>1.104,504<text:s/></text:p>
          </table:table-cell>
          <table:table-cell office:value-type="float" office:value="1380.63" table:formula="of:=[.B619]*25%" table:style-name="ce7">
            <text:p>1.380,63<text:s/></text:p>
          </table:table-cell>
          <table:table-cell office:value-type="float" office:value="552.25200000000007" table:formula="of:=[.B619]*10%" table:style-name="ce7">
            <text:p>552,252<text:s/></text:p>
          </table:table-cell>
          <table:table-cell office:value-type="float" office:value="1104.5040000000001" table:formula="of:=[.B619]*20%" table:style-name="ce7">
            <text:p>1.104,504<text:s/></text:p>
          </table:table-cell>
          <table:table-cell office:value-type="float" office:value="1656.7560000000001" table:formula="of:=[.B619]*30%" table:style-name="ce7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E-2</text:p>
          </table:table-cell>
          <table:table-cell office:value-type="float" office:value="5414.22" table:style-name="ce7">
            <text:p>5.414,22<text:s/></text:p>
          </table:table-cell>
          <table:table-cell office:value-type="float" office:value="270.71100000000001" table:formula="of:=[.B620]*5%" table:style-name="ce7">
            <text:p>270,711<text:s/></text:p>
          </table:table-cell>
          <table:table-cell office:value-type="float" office:value="1082.8440000000001" table:formula="of:=[.B620]*20%" table:style-name="ce7">
            <text:p>1.082,844<text:s/></text:p>
          </table:table-cell>
          <table:table-cell office:value-type="float" office:value="1353.5550000000001" table:formula="of:=[.B620]*25%" table:style-name="ce7">
            <text:p>1.353,555<text:s/></text:p>
          </table:table-cell>
          <table:table-cell office:value-type="float" office:value="541.42200000000003" table:formula="of:=[.B620]*10%" table:style-name="ce7">
            <text:p>541,422<text:s/></text:p>
          </table:table-cell>
          <table:table-cell office:value-type="float" office:value="1082.8440000000001" table:formula="of:=[.B620]*20%" table:style-name="ce7">
            <text:p>1.082,844<text:s/></text:p>
          </table:table-cell>
          <table:table-cell office:value-type="float" office:value="1624.2660000000001" table:formula="of:=[.B620]*30%" table:style-name="ce7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E-1</text:p>
          </table:table-cell>
          <table:table-cell office:value-type="float" office:value="5308.08" table:style-name="ce7">
            <text:p>5.308,08<text:s/></text:p>
          </table:table-cell>
          <table:table-cell office:value-type="float" office:value="265.404" table:formula="of:=[.B621]*5%" table:style-name="ce7">
            <text:p>265,404<text:s/></text:p>
          </table:table-cell>
          <table:table-cell office:value-type="float" office:value="1061.616" table:formula="of:=[.B621]*20%" table:style-name="ce7">
            <text:p>1.061,616<text:s/></text:p>
          </table:table-cell>
          <table:table-cell office:value-type="float" office:value="1327.02" table:formula="of:=[.B621]*25%" table:style-name="ce7">
            <text:p>1.327,02<text:s/></text:p>
          </table:table-cell>
          <table:table-cell office:value-type="float" office:value="530.80799999999999" table:formula="of:=[.B621]*10%" table:style-name="ce7">
            <text:p>530,808<text:s/></text:p>
          </table:table-cell>
          <table:table-cell office:value-type="float" office:value="1061.616" table:formula="of:=[.B621]*20%" table:style-name="ce7">
            <text:p>1.061,616<text:s/></text:p>
          </table:table-cell>
          <table:table-cell office:value-type="float" office:value="1592.424" table:formula="of:=[.B621]*30%" table:style-name="ce7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D-3</text:p>
          </table:table-cell>
          <table:table-cell office:value-type="float" office:value="5103.8999999999996" table:style-name="ce7">
            <text:p>5.103,90<text:s/></text:p>
          </table:table-cell>
          <table:table-cell office:value-type="float" office:value="255.19499999999999" table:formula="of:=[.B622]*5%" table:style-name="ce7">
            <text:p>255,195<text:s/></text:p>
          </table:table-cell>
          <table:table-cell office:value-type="float" office:value="1020.78" table:formula="of:=[.B622]*20%" table:style-name="ce7">
            <text:p>1.020,78<text:s/></text:p>
          </table:table-cell>
          <table:table-cell office:value-type="float" office:value="1275.9749999999999" table:formula="of:=[.B622]*25%" table:style-name="ce7">
            <text:p>1.275,975<text:s/></text:p>
          </table:table-cell>
          <table:table-cell office:value-type="float" office:value="510.39" table:formula="of:=[.B622]*10%" table:style-name="ce7">
            <text:p>510,39<text:s/></text:p>
          </table:table-cell>
          <table:table-cell office:value-type="float" office:value="1020.78" table:formula="of:=[.B622]*20%" table:style-name="ce7">
            <text:p>1.020,78<text:s/></text:p>
          </table:table-cell>
          <table:table-cell office:value-type="float" office:value="1531.1699999999998" table:formula="of:=[.B622]*30%" table:style-name="ce7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D-2</text:p>
          </table:table-cell>
          <table:table-cell office:value-type="float" office:value="5003.8500000000004" table:style-name="ce7">
            <text:p>5.003,85<text:s/></text:p>
          </table:table-cell>
          <table:table-cell office:value-type="float" office:value="250.19250000000002" table:formula="of:=[.B623]*5%" table:style-name="ce7">
            <text:p>250,1925<text:s/></text:p>
          </table:table-cell>
          <table:table-cell office:value-type="float" office:value="1000.7700000000001" table:formula="of:=[.B623]*20%" table:style-name="ce7">
            <text:p>1.000,77<text:s/></text:p>
          </table:table-cell>
          <table:table-cell office:value-type="float" office:value="1250.9625000000001" table:formula="of:=[.B623]*25%" table:style-name="ce7">
            <text:p>1.250,9625<text:s/></text:p>
          </table:table-cell>
          <table:table-cell office:value-type="float" office:value="500.38500000000005" table:formula="of:=[.B623]*10%" table:style-name="ce7">
            <text:p>500,385<text:s/></text:p>
          </table:table-cell>
          <table:table-cell office:value-type="float" office:value="1000.7700000000001" table:formula="of:=[.B623]*20%" table:style-name="ce7">
            <text:p>1.000,77<text:s/></text:p>
          </table:table-cell>
          <table:table-cell office:value-type="float" office:value="1501.155" table:formula="of:=[.B623]*30%" table:style-name="ce7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D-1</text:p>
          </table:table-cell>
          <table:table-cell office:value-type="float" office:value="4905.7299999999996" table:style-name="ce7">
            <text:p>4.905,73<text:s/></text:p>
          </table:table-cell>
          <table:table-cell office:value-type="float" office:value="245.28649999999999" table:formula="of:=[.B624]*5%" table:style-name="ce7">
            <text:p>245,2865<text:s/></text:p>
          </table:table-cell>
          <table:table-cell office:value-type="float" office:value="981.14599999999996" table:formula="of:=[.B624]*20%" table:style-name="ce7">
            <text:p>981,146<text:s/></text:p>
          </table:table-cell>
          <table:table-cell office:value-type="float" office:value="1226.4324999999999" table:formula="of:=[.B624]*25%" table:style-name="ce7">
            <text:p>1.226,4325<text:s/></text:p>
          </table:table-cell>
          <table:table-cell office:value-type="float" office:value="490.57299999999998" table:formula="of:=[.B624]*10%" table:style-name="ce7">
            <text:p>490,573<text:s/></text:p>
          </table:table-cell>
          <table:table-cell office:value-type="float" office:value="981.14599999999996" table:formula="of:=[.B624]*20%" table:style-name="ce7">
            <text:p>981,146<text:s/></text:p>
          </table:table-cell>
          <table:table-cell office:value-type="float" office:value="1471.7189999999998" table:formula="of:=[.B624]*30%" table:style-name="ce7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C-3</text:p>
          </table:table-cell>
          <table:table-cell office:value-type="float" office:value="4717.04" table:style-name="ce7">
            <text:p>4.717,04<text:s/></text:p>
          </table:table-cell>
          <table:table-cell office:value-type="float" office:value="235.852" table:formula="of:=[.B625]*5%" table:style-name="ce7">
            <text:p>235,852<text:s/></text:p>
          </table:table-cell>
          <table:table-cell office:value-type="float" office:value="943.40800000000002" table:formula="of:=[.B625]*20%" table:style-name="ce7">
            <text:p>943,408<text:s/></text:p>
          </table:table-cell>
          <table:table-cell office:value-type="float" office:value="1179.26" table:formula="of:=[.B625]*25%" table:style-name="ce7">
            <text:p>1.179,26<text:s/></text:p>
          </table:table-cell>
          <table:table-cell office:value-type="float" office:value="471.70400000000001" table:formula="of:=[.B625]*10%" table:style-name="ce7">
            <text:p>471,704<text:s/></text:p>
          </table:table-cell>
          <table:table-cell office:value-type="float" office:value="943.40800000000002" table:formula="of:=[.B625]*20%" table:style-name="ce7">
            <text:p>943,408<text:s/></text:p>
          </table:table-cell>
          <table:table-cell office:value-type="float" office:value="1415.1119999999999" table:formula="of:=[.B625]*30%" table:style-name="ce7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C-2</text:p>
          </table:table-cell>
          <table:table-cell office:value-type="float" office:value="4624.55" table:style-name="ce7">
            <text:p>4.624,55<text:s/></text:p>
          </table:table-cell>
          <table:table-cell office:value-type="float" office:value="231.22750000000002" table:formula="of:=[.B626]*5%" table:style-name="ce7">
            <text:p>231,2275<text:s/></text:p>
          </table:table-cell>
          <table:table-cell office:value-type="float" office:value="924.91000000000008" table:formula="of:=[.B626]*20%" table:style-name="ce7">
            <text:p>924,91<text:s/></text:p>
          </table:table-cell>
          <table:table-cell office:value-type="float" office:value="1156.1375" table:formula="of:=[.B626]*25%" table:style-name="ce7">
            <text:p>1.156,1375<text:s/></text:p>
          </table:table-cell>
          <table:table-cell office:value-type="float" office:value="462.45500000000004" table:formula="of:=[.B626]*10%" table:style-name="ce7">
            <text:p>462,455<text:s/></text:p>
          </table:table-cell>
          <table:table-cell office:value-type="float" office:value="924.91000000000008" table:formula="of:=[.B626]*20%" table:style-name="ce7">
            <text:p>924,91<text:s/></text:p>
          </table:table-cell>
          <table:table-cell office:value-type="float" office:value="1387.365" table:formula="of:=[.B626]*30%" table:style-name="ce7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C-1</text:p>
          </table:table-cell>
          <table:table-cell office:value-type="float" office:value="4533.87" table:style-name="ce7">
            <text:p>4.533,87<text:s/></text:p>
          </table:table-cell>
          <table:table-cell office:value-type="float" office:value="226.6935" table:formula="of:=[.B627]*5%" table:style-name="ce7">
            <text:p>226,6935<text:s/></text:p>
          </table:table-cell>
          <table:table-cell office:value-type="float" office:value="906.774" table:formula="of:=[.B627]*20%" table:style-name="ce7">
            <text:p>906,774<text:s/></text:p>
          </table:table-cell>
          <table:table-cell office:value-type="float" office:value="1133.4675" table:formula="of:=[.B627]*25%" table:style-name="ce7">
            <text:p>1.133,4675<text:s/></text:p>
          </table:table-cell>
          <table:table-cell office:value-type="float" office:value="453.387" table:formula="of:=[.B627]*10%" table:style-name="ce7">
            <text:p>453,387<text:s/></text:p>
          </table:table-cell>
          <table:table-cell office:value-type="float" office:value="906.774" table:formula="of:=[.B627]*20%" table:style-name="ce7">
            <text:p>906,774<text:s/></text:p>
          </table:table-cell>
          <table:table-cell office:value-type="float" office:value="1360.1609999999998" table:formula="of:=[.B627]*30%" table:style-name="ce7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B-3</text:p>
          </table:table-cell>
          <table:table-cell office:value-type="float" office:value="4359.49" table:style-name="ce7">
            <text:p>4.359,49<text:s/></text:p>
          </table:table-cell>
          <table:table-cell office:value-type="float" office:value="217.97450000000001" table:formula="of:=[.B628]*5%" table:style-name="ce7">
            <text:p>217,9745<text:s/></text:p>
          </table:table-cell>
          <table:table-cell office:value-type="float" office:value="871.89800000000002" table:formula="of:=[.B628]*20%" table:style-name="ce7">
            <text:p>871,898<text:s/></text:p>
          </table:table-cell>
          <table:table-cell office:value-type="float" office:value="1089.8724999999999" table:formula="of:=[.B628]*25%" table:style-name="ce7">
            <text:p>1.089,8725<text:s/></text:p>
          </table:table-cell>
          <table:table-cell office:value-type="float" office:value="435.94900000000001" table:formula="of:=[.B628]*10%" table:style-name="ce7">
            <text:p>435,949<text:s/></text:p>
          </table:table-cell>
          <table:table-cell office:value-type="float" office:value="871.89800000000002" table:formula="of:=[.B628]*20%" table:style-name="ce7">
            <text:p>871,898<text:s/></text:p>
          </table:table-cell>
          <table:table-cell office:value-type="float" office:value="1307.847" table:formula="of:=[.B628]*30%" table:style-name="ce7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B-2</text:p>
          </table:table-cell>
          <table:table-cell office:value-type="float" office:value="4274.0200000000004" table:style-name="ce7">
            <text:p>4.274,02<text:s/></text:p>
          </table:table-cell>
          <table:table-cell office:value-type="float" office:value="213.70100000000002" table:formula="of:=[.B629]*5%" table:style-name="ce7">
            <text:p>213,701<text:s/></text:p>
          </table:table-cell>
          <table:table-cell office:value-type="float" office:value="854.80400000000009" table:formula="of:=[.B629]*20%" table:style-name="ce7">
            <text:p>854,804<text:s/></text:p>
          </table:table-cell>
          <table:table-cell office:value-type="float" office:value="1068.5050000000001" table:formula="of:=[.B629]*25%" table:style-name="ce7">
            <text:p>1.068,505<text:s/></text:p>
          </table:table-cell>
          <table:table-cell office:value-type="float" office:value="427.40200000000004" table:formula="of:=[.B629]*10%" table:style-name="ce7">
            <text:p>427,402<text:s/></text:p>
          </table:table-cell>
          <table:table-cell office:value-type="float" office:value="854.80400000000009" table:formula="of:=[.B629]*20%" table:style-name="ce7">
            <text:p>854,804<text:s/></text:p>
          </table:table-cell>
          <table:table-cell office:value-type="float" office:value="1282.2060000000001" table:formula="of:=[.B629]*30%" table:style-name="ce7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B-1</text:p>
          </table:table-cell>
          <table:table-cell office:value-type="float" office:value="4190.22" table:style-name="ce7">
            <text:p>4.190,22<text:s/></text:p>
          </table:table-cell>
          <table:table-cell office:value-type="float" office:value="209.51100000000002" table:formula="of:=[.B630]*5%" table:style-name="ce7">
            <text:p>209,511<text:s/></text:p>
          </table:table-cell>
          <table:table-cell office:value-type="float" office:value="838.0440000000001" table:formula="of:=[.B630]*20%" table:style-name="ce7">
            <text:p>838,044<text:s/></text:p>
          </table:table-cell>
          <table:table-cell office:value-type="float" office:value="1047.5550000000001" table:formula="of:=[.B630]*25%" table:style-name="ce7">
            <text:p>1.047,555<text:s/></text:p>
          </table:table-cell>
          <table:table-cell office:value-type="float" office:value="419.02200000000005" table:formula="of:=[.B630]*10%" table:style-name="ce7">
            <text:p>419,022<text:s/></text:p>
          </table:table-cell>
          <table:table-cell office:value-type="float" office:value="838.0440000000001" table:formula="of:=[.B630]*20%" table:style-name="ce7">
            <text:p>838,044<text:s/></text:p>
          </table:table-cell>
          <table:table-cell office:value-type="float" office:value="1257.066" table:formula="of:=[.B630]*30%" table:style-name="ce7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A-3</text:p>
          </table:table-cell>
          <table:table-cell office:value-type="float" office:value="4029.04" table:style-name="ce7">
            <text:p>4.029,04<text:s/></text:p>
          </table:table-cell>
          <table:table-cell office:value-type="float" office:value="201.452" table:formula="of:=[.B631]*5%" table:style-name="ce7">
            <text:p>201,452<text:s/></text:p>
          </table:table-cell>
          <table:table-cell office:value-type="float" office:value="805.80799999999999" table:formula="of:=[.B631]*20%" table:style-name="ce7">
            <text:p>805,808<text:s/></text:p>
          </table:table-cell>
          <table:table-cell office:value-type="float" office:value="1007.26" table:formula="of:=[.B631]*25%" table:style-name="ce7">
            <text:p>1.007,26<text:s/></text:p>
          </table:table-cell>
          <table:table-cell office:value-type="float" office:value="402.904" table:formula="of:=[.B631]*10%" table:style-name="ce7">
            <text:p>402,904<text:s/></text:p>
          </table:table-cell>
          <table:table-cell office:value-type="float" office:value="805.80799999999999" table:formula="of:=[.B631]*20%" table:style-name="ce7">
            <text:p>805,808<text:s/></text:p>
          </table:table-cell>
          <table:table-cell office:value-type="float" office:value="1208.712" table:formula="of:=[.B631]*30%" table:style-name="ce7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A-2</text:p>
          </table:table-cell>
          <table:table-cell office:value-type="float" office:value="3950.04" table:style-name="ce7">
            <text:p>3.950,04<text:s/></text:p>
          </table:table-cell>
          <table:table-cell office:value-type="float" office:value="197.50200000000001" table:formula="of:=[.B632]*5%" table:style-name="ce7">
            <text:p>197,502<text:s/></text:p>
          </table:table-cell>
          <table:table-cell office:value-type="float" office:value="790.00800000000004" table:formula="of:=[.B632]*20%" table:style-name="ce7">
            <text:p>790,008<text:s/></text:p>
          </table:table-cell>
          <table:table-cell office:value-type="float" office:value="987.51" table:formula="of:=[.B632]*25%" table:style-name="ce7">
            <text:p>987,51<text:s/></text:p>
          </table:table-cell>
          <table:table-cell office:value-type="float" office:value="395.00400000000002" table:formula="of:=[.B632]*10%" table:style-name="ce7">
            <text:p>395,004<text:s/></text:p>
          </table:table-cell>
          <table:table-cell office:value-type="float" office:value="790.00800000000004" table:formula="of:=[.B632]*20%" table:style-name="ce7">
            <text:p>790,008<text:s/></text:p>
          </table:table-cell>
          <table:table-cell office:value-type="float" office:value="1185.0119999999999" table:formula="of:=[.B632]*30%" table:style-name="ce7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A-1</text:p>
          </table:table-cell>
          <table:table-cell office:value-type="float" office:value="3872.6" table:style-name="ce7">
            <text:p>3.872,60<text:s/></text:p>
          </table:table-cell>
          <table:table-cell office:value-type="float" office:value="193.63" table:formula="of:=[.B633]*5%" table:style-name="ce7">
            <text:p>193,63<text:s/></text:p>
          </table:table-cell>
          <table:table-cell office:value-type="float" office:value="774.52" table:formula="of:=[.B633]*20%" table:style-name="ce7">
            <text:p>774,52<text:s/></text:p>
          </table:table-cell>
          <table:table-cell office:value-type="float" office:value="968.15" table:formula="of:=[.B633]*25%" table:style-name="ce7">
            <text:p>968,15<text:s/></text:p>
          </table:table-cell>
          <table:table-cell office:value-type="float" office:value="387.26" table:formula="of:=[.B633]*10%" table:style-name="ce7">
            <text:p>387,26<text:s/></text:p>
          </table:table-cell>
          <table:table-cell office:value-type="float" office:value="774.52" table:formula="of:=[.B633]*20%" table:style-name="ce7">
            <text:p>774,52<text:s/></text:p>
          </table:table-cell>
          <table:table-cell office:value-type="float" office:value="1161.78" table:formula="of:=[.B633]*30%" table:style-name="ce7">
            <text:p>1.161,78<text:s/></text:p>
          </table:table-cell>
          <table:table-cell table:number-columns-repeated="16376"/>
        </table:table-row>
        <table:table-row table:number-rows-repeated="1047943" table:style-name="ro2">
          <table:table-cell table:number-columns-repeated="16384"/>
        </table:table-row>
        <table:named-expressions>
          <table:named-range table:name="Print_Area" table:cell-range-address="Resultado.$A$1:Resultado.$H$633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in" fo:margin-left="0.5in" fo:margin-right="0.5in" fo:margin-bottom="0in"/>
      </style:header-style>
      <style:footer-style>
        <style:header-footer-properties fo:min-height="0.3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Viviane Silva de Oliveira Cuba</meta:initial-creator>
    <dc:creator>Alini Souza Meirelis</dc:creator>
    <meta:creation-date>2018-01-09T13:25:24Z</meta:creation-date>
    <dc:date>2021-09-16T20:49:05Z</dc:date>
    <meta:print-date>2018-01-10T13:50:01Z</meta:print-date>
  </office:meta>
</office:document-meta>
</file>