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12-01T00:00:00" table:style-name="ce2">
            <text:p>12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EMBARGADOR</text:p>
          </table:table-cell>
          <table:table-cell office:value-type="float" office:value="30471.78" table:style-name="ce6">
            <text:p>30.471,78<text:s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.INTERMEDIARIA</text:p>
          </table:table-cell>
          <table:table-cell office:value-type="float" office:value="27500.77" table:style-name="ce4">
            <text:p>27.500,77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FINAL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INICIAL</text:p>
          </table:table-cell>
          <table:table-cell office:value-type="float" office:value="26125.74" table:style-name="ce4">
            <text:p>26.125,74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</text:p>
          </table:table-cell>
          <table:table-cell office:value-type="float" office:value="24819.45" table:style-name="ce4">
            <text:p>24.819,45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 EM SEGUNDO GRAU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28:38Z</meta:creation-date>
    <dc:date>2021-09-17T15:58:55Z</dc:date>
    <meta:print-date>2018-01-10T14:02:41Z</meta:print-date>
  </office:meta>
</office:document-meta>
</file>