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FF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Mês/Ano de Referência:</text:p>
          </table:table-cell>
          <table:table-cell office:value-type="date" office:date-value="2017-02-01T00:00:00" table:style-name="ce9">
            <text:p>02/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2">
            <text:p>CARREIRA</text:p>
          </table:table-cell>
          <table:table-cell office:value-type="string" table:number-columns-spanned="1" table:number-rows-spanned="3" table:style-name="ce12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2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2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8]*5%" table:style-name="ce6">
            <text:p>252,984<text:s/></text:p>
          </table:table-cell>
          <table:table-cell office:value-type="float" office:value="1011.9360000000001" table:formula="of:=[.B8]*20%" table:style-name="ce6">
            <text:p>1.011,936<text:s/></text:p>
          </table:table-cell>
          <table:table-cell office:value-type="float" office:value="1264.92" table:formula="of:=[.B8]*25%" table:style-name="ce6">
            <text:p>1.264,92<text:s/></text:p>
          </table:table-cell>
          <table:table-cell office:value-type="float" office:value="505.96800000000007" table:formula="of:=[.B8]*10%" table:style-name="ce6">
            <text:p>505,968<text:s/></text:p>
          </table:table-cell>
          <table:table-cell office:value-type="float" office:value="1011.9360000000001" table:formula="of:=[.B8]*20%" table:style-name="ce6">
            <text:p>1.011,936<text:s/></text:p>
          </table:table-cell>
          <table:table-cell office:value-type="float" office:value="1517.904" table:formula="of:=[.B8]*30%" table:style-name="ce6">
            <text:p>1.517,90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9]*5%" table:style-name="ce6">
            <text:p>248,0225<text:s/></text:p>
          </table:table-cell>
          <table:table-cell office:value-type="float" office:value="992.09" table:formula="of:=[.B9]*20%" table:style-name="ce6">
            <text:p>992,09<text:s/></text:p>
          </table:table-cell>
          <table:table-cell office:value-type="float" office:value="1240.1125" table:formula="of:=[.B9]*25%" table:style-name="ce6">
            <text:p>1.240,1125<text:s/></text:p>
          </table:table-cell>
          <table:table-cell office:value-type="float" office:value="496.04500000000002" table:formula="of:=[.B9]*10%" table:style-name="ce6">
            <text:p>496,045<text:s/></text:p>
          </table:table-cell>
          <table:table-cell office:value-type="float" office:value="992.09" table:formula="of:=[.B9]*20%" table:style-name="ce6">
            <text:p>992,09<text:s/></text:p>
          </table:table-cell>
          <table:table-cell office:value-type="float" office:value="1488.135" table:formula="of:=[.B9]*30%" table:style-name="ce6">
            <text:p>1.488,1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10]*5%" table:style-name="ce6">
            <text:p>243,1585<text:s/></text:p>
          </table:table-cell>
          <table:table-cell office:value-type="float" office:value="972.63400000000001" table:formula="of:=[.B10]*20%" table:style-name="ce6">
            <text:p>972,634<text:s/></text:p>
          </table:table-cell>
          <table:table-cell office:value-type="float" office:value="1215.7925" table:formula="of:=[.B10]*25%" table:style-name="ce6">
            <text:p>1.215,7925<text:s/></text:p>
          </table:table-cell>
          <table:table-cell office:value-type="float" office:value="486.31700000000001" table:formula="of:=[.B10]*10%" table:style-name="ce6">
            <text:p>486,317<text:s/></text:p>
          </table:table-cell>
          <table:table-cell office:value-type="float" office:value="972.63400000000001" table:formula="of:=[.B10]*20%" table:style-name="ce6">
            <text:p>972,634<text:s/></text:p>
          </table:table-cell>
          <table:table-cell office:value-type="float" office:value="1458.951" table:formula="of:=[.B10]*30%" table:style-name="ce6">
            <text:p>1.458,95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11]*5%" table:style-name="ce6">
            <text:p>233,8065<text:s/></text:p>
          </table:table-cell>
          <table:table-cell office:value-type="float" office:value="935.22600000000011" table:formula="of:=[.B11]*20%" table:style-name="ce6">
            <text:p>935,226<text:s/></text:p>
          </table:table-cell>
          <table:table-cell office:value-type="float" office:value="1169.0325" table:formula="of:=[.B11]*25%" table:style-name="ce6">
            <text:p>1.169,0325<text:s/></text:p>
          </table:table-cell>
          <table:table-cell office:value-type="float" office:value="467.61300000000006" table:formula="of:=[.B11]*10%" table:style-name="ce6">
            <text:p>467,613<text:s/></text:p>
          </table:table-cell>
          <table:table-cell office:value-type="float" office:value="935.22600000000011" table:formula="of:=[.B11]*20%" table:style-name="ce6">
            <text:p>935,226<text:s/></text:p>
          </table:table-cell>
          <table:table-cell office:value-type="float" office:value="1402.8389999999999" table:formula="of:=[.B11]*30%" table:style-name="ce6">
            <text:p>1.402,83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12]*5%" table:style-name="ce6">
            <text:p>229,2225<text:s/></text:p>
          </table:table-cell>
          <table:table-cell office:value-type="float" office:value="916.89" table:formula="of:=[.B12]*20%" table:style-name="ce6">
            <text:p>916,89<text:s/></text:p>
          </table:table-cell>
          <table:table-cell office:value-type="float" office:value="1146.1125" table:formula="of:=[.B12]*25%" table:style-name="ce6">
            <text:p>1.146,1125<text:s/></text:p>
          </table:table-cell>
          <table:table-cell office:value-type="float" office:value="458.44499999999999" table:formula="of:=[.B12]*10%" table:style-name="ce6">
            <text:p>458,445<text:s/></text:p>
          </table:table-cell>
          <table:table-cell office:value-type="float" office:value="916.89" table:formula="of:=[.B12]*20%" table:style-name="ce6">
            <text:p>916,89<text:s/></text:p>
          </table:table-cell>
          <table:table-cell office:value-type="float" office:value="1375.3349999999998" table:formula="of:=[.B12]*30%" table:style-name="ce6">
            <text:p>1.375,3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13]*5%" table:style-name="ce6">
            <text:p>224,7275<text:s/></text:p>
          </table:table-cell>
          <table:table-cell office:value-type="float" office:value="898.91000000000008" table:formula="of:=[.B13]*20%" table:style-name="ce6">
            <text:p>898,91<text:s/></text:p>
          </table:table-cell>
          <table:table-cell office:value-type="float" office:value="1123.6375" table:formula="of:=[.B13]*25%" table:style-name="ce6">
            <text:p>1.123,6375<text:s/></text:p>
          </table:table-cell>
          <table:table-cell office:value-type="float" office:value="449.45500000000004" table:formula="of:=[.B13]*10%" table:style-name="ce6">
            <text:p>449,455<text:s/></text:p>
          </table:table-cell>
          <table:table-cell office:value-type="float" office:value="898.91000000000008" table:formula="of:=[.B13]*20%" table:style-name="ce6">
            <text:p>898,91<text:s/></text:p>
          </table:table-cell>
          <table:table-cell office:value-type="float" office:value="1348.365" table:formula="of:=[.B13]*30%" table:style-name="ce6">
            <text:p>1.348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14]*5%" table:style-name="ce6">
            <text:p>216,0845<text:s/></text:p>
          </table:table-cell>
          <table:table-cell office:value-type="float" office:value="864.33799999999997" table:formula="of:=[.B14]*20%" table:style-name="ce6">
            <text:p>864,338<text:s/></text:p>
          </table:table-cell>
          <table:table-cell office:value-type="float" office:value="1080.4224999999999" table:formula="of:=[.B14]*25%" table:style-name="ce6">
            <text:p>1.080,4225<text:s/></text:p>
          </table:table-cell>
          <table:table-cell office:value-type="float" office:value="432.16899999999998" table:formula="of:=[.B14]*10%" table:style-name="ce6">
            <text:p>432,169<text:s/></text:p>
          </table:table-cell>
          <table:table-cell office:value-type="float" office:value="864.33799999999997" table:formula="of:=[.B14]*20%" table:style-name="ce6">
            <text:p>864,338<text:s/></text:p>
          </table:table-cell>
          <table:table-cell office:value-type="float" office:value="1296.5069999999998" table:formula="of:=[.B14]*30%" table:style-name="ce6">
            <text:p>1.296,50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15]*5%" table:style-name="ce6">
            <text:p>211,8475<text:s/></text:p>
          </table:table-cell>
          <table:table-cell office:value-type="float" office:value="847.39" table:formula="of:=[.B15]*20%" table:style-name="ce6">
            <text:p>847,39<text:s/></text:p>
          </table:table-cell>
          <table:table-cell office:value-type="float" office:value="1059.2375" table:formula="of:=[.B15]*25%" table:style-name="ce6">
            <text:p>1.059,2375<text:s/></text:p>
          </table:table-cell>
          <table:table-cell office:value-type="float" office:value="423.69499999999999" table:formula="of:=[.B15]*10%" table:style-name="ce6">
            <text:p>423,695<text:s/></text:p>
          </table:table-cell>
          <table:table-cell office:value-type="float" office:value="847.39" table:formula="of:=[.B15]*20%" table:style-name="ce6">
            <text:p>847,39<text:s/></text:p>
          </table:table-cell>
          <table:table-cell office:value-type="float" office:value="1271.0849999999998" table:formula="of:=[.B15]*30%" table:style-name="ce6">
            <text:p>1.271,08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16]*5%" table:style-name="ce6">
            <text:p>207,694<text:s/></text:p>
          </table:table-cell>
          <table:table-cell office:value-type="float" office:value="830.77600000000007" table:formula="of:=[.B16]*20%" table:style-name="ce6">
            <text:p>830,776<text:s/></text:p>
          </table:table-cell>
          <table:table-cell office:value-type="float" office:value="1038.47" table:formula="of:=[.B16]*25%" table:style-name="ce6">
            <text:p>1.038,47<text:s/></text:p>
          </table:table-cell>
          <table:table-cell office:value-type="float" office:value="415.38800000000003" table:formula="of:=[.B16]*10%" table:style-name="ce6">
            <text:p>415,388<text:s/></text:p>
          </table:table-cell>
          <table:table-cell office:value-type="float" office:value="830.77600000000007" table:formula="of:=[.B16]*20%" table:style-name="ce6">
            <text:p>830,776<text:s/></text:p>
          </table:table-cell>
          <table:table-cell office:value-type="float" office:value="1246.164" table:formula="of:=[.B16]*30%" table:style-name="ce6">
            <text:p>1.246,16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17]*5%" table:style-name="ce6">
            <text:p>199,7055<text:s/></text:p>
          </table:table-cell>
          <table:table-cell office:value-type="float" office:value="798.82200000000012" table:formula="of:=[.B17]*20%" table:style-name="ce6">
            <text:p>798,822<text:s/></text:p>
          </table:table-cell>
          <table:table-cell office:value-type="float" office:value="998.52750000000003" table:formula="of:=[.B17]*25%" table:style-name="ce6">
            <text:p>998,5275<text:s/></text:p>
          </table:table-cell>
          <table:table-cell office:value-type="float" office:value="399.41100000000006" table:formula="of:=[.B17]*10%" table:style-name="ce6">
            <text:p>399,411<text:s/></text:p>
          </table:table-cell>
          <table:table-cell office:value-type="float" office:value="798.82200000000012" table:formula="of:=[.B17]*20%" table:style-name="ce6">
            <text:p>798,822<text:s/></text:p>
          </table:table-cell>
          <table:table-cell office:value-type="float" office:value="1198.2329999999999" table:formula="of:=[.B17]*30%" table:style-name="ce6">
            <text:p>1.198,23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18]*5%" table:style-name="ce6">
            <text:p>195,7895<text:s/></text:p>
          </table:table-cell>
          <table:table-cell office:value-type="float" office:value="783.15800000000002" table:formula="of:=[.B18]*20%" table:style-name="ce6">
            <text:p>783,158<text:s/></text:p>
          </table:table-cell>
          <table:table-cell office:value-type="float" office:value="978.94749999999999" table:formula="of:=[.B18]*25%" table:style-name="ce6">
            <text:p>978,9475<text:s/></text:p>
          </table:table-cell>
          <table:table-cell office:value-type="float" office:value="391.57900000000001" table:formula="of:=[.B18]*10%" table:style-name="ce6">
            <text:p>391,579<text:s/></text:p>
          </table:table-cell>
          <table:table-cell office:value-type="float" office:value="783.15800000000002" table:formula="of:=[.B18]*20%" table:style-name="ce6">
            <text:p>783,158<text:s/></text:p>
          </table:table-cell>
          <table:table-cell office:value-type="float" office:value="1174.7369999999999" table:formula="of:=[.B18]*30%" table:style-name="ce6">
            <text:p>1.174,73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19]*5%" table:style-name="ce6">
            <text:p>191,95<text:s/></text:p>
          </table:table-cell>
          <table:table-cell office:value-type="float" office:value="767.80000000000007" table:formula="of:=[.B19]*20%" table:style-name="ce6">
            <text:p>767,80<text:s/></text:p>
          </table:table-cell>
          <table:table-cell office:value-type="float" office:value="959.75" table:formula="of:=[.B19]*25%" table:style-name="ce6">
            <text:p>959,75<text:s/></text:p>
          </table:table-cell>
          <table:table-cell office:value-type="float" office:value="383.90000000000003" table:formula="of:=[.B19]*10%" table:style-name="ce6">
            <text:p>383,90<text:s/></text:p>
          </table:table-cell>
          <table:table-cell office:value-type="float" office:value="767.80000000000007" table:formula="of:=[.B19]*20%" table:style-name="ce6">
            <text:p>767,80<text:s/></text:p>
          </table:table-cell>
          <table:table-cell office:value-type="float" office:value="1151.7" table:formula="of:=[.B19]*30%" table:style-name="ce6">
            <text:p>1.151,70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20]*5%" table:style-name="ce6">
            <text:p>184,5675<text:s/></text:p>
          </table:table-cell>
          <table:table-cell office:value-type="float" office:value="738.27" table:formula="of:=[.B20]*20%" table:style-name="ce6">
            <text:p>738,27<text:s/></text:p>
          </table:table-cell>
          <table:table-cell office:value-type="float" office:value="922.83749999999998" table:formula="of:=[.B20]*25%" table:style-name="ce6">
            <text:p>922,8375<text:s/></text:p>
          </table:table-cell>
          <table:table-cell office:value-type="float" office:value="369.13499999999999" table:formula="of:=[.B20]*10%" table:style-name="ce6">
            <text:p>369,135<text:s/></text:p>
          </table:table-cell>
          <table:table-cell office:value-type="float" office:value="738.27" table:formula="of:=[.B20]*20%" table:style-name="ce6">
            <text:p>738,27<text:s/></text:p>
          </table:table-cell>
          <table:table-cell office:value-type="float" office:value="1107.405" table:formula="of:=[.B20]*30%" table:style-name="ce6">
            <text:p>1.107,40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21]*5%" table:style-name="ce6">
            <text:p>180,949<text:s/></text:p>
          </table:table-cell>
          <table:table-cell office:value-type="float" office:value="723.79600000000005" table:formula="of:=[.B21]*20%" table:style-name="ce6">
            <text:p>723,796<text:s/></text:p>
          </table:table-cell>
          <table:table-cell office:value-type="float" office:value="904.745" table:formula="of:=[.B21]*25%" table:style-name="ce6">
            <text:p>904,745<text:s/></text:p>
          </table:table-cell>
          <table:table-cell office:value-type="float" office:value="361.89800000000002" table:formula="of:=[.B21]*10%" table:style-name="ce6">
            <text:p>361,898<text:s/></text:p>
          </table:table-cell>
          <table:table-cell office:value-type="float" office:value="723.79600000000005" table:formula="of:=[.B21]*20%" table:style-name="ce6">
            <text:p>723,796<text:s/></text:p>
          </table:table-cell>
          <table:table-cell office:value-type="float" office:value="1085.694" table:formula="of:=[.B21]*30%" table:style-name="ce6">
            <text:p>1.085,69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22]*5%" table:style-name="ce6">
            <text:p>177,401<text:s/></text:p>
          </table:table-cell>
          <table:table-cell office:value-type="float" office:value="709.60400000000004" table:formula="of:=[.B22]*20%" table:style-name="ce6">
            <text:p>709,604<text:s/></text:p>
          </table:table-cell>
          <table:table-cell office:value-type="float" office:value="887.005" table:formula="of:=[.B22]*25%" table:style-name="ce6">
            <text:p>887,005<text:s/></text:p>
          </table:table-cell>
          <table:table-cell office:value-type="float" office:value="354.80200000000002" table:formula="of:=[.B22]*10%" table:style-name="ce6">
            <text:p>354,802<text:s/></text:p>
          </table:table-cell>
          <table:table-cell office:value-type="float" office:value="709.60400000000004" table:formula="of:=[.B22]*20%" table:style-name="ce6">
            <text:p>709,604<text:s/></text:p>
          </table:table-cell>
          <table:table-cell office:value-type="float" office:value="1064.4059999999999" table:formula="of:=[.B22]*30%" table:style-name="ce6">
            <text:p>1.064,4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23]*5%" table:style-name="ce6">
            <text:p>170,578<text:s/></text:p>
          </table:table-cell>
          <table:table-cell office:value-type="float" office:value="682.31200000000001" table:formula="of:=[.B23]*20%" table:style-name="ce6">
            <text:p>682,312<text:s/></text:p>
          </table:table-cell>
          <table:table-cell office:value-type="float" office:value="852.89" table:formula="of:=[.B23]*25%" table:style-name="ce6">
            <text:p>852,89<text:s/></text:p>
          </table:table-cell>
          <table:table-cell office:value-type="float" office:value="341.15600000000001" table:formula="of:=[.B23]*10%" table:style-name="ce6">
            <text:p>341,156<text:s/></text:p>
          </table:table-cell>
          <table:table-cell office:value-type="float" office:value="682.31200000000001" table:formula="of:=[.B23]*20%" table:style-name="ce6">
            <text:p>682,312<text:s/></text:p>
          </table:table-cell>
          <table:table-cell office:value-type="float" office:value="1023.468" table:formula="of:=[.B23]*30%" table:style-name="ce6">
            <text:p>1.023,46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24]*5%" table:style-name="ce6">
            <text:p>167,2335<text:s/></text:p>
          </table:table-cell>
          <table:table-cell office:value-type="float" office:value="668.93400000000008" table:formula="of:=[.B24]*20%" table:style-name="ce6">
            <text:p>668,934<text:s/></text:p>
          </table:table-cell>
          <table:table-cell office:value-type="float" office:value="836.16750000000002" table:formula="of:=[.B24]*25%" table:style-name="ce6">
            <text:p>836,1675<text:s/></text:p>
          </table:table-cell>
          <table:table-cell office:value-type="float" office:value="334.46700000000004" table:formula="of:=[.B24]*10%" table:style-name="ce6">
            <text:p>334,467<text:s/></text:p>
          </table:table-cell>
          <table:table-cell office:value-type="float" office:value="668.93400000000008" table:formula="of:=[.B24]*20%" table:style-name="ce6">
            <text:p>668,934<text:s/></text:p>
          </table:table-cell>
          <table:table-cell office:value-type="float" office:value="1003.401" table:formula="of:=[.B24]*30%" table:style-name="ce6">
            <text:p>1.003,40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25]*5%" table:style-name="ce6">
            <text:p>163,9545<text:s/></text:p>
          </table:table-cell>
          <table:table-cell office:value-type="float" office:value="655.8180000000001" table:formula="of:=[.B25]*20%" table:style-name="ce6">
            <text:p>655,818<text:s/></text:p>
          </table:table-cell>
          <table:table-cell office:value-type="float" office:value="819.77250000000004" table:formula="of:=[.B25]*25%" table:style-name="ce6">
            <text:p>819,7725<text:s/></text:p>
          </table:table-cell>
          <table:table-cell office:value-type="float" office:value="327.90900000000005" table:formula="of:=[.B25]*10%" table:style-name="ce6">
            <text:p>327,909<text:s/></text:p>
          </table:table-cell>
          <table:table-cell office:value-type="float" office:value="655.8180000000001" table:formula="of:=[.B25]*20%" table:style-name="ce6">
            <text:p>655,818<text:s/></text:p>
          </table:table-cell>
          <table:table-cell office:value-type="float" office:value="983.72699999999998" table:formula="of:=[.B25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27]*5%" table:style-name="ce6">
            <text:p>281,093<text:s/></text:p>
          </table:table-cell>
          <table:table-cell office:value-type="float" office:value="1124.3720000000001" table:formula="of:=[.B27]*20%" table:style-name="ce6">
            <text:p>1.124,372<text:s/></text:p>
          </table:table-cell>
          <table:table-cell office:value-type="float" office:value="1405.4649999999999" table:formula="of:=[.B27]*25%" table:style-name="ce6">
            <text:p>1.405,465<text:s/></text:p>
          </table:table-cell>
          <table:table-cell office:value-type="float" office:value="562.18600000000004" table:formula="of:=[.B27]*10%" table:style-name="ce6">
            <text:p>562,186<text:s/></text:p>
          </table:table-cell>
          <table:table-cell office:value-type="float" office:value="1124.3720000000001" table:formula="of:=[.B27]*20%" table:style-name="ce6">
            <text:p>1.124,372<text:s/></text:p>
          </table:table-cell>
          <table:table-cell office:value-type="float" office:value="1686.5579999999998" table:formula="of:=[.B27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28]*5%" table:style-name="ce6">
            <text:p>275,5805<text:s/></text:p>
          </table:table-cell>
          <table:table-cell office:value-type="float" office:value="1102.3219999999999" table:formula="of:=[.B28]*20%" table:style-name="ce6">
            <text:p>1.102,322<text:s/></text:p>
          </table:table-cell>
          <table:table-cell office:value-type="float" office:value="1377.9024999999999" table:formula="of:=[.B28]*25%" table:style-name="ce6">
            <text:p>1.377,9025<text:s/></text:p>
          </table:table-cell>
          <table:table-cell office:value-type="float" office:value="551.16099999999994" table:formula="of:=[.B28]*10%" table:style-name="ce6">
            <text:p>551,161<text:s/></text:p>
          </table:table-cell>
          <table:table-cell office:value-type="float" office:value="1102.3219999999999" table:formula="of:=[.B28]*20%" table:style-name="ce6">
            <text:p>1.102,322<text:s/></text:p>
          </table:table-cell>
          <table:table-cell office:value-type="float" office:value="1653.4829999999999" table:formula="of:=[.B28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29]*5%" table:style-name="ce6">
            <text:p>270,1765<text:s/></text:p>
          </table:table-cell>
          <table:table-cell office:value-type="float" office:value="1080.7059999999999" table:formula="of:=[.B29]*20%" table:style-name="ce6">
            <text:p>1.080,706<text:s/></text:p>
          </table:table-cell>
          <table:table-cell office:value-type="float" office:value="1350.8824999999999" table:formula="of:=[.B29]*25%" table:style-name="ce6">
            <text:p>1.350,8825<text:s/></text:p>
          </table:table-cell>
          <table:table-cell office:value-type="float" office:value="540.35299999999995" table:formula="of:=[.B29]*10%" table:style-name="ce6">
            <text:p>540,353<text:s/></text:p>
          </table:table-cell>
          <table:table-cell office:value-type="float" office:value="1080.7059999999999" table:formula="of:=[.B29]*20%" table:style-name="ce6">
            <text:p>1.080,706<text:s/></text:p>
          </table:table-cell>
          <table:table-cell office:value-type="float" office:value="1621.059" table:formula="of:=[.B29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30]*5%" table:style-name="ce6">
            <text:p>259,7855<text:s/></text:p>
          </table:table-cell>
          <table:table-cell office:value-type="float" office:value="1039.1420000000001" table:formula="of:=[.B30]*20%" table:style-name="ce6">
            <text:p>1.039,142<text:s/></text:p>
          </table:table-cell>
          <table:table-cell office:value-type="float" office:value="1298.9275" table:formula="of:=[.B30]*25%" table:style-name="ce6">
            <text:p>1.298,9275<text:s/></text:p>
          </table:table-cell>
          <table:table-cell office:value-type="float" office:value="519.57100000000003" table:formula="of:=[.B30]*10%" table:style-name="ce6">
            <text:p>519,571<text:s/></text:p>
          </table:table-cell>
          <table:table-cell office:value-type="float" office:value="1039.1420000000001" table:formula="of:=[.B30]*20%" table:style-name="ce6">
            <text:p>1.039,142<text:s/></text:p>
          </table:table-cell>
          <table:table-cell office:value-type="float" office:value="1558.713" table:formula="of:=[.B30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31]*5%" table:style-name="ce6">
            <text:p>254,691<text:s/></text:p>
          </table:table-cell>
          <table:table-cell office:value-type="float" office:value="1018.764" table:formula="of:=[.B31]*20%" table:style-name="ce6">
            <text:p>1.018,764<text:s/></text:p>
          </table:table-cell>
          <table:table-cell office:value-type="float" office:value="1273.4549999999999" table:formula="of:=[.B31]*25%" table:style-name="ce6">
            <text:p>1.273,455<text:s/></text:p>
          </table:table-cell>
          <table:table-cell office:value-type="float" office:value="509.38200000000001" table:formula="of:=[.B31]*10%" table:style-name="ce6">
            <text:p>509,382<text:s/></text:p>
          </table:table-cell>
          <table:table-cell office:value-type="float" office:value="1018.764" table:formula="of:=[.B31]*20%" table:style-name="ce6">
            <text:p>1.018,764<text:s/></text:p>
          </table:table-cell>
          <table:table-cell office:value-type="float" office:value="1528.146" table:formula="of:=[.B31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32]*5%" table:style-name="ce6">
            <text:p>249,698<text:s/></text:p>
          </table:table-cell>
          <table:table-cell office:value-type="float" office:value="998.79200000000003" table:formula="of:=[.B32]*20%" table:style-name="ce6">
            <text:p>998,792<text:s/></text:p>
          </table:table-cell>
          <table:table-cell office:value-type="float" office:value="1248.49" table:formula="of:=[.B32]*25%" table:style-name="ce6">
            <text:p>1.248,49<text:s/></text:p>
          </table:table-cell>
          <table:table-cell office:value-type="float" office:value="499.39600000000002" table:formula="of:=[.B32]*10%" table:style-name="ce6">
            <text:p>499,396<text:s/></text:p>
          </table:table-cell>
          <table:table-cell office:value-type="float" office:value="998.79200000000003" table:formula="of:=[.B32]*20%" table:style-name="ce6">
            <text:p>998,792<text:s/></text:p>
          </table:table-cell>
          <table:table-cell office:value-type="float" office:value="1498.1879999999999" table:formula="of:=[.B32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33]*5%" table:style-name="ce6">
            <text:p>240,093<text:s/></text:p>
          </table:table-cell>
          <table:table-cell office:value-type="float" office:value="960.37199999999996" table:formula="of:=[.B33]*20%" table:style-name="ce6">
            <text:p>960,372<text:s/></text:p>
          </table:table-cell>
          <table:table-cell office:value-type="float" office:value="1200.4649999999999" table:formula="of:=[.B33]*25%" table:style-name="ce6">
            <text:p>1.200,465<text:s/></text:p>
          </table:table-cell>
          <table:table-cell office:value-type="float" office:value="480.18599999999998" table:formula="of:=[.B33]*10%" table:style-name="ce6">
            <text:p>480,186<text:s/></text:p>
          </table:table-cell>
          <table:table-cell office:value-type="float" office:value="960.37199999999996" table:formula="of:=[.B33]*20%" table:style-name="ce6">
            <text:p>960,372<text:s/></text:p>
          </table:table-cell>
          <table:table-cell office:value-type="float" office:value="1440.5579999999998" table:formula="of:=[.B33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34]*5%" table:style-name="ce6">
            <text:p>235,3865<text:s/></text:p>
          </table:table-cell>
          <table:table-cell office:value-type="float" office:value="941.54599999999994" table:formula="of:=[.B34]*20%" table:style-name="ce6">
            <text:p>941,546<text:s/></text:p>
          </table:table-cell>
          <table:table-cell office:value-type="float" office:value="1176.9324999999999" table:formula="of:=[.B34]*25%" table:style-name="ce6">
            <text:p>1.176,9325<text:s/></text:p>
          </table:table-cell>
          <table:table-cell office:value-type="float" office:value="470.77299999999997" table:formula="of:=[.B34]*10%" table:style-name="ce6">
            <text:p>470,773<text:s/></text:p>
          </table:table-cell>
          <table:table-cell office:value-type="float" office:value="941.54599999999994" table:formula="of:=[.B34]*20%" table:style-name="ce6">
            <text:p>941,546<text:s/></text:p>
          </table:table-cell>
          <table:table-cell office:value-type="float" office:value="1412.3189999999997" table:formula="of:=[.B34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35]*5%" table:style-name="ce6">
            <text:p>230,771<text:s/></text:p>
          </table:table-cell>
          <table:table-cell office:value-type="float" office:value="923.08400000000006" table:formula="of:=[.B35]*20%" table:style-name="ce6">
            <text:p>923,084<text:s/></text:p>
          </table:table-cell>
          <table:table-cell office:value-type="float" office:value="1153.855" table:formula="of:=[.B35]*25%" table:style-name="ce6">
            <text:p>1.153,855<text:s/></text:p>
          </table:table-cell>
          <table:table-cell office:value-type="float" office:value="461.54200000000003" table:formula="of:=[.B35]*10%" table:style-name="ce6">
            <text:p>461,542<text:s/></text:p>
          </table:table-cell>
          <table:table-cell office:value-type="float" office:value="923.08400000000006" table:formula="of:=[.B35]*20%" table:style-name="ce6">
            <text:p>923,084<text:s/></text:p>
          </table:table-cell>
          <table:table-cell office:value-type="float" office:value="1384.626" table:formula="of:=[.B35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36]*5%" table:style-name="ce6">
            <text:p>221,895<text:s/></text:p>
          </table:table-cell>
          <table:table-cell office:value-type="float" office:value="887.57999999999993" table:formula="of:=[.B36]*20%" table:style-name="ce6">
            <text:p>887,58<text:s/></text:p>
          </table:table-cell>
          <table:table-cell office:value-type="float" office:value="1109.4749999999999" table:formula="of:=[.B36]*25%" table:style-name="ce6">
            <text:p>1.109,475<text:s/></text:p>
          </table:table-cell>
          <table:table-cell office:value-type="float" office:value="443.78999999999996" table:formula="of:=[.B36]*10%" table:style-name="ce6">
            <text:p>443,79<text:s/></text:p>
          </table:table-cell>
          <table:table-cell office:value-type="float" office:value="887.57999999999993" table:formula="of:=[.B36]*20%" table:style-name="ce6">
            <text:p>887,58<text:s/></text:p>
          </table:table-cell>
          <table:table-cell office:value-type="float" office:value="1331.37" table:formula="of:=[.B36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37]*5%" table:style-name="ce6">
            <text:p>217,544<text:s/></text:p>
          </table:table-cell>
          <table:table-cell office:value-type="float" office:value="870.17600000000004" table:formula="of:=[.B37]*20%" table:style-name="ce6">
            <text:p>870,176<text:s/></text:p>
          </table:table-cell>
          <table:table-cell office:value-type="float" office:value="1087.72" table:formula="of:=[.B37]*25%" table:style-name="ce6">
            <text:p>1.087,72<text:s/></text:p>
          </table:table-cell>
          <table:table-cell office:value-type="float" office:value="435.08800000000002" table:formula="of:=[.B37]*10%" table:style-name="ce6">
            <text:p>435,088<text:s/></text:p>
          </table:table-cell>
          <table:table-cell office:value-type="float" office:value="870.17600000000004" table:formula="of:=[.B37]*20%" table:style-name="ce6">
            <text:p>870,176<text:s/></text:p>
          </table:table-cell>
          <table:table-cell office:value-type="float" office:value="1305.2639999999999" table:formula="of:=[.B37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38]*5%" table:style-name="ce6">
            <text:p>213,2785<text:s/></text:p>
          </table:table-cell>
          <table:table-cell office:value-type="float" office:value="853.11400000000003" table:formula="of:=[.B38]*20%" table:style-name="ce6">
            <text:p>853,114<text:s/></text:p>
          </table:table-cell>
          <table:table-cell office:value-type="float" office:value="1066.3924999999999" table:formula="of:=[.B38]*25%" table:style-name="ce6">
            <text:p>1.066,3925<text:s/></text:p>
          </table:table-cell>
          <table:table-cell office:value-type="float" office:value="426.55700000000002" table:formula="of:=[.B38]*10%" table:style-name="ce6">
            <text:p>426,557<text:s/></text:p>
          </table:table-cell>
          <table:table-cell office:value-type="float" office:value="853.11400000000003" table:formula="of:=[.B38]*20%" table:style-name="ce6">
            <text:p>853,114<text:s/></text:p>
          </table:table-cell>
          <table:table-cell office:value-type="float" office:value="1279.6709999999998" table:formula="of:=[.B38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39]*5%" table:style-name="ce6">
            <text:p>205,0755<text:s/></text:p>
          </table:table-cell>
          <table:table-cell office:value-type="float" office:value="820.30200000000013" table:formula="of:=[.B39]*20%" table:style-name="ce6">
            <text:p>820,302<text:s/></text:p>
          </table:table-cell>
          <table:table-cell office:value-type="float" office:value="1025.3775000000001" table:formula="of:=[.B39]*25%" table:style-name="ce6">
            <text:p>1.025,3775<text:s/></text:p>
          </table:table-cell>
          <table:table-cell office:value-type="float" office:value="410.15100000000007" table:formula="of:=[.B39]*10%" table:style-name="ce6">
            <text:p>410,151<text:s/></text:p>
          </table:table-cell>
          <table:table-cell office:value-type="float" office:value="820.30200000000013" table:formula="of:=[.B39]*20%" table:style-name="ce6">
            <text:p>820,302<text:s/></text:p>
          </table:table-cell>
          <table:table-cell office:value-type="float" office:value="1230.453" table:formula="of:=[.B39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0]*5%" table:style-name="ce6">
            <text:p>201,0545<text:s/></text:p>
          </table:table-cell>
          <table:table-cell office:value-type="float" office:value="804.21800000000007" table:formula="of:=[.B40]*20%" table:style-name="ce6">
            <text:p>804,218<text:s/></text:p>
          </table:table-cell>
          <table:table-cell office:value-type="float" office:value="1005.2725" table:formula="of:=[.B40]*25%" table:style-name="ce6">
            <text:p>1.005,2725<text:s/></text:p>
          </table:table-cell>
          <table:table-cell office:value-type="float" office:value="402.10900000000004" table:formula="of:=[.B40]*10%" table:style-name="ce6">
            <text:p>402,109<text:s/></text:p>
          </table:table-cell>
          <table:table-cell office:value-type="float" office:value="804.21800000000007" table:formula="of:=[.B40]*20%" table:style-name="ce6">
            <text:p>804,218<text:s/></text:p>
          </table:table-cell>
          <table:table-cell office:value-type="float" office:value="1206.327" table:formula="of:=[.B40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1]*5%" table:style-name="ce6">
            <text:p>197,1125<text:s/></text:p>
          </table:table-cell>
          <table:table-cell office:value-type="float" office:value="788.45" table:formula="of:=[.B41]*20%" table:style-name="ce6">
            <text:p>788,45<text:s/></text:p>
          </table:table-cell>
          <table:table-cell office:value-type="float" office:value="985.5625" table:formula="of:=[.B41]*25%" table:style-name="ce6">
            <text:p>985,5625<text:s/></text:p>
          </table:table-cell>
          <table:table-cell office:value-type="float" office:value="394.22500000000002" table:formula="of:=[.B41]*10%" table:style-name="ce6">
            <text:p>394,225<text:s/></text:p>
          </table:table-cell>
          <table:table-cell office:value-type="float" office:value="788.45" table:formula="of:=[.B41]*20%" table:style-name="ce6">
            <text:p>788,45<text:s/></text:p>
          </table:table-cell>
          <table:table-cell office:value-type="float" office:value="1182.675" table:formula="of:=[.B41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2]*5%" table:style-name="ce6">
            <text:p>189,5305<text:s/></text:p>
          </table:table-cell>
          <table:table-cell office:value-type="float" office:value="758.12200000000007" table:formula="of:=[.B42]*20%" table:style-name="ce6">
            <text:p>758,122<text:s/></text:p>
          </table:table-cell>
          <table:table-cell office:value-type="float" office:value="947.65250000000003" table:formula="of:=[.B42]*25%" table:style-name="ce6">
            <text:p>947,6525<text:s/></text:p>
          </table:table-cell>
          <table:table-cell office:value-type="float" office:value="379.06100000000004" table:formula="of:=[.B42]*10%" table:style-name="ce6">
            <text:p>379,061<text:s/></text:p>
          </table:table-cell>
          <table:table-cell office:value-type="float" office:value="758.12200000000007" table:formula="of:=[.B42]*20%" table:style-name="ce6">
            <text:p>758,122<text:s/></text:p>
          </table:table-cell>
          <table:table-cell office:value-type="float" office:value="1137.183" table:formula="of:=[.B42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3]*5%" table:style-name="ce6">
            <text:p>185,8145<text:s/></text:p>
          </table:table-cell>
          <table:table-cell office:value-type="float" office:value="743.25800000000004" table:formula="of:=[.B43]*20%" table:style-name="ce6">
            <text:p>743,258<text:s/></text:p>
          </table:table-cell>
          <table:table-cell office:value-type="float" office:value="929.07249999999999" table:formula="of:=[.B43]*25%" table:style-name="ce6">
            <text:p>929,0725<text:s/></text:p>
          </table:table-cell>
          <table:table-cell office:value-type="float" office:value="371.62900000000002" table:formula="of:=[.B43]*10%" table:style-name="ce6">
            <text:p>371,629<text:s/></text:p>
          </table:table-cell>
          <table:table-cell office:value-type="float" office:value="743.25800000000004" table:formula="of:=[.B43]*20%" table:style-name="ce6">
            <text:p>743,258<text:s/></text:p>
          </table:table-cell>
          <table:table-cell office:value-type="float" office:value="1114.8869999999999" table:formula="of:=[.B43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4]*5%" table:style-name="ce6">
            <text:p>182,1715<text:s/></text:p>
          </table:table-cell>
          <table:table-cell office:value-type="float" office:value="728.68600000000004" table:formula="of:=[.B44]*20%" table:style-name="ce6">
            <text:p>728,686<text:s/></text:p>
          </table:table-cell>
          <table:table-cell office:value-type="float" office:value="910.85749999999996" table:formula="of:=[.B44]*25%" table:style-name="ce6">
            <text:p>910,8575<text:s/></text:p>
          </table:table-cell>
          <table:table-cell office:value-type="float" office:value="364.34300000000002" table:formula="of:=[.B44]*10%" table:style-name="ce6">
            <text:p>364,343<text:s/></text:p>
          </table:table-cell>
          <table:table-cell office:value-type="float" office:value="728.68600000000004" table:formula="of:=[.B44]*20%" table:style-name="ce6">
            <text:p>728,686<text:s/></text:p>
          </table:table-cell>
          <table:table-cell office:value-type="float" office:value="1093.029" table:formula="of:=[.B44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46]*5%" table:style-name="ce6">
            <text:p>281,093<text:s/></text:p>
          </table:table-cell>
          <table:table-cell office:value-type="float" office:value="1124.3720000000001" table:formula="of:=[.B46]*20%" table:style-name="ce6">
            <text:p>1.124,372<text:s/></text:p>
          </table:table-cell>
          <table:table-cell office:value-type="float" office:value="1405.4649999999999" table:formula="of:=[.B46]*25%" table:style-name="ce6">
            <text:p>1.405,465<text:s/></text:p>
          </table:table-cell>
          <table:table-cell office:value-type="float" office:value="562.18600000000004" table:formula="of:=[.B46]*10%" table:style-name="ce6">
            <text:p>562,186<text:s/></text:p>
          </table:table-cell>
          <table:table-cell office:value-type="float" office:value="1124.3720000000001" table:formula="of:=[.B46]*20%" table:style-name="ce6">
            <text:p>1.124,372<text:s/></text:p>
          </table:table-cell>
          <table:table-cell office:value-type="float" office:value="1686.5579999999998" table:formula="of:=[.B46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47]*5%" table:style-name="ce6">
            <text:p>275,5805<text:s/></text:p>
          </table:table-cell>
          <table:table-cell office:value-type="float" office:value="1102.3219999999999" table:formula="of:=[.B47]*20%" table:style-name="ce6">
            <text:p>1.102,322<text:s/></text:p>
          </table:table-cell>
          <table:table-cell office:value-type="float" office:value="1377.9024999999999" table:formula="of:=[.B47]*25%" table:style-name="ce6">
            <text:p>1.377,9025<text:s/></text:p>
          </table:table-cell>
          <table:table-cell office:value-type="float" office:value="551.16099999999994" table:formula="of:=[.B47]*10%" table:style-name="ce6">
            <text:p>551,161<text:s/></text:p>
          </table:table-cell>
          <table:table-cell office:value-type="float" office:value="1102.3219999999999" table:formula="of:=[.B47]*20%" table:style-name="ce6">
            <text:p>1.102,322<text:s/></text:p>
          </table:table-cell>
          <table:table-cell office:value-type="float" office:value="1653.4829999999999" table:formula="of:=[.B47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48]*5%" table:style-name="ce6">
            <text:p>270,1765<text:s/></text:p>
          </table:table-cell>
          <table:table-cell office:value-type="float" office:value="1080.7059999999999" table:formula="of:=[.B48]*20%" table:style-name="ce6">
            <text:p>1.080,706<text:s/></text:p>
          </table:table-cell>
          <table:table-cell office:value-type="float" office:value="1350.8824999999999" table:formula="of:=[.B48]*25%" table:style-name="ce6">
            <text:p>1.350,8825<text:s/></text:p>
          </table:table-cell>
          <table:table-cell office:value-type="float" office:value="540.35299999999995" table:formula="of:=[.B48]*10%" table:style-name="ce6">
            <text:p>540,353<text:s/></text:p>
          </table:table-cell>
          <table:table-cell office:value-type="float" office:value="1080.7059999999999" table:formula="of:=[.B48]*20%" table:style-name="ce6">
            <text:p>1.080,706<text:s/></text:p>
          </table:table-cell>
          <table:table-cell office:value-type="float" office:value="1621.059" table:formula="of:=[.B48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49]*5%" table:style-name="ce6">
            <text:p>259,7855<text:s/></text:p>
          </table:table-cell>
          <table:table-cell office:value-type="float" office:value="1039.1420000000001" table:formula="of:=[.B49]*20%" table:style-name="ce6">
            <text:p>1.039,142<text:s/></text:p>
          </table:table-cell>
          <table:table-cell office:value-type="float" office:value="1298.9275" table:formula="of:=[.B49]*25%" table:style-name="ce6">
            <text:p>1.298,9275<text:s/></text:p>
          </table:table-cell>
          <table:table-cell office:value-type="float" office:value="519.57100000000003" table:formula="of:=[.B49]*10%" table:style-name="ce6">
            <text:p>519,571<text:s/></text:p>
          </table:table-cell>
          <table:table-cell office:value-type="float" office:value="1039.1420000000001" table:formula="of:=[.B49]*20%" table:style-name="ce6">
            <text:p>1.039,142<text:s/></text:p>
          </table:table-cell>
          <table:table-cell office:value-type="float" office:value="1558.713" table:formula="of:=[.B49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50]*5%" table:style-name="ce6">
            <text:p>254,691<text:s/></text:p>
          </table:table-cell>
          <table:table-cell office:value-type="float" office:value="1018.764" table:formula="of:=[.B50]*20%" table:style-name="ce6">
            <text:p>1.018,764<text:s/></text:p>
          </table:table-cell>
          <table:table-cell office:value-type="float" office:value="1273.4549999999999" table:formula="of:=[.B50]*25%" table:style-name="ce6">
            <text:p>1.273,455<text:s/></text:p>
          </table:table-cell>
          <table:table-cell office:value-type="float" office:value="509.38200000000001" table:formula="of:=[.B50]*10%" table:style-name="ce6">
            <text:p>509,382<text:s/></text:p>
          </table:table-cell>
          <table:table-cell office:value-type="float" office:value="1018.764" table:formula="of:=[.B50]*20%" table:style-name="ce6">
            <text:p>1.018,764<text:s/></text:p>
          </table:table-cell>
          <table:table-cell office:value-type="float" office:value="1528.146" table:formula="of:=[.B50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51]*5%" table:style-name="ce6">
            <text:p>249,698<text:s/></text:p>
          </table:table-cell>
          <table:table-cell office:value-type="float" office:value="998.79200000000003" table:formula="of:=[.B51]*20%" table:style-name="ce6">
            <text:p>998,792<text:s/></text:p>
          </table:table-cell>
          <table:table-cell office:value-type="float" office:value="1248.49" table:formula="of:=[.B51]*25%" table:style-name="ce6">
            <text:p>1.248,49<text:s/></text:p>
          </table:table-cell>
          <table:table-cell office:value-type="float" office:value="499.39600000000002" table:formula="of:=[.B51]*10%" table:style-name="ce6">
            <text:p>499,396<text:s/></text:p>
          </table:table-cell>
          <table:table-cell office:value-type="float" office:value="998.79200000000003" table:formula="of:=[.B51]*20%" table:style-name="ce6">
            <text:p>998,792<text:s/></text:p>
          </table:table-cell>
          <table:table-cell office:value-type="float" office:value="1498.1879999999999" table:formula="of:=[.B51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52]*5%" table:style-name="ce6">
            <text:p>240,093<text:s/></text:p>
          </table:table-cell>
          <table:table-cell office:value-type="float" office:value="960.37199999999996" table:formula="of:=[.B52]*20%" table:style-name="ce6">
            <text:p>960,372<text:s/></text:p>
          </table:table-cell>
          <table:table-cell office:value-type="float" office:value="1200.4649999999999" table:formula="of:=[.B52]*25%" table:style-name="ce6">
            <text:p>1.200,465<text:s/></text:p>
          </table:table-cell>
          <table:table-cell office:value-type="float" office:value="480.18599999999998" table:formula="of:=[.B52]*10%" table:style-name="ce6">
            <text:p>480,186<text:s/></text:p>
          </table:table-cell>
          <table:table-cell office:value-type="float" office:value="960.37199999999996" table:formula="of:=[.B52]*20%" table:style-name="ce6">
            <text:p>960,372<text:s/></text:p>
          </table:table-cell>
          <table:table-cell office:value-type="float" office:value="1440.5579999999998" table:formula="of:=[.B52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53]*5%" table:style-name="ce6">
            <text:p>235,3865<text:s/></text:p>
          </table:table-cell>
          <table:table-cell office:value-type="float" office:value="941.54599999999994" table:formula="of:=[.B53]*20%" table:style-name="ce6">
            <text:p>941,546<text:s/></text:p>
          </table:table-cell>
          <table:table-cell office:value-type="float" office:value="1176.9324999999999" table:formula="of:=[.B53]*25%" table:style-name="ce6">
            <text:p>1.176,9325<text:s/></text:p>
          </table:table-cell>
          <table:table-cell office:value-type="float" office:value="470.77299999999997" table:formula="of:=[.B53]*10%" table:style-name="ce6">
            <text:p>470,773<text:s/></text:p>
          </table:table-cell>
          <table:table-cell office:value-type="float" office:value="941.54599999999994" table:formula="of:=[.B53]*20%" table:style-name="ce6">
            <text:p>941,546<text:s/></text:p>
          </table:table-cell>
          <table:table-cell office:value-type="float" office:value="1412.3189999999997" table:formula="of:=[.B53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54]*5%" table:style-name="ce6">
            <text:p>230,771<text:s/></text:p>
          </table:table-cell>
          <table:table-cell office:value-type="float" office:value="923.08400000000006" table:formula="of:=[.B54]*20%" table:style-name="ce6">
            <text:p>923,084<text:s/></text:p>
          </table:table-cell>
          <table:table-cell office:value-type="float" office:value="1153.855" table:formula="of:=[.B54]*25%" table:style-name="ce6">
            <text:p>1.153,855<text:s/></text:p>
          </table:table-cell>
          <table:table-cell office:value-type="float" office:value="461.54200000000003" table:formula="of:=[.B54]*10%" table:style-name="ce6">
            <text:p>461,542<text:s/></text:p>
          </table:table-cell>
          <table:table-cell office:value-type="float" office:value="923.08400000000006" table:formula="of:=[.B54]*20%" table:style-name="ce6">
            <text:p>923,084<text:s/></text:p>
          </table:table-cell>
          <table:table-cell office:value-type="float" office:value="1384.626" table:formula="of:=[.B54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55]*5%" table:style-name="ce6">
            <text:p>221,895<text:s/></text:p>
          </table:table-cell>
          <table:table-cell office:value-type="float" office:value="887.57999999999993" table:formula="of:=[.B55]*20%" table:style-name="ce6">
            <text:p>887,58<text:s/></text:p>
          </table:table-cell>
          <table:table-cell office:value-type="float" office:value="1109.4749999999999" table:formula="of:=[.B55]*25%" table:style-name="ce6">
            <text:p>1.109,475<text:s/></text:p>
          </table:table-cell>
          <table:table-cell office:value-type="float" office:value="443.78999999999996" table:formula="of:=[.B55]*10%" table:style-name="ce6">
            <text:p>443,79<text:s/></text:p>
          </table:table-cell>
          <table:table-cell office:value-type="float" office:value="887.57999999999993" table:formula="of:=[.B55]*20%" table:style-name="ce6">
            <text:p>887,58<text:s/></text:p>
          </table:table-cell>
          <table:table-cell office:value-type="float" office:value="1331.37" table:formula="of:=[.B55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56]*5%" table:style-name="ce6">
            <text:p>217,544<text:s/></text:p>
          </table:table-cell>
          <table:table-cell office:value-type="float" office:value="870.17600000000004" table:formula="of:=[.B56]*20%" table:style-name="ce6">
            <text:p>870,176<text:s/></text:p>
          </table:table-cell>
          <table:table-cell office:value-type="float" office:value="1087.72" table:formula="of:=[.B56]*25%" table:style-name="ce6">
            <text:p>1.087,72<text:s/></text:p>
          </table:table-cell>
          <table:table-cell office:value-type="float" office:value="435.08800000000002" table:formula="of:=[.B56]*10%" table:style-name="ce6">
            <text:p>435,088<text:s/></text:p>
          </table:table-cell>
          <table:table-cell office:value-type="float" office:value="870.17600000000004" table:formula="of:=[.B56]*20%" table:style-name="ce6">
            <text:p>870,176<text:s/></text:p>
          </table:table-cell>
          <table:table-cell office:value-type="float" office:value="1305.2639999999999" table:formula="of:=[.B56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57]*5%" table:style-name="ce6">
            <text:p>213,2785<text:s/></text:p>
          </table:table-cell>
          <table:table-cell office:value-type="float" office:value="853.11400000000003" table:formula="of:=[.B57]*20%" table:style-name="ce6">
            <text:p>853,114<text:s/></text:p>
          </table:table-cell>
          <table:table-cell office:value-type="float" office:value="1066.3924999999999" table:formula="of:=[.B57]*25%" table:style-name="ce6">
            <text:p>1.066,3925<text:s/></text:p>
          </table:table-cell>
          <table:table-cell office:value-type="float" office:value="426.55700000000002" table:formula="of:=[.B57]*10%" table:style-name="ce6">
            <text:p>426,557<text:s/></text:p>
          </table:table-cell>
          <table:table-cell office:value-type="float" office:value="853.11400000000003" table:formula="of:=[.B57]*20%" table:style-name="ce6">
            <text:p>853,114<text:s/></text:p>
          </table:table-cell>
          <table:table-cell office:value-type="float" office:value="1279.6709999999998" table:formula="of:=[.B57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58]*5%" table:style-name="ce6">
            <text:p>205,0755<text:s/></text:p>
          </table:table-cell>
          <table:table-cell office:value-type="float" office:value="820.30200000000013" table:formula="of:=[.B58]*20%" table:style-name="ce6">
            <text:p>820,302<text:s/></text:p>
          </table:table-cell>
          <table:table-cell office:value-type="float" office:value="1025.3775000000001" table:formula="of:=[.B58]*25%" table:style-name="ce6">
            <text:p>1.025,3775<text:s/></text:p>
          </table:table-cell>
          <table:table-cell office:value-type="float" office:value="410.15100000000007" table:formula="of:=[.B58]*10%" table:style-name="ce6">
            <text:p>410,151<text:s/></text:p>
          </table:table-cell>
          <table:table-cell office:value-type="float" office:value="820.30200000000013" table:formula="of:=[.B58]*20%" table:style-name="ce6">
            <text:p>820,302<text:s/></text:p>
          </table:table-cell>
          <table:table-cell office:value-type="float" office:value="1230.453" table:formula="of:=[.B58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59]*5%" table:style-name="ce6">
            <text:p>201,0545<text:s/></text:p>
          </table:table-cell>
          <table:table-cell office:value-type="float" office:value="804.21800000000007" table:formula="of:=[.B59]*20%" table:style-name="ce6">
            <text:p>804,218<text:s/></text:p>
          </table:table-cell>
          <table:table-cell office:value-type="float" office:value="1005.2725" table:formula="of:=[.B59]*25%" table:style-name="ce6">
            <text:p>1.005,2725<text:s/></text:p>
          </table:table-cell>
          <table:table-cell office:value-type="float" office:value="402.10900000000004" table:formula="of:=[.B59]*10%" table:style-name="ce6">
            <text:p>402,109<text:s/></text:p>
          </table:table-cell>
          <table:table-cell office:value-type="float" office:value="804.21800000000007" table:formula="of:=[.B59]*20%" table:style-name="ce6">
            <text:p>804,218<text:s/></text:p>
          </table:table-cell>
          <table:table-cell office:value-type="float" office:value="1206.327" table:formula="of:=[.B59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60]*5%" table:style-name="ce6">
            <text:p>197,1125<text:s/></text:p>
          </table:table-cell>
          <table:table-cell office:value-type="float" office:value="788.45" table:formula="of:=[.B60]*20%" table:style-name="ce6">
            <text:p>788,45<text:s/></text:p>
          </table:table-cell>
          <table:table-cell office:value-type="float" office:value="985.5625" table:formula="of:=[.B60]*25%" table:style-name="ce6">
            <text:p>985,5625<text:s/></text:p>
          </table:table-cell>
          <table:table-cell office:value-type="float" office:value="394.22500000000002" table:formula="of:=[.B60]*10%" table:style-name="ce6">
            <text:p>394,225<text:s/></text:p>
          </table:table-cell>
          <table:table-cell office:value-type="float" office:value="788.45" table:formula="of:=[.B60]*20%" table:style-name="ce6">
            <text:p>788,45<text:s/></text:p>
          </table:table-cell>
          <table:table-cell office:value-type="float" office:value="1182.675" table:formula="of:=[.B60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61]*5%" table:style-name="ce6">
            <text:p>189,5305<text:s/></text:p>
          </table:table-cell>
          <table:table-cell office:value-type="float" office:value="758.12200000000007" table:formula="of:=[.B61]*20%" table:style-name="ce6">
            <text:p>758,122<text:s/></text:p>
          </table:table-cell>
          <table:table-cell office:value-type="float" office:value="947.65250000000003" table:formula="of:=[.B61]*25%" table:style-name="ce6">
            <text:p>947,6525<text:s/></text:p>
          </table:table-cell>
          <table:table-cell office:value-type="float" office:value="379.06100000000004" table:formula="of:=[.B61]*10%" table:style-name="ce6">
            <text:p>379,061<text:s/></text:p>
          </table:table-cell>
          <table:table-cell office:value-type="float" office:value="758.12200000000007" table:formula="of:=[.B61]*20%" table:style-name="ce6">
            <text:p>758,122<text:s/></text:p>
          </table:table-cell>
          <table:table-cell office:value-type="float" office:value="1137.183" table:formula="of:=[.B61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62]*5%" table:style-name="ce6">
            <text:p>185,8145<text:s/></text:p>
          </table:table-cell>
          <table:table-cell office:value-type="float" office:value="743.25800000000004" table:formula="of:=[.B62]*20%" table:style-name="ce6">
            <text:p>743,258<text:s/></text:p>
          </table:table-cell>
          <table:table-cell office:value-type="float" office:value="929.07249999999999" table:formula="of:=[.B62]*25%" table:style-name="ce6">
            <text:p>929,0725<text:s/></text:p>
          </table:table-cell>
          <table:table-cell office:value-type="float" office:value="371.62900000000002" table:formula="of:=[.B62]*10%" table:style-name="ce6">
            <text:p>371,629<text:s/></text:p>
          </table:table-cell>
          <table:table-cell office:value-type="float" office:value="743.25800000000004" table:formula="of:=[.B62]*20%" table:style-name="ce6">
            <text:p>743,258<text:s/></text:p>
          </table:table-cell>
          <table:table-cell office:value-type="float" office:value="1114.8869999999999" table:formula="of:=[.B62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63]*5%" table:style-name="ce6">
            <text:p>182,1715<text:s/></text:p>
          </table:table-cell>
          <table:table-cell office:value-type="float" office:value="728.68600000000004" table:formula="of:=[.B63]*20%" table:style-name="ce6">
            <text:p>728,686<text:s/></text:p>
          </table:table-cell>
          <table:table-cell office:value-type="float" office:value="910.85749999999996" table:formula="of:=[.B63]*25%" table:style-name="ce6">
            <text:p>910,8575<text:s/></text:p>
          </table:table-cell>
          <table:table-cell office:value-type="float" office:value="364.34300000000002" table:formula="of:=[.B63]*10%" table:style-name="ce6">
            <text:p>364,343<text:s/></text:p>
          </table:table-cell>
          <table:table-cell office:value-type="float" office:value="728.68600000000004" table:formula="of:=[.B63]*20%" table:style-name="ce6">
            <text:p>728,686<text:s/></text:p>
          </table:table-cell>
          <table:table-cell office:value-type="float" office:value="1093.029" table:formula="of:=[.B63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65]*5%" table:style-name="ce6">
            <text:p>281,093<text:s/></text:p>
          </table:table-cell>
          <table:table-cell office:value-type="float" office:value="1124.3720000000001" table:formula="of:=[.B65]*20%" table:style-name="ce6">
            <text:p>1.124,372<text:s/></text:p>
          </table:table-cell>
          <table:table-cell office:value-type="float" office:value="1405.4649999999999" table:formula="of:=[.B65]*25%" table:style-name="ce6">
            <text:p>1.405,465<text:s/></text:p>
          </table:table-cell>
          <table:table-cell office:value-type="float" office:value="562.18600000000004" table:formula="of:=[.B65]*10%" table:style-name="ce6">
            <text:p>562,186<text:s/></text:p>
          </table:table-cell>
          <table:table-cell office:value-type="float" office:value="1124.3720000000001" table:formula="of:=[.B65]*20%" table:style-name="ce6">
            <text:p>1.124,372<text:s/></text:p>
          </table:table-cell>
          <table:table-cell office:value-type="float" office:value="1686.5579999999998" table:formula="of:=[.B65]*30%" table:style-name="ce6">
            <text:p>1.686,55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66]*5%" table:style-name="ce6">
            <text:p>275,5805<text:s/></text:p>
          </table:table-cell>
          <table:table-cell office:value-type="float" office:value="1102.3219999999999" table:formula="of:=[.B66]*20%" table:style-name="ce6">
            <text:p>1.102,322<text:s/></text:p>
          </table:table-cell>
          <table:table-cell office:value-type="float" office:value="1377.9024999999999" table:formula="of:=[.B66]*25%" table:style-name="ce6">
            <text:p>1.377,9025<text:s/></text:p>
          </table:table-cell>
          <table:table-cell office:value-type="float" office:value="551.16099999999994" table:formula="of:=[.B66]*10%" table:style-name="ce6">
            <text:p>551,161<text:s/></text:p>
          </table:table-cell>
          <table:table-cell office:value-type="float" office:value="1102.3219999999999" table:formula="of:=[.B66]*20%" table:style-name="ce6">
            <text:p>1.102,322<text:s/></text:p>
          </table:table-cell>
          <table:table-cell office:value-type="float" office:value="1653.4829999999999" table:formula="of:=[.B66]*30%" table:style-name="ce6">
            <text:p>1.653,4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67]*5%" table:style-name="ce6">
            <text:p>270,1765<text:s/></text:p>
          </table:table-cell>
          <table:table-cell office:value-type="float" office:value="1080.7059999999999" table:formula="of:=[.B67]*20%" table:style-name="ce6">
            <text:p>1.080,706<text:s/></text:p>
          </table:table-cell>
          <table:table-cell office:value-type="float" office:value="1350.8824999999999" table:formula="of:=[.B67]*25%" table:style-name="ce6">
            <text:p>1.350,8825<text:s/></text:p>
          </table:table-cell>
          <table:table-cell office:value-type="float" office:value="540.35299999999995" table:formula="of:=[.B67]*10%" table:style-name="ce6">
            <text:p>540,353<text:s/></text:p>
          </table:table-cell>
          <table:table-cell office:value-type="float" office:value="1080.7059999999999" table:formula="of:=[.B67]*20%" table:style-name="ce6">
            <text:p>1.080,706<text:s/></text:p>
          </table:table-cell>
          <table:table-cell office:value-type="float" office:value="1621.059" table:formula="of:=[.B67]*30%" table:style-name="ce6">
            <text:p>1.621,05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68]*5%" table:style-name="ce6">
            <text:p>259,7855<text:s/></text:p>
          </table:table-cell>
          <table:table-cell office:value-type="float" office:value="1039.1420000000001" table:formula="of:=[.B68]*20%" table:style-name="ce6">
            <text:p>1.039,142<text:s/></text:p>
          </table:table-cell>
          <table:table-cell office:value-type="float" office:value="1298.9275" table:formula="of:=[.B68]*25%" table:style-name="ce6">
            <text:p>1.298,9275<text:s/></text:p>
          </table:table-cell>
          <table:table-cell office:value-type="float" office:value="519.57100000000003" table:formula="of:=[.B68]*10%" table:style-name="ce6">
            <text:p>519,571<text:s/></text:p>
          </table:table-cell>
          <table:table-cell office:value-type="float" office:value="1039.1420000000001" table:formula="of:=[.B68]*20%" table:style-name="ce6">
            <text:p>1.039,142<text:s/></text:p>
          </table:table-cell>
          <table:table-cell office:value-type="float" office:value="1558.713" table:formula="of:=[.B68]*30%" table:style-name="ce6">
            <text:p>1.558,71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69]*5%" table:style-name="ce6">
            <text:p>254,691<text:s/></text:p>
          </table:table-cell>
          <table:table-cell office:value-type="float" office:value="1018.764" table:formula="of:=[.B69]*20%" table:style-name="ce6">
            <text:p>1.018,764<text:s/></text:p>
          </table:table-cell>
          <table:table-cell office:value-type="float" office:value="1273.4549999999999" table:formula="of:=[.B69]*25%" table:style-name="ce6">
            <text:p>1.273,455<text:s/></text:p>
          </table:table-cell>
          <table:table-cell office:value-type="float" office:value="509.38200000000001" table:formula="of:=[.B69]*10%" table:style-name="ce6">
            <text:p>509,382<text:s/></text:p>
          </table:table-cell>
          <table:table-cell office:value-type="float" office:value="1018.764" table:formula="of:=[.B69]*20%" table:style-name="ce6">
            <text:p>1.018,764<text:s/></text:p>
          </table:table-cell>
          <table:table-cell office:value-type="float" office:value="1528.146" table:formula="of:=[.B69]*30%" table:style-name="ce6">
            <text:p>1.528,14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70]*5%" table:style-name="ce6">
            <text:p>249,698<text:s/></text:p>
          </table:table-cell>
          <table:table-cell office:value-type="float" office:value="998.79200000000003" table:formula="of:=[.B70]*20%" table:style-name="ce6">
            <text:p>998,792<text:s/></text:p>
          </table:table-cell>
          <table:table-cell office:value-type="float" office:value="1248.49" table:formula="of:=[.B70]*25%" table:style-name="ce6">
            <text:p>1.248,49<text:s/></text:p>
          </table:table-cell>
          <table:table-cell office:value-type="float" office:value="499.39600000000002" table:formula="of:=[.B70]*10%" table:style-name="ce6">
            <text:p>499,396<text:s/></text:p>
          </table:table-cell>
          <table:table-cell office:value-type="float" office:value="998.79200000000003" table:formula="of:=[.B70]*20%" table:style-name="ce6">
            <text:p>998,792<text:s/></text:p>
          </table:table-cell>
          <table:table-cell office:value-type="float" office:value="1498.1879999999999" table:formula="of:=[.B70]*30%" table:style-name="ce6">
            <text:p>1.498,18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71]*5%" table:style-name="ce6">
            <text:p>240,093<text:s/></text:p>
          </table:table-cell>
          <table:table-cell office:value-type="float" office:value="960.37199999999996" table:formula="of:=[.B71]*20%" table:style-name="ce6">
            <text:p>960,372<text:s/></text:p>
          </table:table-cell>
          <table:table-cell office:value-type="float" office:value="1200.4649999999999" table:formula="of:=[.B71]*25%" table:style-name="ce6">
            <text:p>1.200,465<text:s/></text:p>
          </table:table-cell>
          <table:table-cell office:value-type="float" office:value="480.18599999999998" table:formula="of:=[.B71]*10%" table:style-name="ce6">
            <text:p>480,186<text:s/></text:p>
          </table:table-cell>
          <table:table-cell office:value-type="float" office:value="960.37199999999996" table:formula="of:=[.B71]*20%" table:style-name="ce6">
            <text:p>960,372<text:s/></text:p>
          </table:table-cell>
          <table:table-cell office:value-type="float" office:value="1440.5579999999998" table:formula="of:=[.B71]*30%" table:style-name="ce6">
            <text:p>1.440,55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72]*5%" table:style-name="ce6">
            <text:p>235,3865<text:s/></text:p>
          </table:table-cell>
          <table:table-cell office:value-type="float" office:value="941.54599999999994" table:formula="of:=[.B72]*20%" table:style-name="ce6">
            <text:p>941,546<text:s/></text:p>
          </table:table-cell>
          <table:table-cell office:value-type="float" office:value="1176.9324999999999" table:formula="of:=[.B72]*25%" table:style-name="ce6">
            <text:p>1.176,9325<text:s/></text:p>
          </table:table-cell>
          <table:table-cell office:value-type="float" office:value="470.77299999999997" table:formula="of:=[.B72]*10%" table:style-name="ce6">
            <text:p>470,773<text:s/></text:p>
          </table:table-cell>
          <table:table-cell office:value-type="float" office:value="941.54599999999994" table:formula="of:=[.B72]*20%" table:style-name="ce6">
            <text:p>941,546<text:s/></text:p>
          </table:table-cell>
          <table:table-cell office:value-type="float" office:value="1412.3189999999997" table:formula="of:=[.B72]*30%" table:style-name="ce6">
            <text:p>1.412,3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73]*5%" table:style-name="ce6">
            <text:p>230,771<text:s/></text:p>
          </table:table-cell>
          <table:table-cell office:value-type="float" office:value="923.08400000000006" table:formula="of:=[.B73]*20%" table:style-name="ce6">
            <text:p>923,084<text:s/></text:p>
          </table:table-cell>
          <table:table-cell office:value-type="float" office:value="1153.855" table:formula="of:=[.B73]*25%" table:style-name="ce6">
            <text:p>1.153,855<text:s/></text:p>
          </table:table-cell>
          <table:table-cell office:value-type="float" office:value="461.54200000000003" table:formula="of:=[.B73]*10%" table:style-name="ce6">
            <text:p>461,542<text:s/></text:p>
          </table:table-cell>
          <table:table-cell office:value-type="float" office:value="923.08400000000006" table:formula="of:=[.B73]*20%" table:style-name="ce6">
            <text:p>923,084<text:s/></text:p>
          </table:table-cell>
          <table:table-cell office:value-type="float" office:value="1384.626" table:formula="of:=[.B73]*30%" table:style-name="ce6">
            <text:p>1.384,62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74]*5%" table:style-name="ce6">
            <text:p>221,895<text:s/></text:p>
          </table:table-cell>
          <table:table-cell office:value-type="float" office:value="887.57999999999993" table:formula="of:=[.B74]*20%" table:style-name="ce6">
            <text:p>887,58<text:s/></text:p>
          </table:table-cell>
          <table:table-cell office:value-type="float" office:value="1109.4749999999999" table:formula="of:=[.B74]*25%" table:style-name="ce6">
            <text:p>1.109,475<text:s/></text:p>
          </table:table-cell>
          <table:table-cell office:value-type="float" office:value="443.78999999999996" table:formula="of:=[.B74]*10%" table:style-name="ce6">
            <text:p>443,79<text:s/></text:p>
          </table:table-cell>
          <table:table-cell office:value-type="float" office:value="887.57999999999993" table:formula="of:=[.B74]*20%" table:style-name="ce6">
            <text:p>887,58<text:s/></text:p>
          </table:table-cell>
          <table:table-cell office:value-type="float" office:value="1331.37" table:formula="of:=[.B74]*30%" table:style-name="ce6">
            <text:p>1.331,3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75]*5%" table:style-name="ce6">
            <text:p>217,544<text:s/></text:p>
          </table:table-cell>
          <table:table-cell office:value-type="float" office:value="870.17600000000004" table:formula="of:=[.B75]*20%" table:style-name="ce6">
            <text:p>870,176<text:s/></text:p>
          </table:table-cell>
          <table:table-cell office:value-type="float" office:value="1087.72" table:formula="of:=[.B75]*25%" table:style-name="ce6">
            <text:p>1.087,72<text:s/></text:p>
          </table:table-cell>
          <table:table-cell office:value-type="float" office:value="435.08800000000002" table:formula="of:=[.B75]*10%" table:style-name="ce6">
            <text:p>435,088<text:s/></text:p>
          </table:table-cell>
          <table:table-cell office:value-type="float" office:value="870.17600000000004" table:formula="of:=[.B75]*20%" table:style-name="ce6">
            <text:p>870,176<text:s/></text:p>
          </table:table-cell>
          <table:table-cell office:value-type="float" office:value="1305.2639999999999" table:formula="of:=[.B75]*30%" table:style-name="ce6">
            <text:p>1.305,26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76]*5%" table:style-name="ce6">
            <text:p>213,2785<text:s/></text:p>
          </table:table-cell>
          <table:table-cell office:value-type="float" office:value="853.11400000000003" table:formula="of:=[.B76]*20%" table:style-name="ce6">
            <text:p>853,114<text:s/></text:p>
          </table:table-cell>
          <table:table-cell office:value-type="float" office:value="1066.3924999999999" table:formula="of:=[.B76]*25%" table:style-name="ce6">
            <text:p>1.066,3925<text:s/></text:p>
          </table:table-cell>
          <table:table-cell office:value-type="float" office:value="426.55700000000002" table:formula="of:=[.B76]*10%" table:style-name="ce6">
            <text:p>426,557<text:s/></text:p>
          </table:table-cell>
          <table:table-cell office:value-type="float" office:value="853.11400000000003" table:formula="of:=[.B76]*20%" table:style-name="ce6">
            <text:p>853,114<text:s/></text:p>
          </table:table-cell>
          <table:table-cell office:value-type="float" office:value="1279.6709999999998" table:formula="of:=[.B76]*30%" table:style-name="ce6">
            <text:p>1.279,67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77]*5%" table:style-name="ce6">
            <text:p>205,0755<text:s/></text:p>
          </table:table-cell>
          <table:table-cell office:value-type="float" office:value="820.30200000000013" table:formula="of:=[.B77]*20%" table:style-name="ce6">
            <text:p>820,302<text:s/></text:p>
          </table:table-cell>
          <table:table-cell office:value-type="float" office:value="1025.3775000000001" table:formula="of:=[.B77]*25%" table:style-name="ce6">
            <text:p>1.025,3775<text:s/></text:p>
          </table:table-cell>
          <table:table-cell office:value-type="float" office:value="410.15100000000007" table:formula="of:=[.B77]*10%" table:style-name="ce6">
            <text:p>410,151<text:s/></text:p>
          </table:table-cell>
          <table:table-cell office:value-type="float" office:value="820.30200000000013" table:formula="of:=[.B77]*20%" table:style-name="ce6">
            <text:p>820,302<text:s/></text:p>
          </table:table-cell>
          <table:table-cell office:value-type="float" office:value="1230.453" table:formula="of:=[.B77]*30%" table:style-name="ce6">
            <text:p>1.230,45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78]*5%" table:style-name="ce6">
            <text:p>201,0545<text:s/></text:p>
          </table:table-cell>
          <table:table-cell office:value-type="float" office:value="804.21800000000007" table:formula="of:=[.B78]*20%" table:style-name="ce6">
            <text:p>804,218<text:s/></text:p>
          </table:table-cell>
          <table:table-cell office:value-type="float" office:value="1005.2725" table:formula="of:=[.B78]*25%" table:style-name="ce6">
            <text:p>1.005,2725<text:s/></text:p>
          </table:table-cell>
          <table:table-cell office:value-type="float" office:value="402.10900000000004" table:formula="of:=[.B78]*10%" table:style-name="ce6">
            <text:p>402,109<text:s/></text:p>
          </table:table-cell>
          <table:table-cell office:value-type="float" office:value="804.21800000000007" table:formula="of:=[.B78]*20%" table:style-name="ce6">
            <text:p>804,218<text:s/></text:p>
          </table:table-cell>
          <table:table-cell office:value-type="float" office:value="1206.327" table:formula="of:=[.B78]*30%" table:style-name="ce6">
            <text:p>1.206,3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79]*5%" table:style-name="ce6">
            <text:p>197,1125<text:s/></text:p>
          </table:table-cell>
          <table:table-cell office:value-type="float" office:value="788.45" table:formula="of:=[.B79]*20%" table:style-name="ce6">
            <text:p>788,45<text:s/></text:p>
          </table:table-cell>
          <table:table-cell office:value-type="float" office:value="985.5625" table:formula="of:=[.B79]*25%" table:style-name="ce6">
            <text:p>985,5625<text:s/></text:p>
          </table:table-cell>
          <table:table-cell office:value-type="float" office:value="394.22500000000002" table:formula="of:=[.B79]*10%" table:style-name="ce6">
            <text:p>394,225<text:s/></text:p>
          </table:table-cell>
          <table:table-cell office:value-type="float" office:value="788.45" table:formula="of:=[.B79]*20%" table:style-name="ce6">
            <text:p>788,45<text:s/></text:p>
          </table:table-cell>
          <table:table-cell office:value-type="float" office:value="1182.675" table:formula="of:=[.B79]*30%" table:style-name="ce6">
            <text:p>1.182,67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80]*5%" table:style-name="ce6">
            <text:p>189,5305<text:s/></text:p>
          </table:table-cell>
          <table:table-cell office:value-type="float" office:value="758.12200000000007" table:formula="of:=[.B80]*20%" table:style-name="ce6">
            <text:p>758,122<text:s/></text:p>
          </table:table-cell>
          <table:table-cell office:value-type="float" office:value="947.65250000000003" table:formula="of:=[.B80]*25%" table:style-name="ce6">
            <text:p>947,6525<text:s/></text:p>
          </table:table-cell>
          <table:table-cell office:value-type="float" office:value="379.06100000000004" table:formula="of:=[.B80]*10%" table:style-name="ce6">
            <text:p>379,061<text:s/></text:p>
          </table:table-cell>
          <table:table-cell office:value-type="float" office:value="758.12200000000007" table:formula="of:=[.B80]*20%" table:style-name="ce6">
            <text:p>758,122<text:s/></text:p>
          </table:table-cell>
          <table:table-cell office:value-type="float" office:value="1137.183" table:formula="of:=[.B80]*30%" table:style-name="ce6">
            <text:p>1.137,1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81]*5%" table:style-name="ce6">
            <text:p>185,8145<text:s/></text:p>
          </table:table-cell>
          <table:table-cell office:value-type="float" office:value="743.25800000000004" table:formula="of:=[.B81]*20%" table:style-name="ce6">
            <text:p>743,258<text:s/></text:p>
          </table:table-cell>
          <table:table-cell office:value-type="float" office:value="929.07249999999999" table:formula="of:=[.B81]*25%" table:style-name="ce6">
            <text:p>929,0725<text:s/></text:p>
          </table:table-cell>
          <table:table-cell office:value-type="float" office:value="371.62900000000002" table:formula="of:=[.B81]*10%" table:style-name="ce6">
            <text:p>371,629<text:s/></text:p>
          </table:table-cell>
          <table:table-cell office:value-type="float" office:value="743.25800000000004" table:formula="of:=[.B81]*20%" table:style-name="ce6">
            <text:p>743,258<text:s/></text:p>
          </table:table-cell>
          <table:table-cell office:value-type="float" office:value="1114.8869999999999" table:formula="of:=[.B81]*30%" table:style-name="ce6">
            <text:p>1.114,8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82]*5%" table:style-name="ce6">
            <text:p>182,1715<text:s/></text:p>
          </table:table-cell>
          <table:table-cell office:value-type="float" office:value="728.68600000000004" table:formula="of:=[.B82]*20%" table:style-name="ce6">
            <text:p>728,686<text:s/></text:p>
          </table:table-cell>
          <table:table-cell office:value-type="float" office:value="910.85749999999996" table:formula="of:=[.B82]*25%" table:style-name="ce6">
            <text:p>910,8575<text:s/></text:p>
          </table:table-cell>
          <table:table-cell office:value-type="float" office:value="364.34300000000002" table:formula="of:=[.B82]*10%" table:style-name="ce6">
            <text:p>364,343<text:s/></text:p>
          </table:table-cell>
          <table:table-cell office:value-type="float" office:value="728.68600000000004" table:formula="of:=[.B82]*20%" table:style-name="ce6">
            <text:p>728,686<text:s/></text:p>
          </table:table-cell>
          <table:table-cell office:value-type="float" office:value="1093.029" table:formula="of:=[.B82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553.71" table:style-name="ce6">
            <text:p>4.553,71<text:s/></text:p>
          </table:table-cell>
          <table:table-cell office:value-type="float" office:value="227.68550000000002" table:formula="of:=[.B84]*5%" table:style-name="ce6">
            <text:p>227,6855<text:s/></text:p>
          </table:table-cell>
          <table:table-cell office:value-type="float" office:value="910.74200000000008" table:formula="of:=[.B84]*20%" table:style-name="ce6">
            <text:p>910,742<text:s/></text:p>
          </table:table-cell>
          <table:table-cell office:value-type="float" office:value="1138.4275" table:formula="of:=[.B84]*25%" table:style-name="ce6">
            <text:p>1.138,4275<text:s/></text:p>
          </table:table-cell>
          <table:table-cell office:value-type="float" office:value="455.37100000000004" table:formula="of:=[.B84]*10%" table:style-name="ce6">
            <text:p>455,371<text:s/></text:p>
          </table:table-cell>
          <table:table-cell office:value-type="float" office:value="910.74200000000008" table:formula="of:=[.B84]*20%" table:style-name="ce6">
            <text:p>910,742<text:s/></text:p>
          </table:table-cell>
          <table:table-cell office:value-type="float" office:value="1366.1130000000001" table:formula="of:=[.B84]*30%" table:style-name="ce6">
            <text:p>1.366,1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464.3999999999996" table:style-name="ce6">
            <text:p>4.464,40<text:s/></text:p>
          </table:table-cell>
          <table:table-cell office:value-type="float" office:value="223.22" table:formula="of:=[.B85]*5%" table:style-name="ce6">
            <text:p>223,22<text:s/></text:p>
          </table:table-cell>
          <table:table-cell office:value-type="float" office:value="892.88" table:formula="of:=[.B85]*20%" table:style-name="ce6">
            <text:p>892,88<text:s/></text:p>
          </table:table-cell>
          <table:table-cell office:value-type="float" office:value="1116.0999999999999" table:formula="of:=[.B85]*25%" table:style-name="ce6">
            <text:p>1.116,10<text:s/></text:p>
          </table:table-cell>
          <table:table-cell office:value-type="float" office:value="446.44" table:formula="of:=[.B85]*10%" table:style-name="ce6">
            <text:p>446,44<text:s/></text:p>
          </table:table-cell>
          <table:table-cell office:value-type="float" office:value="892.88" table:formula="of:=[.B85]*20%" table:style-name="ce6">
            <text:p>892,88<text:s/></text:p>
          </table:table-cell>
          <table:table-cell office:value-type="float" office:value="1339.32" table:formula="of:=[.B85]*30%" table:style-name="ce6">
            <text:p>1.339,3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376.8599999999997" table:style-name="ce6">
            <text:p>4.376,86<text:s/></text:p>
          </table:table-cell>
          <table:table-cell office:value-type="float" office:value="218.84299999999999" table:formula="of:=[.B86]*5%" table:style-name="ce6">
            <text:p>218,843<text:s/></text:p>
          </table:table-cell>
          <table:table-cell office:value-type="float" office:value="875.37199999999996" table:formula="of:=[.B86]*20%" table:style-name="ce6">
            <text:p>875,372<text:s/></text:p>
          </table:table-cell>
          <table:table-cell office:value-type="float" office:value="1094.2149999999999" table:formula="of:=[.B86]*25%" table:style-name="ce6">
            <text:p>1.094,215<text:s/></text:p>
          </table:table-cell>
          <table:table-cell office:value-type="float" office:value="437.68599999999998" table:formula="of:=[.B86]*10%" table:style-name="ce6">
            <text:p>437,686<text:s/></text:p>
          </table:table-cell>
          <table:table-cell office:value-type="float" office:value="875.37199999999996" table:formula="of:=[.B86]*20%" table:style-name="ce6">
            <text:p>875,372<text:s/></text:p>
          </table:table-cell>
          <table:table-cell office:value-type="float" office:value="1313.0579999999998" table:formula="of:=[.B86]*30%" table:style-name="ce6">
            <text:p>1.313,0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208.5200000000004" table:style-name="ce6">
            <text:p>4.208,52<text:s/></text:p>
          </table:table-cell>
          <table:table-cell office:value-type="float" office:value="210.42600000000004" table:formula="of:=[.B87]*5%" table:style-name="ce6">
            <text:p>210,426<text:s/></text:p>
          </table:table-cell>
          <table:table-cell office:value-type="float" office:value="841.70400000000018" table:formula="of:=[.B87]*20%" table:style-name="ce6">
            <text:p>841,704<text:s/></text:p>
          </table:table-cell>
          <table:table-cell office:value-type="float" office:value="1052.1300000000001" table:formula="of:=[.B87]*25%" table:style-name="ce6">
            <text:p>1.052,13<text:s/></text:p>
          </table:table-cell>
          <table:table-cell office:value-type="float" office:value="420.85200000000009" table:formula="of:=[.B87]*10%" table:style-name="ce6">
            <text:p>420,852<text:s/></text:p>
          </table:table-cell>
          <table:table-cell office:value-type="float" office:value="841.70400000000018" table:formula="of:=[.B87]*20%" table:style-name="ce6">
            <text:p>841,704<text:s/></text:p>
          </table:table-cell>
          <table:table-cell office:value-type="float" office:value="1262.556" table:formula="of:=[.B87]*30%" table:style-name="ce6">
            <text:p>1.262,5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126" table:style-name="ce6">
            <text:p>4.126,00<text:s/></text:p>
          </table:table-cell>
          <table:table-cell office:value-type="float" office:value="206.3" table:formula="of:=[.B88]*5%" table:style-name="ce6">
            <text:p>206,30<text:s/></text:p>
          </table:table-cell>
          <table:table-cell office:value-type="float" office:value="825.2" table:formula="of:=[.B88]*20%" table:style-name="ce6">
            <text:p>825,20<text:s/></text:p>
          </table:table-cell>
          <table:table-cell office:value-type="float" office:value="1031.5" table:formula="of:=[.B88]*25%" table:style-name="ce6">
            <text:p>1.031,50<text:s/></text:p>
          </table:table-cell>
          <table:table-cell office:value-type="float" office:value="412.6" table:formula="of:=[.B88]*10%" table:style-name="ce6">
            <text:p>412,60<text:s/></text:p>
          </table:table-cell>
          <table:table-cell office:value-type="float" office:value="825.2" table:formula="of:=[.B88]*20%" table:style-name="ce6">
            <text:p>825,20<text:s/></text:p>
          </table:table-cell>
          <table:table-cell office:value-type="float" office:value="1237.8" table:formula="of:=[.B88]*30%" table:style-name="ce6">
            <text:p>1.237,8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045.11" table:style-name="ce6">
            <text:p>4.045,11<text:s/></text:p>
          </table:table-cell>
          <table:table-cell office:value-type="float" office:value="202.25550000000001" table:formula="of:=[.B89]*5%" table:style-name="ce6">
            <text:p>202,2555<text:s/></text:p>
          </table:table-cell>
          <table:table-cell office:value-type="float" office:value="809.02200000000005" table:formula="of:=[.B89]*20%" table:style-name="ce6">
            <text:p>809,022<text:s/></text:p>
          </table:table-cell>
          <table:table-cell office:value-type="float" office:value="1011.2775" table:formula="of:=[.B89]*25%" table:style-name="ce6">
            <text:p>1.011,2775<text:s/></text:p>
          </table:table-cell>
          <table:table-cell office:value-type="float" office:value="404.51100000000002" table:formula="of:=[.B89]*10%" table:style-name="ce6">
            <text:p>404,511<text:s/></text:p>
          </table:table-cell>
          <table:table-cell office:value-type="float" office:value="809.02200000000005" table:formula="of:=[.B89]*20%" table:style-name="ce6">
            <text:p>809,022<text:s/></text:p>
          </table:table-cell>
          <table:table-cell office:value-type="float" office:value="1213.5329999999999" table:formula="of:=[.B89]*30%" table:style-name="ce6">
            <text:p>1.213,5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3889.52" table:style-name="ce6">
            <text:p>3.889,52<text:s/></text:p>
          </table:table-cell>
          <table:table-cell office:value-type="float" office:value="194.476" table:formula="of:=[.B90]*5%" table:style-name="ce6">
            <text:p>194,476<text:s/></text:p>
          </table:table-cell>
          <table:table-cell office:value-type="float" office:value="777.904" table:formula="of:=[.B90]*20%" table:style-name="ce6">
            <text:p>777,904<text:s/></text:p>
          </table:table-cell>
          <table:table-cell office:value-type="float" office:value="972.38" table:formula="of:=[.B90]*25%" table:style-name="ce6">
            <text:p>972,38<text:s/></text:p>
          </table:table-cell>
          <table:table-cell office:value-type="float" office:value="388.952" table:formula="of:=[.B90]*10%" table:style-name="ce6">
            <text:p>388,952<text:s/></text:p>
          </table:table-cell>
          <table:table-cell office:value-type="float" office:value="777.904" table:formula="of:=[.B90]*20%" table:style-name="ce6">
            <text:p>777,904<text:s/></text:p>
          </table:table-cell>
          <table:table-cell office:value-type="float" office:value="1166.856" table:formula="of:=[.B90]*30%" table:style-name="ce6">
            <text:p>1.166,8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3813.24" table:style-name="ce6">
            <text:p>3.813,24<text:s/></text:p>
          </table:table-cell>
          <table:table-cell office:value-type="float" office:value="190.66200000000001" table:formula="of:=[.B91]*5%" table:style-name="ce6">
            <text:p>190,662<text:s/></text:p>
          </table:table-cell>
          <table:table-cell office:value-type="float" office:value="762.64800000000002" table:formula="of:=[.B91]*20%" table:style-name="ce6">
            <text:p>762,648<text:s/></text:p>
          </table:table-cell>
          <table:table-cell office:value-type="float" office:value="953.31" table:formula="of:=[.B91]*25%" table:style-name="ce6">
            <text:p>953,31<text:s/></text:p>
          </table:table-cell>
          <table:table-cell office:value-type="float" office:value="381.32400000000001" table:formula="of:=[.B91]*10%" table:style-name="ce6">
            <text:p>381,324<text:s/></text:p>
          </table:table-cell>
          <table:table-cell office:value-type="float" office:value="762.64800000000002" table:formula="of:=[.B91]*20%" table:style-name="ce6">
            <text:p>762,648<text:s/></text:p>
          </table:table-cell>
          <table:table-cell office:value-type="float" office:value="1143.972" table:formula="of:=[.B91]*30%" table:style-name="ce6">
            <text:p>1.143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738.49" table:style-name="ce6">
            <text:p>3.738,49<text:s/></text:p>
          </table:table-cell>
          <table:table-cell office:value-type="float" office:value="186.92449999999999" table:formula="of:=[.B92]*5%" table:style-name="ce6">
            <text:p>186,9245<text:s/></text:p>
          </table:table-cell>
          <table:table-cell office:value-type="float" office:value="747.69799999999998" table:formula="of:=[.B92]*20%" table:style-name="ce6">
            <text:p>747,698<text:s/></text:p>
          </table:table-cell>
          <table:table-cell office:value-type="float" office:value="934.62249999999995" table:formula="of:=[.B92]*25%" table:style-name="ce6">
            <text:p>934,6225<text:s/></text:p>
          </table:table-cell>
          <table:table-cell office:value-type="float" office:value="373.84899999999999" table:formula="of:=[.B92]*10%" table:style-name="ce6">
            <text:p>373,849<text:s/></text:p>
          </table:table-cell>
          <table:table-cell office:value-type="float" office:value="747.69799999999998" table:formula="of:=[.B92]*20%" table:style-name="ce6">
            <text:p>747,698<text:s/></text:p>
          </table:table-cell>
          <table:table-cell office:value-type="float" office:value="1121.5469999999998" table:formula="of:=[.B92]*30%" table:style-name="ce6">
            <text:p>1.121,5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594.7" table:style-name="ce6">
            <text:p>3.594,70<text:s/></text:p>
          </table:table-cell>
          <table:table-cell office:value-type="float" office:value="179.73500000000001" table:formula="of:=[.B93]*5%" table:style-name="ce6">
            <text:p>179,735<text:s/></text:p>
          </table:table-cell>
          <table:table-cell office:value-type="float" office:value="718.94" table:formula="of:=[.B93]*20%" table:style-name="ce6">
            <text:p>718,94<text:s/></text:p>
          </table:table-cell>
          <table:table-cell office:value-type="float" office:value="898.67499999999995" table:formula="of:=[.B93]*25%" table:style-name="ce6">
            <text:p>898,675<text:s/></text:p>
          </table:table-cell>
          <table:table-cell office:value-type="float" office:value="359.47" table:formula="of:=[.B93]*10%" table:style-name="ce6">
            <text:p>359,47<text:s/></text:p>
          </table:table-cell>
          <table:table-cell office:value-type="float" office:value="718.94" table:formula="of:=[.B93]*20%" table:style-name="ce6">
            <text:p>718,94<text:s/></text:p>
          </table:table-cell>
          <table:table-cell office:value-type="float" office:value="1078.4099999999999" table:formula="of:=[.B93]*30%" table:style-name="ce6">
            <text:p>1.078,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524.21" table:style-name="ce6">
            <text:p>3.524,21<text:s/></text:p>
          </table:table-cell>
          <table:table-cell office:value-type="float" office:value="176.21050000000002" table:formula="of:=[.B94]*5%" table:style-name="ce6">
            <text:p>176,2105<text:s/></text:p>
          </table:table-cell>
          <table:table-cell office:value-type="float" office:value="704.8420000000001" table:formula="of:=[.B94]*20%" table:style-name="ce6">
            <text:p>704,842<text:s/></text:p>
          </table:table-cell>
          <table:table-cell office:value-type="float" office:value="881.05250000000001" table:formula="of:=[.B94]*25%" table:style-name="ce6">
            <text:p>881,0525<text:s/></text:p>
          </table:table-cell>
          <table:table-cell office:value-type="float" office:value="352.42100000000005" table:formula="of:=[.B94]*10%" table:style-name="ce6">
            <text:p>352,421<text:s/></text:p>
          </table:table-cell>
          <table:table-cell office:value-type="float" office:value="704.8420000000001" table:formula="of:=[.B94]*20%" table:style-name="ce6">
            <text:p>704,842<text:s/></text:p>
          </table:table-cell>
          <table:table-cell office:value-type="float" office:value="1057.2629999999999" table:formula="of:=[.B94]*30%" table:style-name="ce6">
            <text:p>1.057,2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455.1" table:style-name="ce6">
            <text:p>3.455,10<text:s/></text:p>
          </table:table-cell>
          <table:table-cell office:value-type="float" office:value="172.755" table:formula="of:=[.B95]*5%" table:style-name="ce6">
            <text:p>172,755<text:s/></text:p>
          </table:table-cell>
          <table:table-cell office:value-type="float" office:value="691.02" table:formula="of:=[.B95]*20%" table:style-name="ce6">
            <text:p>691,02<text:s/></text:p>
          </table:table-cell>
          <table:table-cell office:value-type="float" office:value="863.77499999999998" table:formula="of:=[.B95]*25%" table:style-name="ce6">
            <text:p>863,775<text:s/></text:p>
          </table:table-cell>
          <table:table-cell office:value-type="float" office:value="345.51" table:formula="of:=[.B95]*10%" table:style-name="ce6">
            <text:p>345,51<text:s/></text:p>
          </table:table-cell>
          <table:table-cell office:value-type="float" office:value="691.02" table:formula="of:=[.B95]*20%" table:style-name="ce6">
            <text:p>691,02<text:s/></text:p>
          </table:table-cell>
          <table:table-cell office:value-type="float" office:value="1036.53" table:formula="of:=[.B95]*30%" table:style-name="ce6">
            <text:p>1.036,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322.22" table:style-name="ce6">
            <text:p>3.322,22<text:s/></text:p>
          </table:table-cell>
          <table:table-cell office:value-type="float" office:value="166.11099999999999" table:formula="of:=[.B96]*5%" table:style-name="ce6">
            <text:p>166,111<text:s/></text:p>
          </table:table-cell>
          <table:table-cell office:value-type="float" office:value="664.44399999999996" table:formula="of:=[.B96]*20%" table:style-name="ce6">
            <text:p>664,444<text:s/></text:p>
          </table:table-cell>
          <table:table-cell office:value-type="float" office:value="830.55499999999995" table:formula="of:=[.B96]*25%" table:style-name="ce6">
            <text:p>830,555<text:s/></text:p>
          </table:table-cell>
          <table:table-cell office:value-type="float" office:value="332.22199999999998" table:formula="of:=[.B96]*10%" table:style-name="ce6">
            <text:p>332,222<text:s/></text:p>
          </table:table-cell>
          <table:table-cell office:value-type="float" office:value="664.44399999999996" table:formula="of:=[.B96]*20%" table:style-name="ce6">
            <text:p>664,444<text:s/></text:p>
          </table:table-cell>
          <table:table-cell office:value-type="float" office:value="996.66599999999994" table:formula="of:=[.B96]*30%" table:style-name="ce6">
            <text:p>996,6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257.08" table:style-name="ce6">
            <text:p>3.257,08<text:s/></text:p>
          </table:table-cell>
          <table:table-cell office:value-type="float" office:value="162.85400000000001" table:formula="of:=[.B97]*5%" table:style-name="ce6">
            <text:p>162,854<text:s/></text:p>
          </table:table-cell>
          <table:table-cell office:value-type="float" office:value="651.41600000000005" table:formula="of:=[.B97]*20%" table:style-name="ce6">
            <text:p>651,416<text:s/></text:p>
          </table:table-cell>
          <table:table-cell office:value-type="float" office:value="814.27" table:formula="of:=[.B97]*25%" table:style-name="ce6">
            <text:p>814,27<text:s/></text:p>
          </table:table-cell>
          <table:table-cell office:value-type="float" office:value="325.70800000000003" table:formula="of:=[.B97]*10%" table:style-name="ce6">
            <text:p>325,708<text:s/></text:p>
          </table:table-cell>
          <table:table-cell office:value-type="float" office:value="651.41600000000005" table:formula="of:=[.B97]*20%" table:style-name="ce6">
            <text:p>651,416<text:s/></text:p>
          </table:table-cell>
          <table:table-cell office:value-type="float" office:value="977.12399999999991" table:formula="of:=[.B97]*30%" table:style-name="ce6">
            <text:p>977,1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193.22" table:style-name="ce6">
            <text:p>3.193,22<text:s/></text:p>
          </table:table-cell>
          <table:table-cell office:value-type="float" office:value="159.661" table:formula="of:=[.B98]*5%" table:style-name="ce6">
            <text:p>159,661<text:s/></text:p>
          </table:table-cell>
          <table:table-cell office:value-type="float" office:value="638.64400000000001" table:formula="of:=[.B98]*20%" table:style-name="ce6">
            <text:p>638,644<text:s/></text:p>
          </table:table-cell>
          <table:table-cell office:value-type="float" office:value="798.30499999999995" table:formula="of:=[.B98]*25%" table:style-name="ce6">
            <text:p>798,305<text:s/></text:p>
          </table:table-cell>
          <table:table-cell office:value-type="float" office:value="319.322" table:formula="of:=[.B98]*10%" table:style-name="ce6">
            <text:p>319,322<text:s/></text:p>
          </table:table-cell>
          <table:table-cell office:value-type="float" office:value="638.64400000000001" table:formula="of:=[.B98]*20%" table:style-name="ce6">
            <text:p>638,644<text:s/></text:p>
          </table:table-cell>
          <table:table-cell office:value-type="float" office:value="957.96599999999989" table:formula="of:=[.B98]*30%" table:style-name="ce6">
            <text:p>957,9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070.4" table:style-name="ce6">
            <text:p>3.070,40<text:s/></text:p>
          </table:table-cell>
          <table:table-cell office:value-type="float" office:value="153.52000000000001" table:formula="of:=[.B99]*5%" table:style-name="ce6">
            <text:p>153,52<text:s/></text:p>
          </table:table-cell>
          <table:table-cell office:value-type="float" office:value="614.08000000000004" table:formula="of:=[.B99]*20%" table:style-name="ce6">
            <text:p>614,08<text:s/></text:p>
          </table:table-cell>
          <table:table-cell office:value-type="float" office:value="767.6" table:formula="of:=[.B99]*25%" table:style-name="ce6">
            <text:p>767,60<text:s/></text:p>
          </table:table-cell>
          <table:table-cell office:value-type="float" office:value="307.04000000000002" table:formula="of:=[.B99]*10%" table:style-name="ce6">
            <text:p>307,04<text:s/></text:p>
          </table:table-cell>
          <table:table-cell office:value-type="float" office:value="614.08000000000004" table:formula="of:=[.B99]*20%" table:style-name="ce6">
            <text:p>614,08<text:s/></text:p>
          </table:table-cell>
          <table:table-cell office:value-type="float" office:value="921.12" table:formula="of:=[.B99]*30%" table:style-name="ce6">
            <text:p>921,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010.2" table:style-name="ce6">
            <text:p>3.010,20<text:s/></text:p>
          </table:table-cell>
          <table:table-cell office:value-type="float" office:value="150.51" table:formula="of:=[.B100]*5%" table:style-name="ce6">
            <text:p>150,51<text:s/></text:p>
          </table:table-cell>
          <table:table-cell office:value-type="float" office:value="602.04" table:formula="of:=[.B100]*20%" table:style-name="ce6">
            <text:p>602,04<text:s/></text:p>
          </table:table-cell>
          <table:table-cell office:value-type="float" office:value="752.55" table:formula="of:=[.B100]*25%" table:style-name="ce6">
            <text:p>752,55<text:s/></text:p>
          </table:table-cell>
          <table:table-cell office:value-type="float" office:value="301.02" table:formula="of:=[.B100]*10%" table:style-name="ce6">
            <text:p>301,02<text:s/></text:p>
          </table:table-cell>
          <table:table-cell office:value-type="float" office:value="602.04" table:formula="of:=[.B100]*20%" table:style-name="ce6">
            <text:p>602,04<text:s/></text:p>
          </table:table-cell>
          <table:table-cell office:value-type="float" office:value="903.06" table:formula="of:=[.B100]*30%" table:style-name="ce6">
            <text:p>903,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2951.19" table:style-name="ce6">
            <text:p>2.951,19<text:s/></text:p>
          </table:table-cell>
          <table:table-cell office:value-type="float" office:value="147.55950000000001" table:formula="of:=[.B101]*5%" table:style-name="ce6">
            <text:p>147,5595<text:s/></text:p>
          </table:table-cell>
          <table:table-cell office:value-type="float" office:value="590.23800000000006" table:formula="of:=[.B101]*20%" table:style-name="ce6">
            <text:p>590,238<text:s/></text:p>
          </table:table-cell>
          <table:table-cell office:value-type="float" office:value="737.79750000000001" table:formula="of:=[.B101]*25%" table:style-name="ce6">
            <text:p>737,7975<text:s/></text:p>
          </table:table-cell>
          <table:table-cell office:value-type="float" office:value="295.11900000000003" table:formula="of:=[.B101]*10%" table:style-name="ce6">
            <text:p>295,119<text:s/></text:p>
          </table:table-cell>
          <table:table-cell office:value-type="float" office:value="590.23800000000006" table:formula="of:=[.B101]*20%" table:style-name="ce6">
            <text:p>590,238<text:s/></text:p>
          </table:table-cell>
          <table:table-cell office:value-type="float" office:value="885.35699999999997" table:formula="of:=[.B101]*30%" table:style-name="ce6">
            <text:p>885,35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JUDICIARIO-CATEGORIA GERAL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103]*5%" table:style-name="ce6">
            <text:p>252,984<text:s/></text:p>
          </table:table-cell>
          <table:table-cell office:value-type="float" office:value="1011.9360000000001" table:formula="of:=[.B103]*20%" table:style-name="ce6">
            <text:p>1.011,936<text:s/></text:p>
          </table:table-cell>
          <table:table-cell office:value-type="float" office:value="1264.92" table:formula="of:=[.B103]*25%" table:style-name="ce6">
            <text:p>1.264,92<text:s/></text:p>
          </table:table-cell>
          <table:table-cell office:value-type="float" office:value="505.96800000000007" table:formula="of:=[.B103]*10%" table:style-name="ce6">
            <text:p>505,968<text:s/></text:p>
          </table:table-cell>
          <table:table-cell office:value-type="float" office:value="1011.9360000000001" table:formula="of:=[.B103]*20%" table:style-name="ce6">
            <text:p>1.011,936<text:s/></text:p>
          </table:table-cell>
          <table:table-cell office:value-type="float" office:value="1517.904" table:formula="of:=[.B103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104]*5%" table:style-name="ce6">
            <text:p>248,0225<text:s/></text:p>
          </table:table-cell>
          <table:table-cell office:value-type="float" office:value="992.09" table:formula="of:=[.B104]*20%" table:style-name="ce6">
            <text:p>992,09<text:s/></text:p>
          </table:table-cell>
          <table:table-cell office:value-type="float" office:value="1240.1125" table:formula="of:=[.B104]*25%" table:style-name="ce6">
            <text:p>1.240,1125<text:s/></text:p>
          </table:table-cell>
          <table:table-cell office:value-type="float" office:value="496.04500000000002" table:formula="of:=[.B104]*10%" table:style-name="ce6">
            <text:p>496,045<text:s/></text:p>
          </table:table-cell>
          <table:table-cell office:value-type="float" office:value="992.09" table:formula="of:=[.B104]*20%" table:style-name="ce6">
            <text:p>992,09<text:s/></text:p>
          </table:table-cell>
          <table:table-cell office:value-type="float" office:value="1488.135" table:formula="of:=[.B104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105]*5%" table:style-name="ce6">
            <text:p>243,1585<text:s/></text:p>
          </table:table-cell>
          <table:table-cell office:value-type="float" office:value="972.63400000000001" table:formula="of:=[.B105]*20%" table:style-name="ce6">
            <text:p>972,634<text:s/></text:p>
          </table:table-cell>
          <table:table-cell office:value-type="float" office:value="1215.7925" table:formula="of:=[.B105]*25%" table:style-name="ce6">
            <text:p>1.215,7925<text:s/></text:p>
          </table:table-cell>
          <table:table-cell office:value-type="float" office:value="486.31700000000001" table:formula="of:=[.B105]*10%" table:style-name="ce6">
            <text:p>486,317<text:s/></text:p>
          </table:table-cell>
          <table:table-cell office:value-type="float" office:value="972.63400000000001" table:formula="of:=[.B105]*20%" table:style-name="ce6">
            <text:p>972,634<text:s/></text:p>
          </table:table-cell>
          <table:table-cell office:value-type="float" office:value="1458.951" table:formula="of:=[.B105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106]*5%" table:style-name="ce6">
            <text:p>233,8065<text:s/></text:p>
          </table:table-cell>
          <table:table-cell office:value-type="float" office:value="935.22600000000011" table:formula="of:=[.B106]*20%" table:style-name="ce6">
            <text:p>935,226<text:s/></text:p>
          </table:table-cell>
          <table:table-cell office:value-type="float" office:value="1169.0325" table:formula="of:=[.B106]*25%" table:style-name="ce6">
            <text:p>1.169,0325<text:s/></text:p>
          </table:table-cell>
          <table:table-cell office:value-type="float" office:value="467.61300000000006" table:formula="of:=[.B106]*10%" table:style-name="ce6">
            <text:p>467,613<text:s/></text:p>
          </table:table-cell>
          <table:table-cell office:value-type="float" office:value="935.22600000000011" table:formula="of:=[.B106]*20%" table:style-name="ce6">
            <text:p>935,226<text:s/></text:p>
          </table:table-cell>
          <table:table-cell office:value-type="float" office:value="1402.8389999999999" table:formula="of:=[.B106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107]*5%" table:style-name="ce6">
            <text:p>229,2225<text:s/></text:p>
          </table:table-cell>
          <table:table-cell office:value-type="float" office:value="916.89" table:formula="of:=[.B107]*20%" table:style-name="ce6">
            <text:p>916,89<text:s/></text:p>
          </table:table-cell>
          <table:table-cell office:value-type="float" office:value="1146.1125" table:formula="of:=[.B107]*25%" table:style-name="ce6">
            <text:p>1.146,1125<text:s/></text:p>
          </table:table-cell>
          <table:table-cell office:value-type="float" office:value="458.44499999999999" table:formula="of:=[.B107]*10%" table:style-name="ce6">
            <text:p>458,445<text:s/></text:p>
          </table:table-cell>
          <table:table-cell office:value-type="float" office:value="916.89" table:formula="of:=[.B107]*20%" table:style-name="ce6">
            <text:p>916,89<text:s/></text:p>
          </table:table-cell>
          <table:table-cell office:value-type="float" office:value="1375.3349999999998" table:formula="of:=[.B107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108]*5%" table:style-name="ce6">
            <text:p>224,7275<text:s/></text:p>
          </table:table-cell>
          <table:table-cell office:value-type="float" office:value="898.91000000000008" table:formula="of:=[.B108]*20%" table:style-name="ce6">
            <text:p>898,91<text:s/></text:p>
          </table:table-cell>
          <table:table-cell office:value-type="float" office:value="1123.6375" table:formula="of:=[.B108]*25%" table:style-name="ce6">
            <text:p>1.123,6375<text:s/></text:p>
          </table:table-cell>
          <table:table-cell office:value-type="float" office:value="449.45500000000004" table:formula="of:=[.B108]*10%" table:style-name="ce6">
            <text:p>449,455<text:s/></text:p>
          </table:table-cell>
          <table:table-cell office:value-type="float" office:value="898.91000000000008" table:formula="of:=[.B108]*20%" table:style-name="ce6">
            <text:p>898,91<text:s/></text:p>
          </table:table-cell>
          <table:table-cell office:value-type="float" office:value="1348.365" table:formula="of:=[.B108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109]*5%" table:style-name="ce6">
            <text:p>216,0845<text:s/></text:p>
          </table:table-cell>
          <table:table-cell office:value-type="float" office:value="864.33799999999997" table:formula="of:=[.B109]*20%" table:style-name="ce6">
            <text:p>864,338<text:s/></text:p>
          </table:table-cell>
          <table:table-cell office:value-type="float" office:value="1080.4224999999999" table:formula="of:=[.B109]*25%" table:style-name="ce6">
            <text:p>1.080,4225<text:s/></text:p>
          </table:table-cell>
          <table:table-cell office:value-type="float" office:value="432.16899999999998" table:formula="of:=[.B109]*10%" table:style-name="ce6">
            <text:p>432,169<text:s/></text:p>
          </table:table-cell>
          <table:table-cell office:value-type="float" office:value="864.33799999999997" table:formula="of:=[.B109]*20%" table:style-name="ce6">
            <text:p>864,338<text:s/></text:p>
          </table:table-cell>
          <table:table-cell office:value-type="float" office:value="1296.5069999999998" table:formula="of:=[.B109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110]*5%" table:style-name="ce6">
            <text:p>211,8475<text:s/></text:p>
          </table:table-cell>
          <table:table-cell office:value-type="float" office:value="847.39" table:formula="of:=[.B110]*20%" table:style-name="ce6">
            <text:p>847,39<text:s/></text:p>
          </table:table-cell>
          <table:table-cell office:value-type="float" office:value="1059.2375" table:formula="of:=[.B110]*25%" table:style-name="ce6">
            <text:p>1.059,2375<text:s/></text:p>
          </table:table-cell>
          <table:table-cell office:value-type="float" office:value="423.69499999999999" table:formula="of:=[.B110]*10%" table:style-name="ce6">
            <text:p>423,695<text:s/></text:p>
          </table:table-cell>
          <table:table-cell office:value-type="float" office:value="847.39" table:formula="of:=[.B110]*20%" table:style-name="ce6">
            <text:p>847,39<text:s/></text:p>
          </table:table-cell>
          <table:table-cell office:value-type="float" office:value="1271.0849999999998" table:formula="of:=[.B110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111]*5%" table:style-name="ce6">
            <text:p>207,694<text:s/></text:p>
          </table:table-cell>
          <table:table-cell office:value-type="float" office:value="830.77600000000007" table:formula="of:=[.B111]*20%" table:style-name="ce6">
            <text:p>830,776<text:s/></text:p>
          </table:table-cell>
          <table:table-cell office:value-type="float" office:value="1038.47" table:formula="of:=[.B111]*25%" table:style-name="ce6">
            <text:p>1.038,47<text:s/></text:p>
          </table:table-cell>
          <table:table-cell office:value-type="float" office:value="415.38800000000003" table:formula="of:=[.B111]*10%" table:style-name="ce6">
            <text:p>415,388<text:s/></text:p>
          </table:table-cell>
          <table:table-cell office:value-type="float" office:value="830.77600000000007" table:formula="of:=[.B111]*20%" table:style-name="ce6">
            <text:p>830,776<text:s/></text:p>
          </table:table-cell>
          <table:table-cell office:value-type="float" office:value="1246.164" table:formula="of:=[.B111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112]*5%" table:style-name="ce6">
            <text:p>199,7055<text:s/></text:p>
          </table:table-cell>
          <table:table-cell office:value-type="float" office:value="798.82200000000012" table:formula="of:=[.B112]*20%" table:style-name="ce6">
            <text:p>798,822<text:s/></text:p>
          </table:table-cell>
          <table:table-cell office:value-type="float" office:value="998.52750000000003" table:formula="of:=[.B112]*25%" table:style-name="ce6">
            <text:p>998,5275<text:s/></text:p>
          </table:table-cell>
          <table:table-cell office:value-type="float" office:value="399.41100000000006" table:formula="of:=[.B112]*10%" table:style-name="ce6">
            <text:p>399,411<text:s/></text:p>
          </table:table-cell>
          <table:table-cell office:value-type="float" office:value="798.82200000000012" table:formula="of:=[.B112]*20%" table:style-name="ce6">
            <text:p>798,822<text:s/></text:p>
          </table:table-cell>
          <table:table-cell office:value-type="float" office:value="1198.2329999999999" table:formula="of:=[.B112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113]*5%" table:style-name="ce6">
            <text:p>195,7895<text:s/></text:p>
          </table:table-cell>
          <table:table-cell office:value-type="float" office:value="783.15800000000002" table:formula="of:=[.B113]*20%" table:style-name="ce6">
            <text:p>783,158<text:s/></text:p>
          </table:table-cell>
          <table:table-cell office:value-type="float" office:value="978.94749999999999" table:formula="of:=[.B113]*25%" table:style-name="ce6">
            <text:p>978,9475<text:s/></text:p>
          </table:table-cell>
          <table:table-cell office:value-type="float" office:value="391.57900000000001" table:formula="of:=[.B113]*10%" table:style-name="ce6">
            <text:p>391,579<text:s/></text:p>
          </table:table-cell>
          <table:table-cell office:value-type="float" office:value="783.15800000000002" table:formula="of:=[.B113]*20%" table:style-name="ce6">
            <text:p>783,158<text:s/></text:p>
          </table:table-cell>
          <table:table-cell office:value-type="float" office:value="1174.7369999999999" table:formula="of:=[.B113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114]*5%" table:style-name="ce6">
            <text:p>191,95<text:s/></text:p>
          </table:table-cell>
          <table:table-cell office:value-type="float" office:value="767.80000000000007" table:formula="of:=[.B114]*20%" table:style-name="ce6">
            <text:p>767,80<text:s/></text:p>
          </table:table-cell>
          <table:table-cell office:value-type="float" office:value="959.75" table:formula="of:=[.B114]*25%" table:style-name="ce6">
            <text:p>959,75<text:s/></text:p>
          </table:table-cell>
          <table:table-cell office:value-type="float" office:value="383.90000000000003" table:formula="of:=[.B114]*10%" table:style-name="ce6">
            <text:p>383,90<text:s/></text:p>
          </table:table-cell>
          <table:table-cell office:value-type="float" office:value="767.80000000000007" table:formula="of:=[.B114]*20%" table:style-name="ce6">
            <text:p>767,80<text:s/></text:p>
          </table:table-cell>
          <table:table-cell office:value-type="float" office:value="1151.7" table:formula="of:=[.B114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115]*5%" table:style-name="ce6">
            <text:p>184,5675<text:s/></text:p>
          </table:table-cell>
          <table:table-cell office:value-type="float" office:value="738.27" table:formula="of:=[.B115]*20%" table:style-name="ce6">
            <text:p>738,27<text:s/></text:p>
          </table:table-cell>
          <table:table-cell office:value-type="float" office:value="922.83749999999998" table:formula="of:=[.B115]*25%" table:style-name="ce6">
            <text:p>922,8375<text:s/></text:p>
          </table:table-cell>
          <table:table-cell office:value-type="float" office:value="369.13499999999999" table:formula="of:=[.B115]*10%" table:style-name="ce6">
            <text:p>369,135<text:s/></text:p>
          </table:table-cell>
          <table:table-cell office:value-type="float" office:value="738.27" table:formula="of:=[.B115]*20%" table:style-name="ce6">
            <text:p>738,27<text:s/></text:p>
          </table:table-cell>
          <table:table-cell office:value-type="float" office:value="1107.405" table:formula="of:=[.B115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116]*5%" table:style-name="ce6">
            <text:p>180,949<text:s/></text:p>
          </table:table-cell>
          <table:table-cell office:value-type="float" office:value="723.79600000000005" table:formula="of:=[.B116]*20%" table:style-name="ce6">
            <text:p>723,796<text:s/></text:p>
          </table:table-cell>
          <table:table-cell office:value-type="float" office:value="904.745" table:formula="of:=[.B116]*25%" table:style-name="ce6">
            <text:p>904,745<text:s/></text:p>
          </table:table-cell>
          <table:table-cell office:value-type="float" office:value="361.89800000000002" table:formula="of:=[.B116]*10%" table:style-name="ce6">
            <text:p>361,898<text:s/></text:p>
          </table:table-cell>
          <table:table-cell office:value-type="float" office:value="723.79600000000005" table:formula="of:=[.B116]*20%" table:style-name="ce6">
            <text:p>723,796<text:s/></text:p>
          </table:table-cell>
          <table:table-cell office:value-type="float" office:value="1085.694" table:formula="of:=[.B116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117]*5%" table:style-name="ce6">
            <text:p>177,401<text:s/></text:p>
          </table:table-cell>
          <table:table-cell office:value-type="float" office:value="709.60400000000004" table:formula="of:=[.B117]*20%" table:style-name="ce6">
            <text:p>709,604<text:s/></text:p>
          </table:table-cell>
          <table:table-cell office:value-type="float" office:value="887.005" table:formula="of:=[.B117]*25%" table:style-name="ce6">
            <text:p>887,005<text:s/></text:p>
          </table:table-cell>
          <table:table-cell office:value-type="float" office:value="354.80200000000002" table:formula="of:=[.B117]*10%" table:style-name="ce6">
            <text:p>354,802<text:s/></text:p>
          </table:table-cell>
          <table:table-cell office:value-type="float" office:value="709.60400000000004" table:formula="of:=[.B117]*20%" table:style-name="ce6">
            <text:p>709,604<text:s/></text:p>
          </table:table-cell>
          <table:table-cell office:value-type="float" office:value="1064.4059999999999" table:formula="of:=[.B117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118]*5%" table:style-name="ce6">
            <text:p>170,578<text:s/></text:p>
          </table:table-cell>
          <table:table-cell office:value-type="float" office:value="682.31200000000001" table:formula="of:=[.B118]*20%" table:style-name="ce6">
            <text:p>682,312<text:s/></text:p>
          </table:table-cell>
          <table:table-cell office:value-type="float" office:value="852.89" table:formula="of:=[.B118]*25%" table:style-name="ce6">
            <text:p>852,89<text:s/></text:p>
          </table:table-cell>
          <table:table-cell office:value-type="float" office:value="341.15600000000001" table:formula="of:=[.B118]*10%" table:style-name="ce6">
            <text:p>341,156<text:s/></text:p>
          </table:table-cell>
          <table:table-cell office:value-type="float" office:value="682.31200000000001" table:formula="of:=[.B118]*20%" table:style-name="ce6">
            <text:p>682,312<text:s/></text:p>
          </table:table-cell>
          <table:table-cell office:value-type="float" office:value="1023.468" table:formula="of:=[.B118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119]*5%" table:style-name="ce6">
            <text:p>167,2335<text:s/></text:p>
          </table:table-cell>
          <table:table-cell office:value-type="float" office:value="668.93400000000008" table:formula="of:=[.B119]*20%" table:style-name="ce6">
            <text:p>668,934<text:s/></text:p>
          </table:table-cell>
          <table:table-cell office:value-type="float" office:value="836.16750000000002" table:formula="of:=[.B119]*25%" table:style-name="ce6">
            <text:p>836,1675<text:s/></text:p>
          </table:table-cell>
          <table:table-cell office:value-type="float" office:value="334.46700000000004" table:formula="of:=[.B119]*10%" table:style-name="ce6">
            <text:p>334,467<text:s/></text:p>
          </table:table-cell>
          <table:table-cell office:value-type="float" office:value="668.93400000000008" table:formula="of:=[.B119]*20%" table:style-name="ce6">
            <text:p>668,934<text:s/></text:p>
          </table:table-cell>
          <table:table-cell office:value-type="float" office:value="1003.401" table:formula="of:=[.B119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JUDICIARIO-CATEGORIA GERAL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120]*5%" table:style-name="ce6">
            <text:p>163,9545<text:s/></text:p>
          </table:table-cell>
          <table:table-cell office:value-type="float" office:value="655.8180000000001" table:formula="of:=[.B120]*20%" table:style-name="ce6">
            <text:p>655,818<text:s/></text:p>
          </table:table-cell>
          <table:table-cell office:value-type="float" office:value="819.77250000000004" table:formula="of:=[.B120]*25%" table:style-name="ce6">
            <text:p>819,7725<text:s/></text:p>
          </table:table-cell>
          <table:table-cell office:value-type="float" office:value="327.90900000000005" table:formula="of:=[.B120]*10%" table:style-name="ce6">
            <text:p>327,909<text:s/></text:p>
          </table:table-cell>
          <table:table-cell office:value-type="float" office:value="655.8180000000001" table:formula="of:=[.B120]*20%" table:style-name="ce6">
            <text:p>655,818<text:s/></text:p>
          </table:table-cell>
          <table:table-cell office:value-type="float" office:value="983.72699999999998" table:formula="of:=[.B120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122]*5%" table:style-name="ce6">
            <text:p>281,093<text:s/></text:p>
          </table:table-cell>
          <table:table-cell office:value-type="float" office:value="1124.3720000000001" table:formula="of:=[.B122]*20%" table:style-name="ce6">
            <text:p>1.124,372<text:s/></text:p>
          </table:table-cell>
          <table:table-cell office:value-type="float" office:value="1405.4649999999999" table:formula="of:=[.B122]*25%" table:style-name="ce6">
            <text:p>1.405,465<text:s/></text:p>
          </table:table-cell>
          <table:table-cell office:value-type="float" office:value="562.18600000000004" table:formula="of:=[.B122]*10%" table:style-name="ce6">
            <text:p>562,186<text:s/></text:p>
          </table:table-cell>
          <table:table-cell office:value-type="float" office:value="1124.3720000000001" table:formula="of:=[.B122]*20%" table:style-name="ce6">
            <text:p>1.124,372<text:s/></text:p>
          </table:table-cell>
          <table:table-cell office:value-type="float" office:value="1686.5579999999998" table:formula="of:=[.B122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123]*5%" table:style-name="ce6">
            <text:p>275,5805<text:s/></text:p>
          </table:table-cell>
          <table:table-cell office:value-type="float" office:value="1102.3219999999999" table:formula="of:=[.B123]*20%" table:style-name="ce6">
            <text:p>1.102,322<text:s/></text:p>
          </table:table-cell>
          <table:table-cell office:value-type="float" office:value="1377.9024999999999" table:formula="of:=[.B123]*25%" table:style-name="ce6">
            <text:p>1.377,9025<text:s/></text:p>
          </table:table-cell>
          <table:table-cell office:value-type="float" office:value="551.16099999999994" table:formula="of:=[.B123]*10%" table:style-name="ce6">
            <text:p>551,161<text:s/></text:p>
          </table:table-cell>
          <table:table-cell office:value-type="float" office:value="1102.3219999999999" table:formula="of:=[.B123]*20%" table:style-name="ce6">
            <text:p>1.102,322<text:s/></text:p>
          </table:table-cell>
          <table:table-cell office:value-type="float" office:value="1653.4829999999999" table:formula="of:=[.B123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124]*5%" table:style-name="ce6">
            <text:p>270,1765<text:s/></text:p>
          </table:table-cell>
          <table:table-cell office:value-type="float" office:value="1080.7059999999999" table:formula="of:=[.B124]*20%" table:style-name="ce6">
            <text:p>1.080,706<text:s/></text:p>
          </table:table-cell>
          <table:table-cell office:value-type="float" office:value="1350.8824999999999" table:formula="of:=[.B124]*25%" table:style-name="ce6">
            <text:p>1.350,8825<text:s/></text:p>
          </table:table-cell>
          <table:table-cell office:value-type="float" office:value="540.35299999999995" table:formula="of:=[.B124]*10%" table:style-name="ce6">
            <text:p>540,353<text:s/></text:p>
          </table:table-cell>
          <table:table-cell office:value-type="float" office:value="1080.7059999999999" table:formula="of:=[.B124]*20%" table:style-name="ce6">
            <text:p>1.080,706<text:s/></text:p>
          </table:table-cell>
          <table:table-cell office:value-type="float" office:value="1621.059" table:formula="of:=[.B124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125]*5%" table:style-name="ce6">
            <text:p>259,7855<text:s/></text:p>
          </table:table-cell>
          <table:table-cell office:value-type="float" office:value="1039.1420000000001" table:formula="of:=[.B125]*20%" table:style-name="ce6">
            <text:p>1.039,142<text:s/></text:p>
          </table:table-cell>
          <table:table-cell office:value-type="float" office:value="1298.9275" table:formula="of:=[.B125]*25%" table:style-name="ce6">
            <text:p>1.298,9275<text:s/></text:p>
          </table:table-cell>
          <table:table-cell office:value-type="float" office:value="519.57100000000003" table:formula="of:=[.B125]*10%" table:style-name="ce6">
            <text:p>519,571<text:s/></text:p>
          </table:table-cell>
          <table:table-cell office:value-type="float" office:value="1039.1420000000001" table:formula="of:=[.B125]*20%" table:style-name="ce6">
            <text:p>1.039,142<text:s/></text:p>
          </table:table-cell>
          <table:table-cell office:value-type="float" office:value="1558.713" table:formula="of:=[.B125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126]*5%" table:style-name="ce6">
            <text:p>254,691<text:s/></text:p>
          </table:table-cell>
          <table:table-cell office:value-type="float" office:value="1018.764" table:formula="of:=[.B126]*20%" table:style-name="ce6">
            <text:p>1.018,764<text:s/></text:p>
          </table:table-cell>
          <table:table-cell office:value-type="float" office:value="1273.4549999999999" table:formula="of:=[.B126]*25%" table:style-name="ce6">
            <text:p>1.273,455<text:s/></text:p>
          </table:table-cell>
          <table:table-cell office:value-type="float" office:value="509.38200000000001" table:formula="of:=[.B126]*10%" table:style-name="ce6">
            <text:p>509,382<text:s/></text:p>
          </table:table-cell>
          <table:table-cell office:value-type="float" office:value="1018.764" table:formula="of:=[.B126]*20%" table:style-name="ce6">
            <text:p>1.018,764<text:s/></text:p>
          </table:table-cell>
          <table:table-cell office:value-type="float" office:value="1528.146" table:formula="of:=[.B126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127]*5%" table:style-name="ce6">
            <text:p>249,698<text:s/></text:p>
          </table:table-cell>
          <table:table-cell office:value-type="float" office:value="998.79200000000003" table:formula="of:=[.B127]*20%" table:style-name="ce6">
            <text:p>998,792<text:s/></text:p>
          </table:table-cell>
          <table:table-cell office:value-type="float" office:value="1248.49" table:formula="of:=[.B127]*25%" table:style-name="ce6">
            <text:p>1.248,49<text:s/></text:p>
          </table:table-cell>
          <table:table-cell office:value-type="float" office:value="499.39600000000002" table:formula="of:=[.B127]*10%" table:style-name="ce6">
            <text:p>499,396<text:s/></text:p>
          </table:table-cell>
          <table:table-cell office:value-type="float" office:value="998.79200000000003" table:formula="of:=[.B127]*20%" table:style-name="ce6">
            <text:p>998,792<text:s/></text:p>
          </table:table-cell>
          <table:table-cell office:value-type="float" office:value="1498.1879999999999" table:formula="of:=[.B127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128]*5%" table:style-name="ce6">
            <text:p>240,093<text:s/></text:p>
          </table:table-cell>
          <table:table-cell office:value-type="float" office:value="960.37199999999996" table:formula="of:=[.B128]*20%" table:style-name="ce6">
            <text:p>960,372<text:s/></text:p>
          </table:table-cell>
          <table:table-cell office:value-type="float" office:value="1200.4649999999999" table:formula="of:=[.B128]*25%" table:style-name="ce6">
            <text:p>1.200,465<text:s/></text:p>
          </table:table-cell>
          <table:table-cell office:value-type="float" office:value="480.18599999999998" table:formula="of:=[.B128]*10%" table:style-name="ce6">
            <text:p>480,186<text:s/></text:p>
          </table:table-cell>
          <table:table-cell office:value-type="float" office:value="960.37199999999996" table:formula="of:=[.B128]*20%" table:style-name="ce6">
            <text:p>960,372<text:s/></text:p>
          </table:table-cell>
          <table:table-cell office:value-type="float" office:value="1440.5579999999998" table:formula="of:=[.B128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129]*5%" table:style-name="ce6">
            <text:p>235,3865<text:s/></text:p>
          </table:table-cell>
          <table:table-cell office:value-type="float" office:value="941.54599999999994" table:formula="of:=[.B129]*20%" table:style-name="ce6">
            <text:p>941,546<text:s/></text:p>
          </table:table-cell>
          <table:table-cell office:value-type="float" office:value="1176.9324999999999" table:formula="of:=[.B129]*25%" table:style-name="ce6">
            <text:p>1.176,9325<text:s/></text:p>
          </table:table-cell>
          <table:table-cell office:value-type="float" office:value="470.77299999999997" table:formula="of:=[.B129]*10%" table:style-name="ce6">
            <text:p>470,773<text:s/></text:p>
          </table:table-cell>
          <table:table-cell office:value-type="float" office:value="941.54599999999994" table:formula="of:=[.B129]*20%" table:style-name="ce6">
            <text:p>941,546<text:s/></text:p>
          </table:table-cell>
          <table:table-cell office:value-type="float" office:value="1412.3189999999997" table:formula="of:=[.B129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130]*5%" table:style-name="ce6">
            <text:p>230,771<text:s/></text:p>
          </table:table-cell>
          <table:table-cell office:value-type="float" office:value="923.08400000000006" table:formula="of:=[.B130]*20%" table:style-name="ce6">
            <text:p>923,084<text:s/></text:p>
          </table:table-cell>
          <table:table-cell office:value-type="float" office:value="1153.855" table:formula="of:=[.B130]*25%" table:style-name="ce6">
            <text:p>1.153,855<text:s/></text:p>
          </table:table-cell>
          <table:table-cell office:value-type="float" office:value="461.54200000000003" table:formula="of:=[.B130]*10%" table:style-name="ce6">
            <text:p>461,542<text:s/></text:p>
          </table:table-cell>
          <table:table-cell office:value-type="float" office:value="923.08400000000006" table:formula="of:=[.B130]*20%" table:style-name="ce6">
            <text:p>923,084<text:s/></text:p>
          </table:table-cell>
          <table:table-cell office:value-type="float" office:value="1384.626" table:formula="of:=[.B130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131]*5%" table:style-name="ce6">
            <text:p>221,895<text:s/></text:p>
          </table:table-cell>
          <table:table-cell office:value-type="float" office:value="887.57999999999993" table:formula="of:=[.B131]*20%" table:style-name="ce6">
            <text:p>887,58<text:s/></text:p>
          </table:table-cell>
          <table:table-cell office:value-type="float" office:value="1109.4749999999999" table:formula="of:=[.B131]*25%" table:style-name="ce6">
            <text:p>1.109,475<text:s/></text:p>
          </table:table-cell>
          <table:table-cell office:value-type="float" office:value="443.78999999999996" table:formula="of:=[.B131]*10%" table:style-name="ce6">
            <text:p>443,79<text:s/></text:p>
          </table:table-cell>
          <table:table-cell office:value-type="float" office:value="887.57999999999993" table:formula="of:=[.B131]*20%" table:style-name="ce6">
            <text:p>887,58<text:s/></text:p>
          </table:table-cell>
          <table:table-cell office:value-type="float" office:value="1331.37" table:formula="of:=[.B131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132]*5%" table:style-name="ce6">
            <text:p>217,544<text:s/></text:p>
          </table:table-cell>
          <table:table-cell office:value-type="float" office:value="870.17600000000004" table:formula="of:=[.B132]*20%" table:style-name="ce6">
            <text:p>870,176<text:s/></text:p>
          </table:table-cell>
          <table:table-cell office:value-type="float" office:value="1087.72" table:formula="of:=[.B132]*25%" table:style-name="ce6">
            <text:p>1.087,72<text:s/></text:p>
          </table:table-cell>
          <table:table-cell office:value-type="float" office:value="435.08800000000002" table:formula="of:=[.B132]*10%" table:style-name="ce6">
            <text:p>435,088<text:s/></text:p>
          </table:table-cell>
          <table:table-cell office:value-type="float" office:value="870.17600000000004" table:formula="of:=[.B132]*20%" table:style-name="ce6">
            <text:p>870,176<text:s/></text:p>
          </table:table-cell>
          <table:table-cell office:value-type="float" office:value="1305.2639999999999" table:formula="of:=[.B132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133]*5%" table:style-name="ce6">
            <text:p>213,2785<text:s/></text:p>
          </table:table-cell>
          <table:table-cell office:value-type="float" office:value="853.11400000000003" table:formula="of:=[.B133]*20%" table:style-name="ce6">
            <text:p>853,114<text:s/></text:p>
          </table:table-cell>
          <table:table-cell office:value-type="float" office:value="1066.3924999999999" table:formula="of:=[.B133]*25%" table:style-name="ce6">
            <text:p>1.066,3925<text:s/></text:p>
          </table:table-cell>
          <table:table-cell office:value-type="float" office:value="426.55700000000002" table:formula="of:=[.B133]*10%" table:style-name="ce6">
            <text:p>426,557<text:s/></text:p>
          </table:table-cell>
          <table:table-cell office:value-type="float" office:value="853.11400000000003" table:formula="of:=[.B133]*20%" table:style-name="ce6">
            <text:p>853,114<text:s/></text:p>
          </table:table-cell>
          <table:table-cell office:value-type="float" office:value="1279.6709999999998" table:formula="of:=[.B133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134]*5%" table:style-name="ce6">
            <text:p>205,0755<text:s/></text:p>
          </table:table-cell>
          <table:table-cell office:value-type="float" office:value="820.30200000000013" table:formula="of:=[.B134]*20%" table:style-name="ce6">
            <text:p>820,302<text:s/></text:p>
          </table:table-cell>
          <table:table-cell office:value-type="float" office:value="1025.3775000000001" table:formula="of:=[.B134]*25%" table:style-name="ce6">
            <text:p>1.025,3775<text:s/></text:p>
          </table:table-cell>
          <table:table-cell office:value-type="float" office:value="410.15100000000007" table:formula="of:=[.B134]*10%" table:style-name="ce6">
            <text:p>410,151<text:s/></text:p>
          </table:table-cell>
          <table:table-cell office:value-type="float" office:value="820.30200000000013" table:formula="of:=[.B134]*20%" table:style-name="ce6">
            <text:p>820,302<text:s/></text:p>
          </table:table-cell>
          <table:table-cell office:value-type="float" office:value="1230.453" table:formula="of:=[.B134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135]*5%" table:style-name="ce6">
            <text:p>201,0545<text:s/></text:p>
          </table:table-cell>
          <table:table-cell office:value-type="float" office:value="804.21800000000007" table:formula="of:=[.B135]*20%" table:style-name="ce6">
            <text:p>804,218<text:s/></text:p>
          </table:table-cell>
          <table:table-cell office:value-type="float" office:value="1005.2725" table:formula="of:=[.B135]*25%" table:style-name="ce6">
            <text:p>1.005,2725<text:s/></text:p>
          </table:table-cell>
          <table:table-cell office:value-type="float" office:value="402.10900000000004" table:formula="of:=[.B135]*10%" table:style-name="ce6">
            <text:p>402,109<text:s/></text:p>
          </table:table-cell>
          <table:table-cell office:value-type="float" office:value="804.21800000000007" table:formula="of:=[.B135]*20%" table:style-name="ce6">
            <text:p>804,218<text:s/></text:p>
          </table:table-cell>
          <table:table-cell office:value-type="float" office:value="1206.327" table:formula="of:=[.B135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136]*5%" table:style-name="ce6">
            <text:p>197,1125<text:s/></text:p>
          </table:table-cell>
          <table:table-cell office:value-type="float" office:value="788.45" table:formula="of:=[.B136]*20%" table:style-name="ce6">
            <text:p>788,45<text:s/></text:p>
          </table:table-cell>
          <table:table-cell office:value-type="float" office:value="985.5625" table:formula="of:=[.B136]*25%" table:style-name="ce6">
            <text:p>985,5625<text:s/></text:p>
          </table:table-cell>
          <table:table-cell office:value-type="float" office:value="394.22500000000002" table:formula="of:=[.B136]*10%" table:style-name="ce6">
            <text:p>394,225<text:s/></text:p>
          </table:table-cell>
          <table:table-cell office:value-type="float" office:value="788.45" table:formula="of:=[.B136]*20%" table:style-name="ce6">
            <text:p>788,45<text:s/></text:p>
          </table:table-cell>
          <table:table-cell office:value-type="float" office:value="1182.675" table:formula="of:=[.B136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137]*5%" table:style-name="ce6">
            <text:p>189,5305<text:s/></text:p>
          </table:table-cell>
          <table:table-cell office:value-type="float" office:value="758.12200000000007" table:formula="of:=[.B137]*20%" table:style-name="ce6">
            <text:p>758,122<text:s/></text:p>
          </table:table-cell>
          <table:table-cell office:value-type="float" office:value="947.65250000000003" table:formula="of:=[.B137]*25%" table:style-name="ce6">
            <text:p>947,6525<text:s/></text:p>
          </table:table-cell>
          <table:table-cell office:value-type="float" office:value="379.06100000000004" table:formula="of:=[.B137]*10%" table:style-name="ce6">
            <text:p>379,061<text:s/></text:p>
          </table:table-cell>
          <table:table-cell office:value-type="float" office:value="758.12200000000007" table:formula="of:=[.B137]*20%" table:style-name="ce6">
            <text:p>758,122<text:s/></text:p>
          </table:table-cell>
          <table:table-cell office:value-type="float" office:value="1137.183" table:formula="of:=[.B137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138]*5%" table:style-name="ce6">
            <text:p>185,8145<text:s/></text:p>
          </table:table-cell>
          <table:table-cell office:value-type="float" office:value="743.25800000000004" table:formula="of:=[.B138]*20%" table:style-name="ce6">
            <text:p>743,258<text:s/></text:p>
          </table:table-cell>
          <table:table-cell office:value-type="float" office:value="929.07249999999999" table:formula="of:=[.B138]*25%" table:style-name="ce6">
            <text:p>929,0725<text:s/></text:p>
          </table:table-cell>
          <table:table-cell office:value-type="float" office:value="371.62900000000002" table:formula="of:=[.B138]*10%" table:style-name="ce6">
            <text:p>371,629<text:s/></text:p>
          </table:table-cell>
          <table:table-cell office:value-type="float" office:value="743.25800000000004" table:formula="of:=[.B138]*20%" table:style-name="ce6">
            <text:p>743,258<text:s/></text:p>
          </table:table-cell>
          <table:table-cell office:value-type="float" office:value="1114.8869999999999" table:formula="of:=[.B138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139]*5%" table:style-name="ce6">
            <text:p>182,1715<text:s/></text:p>
          </table:table-cell>
          <table:table-cell office:value-type="float" office:value="728.68600000000004" table:formula="of:=[.B139]*20%" table:style-name="ce6">
            <text:p>728,686<text:s/></text:p>
          </table:table-cell>
          <table:table-cell office:value-type="float" office:value="910.85749999999996" table:formula="of:=[.B139]*25%" table:style-name="ce6">
            <text:p>910,8575<text:s/></text:p>
          </table:table-cell>
          <table:table-cell office:value-type="float" office:value="364.34300000000002" table:formula="of:=[.B139]*10%" table:style-name="ce6">
            <text:p>364,343<text:s/></text:p>
          </table:table-cell>
          <table:table-cell office:value-type="float" office:value="728.68600000000004" table:formula="of:=[.B139]*20%" table:style-name="ce6">
            <text:p>728,686<text:s/></text:p>
          </table:table-cell>
          <table:table-cell office:value-type="float" office:value="1093.029" table:formula="of:=[.B139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, DISTRIBUIDOR E PARTIDOR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141]*5%" table:style-name="ce6">
            <text:p>281,093<text:s/></text:p>
          </table:table-cell>
          <table:table-cell office:value-type="float" office:value="1124.3720000000001" table:formula="of:=[.B141]*20%" table:style-name="ce6">
            <text:p>1.124,372<text:s/></text:p>
          </table:table-cell>
          <table:table-cell office:value-type="float" office:value="1405.4649999999999" table:formula="of:=[.B141]*25%" table:style-name="ce6">
            <text:p>1.405,465<text:s/></text:p>
          </table:table-cell>
          <table:table-cell office:value-type="float" office:value="562.18600000000004" table:formula="of:=[.B141]*10%" table:style-name="ce6">
            <text:p>562,186<text:s/></text:p>
          </table:table-cell>
          <table:table-cell office:value-type="float" office:value="1124.3720000000001" table:formula="of:=[.B141]*20%" table:style-name="ce6">
            <text:p>1.124,372<text:s/></text:p>
          </table:table-cell>
          <table:table-cell office:value-type="float" office:value="1686.5579999999998" table:formula="of:=[.B141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142]*5%" table:style-name="ce6">
            <text:p>275,5805<text:s/></text:p>
          </table:table-cell>
          <table:table-cell office:value-type="float" office:value="1102.3219999999999" table:formula="of:=[.B142]*20%" table:style-name="ce6">
            <text:p>1.102,322<text:s/></text:p>
          </table:table-cell>
          <table:table-cell office:value-type="float" office:value="1377.9024999999999" table:formula="of:=[.B142]*25%" table:style-name="ce6">
            <text:p>1.377,9025<text:s/></text:p>
          </table:table-cell>
          <table:table-cell office:value-type="float" office:value="551.16099999999994" table:formula="of:=[.B142]*10%" table:style-name="ce6">
            <text:p>551,161<text:s/></text:p>
          </table:table-cell>
          <table:table-cell office:value-type="float" office:value="1102.3219999999999" table:formula="of:=[.B142]*20%" table:style-name="ce6">
            <text:p>1.102,322<text:s/></text:p>
          </table:table-cell>
          <table:table-cell office:value-type="float" office:value="1653.4829999999999" table:formula="of:=[.B142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143]*5%" table:style-name="ce6">
            <text:p>270,1765<text:s/></text:p>
          </table:table-cell>
          <table:table-cell office:value-type="float" office:value="1080.7059999999999" table:formula="of:=[.B143]*20%" table:style-name="ce6">
            <text:p>1.080,706<text:s/></text:p>
          </table:table-cell>
          <table:table-cell office:value-type="float" office:value="1350.8824999999999" table:formula="of:=[.B143]*25%" table:style-name="ce6">
            <text:p>1.350,8825<text:s/></text:p>
          </table:table-cell>
          <table:table-cell office:value-type="float" office:value="540.35299999999995" table:formula="of:=[.B143]*10%" table:style-name="ce6">
            <text:p>540,353<text:s/></text:p>
          </table:table-cell>
          <table:table-cell office:value-type="float" office:value="1080.7059999999999" table:formula="of:=[.B143]*20%" table:style-name="ce6">
            <text:p>1.080,706<text:s/></text:p>
          </table:table-cell>
          <table:table-cell office:value-type="float" office:value="1621.059" table:formula="of:=[.B143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144]*5%" table:style-name="ce6">
            <text:p>259,7855<text:s/></text:p>
          </table:table-cell>
          <table:table-cell office:value-type="float" office:value="1039.1420000000001" table:formula="of:=[.B144]*20%" table:style-name="ce6">
            <text:p>1.039,142<text:s/></text:p>
          </table:table-cell>
          <table:table-cell office:value-type="float" office:value="1298.9275" table:formula="of:=[.B144]*25%" table:style-name="ce6">
            <text:p>1.298,9275<text:s/></text:p>
          </table:table-cell>
          <table:table-cell office:value-type="float" office:value="519.57100000000003" table:formula="of:=[.B144]*10%" table:style-name="ce6">
            <text:p>519,571<text:s/></text:p>
          </table:table-cell>
          <table:table-cell office:value-type="float" office:value="1039.1420000000001" table:formula="of:=[.B144]*20%" table:style-name="ce6">
            <text:p>1.039,142<text:s/></text:p>
          </table:table-cell>
          <table:table-cell office:value-type="float" office:value="1558.713" table:formula="of:=[.B144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145]*5%" table:style-name="ce6">
            <text:p>254,691<text:s/></text:p>
          </table:table-cell>
          <table:table-cell office:value-type="float" office:value="1018.764" table:formula="of:=[.B145]*20%" table:style-name="ce6">
            <text:p>1.018,764<text:s/></text:p>
          </table:table-cell>
          <table:table-cell office:value-type="float" office:value="1273.4549999999999" table:formula="of:=[.B145]*25%" table:style-name="ce6">
            <text:p>1.273,455<text:s/></text:p>
          </table:table-cell>
          <table:table-cell office:value-type="float" office:value="509.38200000000001" table:formula="of:=[.B145]*10%" table:style-name="ce6">
            <text:p>509,382<text:s/></text:p>
          </table:table-cell>
          <table:table-cell office:value-type="float" office:value="1018.764" table:formula="of:=[.B145]*20%" table:style-name="ce6">
            <text:p>1.018,764<text:s/></text:p>
          </table:table-cell>
          <table:table-cell office:value-type="float" office:value="1528.146" table:formula="of:=[.B145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146]*5%" table:style-name="ce6">
            <text:p>249,698<text:s/></text:p>
          </table:table-cell>
          <table:table-cell office:value-type="float" office:value="998.79200000000003" table:formula="of:=[.B146]*20%" table:style-name="ce6">
            <text:p>998,792<text:s/></text:p>
          </table:table-cell>
          <table:table-cell office:value-type="float" office:value="1248.49" table:formula="of:=[.B146]*25%" table:style-name="ce6">
            <text:p>1.248,49<text:s/></text:p>
          </table:table-cell>
          <table:table-cell office:value-type="float" office:value="499.39600000000002" table:formula="of:=[.B146]*10%" table:style-name="ce6">
            <text:p>499,396<text:s/></text:p>
          </table:table-cell>
          <table:table-cell office:value-type="float" office:value="998.79200000000003" table:formula="of:=[.B146]*20%" table:style-name="ce6">
            <text:p>998,792<text:s/></text:p>
          </table:table-cell>
          <table:table-cell office:value-type="float" office:value="1498.1879999999999" table:formula="of:=[.B146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147]*5%" table:style-name="ce6">
            <text:p>240,093<text:s/></text:p>
          </table:table-cell>
          <table:table-cell office:value-type="float" office:value="960.37199999999996" table:formula="of:=[.B147]*20%" table:style-name="ce6">
            <text:p>960,372<text:s/></text:p>
          </table:table-cell>
          <table:table-cell office:value-type="float" office:value="1200.4649999999999" table:formula="of:=[.B147]*25%" table:style-name="ce6">
            <text:p>1.200,465<text:s/></text:p>
          </table:table-cell>
          <table:table-cell office:value-type="float" office:value="480.18599999999998" table:formula="of:=[.B147]*10%" table:style-name="ce6">
            <text:p>480,186<text:s/></text:p>
          </table:table-cell>
          <table:table-cell office:value-type="float" office:value="960.37199999999996" table:formula="of:=[.B147]*20%" table:style-name="ce6">
            <text:p>960,372<text:s/></text:p>
          </table:table-cell>
          <table:table-cell office:value-type="float" office:value="1440.5579999999998" table:formula="of:=[.B147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148]*5%" table:style-name="ce6">
            <text:p>235,3865<text:s/></text:p>
          </table:table-cell>
          <table:table-cell office:value-type="float" office:value="941.54599999999994" table:formula="of:=[.B148]*20%" table:style-name="ce6">
            <text:p>941,546<text:s/></text:p>
          </table:table-cell>
          <table:table-cell office:value-type="float" office:value="1176.9324999999999" table:formula="of:=[.B148]*25%" table:style-name="ce6">
            <text:p>1.176,9325<text:s/></text:p>
          </table:table-cell>
          <table:table-cell office:value-type="float" office:value="470.77299999999997" table:formula="of:=[.B148]*10%" table:style-name="ce6">
            <text:p>470,773<text:s/></text:p>
          </table:table-cell>
          <table:table-cell office:value-type="float" office:value="941.54599999999994" table:formula="of:=[.B148]*20%" table:style-name="ce6">
            <text:p>941,546<text:s/></text:p>
          </table:table-cell>
          <table:table-cell office:value-type="float" office:value="1412.3189999999997" table:formula="of:=[.B148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149]*5%" table:style-name="ce6">
            <text:p>230,771<text:s/></text:p>
          </table:table-cell>
          <table:table-cell office:value-type="float" office:value="923.08400000000006" table:formula="of:=[.B149]*20%" table:style-name="ce6">
            <text:p>923,084<text:s/></text:p>
          </table:table-cell>
          <table:table-cell office:value-type="float" office:value="1153.855" table:formula="of:=[.B149]*25%" table:style-name="ce6">
            <text:p>1.153,855<text:s/></text:p>
          </table:table-cell>
          <table:table-cell office:value-type="float" office:value="461.54200000000003" table:formula="of:=[.B149]*10%" table:style-name="ce6">
            <text:p>461,542<text:s/></text:p>
          </table:table-cell>
          <table:table-cell office:value-type="float" office:value="923.08400000000006" table:formula="of:=[.B149]*20%" table:style-name="ce6">
            <text:p>923,084<text:s/></text:p>
          </table:table-cell>
          <table:table-cell office:value-type="float" office:value="1384.626" table:formula="of:=[.B149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150]*5%" table:style-name="ce6">
            <text:p>221,895<text:s/></text:p>
          </table:table-cell>
          <table:table-cell office:value-type="float" office:value="887.57999999999993" table:formula="of:=[.B150]*20%" table:style-name="ce6">
            <text:p>887,58<text:s/></text:p>
          </table:table-cell>
          <table:table-cell office:value-type="float" office:value="1109.4749999999999" table:formula="of:=[.B150]*25%" table:style-name="ce6">
            <text:p>1.109,475<text:s/></text:p>
          </table:table-cell>
          <table:table-cell office:value-type="float" office:value="443.78999999999996" table:formula="of:=[.B150]*10%" table:style-name="ce6">
            <text:p>443,79<text:s/></text:p>
          </table:table-cell>
          <table:table-cell office:value-type="float" office:value="887.57999999999993" table:formula="of:=[.B150]*20%" table:style-name="ce6">
            <text:p>887,58<text:s/></text:p>
          </table:table-cell>
          <table:table-cell office:value-type="float" office:value="1331.37" table:formula="of:=[.B150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151]*5%" table:style-name="ce6">
            <text:p>217,544<text:s/></text:p>
          </table:table-cell>
          <table:table-cell office:value-type="float" office:value="870.17600000000004" table:formula="of:=[.B151]*20%" table:style-name="ce6">
            <text:p>870,176<text:s/></text:p>
          </table:table-cell>
          <table:table-cell office:value-type="float" office:value="1087.72" table:formula="of:=[.B151]*25%" table:style-name="ce6">
            <text:p>1.087,72<text:s/></text:p>
          </table:table-cell>
          <table:table-cell office:value-type="float" office:value="435.08800000000002" table:formula="of:=[.B151]*10%" table:style-name="ce6">
            <text:p>435,088<text:s/></text:p>
          </table:table-cell>
          <table:table-cell office:value-type="float" office:value="870.17600000000004" table:formula="of:=[.B151]*20%" table:style-name="ce6">
            <text:p>870,176<text:s/></text:p>
          </table:table-cell>
          <table:table-cell office:value-type="float" office:value="1305.2639999999999" table:formula="of:=[.B151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152]*5%" table:style-name="ce6">
            <text:p>213,2785<text:s/></text:p>
          </table:table-cell>
          <table:table-cell office:value-type="float" office:value="853.11400000000003" table:formula="of:=[.B152]*20%" table:style-name="ce6">
            <text:p>853,114<text:s/></text:p>
          </table:table-cell>
          <table:table-cell office:value-type="float" office:value="1066.3924999999999" table:formula="of:=[.B152]*25%" table:style-name="ce6">
            <text:p>1.066,3925<text:s/></text:p>
          </table:table-cell>
          <table:table-cell office:value-type="float" office:value="426.55700000000002" table:formula="of:=[.B152]*10%" table:style-name="ce6">
            <text:p>426,557<text:s/></text:p>
          </table:table-cell>
          <table:table-cell office:value-type="float" office:value="853.11400000000003" table:formula="of:=[.B152]*20%" table:style-name="ce6">
            <text:p>853,114<text:s/></text:p>
          </table:table-cell>
          <table:table-cell office:value-type="float" office:value="1279.6709999999998" table:formula="of:=[.B152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153]*5%" table:style-name="ce6">
            <text:p>205,0755<text:s/></text:p>
          </table:table-cell>
          <table:table-cell office:value-type="float" office:value="820.30200000000013" table:formula="of:=[.B153]*20%" table:style-name="ce6">
            <text:p>820,302<text:s/></text:p>
          </table:table-cell>
          <table:table-cell office:value-type="float" office:value="1025.3775000000001" table:formula="of:=[.B153]*25%" table:style-name="ce6">
            <text:p>1.025,3775<text:s/></text:p>
          </table:table-cell>
          <table:table-cell office:value-type="float" office:value="410.15100000000007" table:formula="of:=[.B153]*10%" table:style-name="ce6">
            <text:p>410,151<text:s/></text:p>
          </table:table-cell>
          <table:table-cell office:value-type="float" office:value="820.30200000000013" table:formula="of:=[.B153]*20%" table:style-name="ce6">
            <text:p>820,302<text:s/></text:p>
          </table:table-cell>
          <table:table-cell office:value-type="float" office:value="1230.453" table:formula="of:=[.B153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154]*5%" table:style-name="ce6">
            <text:p>201,0545<text:s/></text:p>
          </table:table-cell>
          <table:table-cell office:value-type="float" office:value="804.21800000000007" table:formula="of:=[.B154]*20%" table:style-name="ce6">
            <text:p>804,218<text:s/></text:p>
          </table:table-cell>
          <table:table-cell office:value-type="float" office:value="1005.2725" table:formula="of:=[.B154]*25%" table:style-name="ce6">
            <text:p>1.005,2725<text:s/></text:p>
          </table:table-cell>
          <table:table-cell office:value-type="float" office:value="402.10900000000004" table:formula="of:=[.B154]*10%" table:style-name="ce6">
            <text:p>402,109<text:s/></text:p>
          </table:table-cell>
          <table:table-cell office:value-type="float" office:value="804.21800000000007" table:formula="of:=[.B154]*20%" table:style-name="ce6">
            <text:p>804,218<text:s/></text:p>
          </table:table-cell>
          <table:table-cell office:value-type="float" office:value="1206.327" table:formula="of:=[.B154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155]*5%" table:style-name="ce6">
            <text:p>197,1125<text:s/></text:p>
          </table:table-cell>
          <table:table-cell office:value-type="float" office:value="788.45" table:formula="of:=[.B155]*20%" table:style-name="ce6">
            <text:p>788,45<text:s/></text:p>
          </table:table-cell>
          <table:table-cell office:value-type="float" office:value="985.5625" table:formula="of:=[.B155]*25%" table:style-name="ce6">
            <text:p>985,5625<text:s/></text:p>
          </table:table-cell>
          <table:table-cell office:value-type="float" office:value="394.22500000000002" table:formula="of:=[.B155]*10%" table:style-name="ce6">
            <text:p>394,225<text:s/></text:p>
          </table:table-cell>
          <table:table-cell office:value-type="float" office:value="788.45" table:formula="of:=[.B155]*20%" table:style-name="ce6">
            <text:p>788,45<text:s/></text:p>
          </table:table-cell>
          <table:table-cell office:value-type="float" office:value="1182.675" table:formula="of:=[.B155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156]*5%" table:style-name="ce6">
            <text:p>189,5305<text:s/></text:p>
          </table:table-cell>
          <table:table-cell office:value-type="float" office:value="758.12200000000007" table:formula="of:=[.B156]*20%" table:style-name="ce6">
            <text:p>758,122<text:s/></text:p>
          </table:table-cell>
          <table:table-cell office:value-type="float" office:value="947.65250000000003" table:formula="of:=[.B156]*25%" table:style-name="ce6">
            <text:p>947,6525<text:s/></text:p>
          </table:table-cell>
          <table:table-cell office:value-type="float" office:value="379.06100000000004" table:formula="of:=[.B156]*10%" table:style-name="ce6">
            <text:p>379,061<text:s/></text:p>
          </table:table-cell>
          <table:table-cell office:value-type="float" office:value="758.12200000000007" table:formula="of:=[.B156]*20%" table:style-name="ce6">
            <text:p>758,122<text:s/></text:p>
          </table:table-cell>
          <table:table-cell office:value-type="float" office:value="1137.183" table:formula="of:=[.B156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157]*5%" table:style-name="ce6">
            <text:p>185,8145<text:s/></text:p>
          </table:table-cell>
          <table:table-cell office:value-type="float" office:value="743.25800000000004" table:formula="of:=[.B157]*20%" table:style-name="ce6">
            <text:p>743,258<text:s/></text:p>
          </table:table-cell>
          <table:table-cell office:value-type="float" office:value="929.07249999999999" table:formula="of:=[.B157]*25%" table:style-name="ce6">
            <text:p>929,0725<text:s/></text:p>
          </table:table-cell>
          <table:table-cell office:value-type="float" office:value="371.62900000000002" table:formula="of:=[.B157]*10%" table:style-name="ce6">
            <text:p>371,629<text:s/></text:p>
          </table:table-cell>
          <table:table-cell office:value-type="float" office:value="743.25800000000004" table:formula="of:=[.B157]*20%" table:style-name="ce6">
            <text:p>743,258<text:s/></text:p>
          </table:table-cell>
          <table:table-cell office:value-type="float" office:value="1114.8869999999999" table:formula="of:=[.B157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, DISTRIBUIDOR E PARTIDOR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158]*5%" table:style-name="ce6">
            <text:p>182,1715<text:s/></text:p>
          </table:table-cell>
          <table:table-cell office:value-type="float" office:value="728.68600000000004" table:formula="of:=[.B158]*20%" table:style-name="ce6">
            <text:p>728,686<text:s/></text:p>
          </table:table-cell>
          <table:table-cell office:value-type="float" office:value="910.85749999999996" table:formula="of:=[.B158]*25%" table:style-name="ce6">
            <text:p>910,8575<text:s/></text:p>
          </table:table-cell>
          <table:table-cell office:value-type="float" office:value="364.34300000000002" table:formula="of:=[.B158]*10%" table:style-name="ce6">
            <text:p>364,343<text:s/></text:p>
          </table:table-cell>
          <table:table-cell office:value-type="float" office:value="728.68600000000004" table:formula="of:=[.B158]*20%" table:style-name="ce6">
            <text:p>728,686<text:s/></text:p>
          </table:table-cell>
          <table:table-cell office:value-type="float" office:value="1093.029" table:formula="of:=[.B158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160]*5%" table:style-name="ce6">
            <text:p>281,093<text:s/></text:p>
          </table:table-cell>
          <table:table-cell office:value-type="float" office:value="1124.3720000000001" table:formula="of:=[.B160]*20%" table:style-name="ce6">
            <text:p>1.124,372<text:s/></text:p>
          </table:table-cell>
          <table:table-cell office:value-type="float" office:value="1405.4649999999999" table:formula="of:=[.B160]*25%" table:style-name="ce6">
            <text:p>1.405,465<text:s/></text:p>
          </table:table-cell>
          <table:table-cell office:value-type="float" office:value="562.18600000000004" table:formula="of:=[.B160]*10%" table:style-name="ce6">
            <text:p>562,186<text:s/></text:p>
          </table:table-cell>
          <table:table-cell office:value-type="float" office:value="1124.3720000000001" table:formula="of:=[.B160]*20%" table:style-name="ce6">
            <text:p>1.124,372<text:s/></text:p>
          </table:table-cell>
          <table:table-cell office:value-type="float" office:value="1686.5579999999998" table:formula="of:=[.B160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161]*5%" table:style-name="ce6">
            <text:p>275,5805<text:s/></text:p>
          </table:table-cell>
          <table:table-cell office:value-type="float" office:value="1102.3219999999999" table:formula="of:=[.B161]*20%" table:style-name="ce6">
            <text:p>1.102,322<text:s/></text:p>
          </table:table-cell>
          <table:table-cell office:value-type="float" office:value="1377.9024999999999" table:formula="of:=[.B161]*25%" table:style-name="ce6">
            <text:p>1.377,9025<text:s/></text:p>
          </table:table-cell>
          <table:table-cell office:value-type="float" office:value="551.16099999999994" table:formula="of:=[.B161]*10%" table:style-name="ce6">
            <text:p>551,161<text:s/></text:p>
          </table:table-cell>
          <table:table-cell office:value-type="float" office:value="1102.3219999999999" table:formula="of:=[.B161]*20%" table:style-name="ce6">
            <text:p>1.102,322<text:s/></text:p>
          </table:table-cell>
          <table:table-cell office:value-type="float" office:value="1653.4829999999999" table:formula="of:=[.B161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162]*5%" table:style-name="ce6">
            <text:p>270,1765<text:s/></text:p>
          </table:table-cell>
          <table:table-cell office:value-type="float" office:value="1080.7059999999999" table:formula="of:=[.B162]*20%" table:style-name="ce6">
            <text:p>1.080,706<text:s/></text:p>
          </table:table-cell>
          <table:table-cell office:value-type="float" office:value="1350.8824999999999" table:formula="of:=[.B162]*25%" table:style-name="ce6">
            <text:p>1.350,8825<text:s/></text:p>
          </table:table-cell>
          <table:table-cell office:value-type="float" office:value="540.35299999999995" table:formula="of:=[.B162]*10%" table:style-name="ce6">
            <text:p>540,353<text:s/></text:p>
          </table:table-cell>
          <table:table-cell office:value-type="float" office:value="1080.7059999999999" table:formula="of:=[.B162]*20%" table:style-name="ce6">
            <text:p>1.080,706<text:s/></text:p>
          </table:table-cell>
          <table:table-cell office:value-type="float" office:value="1621.059" table:formula="of:=[.B162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163]*5%" table:style-name="ce6">
            <text:p>259,7855<text:s/></text:p>
          </table:table-cell>
          <table:table-cell office:value-type="float" office:value="1039.1420000000001" table:formula="of:=[.B163]*20%" table:style-name="ce6">
            <text:p>1.039,142<text:s/></text:p>
          </table:table-cell>
          <table:table-cell office:value-type="float" office:value="1298.9275" table:formula="of:=[.B163]*25%" table:style-name="ce6">
            <text:p>1.298,9275<text:s/></text:p>
          </table:table-cell>
          <table:table-cell office:value-type="float" office:value="519.57100000000003" table:formula="of:=[.B163]*10%" table:style-name="ce6">
            <text:p>519,571<text:s/></text:p>
          </table:table-cell>
          <table:table-cell office:value-type="float" office:value="1039.1420000000001" table:formula="of:=[.B163]*20%" table:style-name="ce6">
            <text:p>1.039,142<text:s/></text:p>
          </table:table-cell>
          <table:table-cell office:value-type="float" office:value="1558.713" table:formula="of:=[.B163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164]*5%" table:style-name="ce6">
            <text:p>254,691<text:s/></text:p>
          </table:table-cell>
          <table:table-cell office:value-type="float" office:value="1018.764" table:formula="of:=[.B164]*20%" table:style-name="ce6">
            <text:p>1.018,764<text:s/></text:p>
          </table:table-cell>
          <table:table-cell office:value-type="float" office:value="1273.4549999999999" table:formula="of:=[.B164]*25%" table:style-name="ce6">
            <text:p>1.273,455<text:s/></text:p>
          </table:table-cell>
          <table:table-cell office:value-type="float" office:value="509.38200000000001" table:formula="of:=[.B164]*10%" table:style-name="ce6">
            <text:p>509,382<text:s/></text:p>
          </table:table-cell>
          <table:table-cell office:value-type="float" office:value="1018.764" table:formula="of:=[.B164]*20%" table:style-name="ce6">
            <text:p>1.018,764<text:s/></text:p>
          </table:table-cell>
          <table:table-cell office:value-type="float" office:value="1528.146" table:formula="of:=[.B164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165]*5%" table:style-name="ce6">
            <text:p>249,698<text:s/></text:p>
          </table:table-cell>
          <table:table-cell office:value-type="float" office:value="998.79200000000003" table:formula="of:=[.B165]*20%" table:style-name="ce6">
            <text:p>998,792<text:s/></text:p>
          </table:table-cell>
          <table:table-cell office:value-type="float" office:value="1248.49" table:formula="of:=[.B165]*25%" table:style-name="ce6">
            <text:p>1.248,49<text:s/></text:p>
          </table:table-cell>
          <table:table-cell office:value-type="float" office:value="499.39600000000002" table:formula="of:=[.B165]*10%" table:style-name="ce6">
            <text:p>499,396<text:s/></text:p>
          </table:table-cell>
          <table:table-cell office:value-type="float" office:value="998.79200000000003" table:formula="of:=[.B165]*20%" table:style-name="ce6">
            <text:p>998,792<text:s/></text:p>
          </table:table-cell>
          <table:table-cell office:value-type="float" office:value="1498.1879999999999" table:formula="of:=[.B165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166]*5%" table:style-name="ce6">
            <text:p>240,093<text:s/></text:p>
          </table:table-cell>
          <table:table-cell office:value-type="float" office:value="960.37199999999996" table:formula="of:=[.B166]*20%" table:style-name="ce6">
            <text:p>960,372<text:s/></text:p>
          </table:table-cell>
          <table:table-cell office:value-type="float" office:value="1200.4649999999999" table:formula="of:=[.B166]*25%" table:style-name="ce6">
            <text:p>1.200,465<text:s/></text:p>
          </table:table-cell>
          <table:table-cell office:value-type="float" office:value="480.18599999999998" table:formula="of:=[.B166]*10%" table:style-name="ce6">
            <text:p>480,186<text:s/></text:p>
          </table:table-cell>
          <table:table-cell office:value-type="float" office:value="960.37199999999996" table:formula="of:=[.B166]*20%" table:style-name="ce6">
            <text:p>960,372<text:s/></text:p>
          </table:table-cell>
          <table:table-cell office:value-type="float" office:value="1440.5579999999998" table:formula="of:=[.B166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167]*5%" table:style-name="ce6">
            <text:p>235,3865<text:s/></text:p>
          </table:table-cell>
          <table:table-cell office:value-type="float" office:value="941.54599999999994" table:formula="of:=[.B167]*20%" table:style-name="ce6">
            <text:p>941,546<text:s/></text:p>
          </table:table-cell>
          <table:table-cell office:value-type="float" office:value="1176.9324999999999" table:formula="of:=[.B167]*25%" table:style-name="ce6">
            <text:p>1.176,9325<text:s/></text:p>
          </table:table-cell>
          <table:table-cell office:value-type="float" office:value="470.77299999999997" table:formula="of:=[.B167]*10%" table:style-name="ce6">
            <text:p>470,773<text:s/></text:p>
          </table:table-cell>
          <table:table-cell office:value-type="float" office:value="941.54599999999994" table:formula="of:=[.B167]*20%" table:style-name="ce6">
            <text:p>941,546<text:s/></text:p>
          </table:table-cell>
          <table:table-cell office:value-type="float" office:value="1412.3189999999997" table:formula="of:=[.B167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168]*5%" table:style-name="ce6">
            <text:p>230,771<text:s/></text:p>
          </table:table-cell>
          <table:table-cell office:value-type="float" office:value="923.08400000000006" table:formula="of:=[.B168]*20%" table:style-name="ce6">
            <text:p>923,084<text:s/></text:p>
          </table:table-cell>
          <table:table-cell office:value-type="float" office:value="1153.855" table:formula="of:=[.B168]*25%" table:style-name="ce6">
            <text:p>1.153,855<text:s/></text:p>
          </table:table-cell>
          <table:table-cell office:value-type="float" office:value="461.54200000000003" table:formula="of:=[.B168]*10%" table:style-name="ce6">
            <text:p>461,542<text:s/></text:p>
          </table:table-cell>
          <table:table-cell office:value-type="float" office:value="923.08400000000006" table:formula="of:=[.B168]*20%" table:style-name="ce6">
            <text:p>923,084<text:s/></text:p>
          </table:table-cell>
          <table:table-cell office:value-type="float" office:value="1384.626" table:formula="of:=[.B168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169]*5%" table:style-name="ce6">
            <text:p>221,895<text:s/></text:p>
          </table:table-cell>
          <table:table-cell office:value-type="float" office:value="887.57999999999993" table:formula="of:=[.B169]*20%" table:style-name="ce6">
            <text:p>887,58<text:s/></text:p>
          </table:table-cell>
          <table:table-cell office:value-type="float" office:value="1109.4749999999999" table:formula="of:=[.B169]*25%" table:style-name="ce6">
            <text:p>1.109,475<text:s/></text:p>
          </table:table-cell>
          <table:table-cell office:value-type="float" office:value="443.78999999999996" table:formula="of:=[.B169]*10%" table:style-name="ce6">
            <text:p>443,79<text:s/></text:p>
          </table:table-cell>
          <table:table-cell office:value-type="float" office:value="887.57999999999993" table:formula="of:=[.B169]*20%" table:style-name="ce6">
            <text:p>887,58<text:s/></text:p>
          </table:table-cell>
          <table:table-cell office:value-type="float" office:value="1331.37" table:formula="of:=[.B169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170]*5%" table:style-name="ce6">
            <text:p>217,544<text:s/></text:p>
          </table:table-cell>
          <table:table-cell office:value-type="float" office:value="870.17600000000004" table:formula="of:=[.B170]*20%" table:style-name="ce6">
            <text:p>870,176<text:s/></text:p>
          </table:table-cell>
          <table:table-cell office:value-type="float" office:value="1087.72" table:formula="of:=[.B170]*25%" table:style-name="ce6">
            <text:p>1.087,72<text:s/></text:p>
          </table:table-cell>
          <table:table-cell office:value-type="float" office:value="435.08800000000002" table:formula="of:=[.B170]*10%" table:style-name="ce6">
            <text:p>435,088<text:s/></text:p>
          </table:table-cell>
          <table:table-cell office:value-type="float" office:value="870.17600000000004" table:formula="of:=[.B170]*20%" table:style-name="ce6">
            <text:p>870,176<text:s/></text:p>
          </table:table-cell>
          <table:table-cell office:value-type="float" office:value="1305.2639999999999" table:formula="of:=[.B170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171]*5%" table:style-name="ce6">
            <text:p>213,2785<text:s/></text:p>
          </table:table-cell>
          <table:table-cell office:value-type="float" office:value="853.11400000000003" table:formula="of:=[.B171]*20%" table:style-name="ce6">
            <text:p>853,114<text:s/></text:p>
          </table:table-cell>
          <table:table-cell office:value-type="float" office:value="1066.3924999999999" table:formula="of:=[.B171]*25%" table:style-name="ce6">
            <text:p>1.066,3925<text:s/></text:p>
          </table:table-cell>
          <table:table-cell office:value-type="float" office:value="426.55700000000002" table:formula="of:=[.B171]*10%" table:style-name="ce6">
            <text:p>426,557<text:s/></text:p>
          </table:table-cell>
          <table:table-cell office:value-type="float" office:value="853.11400000000003" table:formula="of:=[.B171]*20%" table:style-name="ce6">
            <text:p>853,114<text:s/></text:p>
          </table:table-cell>
          <table:table-cell office:value-type="float" office:value="1279.6709999999998" table:formula="of:=[.B171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172]*5%" table:style-name="ce6">
            <text:p>205,0755<text:s/></text:p>
          </table:table-cell>
          <table:table-cell office:value-type="float" office:value="820.30200000000013" table:formula="of:=[.B172]*20%" table:style-name="ce6">
            <text:p>820,302<text:s/></text:p>
          </table:table-cell>
          <table:table-cell office:value-type="float" office:value="1025.3775000000001" table:formula="of:=[.B172]*25%" table:style-name="ce6">
            <text:p>1.025,3775<text:s/></text:p>
          </table:table-cell>
          <table:table-cell office:value-type="float" office:value="410.15100000000007" table:formula="of:=[.B172]*10%" table:style-name="ce6">
            <text:p>410,151<text:s/></text:p>
          </table:table-cell>
          <table:table-cell office:value-type="float" office:value="820.30200000000013" table:formula="of:=[.B172]*20%" table:style-name="ce6">
            <text:p>820,302<text:s/></text:p>
          </table:table-cell>
          <table:table-cell office:value-type="float" office:value="1230.453" table:formula="of:=[.B172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173]*5%" table:style-name="ce6">
            <text:p>201,0545<text:s/></text:p>
          </table:table-cell>
          <table:table-cell office:value-type="float" office:value="804.21800000000007" table:formula="of:=[.B173]*20%" table:style-name="ce6">
            <text:p>804,218<text:s/></text:p>
          </table:table-cell>
          <table:table-cell office:value-type="float" office:value="1005.2725" table:formula="of:=[.B173]*25%" table:style-name="ce6">
            <text:p>1.005,2725<text:s/></text:p>
          </table:table-cell>
          <table:table-cell office:value-type="float" office:value="402.10900000000004" table:formula="of:=[.B173]*10%" table:style-name="ce6">
            <text:p>402,109<text:s/></text:p>
          </table:table-cell>
          <table:table-cell office:value-type="float" office:value="804.21800000000007" table:formula="of:=[.B173]*20%" table:style-name="ce6">
            <text:p>804,218<text:s/></text:p>
          </table:table-cell>
          <table:table-cell office:value-type="float" office:value="1206.327" table:formula="of:=[.B173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174]*5%" table:style-name="ce6">
            <text:p>197,1125<text:s/></text:p>
          </table:table-cell>
          <table:table-cell office:value-type="float" office:value="788.45" table:formula="of:=[.B174]*20%" table:style-name="ce6">
            <text:p>788,45<text:s/></text:p>
          </table:table-cell>
          <table:table-cell office:value-type="float" office:value="985.5625" table:formula="of:=[.B174]*25%" table:style-name="ce6">
            <text:p>985,5625<text:s/></text:p>
          </table:table-cell>
          <table:table-cell office:value-type="float" office:value="394.22500000000002" table:formula="of:=[.B174]*10%" table:style-name="ce6">
            <text:p>394,225<text:s/></text:p>
          </table:table-cell>
          <table:table-cell office:value-type="float" office:value="788.45" table:formula="of:=[.B174]*20%" table:style-name="ce6">
            <text:p>788,45<text:s/></text:p>
          </table:table-cell>
          <table:table-cell office:value-type="float" office:value="1182.675" table:formula="of:=[.B174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175]*5%" table:style-name="ce6">
            <text:p>189,5305<text:s/></text:p>
          </table:table-cell>
          <table:table-cell office:value-type="float" office:value="758.12200000000007" table:formula="of:=[.B175]*20%" table:style-name="ce6">
            <text:p>758,122<text:s/></text:p>
          </table:table-cell>
          <table:table-cell office:value-type="float" office:value="947.65250000000003" table:formula="of:=[.B175]*25%" table:style-name="ce6">
            <text:p>947,6525<text:s/></text:p>
          </table:table-cell>
          <table:table-cell office:value-type="float" office:value="379.06100000000004" table:formula="of:=[.B175]*10%" table:style-name="ce6">
            <text:p>379,061<text:s/></text:p>
          </table:table-cell>
          <table:table-cell office:value-type="float" office:value="758.12200000000007" table:formula="of:=[.B175]*20%" table:style-name="ce6">
            <text:p>758,122<text:s/></text:p>
          </table:table-cell>
          <table:table-cell office:value-type="float" office:value="1137.183" table:formula="of:=[.B175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176]*5%" table:style-name="ce6">
            <text:p>185,8145<text:s/></text:p>
          </table:table-cell>
          <table:table-cell office:value-type="float" office:value="743.25800000000004" table:formula="of:=[.B176]*20%" table:style-name="ce6">
            <text:p>743,258<text:s/></text:p>
          </table:table-cell>
          <table:table-cell office:value-type="float" office:value="929.07249999999999" table:formula="of:=[.B176]*25%" table:style-name="ce6">
            <text:p>929,0725<text:s/></text:p>
          </table:table-cell>
          <table:table-cell office:value-type="float" office:value="371.62900000000002" table:formula="of:=[.B176]*10%" table:style-name="ce6">
            <text:p>371,629<text:s/></text:p>
          </table:table-cell>
          <table:table-cell office:value-type="float" office:value="743.25800000000004" table:formula="of:=[.B176]*20%" table:style-name="ce6">
            <text:p>743,258<text:s/></text:p>
          </table:table-cell>
          <table:table-cell office:value-type="float" office:value="1114.8869999999999" table:formula="of:=[.B176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177]*5%" table:style-name="ce6">
            <text:p>182,1715<text:s/></text:p>
          </table:table-cell>
          <table:table-cell office:value-type="float" office:value="728.68600000000004" table:formula="of:=[.B177]*20%" table:style-name="ce6">
            <text:p>728,686<text:s/></text:p>
          </table:table-cell>
          <table:table-cell office:value-type="float" office:value="910.85749999999996" table:formula="of:=[.B177]*25%" table:style-name="ce6">
            <text:p>910,8575<text:s/></text:p>
          </table:table-cell>
          <table:table-cell office:value-type="float" office:value="364.34300000000002" table:formula="of:=[.B177]*10%" table:style-name="ce6">
            <text:p>364,343<text:s/></text:p>
          </table:table-cell>
          <table:table-cell office:value-type="float" office:value="728.68600000000004" table:formula="of:=[.B177]*20%" table:style-name="ce6">
            <text:p>728,686<text:s/></text:p>
          </table:table-cell>
          <table:table-cell office:value-type="float" office:value="1093.029" table:formula="of:=[.B177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ONTADOR JUDICIARIO I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179]*5%" table:style-name="ce6">
            <text:p>281,093<text:s/></text:p>
          </table:table-cell>
          <table:table-cell office:value-type="float" office:value="1124.3720000000001" table:formula="of:=[.B179]*20%" table:style-name="ce6">
            <text:p>1.124,372<text:s/></text:p>
          </table:table-cell>
          <table:table-cell office:value-type="float" office:value="1405.4649999999999" table:formula="of:=[.B179]*25%" table:style-name="ce6">
            <text:p>1.405,465<text:s/></text:p>
          </table:table-cell>
          <table:table-cell office:value-type="float" office:value="562.18600000000004" table:formula="of:=[.B179]*10%" table:style-name="ce6">
            <text:p>562,186<text:s/></text:p>
          </table:table-cell>
          <table:table-cell office:value-type="float" office:value="1124.3720000000001" table:formula="of:=[.B179]*20%" table:style-name="ce6">
            <text:p>1.124,372<text:s/></text:p>
          </table:table-cell>
          <table:table-cell office:value-type="float" office:value="1686.5579999999998" table:formula="of:=[.B179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180]*5%" table:style-name="ce6">
            <text:p>275,5805<text:s/></text:p>
          </table:table-cell>
          <table:table-cell office:value-type="float" office:value="1102.3219999999999" table:formula="of:=[.B180]*20%" table:style-name="ce6">
            <text:p>1.102,322<text:s/></text:p>
          </table:table-cell>
          <table:table-cell office:value-type="float" office:value="1377.9024999999999" table:formula="of:=[.B180]*25%" table:style-name="ce6">
            <text:p>1.377,9025<text:s/></text:p>
          </table:table-cell>
          <table:table-cell office:value-type="float" office:value="551.16099999999994" table:formula="of:=[.B180]*10%" table:style-name="ce6">
            <text:p>551,161<text:s/></text:p>
          </table:table-cell>
          <table:table-cell office:value-type="float" office:value="1102.3219999999999" table:formula="of:=[.B180]*20%" table:style-name="ce6">
            <text:p>1.102,322<text:s/></text:p>
          </table:table-cell>
          <table:table-cell office:value-type="float" office:value="1653.4829999999999" table:formula="of:=[.B180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181]*5%" table:style-name="ce6">
            <text:p>270,1765<text:s/></text:p>
          </table:table-cell>
          <table:table-cell office:value-type="float" office:value="1080.7059999999999" table:formula="of:=[.B181]*20%" table:style-name="ce6">
            <text:p>1.080,706<text:s/></text:p>
          </table:table-cell>
          <table:table-cell office:value-type="float" office:value="1350.8824999999999" table:formula="of:=[.B181]*25%" table:style-name="ce6">
            <text:p>1.350,8825<text:s/></text:p>
          </table:table-cell>
          <table:table-cell office:value-type="float" office:value="540.35299999999995" table:formula="of:=[.B181]*10%" table:style-name="ce6">
            <text:p>540,353<text:s/></text:p>
          </table:table-cell>
          <table:table-cell office:value-type="float" office:value="1080.7059999999999" table:formula="of:=[.B181]*20%" table:style-name="ce6">
            <text:p>1.080,706<text:s/></text:p>
          </table:table-cell>
          <table:table-cell office:value-type="float" office:value="1621.059" table:formula="of:=[.B181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182]*5%" table:style-name="ce6">
            <text:p>259,7855<text:s/></text:p>
          </table:table-cell>
          <table:table-cell office:value-type="float" office:value="1039.1420000000001" table:formula="of:=[.B182]*20%" table:style-name="ce6">
            <text:p>1.039,142<text:s/></text:p>
          </table:table-cell>
          <table:table-cell office:value-type="float" office:value="1298.9275" table:formula="of:=[.B182]*25%" table:style-name="ce6">
            <text:p>1.298,9275<text:s/></text:p>
          </table:table-cell>
          <table:table-cell office:value-type="float" office:value="519.57100000000003" table:formula="of:=[.B182]*10%" table:style-name="ce6">
            <text:p>519,571<text:s/></text:p>
          </table:table-cell>
          <table:table-cell office:value-type="float" office:value="1039.1420000000001" table:formula="of:=[.B182]*20%" table:style-name="ce6">
            <text:p>1.039,142<text:s/></text:p>
          </table:table-cell>
          <table:table-cell office:value-type="float" office:value="1558.713" table:formula="of:=[.B182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183]*5%" table:style-name="ce6">
            <text:p>254,691<text:s/></text:p>
          </table:table-cell>
          <table:table-cell office:value-type="float" office:value="1018.764" table:formula="of:=[.B183]*20%" table:style-name="ce6">
            <text:p>1.018,764<text:s/></text:p>
          </table:table-cell>
          <table:table-cell office:value-type="float" office:value="1273.4549999999999" table:formula="of:=[.B183]*25%" table:style-name="ce6">
            <text:p>1.273,455<text:s/></text:p>
          </table:table-cell>
          <table:table-cell office:value-type="float" office:value="509.38200000000001" table:formula="of:=[.B183]*10%" table:style-name="ce6">
            <text:p>509,382<text:s/></text:p>
          </table:table-cell>
          <table:table-cell office:value-type="float" office:value="1018.764" table:formula="of:=[.B183]*20%" table:style-name="ce6">
            <text:p>1.018,764<text:s/></text:p>
          </table:table-cell>
          <table:table-cell office:value-type="float" office:value="1528.146" table:formula="of:=[.B183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184]*5%" table:style-name="ce6">
            <text:p>249,698<text:s/></text:p>
          </table:table-cell>
          <table:table-cell office:value-type="float" office:value="998.79200000000003" table:formula="of:=[.B184]*20%" table:style-name="ce6">
            <text:p>998,792<text:s/></text:p>
          </table:table-cell>
          <table:table-cell office:value-type="float" office:value="1248.49" table:formula="of:=[.B184]*25%" table:style-name="ce6">
            <text:p>1.248,49<text:s/></text:p>
          </table:table-cell>
          <table:table-cell office:value-type="float" office:value="499.39600000000002" table:formula="of:=[.B184]*10%" table:style-name="ce6">
            <text:p>499,396<text:s/></text:p>
          </table:table-cell>
          <table:table-cell office:value-type="float" office:value="998.79200000000003" table:formula="of:=[.B184]*20%" table:style-name="ce6">
            <text:p>998,792<text:s/></text:p>
          </table:table-cell>
          <table:table-cell office:value-type="float" office:value="1498.1879999999999" table:formula="of:=[.B184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185]*5%" table:style-name="ce6">
            <text:p>240,093<text:s/></text:p>
          </table:table-cell>
          <table:table-cell office:value-type="float" office:value="960.37199999999996" table:formula="of:=[.B185]*20%" table:style-name="ce6">
            <text:p>960,372<text:s/></text:p>
          </table:table-cell>
          <table:table-cell office:value-type="float" office:value="1200.4649999999999" table:formula="of:=[.B185]*25%" table:style-name="ce6">
            <text:p>1.200,465<text:s/></text:p>
          </table:table-cell>
          <table:table-cell office:value-type="float" office:value="480.18599999999998" table:formula="of:=[.B185]*10%" table:style-name="ce6">
            <text:p>480,186<text:s/></text:p>
          </table:table-cell>
          <table:table-cell office:value-type="float" office:value="960.37199999999996" table:formula="of:=[.B185]*20%" table:style-name="ce6">
            <text:p>960,372<text:s/></text:p>
          </table:table-cell>
          <table:table-cell office:value-type="float" office:value="1440.5579999999998" table:formula="of:=[.B185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186]*5%" table:style-name="ce6">
            <text:p>235,3865<text:s/></text:p>
          </table:table-cell>
          <table:table-cell office:value-type="float" office:value="941.54599999999994" table:formula="of:=[.B186]*20%" table:style-name="ce6">
            <text:p>941,546<text:s/></text:p>
          </table:table-cell>
          <table:table-cell office:value-type="float" office:value="1176.9324999999999" table:formula="of:=[.B186]*25%" table:style-name="ce6">
            <text:p>1.176,9325<text:s/></text:p>
          </table:table-cell>
          <table:table-cell office:value-type="float" office:value="470.77299999999997" table:formula="of:=[.B186]*10%" table:style-name="ce6">
            <text:p>470,773<text:s/></text:p>
          </table:table-cell>
          <table:table-cell office:value-type="float" office:value="941.54599999999994" table:formula="of:=[.B186]*20%" table:style-name="ce6">
            <text:p>941,546<text:s/></text:p>
          </table:table-cell>
          <table:table-cell office:value-type="float" office:value="1412.3189999999997" table:formula="of:=[.B186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187]*5%" table:style-name="ce6">
            <text:p>230,771<text:s/></text:p>
          </table:table-cell>
          <table:table-cell office:value-type="float" office:value="923.08400000000006" table:formula="of:=[.B187]*20%" table:style-name="ce6">
            <text:p>923,084<text:s/></text:p>
          </table:table-cell>
          <table:table-cell office:value-type="float" office:value="1153.855" table:formula="of:=[.B187]*25%" table:style-name="ce6">
            <text:p>1.153,855<text:s/></text:p>
          </table:table-cell>
          <table:table-cell office:value-type="float" office:value="461.54200000000003" table:formula="of:=[.B187]*10%" table:style-name="ce6">
            <text:p>461,542<text:s/></text:p>
          </table:table-cell>
          <table:table-cell office:value-type="float" office:value="923.08400000000006" table:formula="of:=[.B187]*20%" table:style-name="ce6">
            <text:p>923,084<text:s/></text:p>
          </table:table-cell>
          <table:table-cell office:value-type="float" office:value="1384.626" table:formula="of:=[.B187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188]*5%" table:style-name="ce6">
            <text:p>221,895<text:s/></text:p>
          </table:table-cell>
          <table:table-cell office:value-type="float" office:value="887.57999999999993" table:formula="of:=[.B188]*20%" table:style-name="ce6">
            <text:p>887,58<text:s/></text:p>
          </table:table-cell>
          <table:table-cell office:value-type="float" office:value="1109.4749999999999" table:formula="of:=[.B188]*25%" table:style-name="ce6">
            <text:p>1.109,475<text:s/></text:p>
          </table:table-cell>
          <table:table-cell office:value-type="float" office:value="443.78999999999996" table:formula="of:=[.B188]*10%" table:style-name="ce6">
            <text:p>443,79<text:s/></text:p>
          </table:table-cell>
          <table:table-cell office:value-type="float" office:value="887.57999999999993" table:formula="of:=[.B188]*20%" table:style-name="ce6">
            <text:p>887,58<text:s/></text:p>
          </table:table-cell>
          <table:table-cell office:value-type="float" office:value="1331.37" table:formula="of:=[.B188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189]*5%" table:style-name="ce6">
            <text:p>217,544<text:s/></text:p>
          </table:table-cell>
          <table:table-cell office:value-type="float" office:value="870.17600000000004" table:formula="of:=[.B189]*20%" table:style-name="ce6">
            <text:p>870,176<text:s/></text:p>
          </table:table-cell>
          <table:table-cell office:value-type="float" office:value="1087.72" table:formula="of:=[.B189]*25%" table:style-name="ce6">
            <text:p>1.087,72<text:s/></text:p>
          </table:table-cell>
          <table:table-cell office:value-type="float" office:value="435.08800000000002" table:formula="of:=[.B189]*10%" table:style-name="ce6">
            <text:p>435,088<text:s/></text:p>
          </table:table-cell>
          <table:table-cell office:value-type="float" office:value="870.17600000000004" table:formula="of:=[.B189]*20%" table:style-name="ce6">
            <text:p>870,176<text:s/></text:p>
          </table:table-cell>
          <table:table-cell office:value-type="float" office:value="1305.2639999999999" table:formula="of:=[.B189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190]*5%" table:style-name="ce6">
            <text:p>213,2785<text:s/></text:p>
          </table:table-cell>
          <table:table-cell office:value-type="float" office:value="853.11400000000003" table:formula="of:=[.B190]*20%" table:style-name="ce6">
            <text:p>853,114<text:s/></text:p>
          </table:table-cell>
          <table:table-cell office:value-type="float" office:value="1066.3924999999999" table:formula="of:=[.B190]*25%" table:style-name="ce6">
            <text:p>1.066,3925<text:s/></text:p>
          </table:table-cell>
          <table:table-cell office:value-type="float" office:value="426.55700000000002" table:formula="of:=[.B190]*10%" table:style-name="ce6">
            <text:p>426,557<text:s/></text:p>
          </table:table-cell>
          <table:table-cell office:value-type="float" office:value="853.11400000000003" table:formula="of:=[.B190]*20%" table:style-name="ce6">
            <text:p>853,114<text:s/></text:p>
          </table:table-cell>
          <table:table-cell office:value-type="float" office:value="1279.6709999999998" table:formula="of:=[.B190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191]*5%" table:style-name="ce6">
            <text:p>205,0755<text:s/></text:p>
          </table:table-cell>
          <table:table-cell office:value-type="float" office:value="820.30200000000013" table:formula="of:=[.B191]*20%" table:style-name="ce6">
            <text:p>820,302<text:s/></text:p>
          </table:table-cell>
          <table:table-cell office:value-type="float" office:value="1025.3775000000001" table:formula="of:=[.B191]*25%" table:style-name="ce6">
            <text:p>1.025,3775<text:s/></text:p>
          </table:table-cell>
          <table:table-cell office:value-type="float" office:value="410.15100000000007" table:formula="of:=[.B191]*10%" table:style-name="ce6">
            <text:p>410,151<text:s/></text:p>
          </table:table-cell>
          <table:table-cell office:value-type="float" office:value="820.30200000000013" table:formula="of:=[.B191]*20%" table:style-name="ce6">
            <text:p>820,302<text:s/></text:p>
          </table:table-cell>
          <table:table-cell office:value-type="float" office:value="1230.453" table:formula="of:=[.B191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192]*5%" table:style-name="ce6">
            <text:p>201,0545<text:s/></text:p>
          </table:table-cell>
          <table:table-cell office:value-type="float" office:value="804.21800000000007" table:formula="of:=[.B192]*20%" table:style-name="ce6">
            <text:p>804,218<text:s/></text:p>
          </table:table-cell>
          <table:table-cell office:value-type="float" office:value="1005.2725" table:formula="of:=[.B192]*25%" table:style-name="ce6">
            <text:p>1.005,2725<text:s/></text:p>
          </table:table-cell>
          <table:table-cell office:value-type="float" office:value="402.10900000000004" table:formula="of:=[.B192]*10%" table:style-name="ce6">
            <text:p>402,109<text:s/></text:p>
          </table:table-cell>
          <table:table-cell office:value-type="float" office:value="804.21800000000007" table:formula="of:=[.B192]*20%" table:style-name="ce6">
            <text:p>804,218<text:s/></text:p>
          </table:table-cell>
          <table:table-cell office:value-type="float" office:value="1206.327" table:formula="of:=[.B192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193]*5%" table:style-name="ce6">
            <text:p>197,1125<text:s/></text:p>
          </table:table-cell>
          <table:table-cell office:value-type="float" office:value="788.45" table:formula="of:=[.B193]*20%" table:style-name="ce6">
            <text:p>788,45<text:s/></text:p>
          </table:table-cell>
          <table:table-cell office:value-type="float" office:value="985.5625" table:formula="of:=[.B193]*25%" table:style-name="ce6">
            <text:p>985,5625<text:s/></text:p>
          </table:table-cell>
          <table:table-cell office:value-type="float" office:value="394.22500000000002" table:formula="of:=[.B193]*10%" table:style-name="ce6">
            <text:p>394,225<text:s/></text:p>
          </table:table-cell>
          <table:table-cell office:value-type="float" office:value="788.45" table:formula="of:=[.B193]*20%" table:style-name="ce6">
            <text:p>788,45<text:s/></text:p>
          </table:table-cell>
          <table:table-cell office:value-type="float" office:value="1182.675" table:formula="of:=[.B193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194]*5%" table:style-name="ce6">
            <text:p>189,5305<text:s/></text:p>
          </table:table-cell>
          <table:table-cell office:value-type="float" office:value="758.12200000000007" table:formula="of:=[.B194]*20%" table:style-name="ce6">
            <text:p>758,122<text:s/></text:p>
          </table:table-cell>
          <table:table-cell office:value-type="float" office:value="947.65250000000003" table:formula="of:=[.B194]*25%" table:style-name="ce6">
            <text:p>947,6525<text:s/></text:p>
          </table:table-cell>
          <table:table-cell office:value-type="float" office:value="379.06100000000004" table:formula="of:=[.B194]*10%" table:style-name="ce6">
            <text:p>379,061<text:s/></text:p>
          </table:table-cell>
          <table:table-cell office:value-type="float" office:value="758.12200000000007" table:formula="of:=[.B194]*20%" table:style-name="ce6">
            <text:p>758,122<text:s/></text:p>
          </table:table-cell>
          <table:table-cell office:value-type="float" office:value="1137.183" table:formula="of:=[.B194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195]*5%" table:style-name="ce6">
            <text:p>185,8145<text:s/></text:p>
          </table:table-cell>
          <table:table-cell office:value-type="float" office:value="743.25800000000004" table:formula="of:=[.B195]*20%" table:style-name="ce6">
            <text:p>743,258<text:s/></text:p>
          </table:table-cell>
          <table:table-cell office:value-type="float" office:value="929.07249999999999" table:formula="of:=[.B195]*25%" table:style-name="ce6">
            <text:p>929,0725<text:s/></text:p>
          </table:table-cell>
          <table:table-cell office:value-type="float" office:value="371.62900000000002" table:formula="of:=[.B195]*10%" table:style-name="ce6">
            <text:p>371,629<text:s/></text:p>
          </table:table-cell>
          <table:table-cell office:value-type="float" office:value="743.25800000000004" table:formula="of:=[.B195]*20%" table:style-name="ce6">
            <text:p>743,258<text:s/></text:p>
          </table:table-cell>
          <table:table-cell office:value-type="float" office:value="1114.8869999999999" table:formula="of:=[.B195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NTADOR JUDICIARIO I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196]*5%" table:style-name="ce6">
            <text:p>182,1715<text:s/></text:p>
          </table:table-cell>
          <table:table-cell office:value-type="float" office:value="728.68600000000004" table:formula="of:=[.B196]*20%" table:style-name="ce6">
            <text:p>728,686<text:s/></text:p>
          </table:table-cell>
          <table:table-cell office:value-type="float" office:value="910.85749999999996" table:formula="of:=[.B196]*25%" table:style-name="ce6">
            <text:p>910,8575<text:s/></text:p>
          </table:table-cell>
          <table:table-cell office:value-type="float" office:value="364.34300000000002" table:formula="of:=[.B196]*10%" table:style-name="ce6">
            <text:p>364,343<text:s/></text:p>
          </table:table-cell>
          <table:table-cell office:value-type="float" office:value="728.68600000000004" table:formula="of:=[.B196]*20%" table:style-name="ce6">
            <text:p>728,686<text:s/></text:p>
          </table:table-cell>
          <table:table-cell office:value-type="float" office:value="1093.029" table:formula="of:=[.B196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198]*5%" table:style-name="ce6">
            <text:p>252,984<text:s/></text:p>
          </table:table-cell>
          <table:table-cell office:value-type="float" office:value="1011.9360000000001" table:formula="of:=[.B198]*20%" table:style-name="ce6">
            <text:p>1.011,936<text:s/></text:p>
          </table:table-cell>
          <table:table-cell office:value-type="float" office:value="1264.92" table:formula="of:=[.B198]*25%" table:style-name="ce6">
            <text:p>1.264,92<text:s/></text:p>
          </table:table-cell>
          <table:table-cell office:value-type="float" office:value="505.96800000000007" table:formula="of:=[.B198]*10%" table:style-name="ce6">
            <text:p>505,968<text:s/></text:p>
          </table:table-cell>
          <table:table-cell office:value-type="float" office:value="1011.9360000000001" table:formula="of:=[.B198]*20%" table:style-name="ce6">
            <text:p>1.011,936<text:s/></text:p>
          </table:table-cell>
          <table:table-cell office:value-type="float" office:value="1517.904" table:formula="of:=[.B198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199]*5%" table:style-name="ce6">
            <text:p>248,0225<text:s/></text:p>
          </table:table-cell>
          <table:table-cell office:value-type="float" office:value="992.09" table:formula="of:=[.B199]*20%" table:style-name="ce6">
            <text:p>992,09<text:s/></text:p>
          </table:table-cell>
          <table:table-cell office:value-type="float" office:value="1240.1125" table:formula="of:=[.B199]*25%" table:style-name="ce6">
            <text:p>1.240,1125<text:s/></text:p>
          </table:table-cell>
          <table:table-cell office:value-type="float" office:value="496.04500000000002" table:formula="of:=[.B199]*10%" table:style-name="ce6">
            <text:p>496,045<text:s/></text:p>
          </table:table-cell>
          <table:table-cell office:value-type="float" office:value="992.09" table:formula="of:=[.B199]*20%" table:style-name="ce6">
            <text:p>992,09<text:s/></text:p>
          </table:table-cell>
          <table:table-cell office:value-type="float" office:value="1488.135" table:formula="of:=[.B199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200]*5%" table:style-name="ce6">
            <text:p>243,1585<text:s/></text:p>
          </table:table-cell>
          <table:table-cell office:value-type="float" office:value="972.63400000000001" table:formula="of:=[.B200]*20%" table:style-name="ce6">
            <text:p>972,634<text:s/></text:p>
          </table:table-cell>
          <table:table-cell office:value-type="float" office:value="1215.7925" table:formula="of:=[.B200]*25%" table:style-name="ce6">
            <text:p>1.215,7925<text:s/></text:p>
          </table:table-cell>
          <table:table-cell office:value-type="float" office:value="486.31700000000001" table:formula="of:=[.B200]*10%" table:style-name="ce6">
            <text:p>486,317<text:s/></text:p>
          </table:table-cell>
          <table:table-cell office:value-type="float" office:value="972.63400000000001" table:formula="of:=[.B200]*20%" table:style-name="ce6">
            <text:p>972,634<text:s/></text:p>
          </table:table-cell>
          <table:table-cell office:value-type="float" office:value="1458.951" table:formula="of:=[.B200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201]*5%" table:style-name="ce6">
            <text:p>233,8065<text:s/></text:p>
          </table:table-cell>
          <table:table-cell office:value-type="float" office:value="935.22600000000011" table:formula="of:=[.B201]*20%" table:style-name="ce6">
            <text:p>935,226<text:s/></text:p>
          </table:table-cell>
          <table:table-cell office:value-type="float" office:value="1169.0325" table:formula="of:=[.B201]*25%" table:style-name="ce6">
            <text:p>1.169,0325<text:s/></text:p>
          </table:table-cell>
          <table:table-cell office:value-type="float" office:value="467.61300000000006" table:formula="of:=[.B201]*10%" table:style-name="ce6">
            <text:p>467,613<text:s/></text:p>
          </table:table-cell>
          <table:table-cell office:value-type="float" office:value="935.22600000000011" table:formula="of:=[.B201]*20%" table:style-name="ce6">
            <text:p>935,226<text:s/></text:p>
          </table:table-cell>
          <table:table-cell office:value-type="float" office:value="1402.8389999999999" table:formula="of:=[.B201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202]*5%" table:style-name="ce6">
            <text:p>229,2225<text:s/></text:p>
          </table:table-cell>
          <table:table-cell office:value-type="float" office:value="916.89" table:formula="of:=[.B202]*20%" table:style-name="ce6">
            <text:p>916,89<text:s/></text:p>
          </table:table-cell>
          <table:table-cell office:value-type="float" office:value="1146.1125" table:formula="of:=[.B202]*25%" table:style-name="ce6">
            <text:p>1.146,1125<text:s/></text:p>
          </table:table-cell>
          <table:table-cell office:value-type="float" office:value="458.44499999999999" table:formula="of:=[.B202]*10%" table:style-name="ce6">
            <text:p>458,445<text:s/></text:p>
          </table:table-cell>
          <table:table-cell office:value-type="float" office:value="916.89" table:formula="of:=[.B202]*20%" table:style-name="ce6">
            <text:p>916,89<text:s/></text:p>
          </table:table-cell>
          <table:table-cell office:value-type="float" office:value="1375.3349999999998" table:formula="of:=[.B202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203]*5%" table:style-name="ce6">
            <text:p>224,7275<text:s/></text:p>
          </table:table-cell>
          <table:table-cell office:value-type="float" office:value="898.91000000000008" table:formula="of:=[.B203]*20%" table:style-name="ce6">
            <text:p>898,91<text:s/></text:p>
          </table:table-cell>
          <table:table-cell office:value-type="float" office:value="1123.6375" table:formula="of:=[.B203]*25%" table:style-name="ce6">
            <text:p>1.123,6375<text:s/></text:p>
          </table:table-cell>
          <table:table-cell office:value-type="float" office:value="449.45500000000004" table:formula="of:=[.B203]*10%" table:style-name="ce6">
            <text:p>449,455<text:s/></text:p>
          </table:table-cell>
          <table:table-cell office:value-type="float" office:value="898.91000000000008" table:formula="of:=[.B203]*20%" table:style-name="ce6">
            <text:p>898,91<text:s/></text:p>
          </table:table-cell>
          <table:table-cell office:value-type="float" office:value="1348.365" table:formula="of:=[.B203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204]*5%" table:style-name="ce6">
            <text:p>216,0845<text:s/></text:p>
          </table:table-cell>
          <table:table-cell office:value-type="float" office:value="864.33799999999997" table:formula="of:=[.B204]*20%" table:style-name="ce6">
            <text:p>864,338<text:s/></text:p>
          </table:table-cell>
          <table:table-cell office:value-type="float" office:value="1080.4224999999999" table:formula="of:=[.B204]*25%" table:style-name="ce6">
            <text:p>1.080,4225<text:s/></text:p>
          </table:table-cell>
          <table:table-cell office:value-type="float" office:value="432.16899999999998" table:formula="of:=[.B204]*10%" table:style-name="ce6">
            <text:p>432,169<text:s/></text:p>
          </table:table-cell>
          <table:table-cell office:value-type="float" office:value="864.33799999999997" table:formula="of:=[.B204]*20%" table:style-name="ce6">
            <text:p>864,338<text:s/></text:p>
          </table:table-cell>
          <table:table-cell office:value-type="float" office:value="1296.5069999999998" table:formula="of:=[.B204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205]*5%" table:style-name="ce6">
            <text:p>211,8475<text:s/></text:p>
          </table:table-cell>
          <table:table-cell office:value-type="float" office:value="847.39" table:formula="of:=[.B205]*20%" table:style-name="ce6">
            <text:p>847,39<text:s/></text:p>
          </table:table-cell>
          <table:table-cell office:value-type="float" office:value="1059.2375" table:formula="of:=[.B205]*25%" table:style-name="ce6">
            <text:p>1.059,2375<text:s/></text:p>
          </table:table-cell>
          <table:table-cell office:value-type="float" office:value="423.69499999999999" table:formula="of:=[.B205]*10%" table:style-name="ce6">
            <text:p>423,695<text:s/></text:p>
          </table:table-cell>
          <table:table-cell office:value-type="float" office:value="847.39" table:formula="of:=[.B205]*20%" table:style-name="ce6">
            <text:p>847,39<text:s/></text:p>
          </table:table-cell>
          <table:table-cell office:value-type="float" office:value="1271.0849999999998" table:formula="of:=[.B205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206]*5%" table:style-name="ce6">
            <text:p>207,694<text:s/></text:p>
          </table:table-cell>
          <table:table-cell office:value-type="float" office:value="830.77600000000007" table:formula="of:=[.B206]*20%" table:style-name="ce6">
            <text:p>830,776<text:s/></text:p>
          </table:table-cell>
          <table:table-cell office:value-type="float" office:value="1038.47" table:formula="of:=[.B206]*25%" table:style-name="ce6">
            <text:p>1.038,47<text:s/></text:p>
          </table:table-cell>
          <table:table-cell office:value-type="float" office:value="415.38800000000003" table:formula="of:=[.B206]*10%" table:style-name="ce6">
            <text:p>415,388<text:s/></text:p>
          </table:table-cell>
          <table:table-cell office:value-type="float" office:value="830.77600000000007" table:formula="of:=[.B206]*20%" table:style-name="ce6">
            <text:p>830,776<text:s/></text:p>
          </table:table-cell>
          <table:table-cell office:value-type="float" office:value="1246.164" table:formula="of:=[.B206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207]*5%" table:style-name="ce6">
            <text:p>199,7055<text:s/></text:p>
          </table:table-cell>
          <table:table-cell office:value-type="float" office:value="798.82200000000012" table:formula="of:=[.B207]*20%" table:style-name="ce6">
            <text:p>798,822<text:s/></text:p>
          </table:table-cell>
          <table:table-cell office:value-type="float" office:value="998.52750000000003" table:formula="of:=[.B207]*25%" table:style-name="ce6">
            <text:p>998,5275<text:s/></text:p>
          </table:table-cell>
          <table:table-cell office:value-type="float" office:value="399.41100000000006" table:formula="of:=[.B207]*10%" table:style-name="ce6">
            <text:p>399,411<text:s/></text:p>
          </table:table-cell>
          <table:table-cell office:value-type="float" office:value="798.82200000000012" table:formula="of:=[.B207]*20%" table:style-name="ce6">
            <text:p>798,822<text:s/></text:p>
          </table:table-cell>
          <table:table-cell office:value-type="float" office:value="1198.2329999999999" table:formula="of:=[.B207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208]*5%" table:style-name="ce6">
            <text:p>195,7895<text:s/></text:p>
          </table:table-cell>
          <table:table-cell office:value-type="float" office:value="783.15800000000002" table:formula="of:=[.B208]*20%" table:style-name="ce6">
            <text:p>783,158<text:s/></text:p>
          </table:table-cell>
          <table:table-cell office:value-type="float" office:value="978.94749999999999" table:formula="of:=[.B208]*25%" table:style-name="ce6">
            <text:p>978,9475<text:s/></text:p>
          </table:table-cell>
          <table:table-cell office:value-type="float" office:value="391.57900000000001" table:formula="of:=[.B208]*10%" table:style-name="ce6">
            <text:p>391,579<text:s/></text:p>
          </table:table-cell>
          <table:table-cell office:value-type="float" office:value="783.15800000000002" table:formula="of:=[.B208]*20%" table:style-name="ce6">
            <text:p>783,158<text:s/></text:p>
          </table:table-cell>
          <table:table-cell office:value-type="float" office:value="1174.7369999999999" table:formula="of:=[.B208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209]*5%" table:style-name="ce6">
            <text:p>191,95<text:s/></text:p>
          </table:table-cell>
          <table:table-cell office:value-type="float" office:value="767.80000000000007" table:formula="of:=[.B209]*20%" table:style-name="ce6">
            <text:p>767,80<text:s/></text:p>
          </table:table-cell>
          <table:table-cell office:value-type="float" office:value="959.75" table:formula="of:=[.B209]*25%" table:style-name="ce6">
            <text:p>959,75<text:s/></text:p>
          </table:table-cell>
          <table:table-cell office:value-type="float" office:value="383.90000000000003" table:formula="of:=[.B209]*10%" table:style-name="ce6">
            <text:p>383,90<text:s/></text:p>
          </table:table-cell>
          <table:table-cell office:value-type="float" office:value="767.80000000000007" table:formula="of:=[.B209]*20%" table:style-name="ce6">
            <text:p>767,80<text:s/></text:p>
          </table:table-cell>
          <table:table-cell office:value-type="float" office:value="1151.7" table:formula="of:=[.B209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210]*5%" table:style-name="ce6">
            <text:p>184,5675<text:s/></text:p>
          </table:table-cell>
          <table:table-cell office:value-type="float" office:value="738.27" table:formula="of:=[.B210]*20%" table:style-name="ce6">
            <text:p>738,27<text:s/></text:p>
          </table:table-cell>
          <table:table-cell office:value-type="float" office:value="922.83749999999998" table:formula="of:=[.B210]*25%" table:style-name="ce6">
            <text:p>922,8375<text:s/></text:p>
          </table:table-cell>
          <table:table-cell office:value-type="float" office:value="369.13499999999999" table:formula="of:=[.B210]*10%" table:style-name="ce6">
            <text:p>369,135<text:s/></text:p>
          </table:table-cell>
          <table:table-cell office:value-type="float" office:value="738.27" table:formula="of:=[.B210]*20%" table:style-name="ce6">
            <text:p>738,27<text:s/></text:p>
          </table:table-cell>
          <table:table-cell office:value-type="float" office:value="1107.405" table:formula="of:=[.B210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211]*5%" table:style-name="ce6">
            <text:p>180,949<text:s/></text:p>
          </table:table-cell>
          <table:table-cell office:value-type="float" office:value="723.79600000000005" table:formula="of:=[.B211]*20%" table:style-name="ce6">
            <text:p>723,796<text:s/></text:p>
          </table:table-cell>
          <table:table-cell office:value-type="float" office:value="904.745" table:formula="of:=[.B211]*25%" table:style-name="ce6">
            <text:p>904,745<text:s/></text:p>
          </table:table-cell>
          <table:table-cell office:value-type="float" office:value="361.89800000000002" table:formula="of:=[.B211]*10%" table:style-name="ce6">
            <text:p>361,898<text:s/></text:p>
          </table:table-cell>
          <table:table-cell office:value-type="float" office:value="723.79600000000005" table:formula="of:=[.B211]*20%" table:style-name="ce6">
            <text:p>723,796<text:s/></text:p>
          </table:table-cell>
          <table:table-cell office:value-type="float" office:value="1085.694" table:formula="of:=[.B211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212]*5%" table:style-name="ce6">
            <text:p>177,401<text:s/></text:p>
          </table:table-cell>
          <table:table-cell office:value-type="float" office:value="709.60400000000004" table:formula="of:=[.B212]*20%" table:style-name="ce6">
            <text:p>709,604<text:s/></text:p>
          </table:table-cell>
          <table:table-cell office:value-type="float" office:value="887.005" table:formula="of:=[.B212]*25%" table:style-name="ce6">
            <text:p>887,005<text:s/></text:p>
          </table:table-cell>
          <table:table-cell office:value-type="float" office:value="354.80200000000002" table:formula="of:=[.B212]*10%" table:style-name="ce6">
            <text:p>354,802<text:s/></text:p>
          </table:table-cell>
          <table:table-cell office:value-type="float" office:value="709.60400000000004" table:formula="of:=[.B212]*20%" table:style-name="ce6">
            <text:p>709,604<text:s/></text:p>
          </table:table-cell>
          <table:table-cell office:value-type="float" office:value="1064.4059999999999" table:formula="of:=[.B212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213]*5%" table:style-name="ce6">
            <text:p>170,578<text:s/></text:p>
          </table:table-cell>
          <table:table-cell office:value-type="float" office:value="682.31200000000001" table:formula="of:=[.B213]*20%" table:style-name="ce6">
            <text:p>682,312<text:s/></text:p>
          </table:table-cell>
          <table:table-cell office:value-type="float" office:value="852.89" table:formula="of:=[.B213]*25%" table:style-name="ce6">
            <text:p>852,89<text:s/></text:p>
          </table:table-cell>
          <table:table-cell office:value-type="float" office:value="341.15600000000001" table:formula="of:=[.B213]*10%" table:style-name="ce6">
            <text:p>341,156<text:s/></text:p>
          </table:table-cell>
          <table:table-cell office:value-type="float" office:value="682.31200000000001" table:formula="of:=[.B213]*20%" table:style-name="ce6">
            <text:p>682,312<text:s/></text:p>
          </table:table-cell>
          <table:table-cell office:value-type="float" office:value="1023.468" table:formula="of:=[.B213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214]*5%" table:style-name="ce6">
            <text:p>167,2335<text:s/></text:p>
          </table:table-cell>
          <table:table-cell office:value-type="float" office:value="668.93400000000008" table:formula="of:=[.B214]*20%" table:style-name="ce6">
            <text:p>668,934<text:s/></text:p>
          </table:table-cell>
          <table:table-cell office:value-type="float" office:value="836.16750000000002" table:formula="of:=[.B214]*25%" table:style-name="ce6">
            <text:p>836,1675<text:s/></text:p>
          </table:table-cell>
          <table:table-cell office:value-type="float" office:value="334.46700000000004" table:formula="of:=[.B214]*10%" table:style-name="ce6">
            <text:p>334,467<text:s/></text:p>
          </table:table-cell>
          <table:table-cell office:value-type="float" office:value="668.93400000000008" table:formula="of:=[.B214]*20%" table:style-name="ce6">
            <text:p>668,934<text:s/></text:p>
          </table:table-cell>
          <table:table-cell office:value-type="float" office:value="1003.401" table:formula="of:=[.B214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215]*5%" table:style-name="ce6">
            <text:p>163,9545<text:s/></text:p>
          </table:table-cell>
          <table:table-cell office:value-type="float" office:value="655.8180000000001" table:formula="of:=[.B215]*20%" table:style-name="ce6">
            <text:p>655,818<text:s/></text:p>
          </table:table-cell>
          <table:table-cell office:value-type="float" office:value="819.77250000000004" table:formula="of:=[.B215]*25%" table:style-name="ce6">
            <text:p>819,7725<text:s/></text:p>
          </table:table-cell>
          <table:table-cell office:value-type="float" office:value="327.90900000000005" table:formula="of:=[.B215]*10%" table:style-name="ce6">
            <text:p>327,909<text:s/></text:p>
          </table:table-cell>
          <table:table-cell office:value-type="float" office:value="655.8180000000001" table:formula="of:=[.B215]*20%" table:style-name="ce6">
            <text:p>655,818<text:s/></text:p>
          </table:table-cell>
          <table:table-cell office:value-type="float" office:value="983.72699999999998" table:formula="of:=[.B215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EPOSITARIO JUDICIARIO I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217]*5%" table:style-name="ce6">
            <text:p>252,984<text:s/></text:p>
          </table:table-cell>
          <table:table-cell office:value-type="float" office:value="1011.9360000000001" table:formula="of:=[.B217]*20%" table:style-name="ce6">
            <text:p>1.011,936<text:s/></text:p>
          </table:table-cell>
          <table:table-cell office:value-type="float" office:value="1264.92" table:formula="of:=[.B217]*25%" table:style-name="ce6">
            <text:p>1.264,92<text:s/></text:p>
          </table:table-cell>
          <table:table-cell office:value-type="float" office:value="505.96800000000007" table:formula="of:=[.B217]*10%" table:style-name="ce6">
            <text:p>505,968<text:s/></text:p>
          </table:table-cell>
          <table:table-cell office:value-type="float" office:value="1011.9360000000001" table:formula="of:=[.B217]*20%" table:style-name="ce6">
            <text:p>1.011,936<text:s/></text:p>
          </table:table-cell>
          <table:table-cell office:value-type="float" office:value="1517.904" table:formula="of:=[.B217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218]*5%" table:style-name="ce6">
            <text:p>248,0225<text:s/></text:p>
          </table:table-cell>
          <table:table-cell office:value-type="float" office:value="992.09" table:formula="of:=[.B218]*20%" table:style-name="ce6">
            <text:p>992,09<text:s/></text:p>
          </table:table-cell>
          <table:table-cell office:value-type="float" office:value="1240.1125" table:formula="of:=[.B218]*25%" table:style-name="ce6">
            <text:p>1.240,1125<text:s/></text:p>
          </table:table-cell>
          <table:table-cell office:value-type="float" office:value="496.04500000000002" table:formula="of:=[.B218]*10%" table:style-name="ce6">
            <text:p>496,045<text:s/></text:p>
          </table:table-cell>
          <table:table-cell office:value-type="float" office:value="992.09" table:formula="of:=[.B218]*20%" table:style-name="ce6">
            <text:p>992,09<text:s/></text:p>
          </table:table-cell>
          <table:table-cell office:value-type="float" office:value="1488.135" table:formula="of:=[.B218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219]*5%" table:style-name="ce6">
            <text:p>243,1585<text:s/></text:p>
          </table:table-cell>
          <table:table-cell office:value-type="float" office:value="972.63400000000001" table:formula="of:=[.B219]*20%" table:style-name="ce6">
            <text:p>972,634<text:s/></text:p>
          </table:table-cell>
          <table:table-cell office:value-type="float" office:value="1215.7925" table:formula="of:=[.B219]*25%" table:style-name="ce6">
            <text:p>1.215,7925<text:s/></text:p>
          </table:table-cell>
          <table:table-cell office:value-type="float" office:value="486.31700000000001" table:formula="of:=[.B219]*10%" table:style-name="ce6">
            <text:p>486,317<text:s/></text:p>
          </table:table-cell>
          <table:table-cell office:value-type="float" office:value="972.63400000000001" table:formula="of:=[.B219]*20%" table:style-name="ce6">
            <text:p>972,634<text:s/></text:p>
          </table:table-cell>
          <table:table-cell office:value-type="float" office:value="1458.951" table:formula="of:=[.B219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220]*5%" table:style-name="ce6">
            <text:p>233,8065<text:s/></text:p>
          </table:table-cell>
          <table:table-cell office:value-type="float" office:value="935.22600000000011" table:formula="of:=[.B220]*20%" table:style-name="ce6">
            <text:p>935,226<text:s/></text:p>
          </table:table-cell>
          <table:table-cell office:value-type="float" office:value="1169.0325" table:formula="of:=[.B220]*25%" table:style-name="ce6">
            <text:p>1.169,0325<text:s/></text:p>
          </table:table-cell>
          <table:table-cell office:value-type="float" office:value="467.61300000000006" table:formula="of:=[.B220]*10%" table:style-name="ce6">
            <text:p>467,613<text:s/></text:p>
          </table:table-cell>
          <table:table-cell office:value-type="float" office:value="935.22600000000011" table:formula="of:=[.B220]*20%" table:style-name="ce6">
            <text:p>935,226<text:s/></text:p>
          </table:table-cell>
          <table:table-cell office:value-type="float" office:value="1402.8389999999999" table:formula="of:=[.B220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221]*5%" table:style-name="ce6">
            <text:p>229,2225<text:s/></text:p>
          </table:table-cell>
          <table:table-cell office:value-type="float" office:value="916.89" table:formula="of:=[.B221]*20%" table:style-name="ce6">
            <text:p>916,89<text:s/></text:p>
          </table:table-cell>
          <table:table-cell office:value-type="float" office:value="1146.1125" table:formula="of:=[.B221]*25%" table:style-name="ce6">
            <text:p>1.146,1125<text:s/></text:p>
          </table:table-cell>
          <table:table-cell office:value-type="float" office:value="458.44499999999999" table:formula="of:=[.B221]*10%" table:style-name="ce6">
            <text:p>458,445<text:s/></text:p>
          </table:table-cell>
          <table:table-cell office:value-type="float" office:value="916.89" table:formula="of:=[.B221]*20%" table:style-name="ce6">
            <text:p>916,89<text:s/></text:p>
          </table:table-cell>
          <table:table-cell office:value-type="float" office:value="1375.3349999999998" table:formula="of:=[.B221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222]*5%" table:style-name="ce6">
            <text:p>224,7275<text:s/></text:p>
          </table:table-cell>
          <table:table-cell office:value-type="float" office:value="898.91000000000008" table:formula="of:=[.B222]*20%" table:style-name="ce6">
            <text:p>898,91<text:s/></text:p>
          </table:table-cell>
          <table:table-cell office:value-type="float" office:value="1123.6375" table:formula="of:=[.B222]*25%" table:style-name="ce6">
            <text:p>1.123,6375<text:s/></text:p>
          </table:table-cell>
          <table:table-cell office:value-type="float" office:value="449.45500000000004" table:formula="of:=[.B222]*10%" table:style-name="ce6">
            <text:p>449,455<text:s/></text:p>
          </table:table-cell>
          <table:table-cell office:value-type="float" office:value="898.91000000000008" table:formula="of:=[.B222]*20%" table:style-name="ce6">
            <text:p>898,91<text:s/></text:p>
          </table:table-cell>
          <table:table-cell office:value-type="float" office:value="1348.365" table:formula="of:=[.B222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223]*5%" table:style-name="ce6">
            <text:p>216,0845<text:s/></text:p>
          </table:table-cell>
          <table:table-cell office:value-type="float" office:value="864.33799999999997" table:formula="of:=[.B223]*20%" table:style-name="ce6">
            <text:p>864,338<text:s/></text:p>
          </table:table-cell>
          <table:table-cell office:value-type="float" office:value="1080.4224999999999" table:formula="of:=[.B223]*25%" table:style-name="ce6">
            <text:p>1.080,4225<text:s/></text:p>
          </table:table-cell>
          <table:table-cell office:value-type="float" office:value="432.16899999999998" table:formula="of:=[.B223]*10%" table:style-name="ce6">
            <text:p>432,169<text:s/></text:p>
          </table:table-cell>
          <table:table-cell office:value-type="float" office:value="864.33799999999997" table:formula="of:=[.B223]*20%" table:style-name="ce6">
            <text:p>864,338<text:s/></text:p>
          </table:table-cell>
          <table:table-cell office:value-type="float" office:value="1296.5069999999998" table:formula="of:=[.B223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224]*5%" table:style-name="ce6">
            <text:p>211,8475<text:s/></text:p>
          </table:table-cell>
          <table:table-cell office:value-type="float" office:value="847.39" table:formula="of:=[.B224]*20%" table:style-name="ce6">
            <text:p>847,39<text:s/></text:p>
          </table:table-cell>
          <table:table-cell office:value-type="float" office:value="1059.2375" table:formula="of:=[.B224]*25%" table:style-name="ce6">
            <text:p>1.059,2375<text:s/></text:p>
          </table:table-cell>
          <table:table-cell office:value-type="float" office:value="423.69499999999999" table:formula="of:=[.B224]*10%" table:style-name="ce6">
            <text:p>423,695<text:s/></text:p>
          </table:table-cell>
          <table:table-cell office:value-type="float" office:value="847.39" table:formula="of:=[.B224]*20%" table:style-name="ce6">
            <text:p>847,39<text:s/></text:p>
          </table:table-cell>
          <table:table-cell office:value-type="float" office:value="1271.0849999999998" table:formula="of:=[.B224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225]*5%" table:style-name="ce6">
            <text:p>207,694<text:s/></text:p>
          </table:table-cell>
          <table:table-cell office:value-type="float" office:value="830.77600000000007" table:formula="of:=[.B225]*20%" table:style-name="ce6">
            <text:p>830,776<text:s/></text:p>
          </table:table-cell>
          <table:table-cell office:value-type="float" office:value="1038.47" table:formula="of:=[.B225]*25%" table:style-name="ce6">
            <text:p>1.038,47<text:s/></text:p>
          </table:table-cell>
          <table:table-cell office:value-type="float" office:value="415.38800000000003" table:formula="of:=[.B225]*10%" table:style-name="ce6">
            <text:p>415,388<text:s/></text:p>
          </table:table-cell>
          <table:table-cell office:value-type="float" office:value="830.77600000000007" table:formula="of:=[.B225]*20%" table:style-name="ce6">
            <text:p>830,776<text:s/></text:p>
          </table:table-cell>
          <table:table-cell office:value-type="float" office:value="1246.164" table:formula="of:=[.B225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226]*5%" table:style-name="ce6">
            <text:p>199,7055<text:s/></text:p>
          </table:table-cell>
          <table:table-cell office:value-type="float" office:value="798.82200000000012" table:formula="of:=[.B226]*20%" table:style-name="ce6">
            <text:p>798,822<text:s/></text:p>
          </table:table-cell>
          <table:table-cell office:value-type="float" office:value="998.52750000000003" table:formula="of:=[.B226]*25%" table:style-name="ce6">
            <text:p>998,5275<text:s/></text:p>
          </table:table-cell>
          <table:table-cell office:value-type="float" office:value="399.41100000000006" table:formula="of:=[.B226]*10%" table:style-name="ce6">
            <text:p>399,411<text:s/></text:p>
          </table:table-cell>
          <table:table-cell office:value-type="float" office:value="798.82200000000012" table:formula="of:=[.B226]*20%" table:style-name="ce6">
            <text:p>798,822<text:s/></text:p>
          </table:table-cell>
          <table:table-cell office:value-type="float" office:value="1198.2329999999999" table:formula="of:=[.B226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227]*5%" table:style-name="ce6">
            <text:p>195,7895<text:s/></text:p>
          </table:table-cell>
          <table:table-cell office:value-type="float" office:value="783.15800000000002" table:formula="of:=[.B227]*20%" table:style-name="ce6">
            <text:p>783,158<text:s/></text:p>
          </table:table-cell>
          <table:table-cell office:value-type="float" office:value="978.94749999999999" table:formula="of:=[.B227]*25%" table:style-name="ce6">
            <text:p>978,9475<text:s/></text:p>
          </table:table-cell>
          <table:table-cell office:value-type="float" office:value="391.57900000000001" table:formula="of:=[.B227]*10%" table:style-name="ce6">
            <text:p>391,579<text:s/></text:p>
          </table:table-cell>
          <table:table-cell office:value-type="float" office:value="783.15800000000002" table:formula="of:=[.B227]*20%" table:style-name="ce6">
            <text:p>783,158<text:s/></text:p>
          </table:table-cell>
          <table:table-cell office:value-type="float" office:value="1174.7369999999999" table:formula="of:=[.B227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228]*5%" table:style-name="ce6">
            <text:p>191,95<text:s/></text:p>
          </table:table-cell>
          <table:table-cell office:value-type="float" office:value="767.80000000000007" table:formula="of:=[.B228]*20%" table:style-name="ce6">
            <text:p>767,80<text:s/></text:p>
          </table:table-cell>
          <table:table-cell office:value-type="float" office:value="959.75" table:formula="of:=[.B228]*25%" table:style-name="ce6">
            <text:p>959,75<text:s/></text:p>
          </table:table-cell>
          <table:table-cell office:value-type="float" office:value="383.90000000000003" table:formula="of:=[.B228]*10%" table:style-name="ce6">
            <text:p>383,90<text:s/></text:p>
          </table:table-cell>
          <table:table-cell office:value-type="float" office:value="767.80000000000007" table:formula="of:=[.B228]*20%" table:style-name="ce6">
            <text:p>767,80<text:s/></text:p>
          </table:table-cell>
          <table:table-cell office:value-type="float" office:value="1151.7" table:formula="of:=[.B228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229]*5%" table:style-name="ce6">
            <text:p>184,5675<text:s/></text:p>
          </table:table-cell>
          <table:table-cell office:value-type="float" office:value="738.27" table:formula="of:=[.B229]*20%" table:style-name="ce6">
            <text:p>738,27<text:s/></text:p>
          </table:table-cell>
          <table:table-cell office:value-type="float" office:value="922.83749999999998" table:formula="of:=[.B229]*25%" table:style-name="ce6">
            <text:p>922,8375<text:s/></text:p>
          </table:table-cell>
          <table:table-cell office:value-type="float" office:value="369.13499999999999" table:formula="of:=[.B229]*10%" table:style-name="ce6">
            <text:p>369,135<text:s/></text:p>
          </table:table-cell>
          <table:table-cell office:value-type="float" office:value="738.27" table:formula="of:=[.B229]*20%" table:style-name="ce6">
            <text:p>738,27<text:s/></text:p>
          </table:table-cell>
          <table:table-cell office:value-type="float" office:value="1107.405" table:formula="of:=[.B229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230]*5%" table:style-name="ce6">
            <text:p>180,949<text:s/></text:p>
          </table:table-cell>
          <table:table-cell office:value-type="float" office:value="723.79600000000005" table:formula="of:=[.B230]*20%" table:style-name="ce6">
            <text:p>723,796<text:s/></text:p>
          </table:table-cell>
          <table:table-cell office:value-type="float" office:value="904.745" table:formula="of:=[.B230]*25%" table:style-name="ce6">
            <text:p>904,745<text:s/></text:p>
          </table:table-cell>
          <table:table-cell office:value-type="float" office:value="361.89800000000002" table:formula="of:=[.B230]*10%" table:style-name="ce6">
            <text:p>361,898<text:s/></text:p>
          </table:table-cell>
          <table:table-cell office:value-type="float" office:value="723.79600000000005" table:formula="of:=[.B230]*20%" table:style-name="ce6">
            <text:p>723,796<text:s/></text:p>
          </table:table-cell>
          <table:table-cell office:value-type="float" office:value="1085.694" table:formula="of:=[.B230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231]*5%" table:style-name="ce6">
            <text:p>177,401<text:s/></text:p>
          </table:table-cell>
          <table:table-cell office:value-type="float" office:value="709.60400000000004" table:formula="of:=[.B231]*20%" table:style-name="ce6">
            <text:p>709,604<text:s/></text:p>
          </table:table-cell>
          <table:table-cell office:value-type="float" office:value="887.005" table:formula="of:=[.B231]*25%" table:style-name="ce6">
            <text:p>887,005<text:s/></text:p>
          </table:table-cell>
          <table:table-cell office:value-type="float" office:value="354.80200000000002" table:formula="of:=[.B231]*10%" table:style-name="ce6">
            <text:p>354,802<text:s/></text:p>
          </table:table-cell>
          <table:table-cell office:value-type="float" office:value="709.60400000000004" table:formula="of:=[.B231]*20%" table:style-name="ce6">
            <text:p>709,604<text:s/></text:p>
          </table:table-cell>
          <table:table-cell office:value-type="float" office:value="1064.4059999999999" table:formula="of:=[.B231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232]*5%" table:style-name="ce6">
            <text:p>170,578<text:s/></text:p>
          </table:table-cell>
          <table:table-cell office:value-type="float" office:value="682.31200000000001" table:formula="of:=[.B232]*20%" table:style-name="ce6">
            <text:p>682,312<text:s/></text:p>
          </table:table-cell>
          <table:table-cell office:value-type="float" office:value="852.89" table:formula="of:=[.B232]*25%" table:style-name="ce6">
            <text:p>852,89<text:s/></text:p>
          </table:table-cell>
          <table:table-cell office:value-type="float" office:value="341.15600000000001" table:formula="of:=[.B232]*10%" table:style-name="ce6">
            <text:p>341,156<text:s/></text:p>
          </table:table-cell>
          <table:table-cell office:value-type="float" office:value="682.31200000000001" table:formula="of:=[.B232]*20%" table:style-name="ce6">
            <text:p>682,312<text:s/></text:p>
          </table:table-cell>
          <table:table-cell office:value-type="float" office:value="1023.468" table:formula="of:=[.B232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233]*5%" table:style-name="ce6">
            <text:p>167,2335<text:s/></text:p>
          </table:table-cell>
          <table:table-cell office:value-type="float" office:value="668.93400000000008" table:formula="of:=[.B233]*20%" table:style-name="ce6">
            <text:p>668,934<text:s/></text:p>
          </table:table-cell>
          <table:table-cell office:value-type="float" office:value="836.16750000000002" table:formula="of:=[.B233]*25%" table:style-name="ce6">
            <text:p>836,1675<text:s/></text:p>
          </table:table-cell>
          <table:table-cell office:value-type="float" office:value="334.46700000000004" table:formula="of:=[.B233]*10%" table:style-name="ce6">
            <text:p>334,467<text:s/></text:p>
          </table:table-cell>
          <table:table-cell office:value-type="float" office:value="668.93400000000008" table:formula="of:=[.B233]*20%" table:style-name="ce6">
            <text:p>668,934<text:s/></text:p>
          </table:table-cell>
          <table:table-cell office:value-type="float" office:value="1003.401" table:formula="of:=[.B233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POSITARIO JUDICIARIO I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234]*5%" table:style-name="ce6">
            <text:p>163,9545<text:s/></text:p>
          </table:table-cell>
          <table:table-cell office:value-type="float" office:value="655.8180000000001" table:formula="of:=[.B234]*20%" table:style-name="ce6">
            <text:p>655,818<text:s/></text:p>
          </table:table-cell>
          <table:table-cell office:value-type="float" office:value="819.77250000000004" table:formula="of:=[.B234]*25%" table:style-name="ce6">
            <text:p>819,7725<text:s/></text:p>
          </table:table-cell>
          <table:table-cell office:value-type="float" office:value="327.90900000000005" table:formula="of:=[.B234]*10%" table:style-name="ce6">
            <text:p>327,909<text:s/></text:p>
          </table:table-cell>
          <table:table-cell office:value-type="float" office:value="655.8180000000001" table:formula="of:=[.B234]*20%" table:style-name="ce6">
            <text:p>655,818<text:s/></text:p>
          </table:table-cell>
          <table:table-cell office:value-type="float" office:value="983.72699999999998" table:formula="of:=[.B234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E PARTIDOR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236]*5%" table:style-name="ce6">
            <text:p>281,093<text:s/></text:p>
          </table:table-cell>
          <table:table-cell office:value-type="float" office:value="1124.3720000000001" table:formula="of:=[.B236]*20%" table:style-name="ce6">
            <text:p>1.124,372<text:s/></text:p>
          </table:table-cell>
          <table:table-cell office:value-type="float" office:value="1405.4649999999999" table:formula="of:=[.B236]*25%" table:style-name="ce6">
            <text:p>1.405,465<text:s/></text:p>
          </table:table-cell>
          <table:table-cell office:value-type="float" office:value="562.18600000000004" table:formula="of:=[.B236]*10%" table:style-name="ce6">
            <text:p>562,186<text:s/></text:p>
          </table:table-cell>
          <table:table-cell office:value-type="float" office:value="1124.3720000000001" table:formula="of:=[.B236]*20%" table:style-name="ce6">
            <text:p>1.124,372<text:s/></text:p>
          </table:table-cell>
          <table:table-cell office:value-type="float" office:value="1686.5579999999998" table:formula="of:=[.B236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237]*5%" table:style-name="ce6">
            <text:p>275,5805<text:s/></text:p>
          </table:table-cell>
          <table:table-cell office:value-type="float" office:value="1102.3219999999999" table:formula="of:=[.B237]*20%" table:style-name="ce6">
            <text:p>1.102,322<text:s/></text:p>
          </table:table-cell>
          <table:table-cell office:value-type="float" office:value="1377.9024999999999" table:formula="of:=[.B237]*25%" table:style-name="ce6">
            <text:p>1.377,9025<text:s/></text:p>
          </table:table-cell>
          <table:table-cell office:value-type="float" office:value="551.16099999999994" table:formula="of:=[.B237]*10%" table:style-name="ce6">
            <text:p>551,161<text:s/></text:p>
          </table:table-cell>
          <table:table-cell office:value-type="float" office:value="1102.3219999999999" table:formula="of:=[.B237]*20%" table:style-name="ce6">
            <text:p>1.102,322<text:s/></text:p>
          </table:table-cell>
          <table:table-cell office:value-type="float" office:value="1653.4829999999999" table:formula="of:=[.B237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238]*5%" table:style-name="ce6">
            <text:p>270,1765<text:s/></text:p>
          </table:table-cell>
          <table:table-cell office:value-type="float" office:value="1080.7059999999999" table:formula="of:=[.B238]*20%" table:style-name="ce6">
            <text:p>1.080,706<text:s/></text:p>
          </table:table-cell>
          <table:table-cell office:value-type="float" office:value="1350.8824999999999" table:formula="of:=[.B238]*25%" table:style-name="ce6">
            <text:p>1.350,8825<text:s/></text:p>
          </table:table-cell>
          <table:table-cell office:value-type="float" office:value="540.35299999999995" table:formula="of:=[.B238]*10%" table:style-name="ce6">
            <text:p>540,353<text:s/></text:p>
          </table:table-cell>
          <table:table-cell office:value-type="float" office:value="1080.7059999999999" table:formula="of:=[.B238]*20%" table:style-name="ce6">
            <text:p>1.080,706<text:s/></text:p>
          </table:table-cell>
          <table:table-cell office:value-type="float" office:value="1621.059" table:formula="of:=[.B238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239]*5%" table:style-name="ce6">
            <text:p>259,7855<text:s/></text:p>
          </table:table-cell>
          <table:table-cell office:value-type="float" office:value="1039.1420000000001" table:formula="of:=[.B239]*20%" table:style-name="ce6">
            <text:p>1.039,142<text:s/></text:p>
          </table:table-cell>
          <table:table-cell office:value-type="float" office:value="1298.9275" table:formula="of:=[.B239]*25%" table:style-name="ce6">
            <text:p>1.298,9275<text:s/></text:p>
          </table:table-cell>
          <table:table-cell office:value-type="float" office:value="519.57100000000003" table:formula="of:=[.B239]*10%" table:style-name="ce6">
            <text:p>519,571<text:s/></text:p>
          </table:table-cell>
          <table:table-cell office:value-type="float" office:value="1039.1420000000001" table:formula="of:=[.B239]*20%" table:style-name="ce6">
            <text:p>1.039,142<text:s/></text:p>
          </table:table-cell>
          <table:table-cell office:value-type="float" office:value="1558.713" table:formula="of:=[.B239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240]*5%" table:style-name="ce6">
            <text:p>254,691<text:s/></text:p>
          </table:table-cell>
          <table:table-cell office:value-type="float" office:value="1018.764" table:formula="of:=[.B240]*20%" table:style-name="ce6">
            <text:p>1.018,764<text:s/></text:p>
          </table:table-cell>
          <table:table-cell office:value-type="float" office:value="1273.4549999999999" table:formula="of:=[.B240]*25%" table:style-name="ce6">
            <text:p>1.273,455<text:s/></text:p>
          </table:table-cell>
          <table:table-cell office:value-type="float" office:value="509.38200000000001" table:formula="of:=[.B240]*10%" table:style-name="ce6">
            <text:p>509,382<text:s/></text:p>
          </table:table-cell>
          <table:table-cell office:value-type="float" office:value="1018.764" table:formula="of:=[.B240]*20%" table:style-name="ce6">
            <text:p>1.018,764<text:s/></text:p>
          </table:table-cell>
          <table:table-cell office:value-type="float" office:value="1528.146" table:formula="of:=[.B240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241]*5%" table:style-name="ce6">
            <text:p>249,698<text:s/></text:p>
          </table:table-cell>
          <table:table-cell office:value-type="float" office:value="998.79200000000003" table:formula="of:=[.B241]*20%" table:style-name="ce6">
            <text:p>998,792<text:s/></text:p>
          </table:table-cell>
          <table:table-cell office:value-type="float" office:value="1248.49" table:formula="of:=[.B241]*25%" table:style-name="ce6">
            <text:p>1.248,49<text:s/></text:p>
          </table:table-cell>
          <table:table-cell office:value-type="float" office:value="499.39600000000002" table:formula="of:=[.B241]*10%" table:style-name="ce6">
            <text:p>499,396<text:s/></text:p>
          </table:table-cell>
          <table:table-cell office:value-type="float" office:value="998.79200000000003" table:formula="of:=[.B241]*20%" table:style-name="ce6">
            <text:p>998,792<text:s/></text:p>
          </table:table-cell>
          <table:table-cell office:value-type="float" office:value="1498.1879999999999" table:formula="of:=[.B241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242]*5%" table:style-name="ce6">
            <text:p>240,093<text:s/></text:p>
          </table:table-cell>
          <table:table-cell office:value-type="float" office:value="960.37199999999996" table:formula="of:=[.B242]*20%" table:style-name="ce6">
            <text:p>960,372<text:s/></text:p>
          </table:table-cell>
          <table:table-cell office:value-type="float" office:value="1200.4649999999999" table:formula="of:=[.B242]*25%" table:style-name="ce6">
            <text:p>1.200,465<text:s/></text:p>
          </table:table-cell>
          <table:table-cell office:value-type="float" office:value="480.18599999999998" table:formula="of:=[.B242]*10%" table:style-name="ce6">
            <text:p>480,186<text:s/></text:p>
          </table:table-cell>
          <table:table-cell office:value-type="float" office:value="960.37199999999996" table:formula="of:=[.B242]*20%" table:style-name="ce6">
            <text:p>960,372<text:s/></text:p>
          </table:table-cell>
          <table:table-cell office:value-type="float" office:value="1440.5579999999998" table:formula="of:=[.B242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243]*5%" table:style-name="ce6">
            <text:p>235,3865<text:s/></text:p>
          </table:table-cell>
          <table:table-cell office:value-type="float" office:value="941.54599999999994" table:formula="of:=[.B243]*20%" table:style-name="ce6">
            <text:p>941,546<text:s/></text:p>
          </table:table-cell>
          <table:table-cell office:value-type="float" office:value="1176.9324999999999" table:formula="of:=[.B243]*25%" table:style-name="ce6">
            <text:p>1.176,9325<text:s/></text:p>
          </table:table-cell>
          <table:table-cell office:value-type="float" office:value="470.77299999999997" table:formula="of:=[.B243]*10%" table:style-name="ce6">
            <text:p>470,773<text:s/></text:p>
          </table:table-cell>
          <table:table-cell office:value-type="float" office:value="941.54599999999994" table:formula="of:=[.B243]*20%" table:style-name="ce6">
            <text:p>941,546<text:s/></text:p>
          </table:table-cell>
          <table:table-cell office:value-type="float" office:value="1412.3189999999997" table:formula="of:=[.B243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244]*5%" table:style-name="ce6">
            <text:p>230,771<text:s/></text:p>
          </table:table-cell>
          <table:table-cell office:value-type="float" office:value="923.08400000000006" table:formula="of:=[.B244]*20%" table:style-name="ce6">
            <text:p>923,084<text:s/></text:p>
          </table:table-cell>
          <table:table-cell office:value-type="float" office:value="1153.855" table:formula="of:=[.B244]*25%" table:style-name="ce6">
            <text:p>1.153,855<text:s/></text:p>
          </table:table-cell>
          <table:table-cell office:value-type="float" office:value="461.54200000000003" table:formula="of:=[.B244]*10%" table:style-name="ce6">
            <text:p>461,542<text:s/></text:p>
          </table:table-cell>
          <table:table-cell office:value-type="float" office:value="923.08400000000006" table:formula="of:=[.B244]*20%" table:style-name="ce6">
            <text:p>923,084<text:s/></text:p>
          </table:table-cell>
          <table:table-cell office:value-type="float" office:value="1384.626" table:formula="of:=[.B244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245]*5%" table:style-name="ce6">
            <text:p>221,895<text:s/></text:p>
          </table:table-cell>
          <table:table-cell office:value-type="float" office:value="887.57999999999993" table:formula="of:=[.B245]*20%" table:style-name="ce6">
            <text:p>887,58<text:s/></text:p>
          </table:table-cell>
          <table:table-cell office:value-type="float" office:value="1109.4749999999999" table:formula="of:=[.B245]*25%" table:style-name="ce6">
            <text:p>1.109,475<text:s/></text:p>
          </table:table-cell>
          <table:table-cell office:value-type="float" office:value="443.78999999999996" table:formula="of:=[.B245]*10%" table:style-name="ce6">
            <text:p>443,79<text:s/></text:p>
          </table:table-cell>
          <table:table-cell office:value-type="float" office:value="887.57999999999993" table:formula="of:=[.B245]*20%" table:style-name="ce6">
            <text:p>887,58<text:s/></text:p>
          </table:table-cell>
          <table:table-cell office:value-type="float" office:value="1331.37" table:formula="of:=[.B245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246]*5%" table:style-name="ce6">
            <text:p>217,544<text:s/></text:p>
          </table:table-cell>
          <table:table-cell office:value-type="float" office:value="870.17600000000004" table:formula="of:=[.B246]*20%" table:style-name="ce6">
            <text:p>870,176<text:s/></text:p>
          </table:table-cell>
          <table:table-cell office:value-type="float" office:value="1087.72" table:formula="of:=[.B246]*25%" table:style-name="ce6">
            <text:p>1.087,72<text:s/></text:p>
          </table:table-cell>
          <table:table-cell office:value-type="float" office:value="435.08800000000002" table:formula="of:=[.B246]*10%" table:style-name="ce6">
            <text:p>435,088<text:s/></text:p>
          </table:table-cell>
          <table:table-cell office:value-type="float" office:value="870.17600000000004" table:formula="of:=[.B246]*20%" table:style-name="ce6">
            <text:p>870,176<text:s/></text:p>
          </table:table-cell>
          <table:table-cell office:value-type="float" office:value="1305.2639999999999" table:formula="of:=[.B246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247]*5%" table:style-name="ce6">
            <text:p>213,2785<text:s/></text:p>
          </table:table-cell>
          <table:table-cell office:value-type="float" office:value="853.11400000000003" table:formula="of:=[.B247]*20%" table:style-name="ce6">
            <text:p>853,114<text:s/></text:p>
          </table:table-cell>
          <table:table-cell office:value-type="float" office:value="1066.3924999999999" table:formula="of:=[.B247]*25%" table:style-name="ce6">
            <text:p>1.066,3925<text:s/></text:p>
          </table:table-cell>
          <table:table-cell office:value-type="float" office:value="426.55700000000002" table:formula="of:=[.B247]*10%" table:style-name="ce6">
            <text:p>426,557<text:s/></text:p>
          </table:table-cell>
          <table:table-cell office:value-type="float" office:value="853.11400000000003" table:formula="of:=[.B247]*20%" table:style-name="ce6">
            <text:p>853,114<text:s/></text:p>
          </table:table-cell>
          <table:table-cell office:value-type="float" office:value="1279.6709999999998" table:formula="of:=[.B247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248]*5%" table:style-name="ce6">
            <text:p>205,0755<text:s/></text:p>
          </table:table-cell>
          <table:table-cell office:value-type="float" office:value="820.30200000000013" table:formula="of:=[.B248]*20%" table:style-name="ce6">
            <text:p>820,302<text:s/></text:p>
          </table:table-cell>
          <table:table-cell office:value-type="float" office:value="1025.3775000000001" table:formula="of:=[.B248]*25%" table:style-name="ce6">
            <text:p>1.025,3775<text:s/></text:p>
          </table:table-cell>
          <table:table-cell office:value-type="float" office:value="410.15100000000007" table:formula="of:=[.B248]*10%" table:style-name="ce6">
            <text:p>410,151<text:s/></text:p>
          </table:table-cell>
          <table:table-cell office:value-type="float" office:value="820.30200000000013" table:formula="of:=[.B248]*20%" table:style-name="ce6">
            <text:p>820,302<text:s/></text:p>
          </table:table-cell>
          <table:table-cell office:value-type="float" office:value="1230.453" table:formula="of:=[.B248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249]*5%" table:style-name="ce6">
            <text:p>201,0545<text:s/></text:p>
          </table:table-cell>
          <table:table-cell office:value-type="float" office:value="804.21800000000007" table:formula="of:=[.B249]*20%" table:style-name="ce6">
            <text:p>804,218<text:s/></text:p>
          </table:table-cell>
          <table:table-cell office:value-type="float" office:value="1005.2725" table:formula="of:=[.B249]*25%" table:style-name="ce6">
            <text:p>1.005,2725<text:s/></text:p>
          </table:table-cell>
          <table:table-cell office:value-type="float" office:value="402.10900000000004" table:formula="of:=[.B249]*10%" table:style-name="ce6">
            <text:p>402,109<text:s/></text:p>
          </table:table-cell>
          <table:table-cell office:value-type="float" office:value="804.21800000000007" table:formula="of:=[.B249]*20%" table:style-name="ce6">
            <text:p>804,218<text:s/></text:p>
          </table:table-cell>
          <table:table-cell office:value-type="float" office:value="1206.327" table:formula="of:=[.B249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250]*5%" table:style-name="ce6">
            <text:p>197,1125<text:s/></text:p>
          </table:table-cell>
          <table:table-cell office:value-type="float" office:value="788.45" table:formula="of:=[.B250]*20%" table:style-name="ce6">
            <text:p>788,45<text:s/></text:p>
          </table:table-cell>
          <table:table-cell office:value-type="float" office:value="985.5625" table:formula="of:=[.B250]*25%" table:style-name="ce6">
            <text:p>985,5625<text:s/></text:p>
          </table:table-cell>
          <table:table-cell office:value-type="float" office:value="394.22500000000002" table:formula="of:=[.B250]*10%" table:style-name="ce6">
            <text:p>394,225<text:s/></text:p>
          </table:table-cell>
          <table:table-cell office:value-type="float" office:value="788.45" table:formula="of:=[.B250]*20%" table:style-name="ce6">
            <text:p>788,45<text:s/></text:p>
          </table:table-cell>
          <table:table-cell office:value-type="float" office:value="1182.675" table:formula="of:=[.B250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251]*5%" table:style-name="ce6">
            <text:p>189,5305<text:s/></text:p>
          </table:table-cell>
          <table:table-cell office:value-type="float" office:value="758.12200000000007" table:formula="of:=[.B251]*20%" table:style-name="ce6">
            <text:p>758,122<text:s/></text:p>
          </table:table-cell>
          <table:table-cell office:value-type="float" office:value="947.65250000000003" table:formula="of:=[.B251]*25%" table:style-name="ce6">
            <text:p>947,6525<text:s/></text:p>
          </table:table-cell>
          <table:table-cell office:value-type="float" office:value="379.06100000000004" table:formula="of:=[.B251]*10%" table:style-name="ce6">
            <text:p>379,061<text:s/></text:p>
          </table:table-cell>
          <table:table-cell office:value-type="float" office:value="758.12200000000007" table:formula="of:=[.B251]*20%" table:style-name="ce6">
            <text:p>758,122<text:s/></text:p>
          </table:table-cell>
          <table:table-cell office:value-type="float" office:value="1137.183" table:formula="of:=[.B251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252]*5%" table:style-name="ce6">
            <text:p>185,8145<text:s/></text:p>
          </table:table-cell>
          <table:table-cell office:value-type="float" office:value="743.25800000000004" table:formula="of:=[.B252]*20%" table:style-name="ce6">
            <text:p>743,258<text:s/></text:p>
          </table:table-cell>
          <table:table-cell office:value-type="float" office:value="929.07249999999999" table:formula="of:=[.B252]*25%" table:style-name="ce6">
            <text:p>929,0725<text:s/></text:p>
          </table:table-cell>
          <table:table-cell office:value-type="float" office:value="371.62900000000002" table:formula="of:=[.B252]*10%" table:style-name="ce6">
            <text:p>371,629<text:s/></text:p>
          </table:table-cell>
          <table:table-cell office:value-type="float" office:value="743.25800000000004" table:formula="of:=[.B252]*20%" table:style-name="ce6">
            <text:p>743,258<text:s/></text:p>
          </table:table-cell>
          <table:table-cell office:value-type="float" office:value="1114.8869999999999" table:formula="of:=[.B252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E PARTIDOR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253]*5%" table:style-name="ce6">
            <text:p>182,1715<text:s/></text:p>
          </table:table-cell>
          <table:table-cell office:value-type="float" office:value="728.68600000000004" table:formula="of:=[.B253]*20%" table:style-name="ce6">
            <text:p>728,686<text:s/></text:p>
          </table:table-cell>
          <table:table-cell office:value-type="float" office:value="910.85749999999996" table:formula="of:=[.B253]*25%" table:style-name="ce6">
            <text:p>910,8575<text:s/></text:p>
          </table:table-cell>
          <table:table-cell office:value-type="float" office:value="364.34300000000002" table:formula="of:=[.B253]*10%" table:style-name="ce6">
            <text:p>364,343<text:s/></text:p>
          </table:table-cell>
          <table:table-cell office:value-type="float" office:value="728.68600000000004" table:formula="of:=[.B253]*20%" table:style-name="ce6">
            <text:p>728,686<text:s/></text:p>
          </table:table-cell>
          <table:table-cell office:value-type="float" office:value="1093.029" table:formula="of:=[.B253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255]*5%" table:style-name="ce6">
            <text:p>281,093<text:s/></text:p>
          </table:table-cell>
          <table:table-cell office:value-type="float" office:value="1124.3720000000001" table:formula="of:=[.B255]*20%" table:style-name="ce6">
            <text:p>1.124,372<text:s/></text:p>
          </table:table-cell>
          <table:table-cell office:value-type="float" office:value="1405.4649999999999" table:formula="of:=[.B255]*25%" table:style-name="ce6">
            <text:p>1.405,465<text:s/></text:p>
          </table:table-cell>
          <table:table-cell office:value-type="float" office:value="562.18600000000004" table:formula="of:=[.B255]*10%" table:style-name="ce6">
            <text:p>562,186<text:s/></text:p>
          </table:table-cell>
          <table:table-cell office:value-type="float" office:value="1124.3720000000001" table:formula="of:=[.B255]*20%" table:style-name="ce6">
            <text:p>1.124,372<text:s/></text:p>
          </table:table-cell>
          <table:table-cell office:value-type="float" office:value="1686.5579999999998" table:formula="of:=[.B255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256]*5%" table:style-name="ce6">
            <text:p>275,5805<text:s/></text:p>
          </table:table-cell>
          <table:table-cell office:value-type="float" office:value="1102.3219999999999" table:formula="of:=[.B256]*20%" table:style-name="ce6">
            <text:p>1.102,322<text:s/></text:p>
          </table:table-cell>
          <table:table-cell office:value-type="float" office:value="1377.9024999999999" table:formula="of:=[.B256]*25%" table:style-name="ce6">
            <text:p>1.377,9025<text:s/></text:p>
          </table:table-cell>
          <table:table-cell office:value-type="float" office:value="551.16099999999994" table:formula="of:=[.B256]*10%" table:style-name="ce6">
            <text:p>551,161<text:s/></text:p>
          </table:table-cell>
          <table:table-cell office:value-type="float" office:value="1102.3219999999999" table:formula="of:=[.B256]*20%" table:style-name="ce6">
            <text:p>1.102,322<text:s/></text:p>
          </table:table-cell>
          <table:table-cell office:value-type="float" office:value="1653.4829999999999" table:formula="of:=[.B256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257]*5%" table:style-name="ce6">
            <text:p>270,1765<text:s/></text:p>
          </table:table-cell>
          <table:table-cell office:value-type="float" office:value="1080.7059999999999" table:formula="of:=[.B257]*20%" table:style-name="ce6">
            <text:p>1.080,706<text:s/></text:p>
          </table:table-cell>
          <table:table-cell office:value-type="float" office:value="1350.8824999999999" table:formula="of:=[.B257]*25%" table:style-name="ce6">
            <text:p>1.350,8825<text:s/></text:p>
          </table:table-cell>
          <table:table-cell office:value-type="float" office:value="540.35299999999995" table:formula="of:=[.B257]*10%" table:style-name="ce6">
            <text:p>540,353<text:s/></text:p>
          </table:table-cell>
          <table:table-cell office:value-type="float" office:value="1080.7059999999999" table:formula="of:=[.B257]*20%" table:style-name="ce6">
            <text:p>1.080,706<text:s/></text:p>
          </table:table-cell>
          <table:table-cell office:value-type="float" office:value="1621.059" table:formula="of:=[.B257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258]*5%" table:style-name="ce6">
            <text:p>259,7855<text:s/></text:p>
          </table:table-cell>
          <table:table-cell office:value-type="float" office:value="1039.1420000000001" table:formula="of:=[.B258]*20%" table:style-name="ce6">
            <text:p>1.039,142<text:s/></text:p>
          </table:table-cell>
          <table:table-cell office:value-type="float" office:value="1298.9275" table:formula="of:=[.B258]*25%" table:style-name="ce6">
            <text:p>1.298,9275<text:s/></text:p>
          </table:table-cell>
          <table:table-cell office:value-type="float" office:value="519.57100000000003" table:formula="of:=[.B258]*10%" table:style-name="ce6">
            <text:p>519,571<text:s/></text:p>
          </table:table-cell>
          <table:table-cell office:value-type="float" office:value="1039.1420000000001" table:formula="of:=[.B258]*20%" table:style-name="ce6">
            <text:p>1.039,142<text:s/></text:p>
          </table:table-cell>
          <table:table-cell office:value-type="float" office:value="1558.713" table:formula="of:=[.B258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259]*5%" table:style-name="ce6">
            <text:p>254,691<text:s/></text:p>
          </table:table-cell>
          <table:table-cell office:value-type="float" office:value="1018.764" table:formula="of:=[.B259]*20%" table:style-name="ce6">
            <text:p>1.018,764<text:s/></text:p>
          </table:table-cell>
          <table:table-cell office:value-type="float" office:value="1273.4549999999999" table:formula="of:=[.B259]*25%" table:style-name="ce6">
            <text:p>1.273,455<text:s/></text:p>
          </table:table-cell>
          <table:table-cell office:value-type="float" office:value="509.38200000000001" table:formula="of:=[.B259]*10%" table:style-name="ce6">
            <text:p>509,382<text:s/></text:p>
          </table:table-cell>
          <table:table-cell office:value-type="float" office:value="1018.764" table:formula="of:=[.B259]*20%" table:style-name="ce6">
            <text:p>1.018,764<text:s/></text:p>
          </table:table-cell>
          <table:table-cell office:value-type="float" office:value="1528.146" table:formula="of:=[.B259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260]*5%" table:style-name="ce6">
            <text:p>249,698<text:s/></text:p>
          </table:table-cell>
          <table:table-cell office:value-type="float" office:value="998.79200000000003" table:formula="of:=[.B260]*20%" table:style-name="ce6">
            <text:p>998,792<text:s/></text:p>
          </table:table-cell>
          <table:table-cell office:value-type="float" office:value="1248.49" table:formula="of:=[.B260]*25%" table:style-name="ce6">
            <text:p>1.248,49<text:s/></text:p>
          </table:table-cell>
          <table:table-cell office:value-type="float" office:value="499.39600000000002" table:formula="of:=[.B260]*10%" table:style-name="ce6">
            <text:p>499,396<text:s/></text:p>
          </table:table-cell>
          <table:table-cell office:value-type="float" office:value="998.79200000000003" table:formula="of:=[.B260]*20%" table:style-name="ce6">
            <text:p>998,792<text:s/></text:p>
          </table:table-cell>
          <table:table-cell office:value-type="float" office:value="1498.1879999999999" table:formula="of:=[.B260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261]*5%" table:style-name="ce6">
            <text:p>240,093<text:s/></text:p>
          </table:table-cell>
          <table:table-cell office:value-type="float" office:value="960.37199999999996" table:formula="of:=[.B261]*20%" table:style-name="ce6">
            <text:p>960,372<text:s/></text:p>
          </table:table-cell>
          <table:table-cell office:value-type="float" office:value="1200.4649999999999" table:formula="of:=[.B261]*25%" table:style-name="ce6">
            <text:p>1.200,465<text:s/></text:p>
          </table:table-cell>
          <table:table-cell office:value-type="float" office:value="480.18599999999998" table:formula="of:=[.B261]*10%" table:style-name="ce6">
            <text:p>480,186<text:s/></text:p>
          </table:table-cell>
          <table:table-cell office:value-type="float" office:value="960.37199999999996" table:formula="of:=[.B261]*20%" table:style-name="ce6">
            <text:p>960,372<text:s/></text:p>
          </table:table-cell>
          <table:table-cell office:value-type="float" office:value="1440.5579999999998" table:formula="of:=[.B261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262]*5%" table:style-name="ce6">
            <text:p>235,3865<text:s/></text:p>
          </table:table-cell>
          <table:table-cell office:value-type="float" office:value="941.54599999999994" table:formula="of:=[.B262]*20%" table:style-name="ce6">
            <text:p>941,546<text:s/></text:p>
          </table:table-cell>
          <table:table-cell office:value-type="float" office:value="1176.9324999999999" table:formula="of:=[.B262]*25%" table:style-name="ce6">
            <text:p>1.176,9325<text:s/></text:p>
          </table:table-cell>
          <table:table-cell office:value-type="float" office:value="470.77299999999997" table:formula="of:=[.B262]*10%" table:style-name="ce6">
            <text:p>470,773<text:s/></text:p>
          </table:table-cell>
          <table:table-cell office:value-type="float" office:value="941.54599999999994" table:formula="of:=[.B262]*20%" table:style-name="ce6">
            <text:p>941,546<text:s/></text:p>
          </table:table-cell>
          <table:table-cell office:value-type="float" office:value="1412.3189999999997" table:formula="of:=[.B262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263]*5%" table:style-name="ce6">
            <text:p>230,771<text:s/></text:p>
          </table:table-cell>
          <table:table-cell office:value-type="float" office:value="923.08400000000006" table:formula="of:=[.B263]*20%" table:style-name="ce6">
            <text:p>923,084<text:s/></text:p>
          </table:table-cell>
          <table:table-cell office:value-type="float" office:value="1153.855" table:formula="of:=[.B263]*25%" table:style-name="ce6">
            <text:p>1.153,855<text:s/></text:p>
          </table:table-cell>
          <table:table-cell office:value-type="float" office:value="461.54200000000003" table:formula="of:=[.B263]*10%" table:style-name="ce6">
            <text:p>461,542<text:s/></text:p>
          </table:table-cell>
          <table:table-cell office:value-type="float" office:value="923.08400000000006" table:formula="of:=[.B263]*20%" table:style-name="ce6">
            <text:p>923,084<text:s/></text:p>
          </table:table-cell>
          <table:table-cell office:value-type="float" office:value="1384.626" table:formula="of:=[.B263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264]*5%" table:style-name="ce6">
            <text:p>221,895<text:s/></text:p>
          </table:table-cell>
          <table:table-cell office:value-type="float" office:value="887.57999999999993" table:formula="of:=[.B264]*20%" table:style-name="ce6">
            <text:p>887,58<text:s/></text:p>
          </table:table-cell>
          <table:table-cell office:value-type="float" office:value="1109.4749999999999" table:formula="of:=[.B264]*25%" table:style-name="ce6">
            <text:p>1.109,475<text:s/></text:p>
          </table:table-cell>
          <table:table-cell office:value-type="float" office:value="443.78999999999996" table:formula="of:=[.B264]*10%" table:style-name="ce6">
            <text:p>443,79<text:s/></text:p>
          </table:table-cell>
          <table:table-cell office:value-type="float" office:value="887.57999999999993" table:formula="of:=[.B264]*20%" table:style-name="ce6">
            <text:p>887,58<text:s/></text:p>
          </table:table-cell>
          <table:table-cell office:value-type="float" office:value="1331.37" table:formula="of:=[.B264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265]*5%" table:style-name="ce6">
            <text:p>217,544<text:s/></text:p>
          </table:table-cell>
          <table:table-cell office:value-type="float" office:value="870.17600000000004" table:formula="of:=[.B265]*20%" table:style-name="ce6">
            <text:p>870,176<text:s/></text:p>
          </table:table-cell>
          <table:table-cell office:value-type="float" office:value="1087.72" table:formula="of:=[.B265]*25%" table:style-name="ce6">
            <text:p>1.087,72<text:s/></text:p>
          </table:table-cell>
          <table:table-cell office:value-type="float" office:value="435.08800000000002" table:formula="of:=[.B265]*10%" table:style-name="ce6">
            <text:p>435,088<text:s/></text:p>
          </table:table-cell>
          <table:table-cell office:value-type="float" office:value="870.17600000000004" table:formula="of:=[.B265]*20%" table:style-name="ce6">
            <text:p>870,176<text:s/></text:p>
          </table:table-cell>
          <table:table-cell office:value-type="float" office:value="1305.2639999999999" table:formula="of:=[.B265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266]*5%" table:style-name="ce6">
            <text:p>213,2785<text:s/></text:p>
          </table:table-cell>
          <table:table-cell office:value-type="float" office:value="853.11400000000003" table:formula="of:=[.B266]*20%" table:style-name="ce6">
            <text:p>853,114<text:s/></text:p>
          </table:table-cell>
          <table:table-cell office:value-type="float" office:value="1066.3924999999999" table:formula="of:=[.B266]*25%" table:style-name="ce6">
            <text:p>1.066,3925<text:s/></text:p>
          </table:table-cell>
          <table:table-cell office:value-type="float" office:value="426.55700000000002" table:formula="of:=[.B266]*10%" table:style-name="ce6">
            <text:p>426,557<text:s/></text:p>
          </table:table-cell>
          <table:table-cell office:value-type="float" office:value="853.11400000000003" table:formula="of:=[.B266]*20%" table:style-name="ce6">
            <text:p>853,114<text:s/></text:p>
          </table:table-cell>
          <table:table-cell office:value-type="float" office:value="1279.6709999999998" table:formula="of:=[.B266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267]*5%" table:style-name="ce6">
            <text:p>205,0755<text:s/></text:p>
          </table:table-cell>
          <table:table-cell office:value-type="float" office:value="820.30200000000013" table:formula="of:=[.B267]*20%" table:style-name="ce6">
            <text:p>820,302<text:s/></text:p>
          </table:table-cell>
          <table:table-cell office:value-type="float" office:value="1025.3775000000001" table:formula="of:=[.B267]*25%" table:style-name="ce6">
            <text:p>1.025,3775<text:s/></text:p>
          </table:table-cell>
          <table:table-cell office:value-type="float" office:value="410.15100000000007" table:formula="of:=[.B267]*10%" table:style-name="ce6">
            <text:p>410,151<text:s/></text:p>
          </table:table-cell>
          <table:table-cell office:value-type="float" office:value="820.30200000000013" table:formula="of:=[.B267]*20%" table:style-name="ce6">
            <text:p>820,302<text:s/></text:p>
          </table:table-cell>
          <table:table-cell office:value-type="float" office:value="1230.453" table:formula="of:=[.B267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268]*5%" table:style-name="ce6">
            <text:p>201,0545<text:s/></text:p>
          </table:table-cell>
          <table:table-cell office:value-type="float" office:value="804.21800000000007" table:formula="of:=[.B268]*20%" table:style-name="ce6">
            <text:p>804,218<text:s/></text:p>
          </table:table-cell>
          <table:table-cell office:value-type="float" office:value="1005.2725" table:formula="of:=[.B268]*25%" table:style-name="ce6">
            <text:p>1.005,2725<text:s/></text:p>
          </table:table-cell>
          <table:table-cell office:value-type="float" office:value="402.10900000000004" table:formula="of:=[.B268]*10%" table:style-name="ce6">
            <text:p>402,109<text:s/></text:p>
          </table:table-cell>
          <table:table-cell office:value-type="float" office:value="804.21800000000007" table:formula="of:=[.B268]*20%" table:style-name="ce6">
            <text:p>804,218<text:s/></text:p>
          </table:table-cell>
          <table:table-cell office:value-type="float" office:value="1206.327" table:formula="of:=[.B268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269]*5%" table:style-name="ce6">
            <text:p>197,1125<text:s/></text:p>
          </table:table-cell>
          <table:table-cell office:value-type="float" office:value="788.45" table:formula="of:=[.B269]*20%" table:style-name="ce6">
            <text:p>788,45<text:s/></text:p>
          </table:table-cell>
          <table:table-cell office:value-type="float" office:value="985.5625" table:formula="of:=[.B269]*25%" table:style-name="ce6">
            <text:p>985,5625<text:s/></text:p>
          </table:table-cell>
          <table:table-cell office:value-type="float" office:value="394.22500000000002" table:formula="of:=[.B269]*10%" table:style-name="ce6">
            <text:p>394,225<text:s/></text:p>
          </table:table-cell>
          <table:table-cell office:value-type="float" office:value="788.45" table:formula="of:=[.B269]*20%" table:style-name="ce6">
            <text:p>788,45<text:s/></text:p>
          </table:table-cell>
          <table:table-cell office:value-type="float" office:value="1182.675" table:formula="of:=[.B269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270]*5%" table:style-name="ce6">
            <text:p>189,5305<text:s/></text:p>
          </table:table-cell>
          <table:table-cell office:value-type="float" office:value="758.12200000000007" table:formula="of:=[.B270]*20%" table:style-name="ce6">
            <text:p>758,122<text:s/></text:p>
          </table:table-cell>
          <table:table-cell office:value-type="float" office:value="947.65250000000003" table:formula="of:=[.B270]*25%" table:style-name="ce6">
            <text:p>947,6525<text:s/></text:p>
          </table:table-cell>
          <table:table-cell office:value-type="float" office:value="379.06100000000004" table:formula="of:=[.B270]*10%" table:style-name="ce6">
            <text:p>379,061<text:s/></text:p>
          </table:table-cell>
          <table:table-cell office:value-type="float" office:value="758.12200000000007" table:formula="of:=[.B270]*20%" table:style-name="ce6">
            <text:p>758,122<text:s/></text:p>
          </table:table-cell>
          <table:table-cell office:value-type="float" office:value="1137.183" table:formula="of:=[.B270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271]*5%" table:style-name="ce6">
            <text:p>185,8145<text:s/></text:p>
          </table:table-cell>
          <table:table-cell office:value-type="float" office:value="743.25800000000004" table:formula="of:=[.B271]*20%" table:style-name="ce6">
            <text:p>743,258<text:s/></text:p>
          </table:table-cell>
          <table:table-cell office:value-type="float" office:value="929.07249999999999" table:formula="of:=[.B271]*25%" table:style-name="ce6">
            <text:p>929,0725<text:s/></text:p>
          </table:table-cell>
          <table:table-cell office:value-type="float" office:value="371.62900000000002" table:formula="of:=[.B271]*10%" table:style-name="ce6">
            <text:p>371,629<text:s/></text:p>
          </table:table-cell>
          <table:table-cell office:value-type="float" office:value="743.25800000000004" table:formula="of:=[.B271]*20%" table:style-name="ce6">
            <text:p>743,258<text:s/></text:p>
          </table:table-cell>
          <table:table-cell office:value-type="float" office:value="1114.8869999999999" table:formula="of:=[.B271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272]*5%" table:style-name="ce6">
            <text:p>182,1715<text:s/></text:p>
          </table:table-cell>
          <table:table-cell office:value-type="float" office:value="728.68600000000004" table:formula="of:=[.B272]*20%" table:style-name="ce6">
            <text:p>728,686<text:s/></text:p>
          </table:table-cell>
          <table:table-cell office:value-type="float" office:value="910.85749999999996" table:formula="of:=[.B272]*25%" table:style-name="ce6">
            <text:p>910,8575<text:s/></text:p>
          </table:table-cell>
          <table:table-cell office:value-type="float" office:value="364.34300000000002" table:formula="of:=[.B272]*10%" table:style-name="ce6">
            <text:p>364,343<text:s/></text:p>
          </table:table-cell>
          <table:table-cell office:value-type="float" office:value="728.68600000000004" table:formula="of:=[.B272]*20%" table:style-name="ce6">
            <text:p>728,686<text:s/></text:p>
          </table:table-cell>
          <table:table-cell office:value-type="float" office:value="1093.029" table:formula="of:=[.B272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STRIBUIDOR JUDICIARIO I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274]*5%" table:style-name="ce6">
            <text:p>281,093<text:s/></text:p>
          </table:table-cell>
          <table:table-cell office:value-type="float" office:value="1124.3720000000001" table:formula="of:=[.B274]*20%" table:style-name="ce6">
            <text:p>1.124,372<text:s/></text:p>
          </table:table-cell>
          <table:table-cell office:value-type="float" office:value="1405.4649999999999" table:formula="of:=[.B274]*25%" table:style-name="ce6">
            <text:p>1.405,465<text:s/></text:p>
          </table:table-cell>
          <table:table-cell office:value-type="float" office:value="562.18600000000004" table:formula="of:=[.B274]*10%" table:style-name="ce6">
            <text:p>562,186<text:s/></text:p>
          </table:table-cell>
          <table:table-cell office:value-type="float" office:value="1124.3720000000001" table:formula="of:=[.B274]*20%" table:style-name="ce6">
            <text:p>1.124,372<text:s/></text:p>
          </table:table-cell>
          <table:table-cell office:value-type="float" office:value="1686.5579999999998" table:formula="of:=[.B274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275]*5%" table:style-name="ce6">
            <text:p>275,5805<text:s/></text:p>
          </table:table-cell>
          <table:table-cell office:value-type="float" office:value="1102.3219999999999" table:formula="of:=[.B275]*20%" table:style-name="ce6">
            <text:p>1.102,322<text:s/></text:p>
          </table:table-cell>
          <table:table-cell office:value-type="float" office:value="1377.9024999999999" table:formula="of:=[.B275]*25%" table:style-name="ce6">
            <text:p>1.377,9025<text:s/></text:p>
          </table:table-cell>
          <table:table-cell office:value-type="float" office:value="551.16099999999994" table:formula="of:=[.B275]*10%" table:style-name="ce6">
            <text:p>551,161<text:s/></text:p>
          </table:table-cell>
          <table:table-cell office:value-type="float" office:value="1102.3219999999999" table:formula="of:=[.B275]*20%" table:style-name="ce6">
            <text:p>1.102,322<text:s/></text:p>
          </table:table-cell>
          <table:table-cell office:value-type="float" office:value="1653.4829999999999" table:formula="of:=[.B275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276]*5%" table:style-name="ce6">
            <text:p>270,1765<text:s/></text:p>
          </table:table-cell>
          <table:table-cell office:value-type="float" office:value="1080.7059999999999" table:formula="of:=[.B276]*20%" table:style-name="ce6">
            <text:p>1.080,706<text:s/></text:p>
          </table:table-cell>
          <table:table-cell office:value-type="float" office:value="1350.8824999999999" table:formula="of:=[.B276]*25%" table:style-name="ce6">
            <text:p>1.350,8825<text:s/></text:p>
          </table:table-cell>
          <table:table-cell office:value-type="float" office:value="540.35299999999995" table:formula="of:=[.B276]*10%" table:style-name="ce6">
            <text:p>540,353<text:s/></text:p>
          </table:table-cell>
          <table:table-cell office:value-type="float" office:value="1080.7059999999999" table:formula="of:=[.B276]*20%" table:style-name="ce6">
            <text:p>1.080,706<text:s/></text:p>
          </table:table-cell>
          <table:table-cell office:value-type="float" office:value="1621.059" table:formula="of:=[.B276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277]*5%" table:style-name="ce6">
            <text:p>259,7855<text:s/></text:p>
          </table:table-cell>
          <table:table-cell office:value-type="float" office:value="1039.1420000000001" table:formula="of:=[.B277]*20%" table:style-name="ce6">
            <text:p>1.039,142<text:s/></text:p>
          </table:table-cell>
          <table:table-cell office:value-type="float" office:value="1298.9275" table:formula="of:=[.B277]*25%" table:style-name="ce6">
            <text:p>1.298,9275<text:s/></text:p>
          </table:table-cell>
          <table:table-cell office:value-type="float" office:value="519.57100000000003" table:formula="of:=[.B277]*10%" table:style-name="ce6">
            <text:p>519,571<text:s/></text:p>
          </table:table-cell>
          <table:table-cell office:value-type="float" office:value="1039.1420000000001" table:formula="of:=[.B277]*20%" table:style-name="ce6">
            <text:p>1.039,142<text:s/></text:p>
          </table:table-cell>
          <table:table-cell office:value-type="float" office:value="1558.713" table:formula="of:=[.B277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278]*5%" table:style-name="ce6">
            <text:p>254,691<text:s/></text:p>
          </table:table-cell>
          <table:table-cell office:value-type="float" office:value="1018.764" table:formula="of:=[.B278]*20%" table:style-name="ce6">
            <text:p>1.018,764<text:s/></text:p>
          </table:table-cell>
          <table:table-cell office:value-type="float" office:value="1273.4549999999999" table:formula="of:=[.B278]*25%" table:style-name="ce6">
            <text:p>1.273,455<text:s/></text:p>
          </table:table-cell>
          <table:table-cell office:value-type="float" office:value="509.38200000000001" table:formula="of:=[.B278]*10%" table:style-name="ce6">
            <text:p>509,382<text:s/></text:p>
          </table:table-cell>
          <table:table-cell office:value-type="float" office:value="1018.764" table:formula="of:=[.B278]*20%" table:style-name="ce6">
            <text:p>1.018,764<text:s/></text:p>
          </table:table-cell>
          <table:table-cell office:value-type="float" office:value="1528.146" table:formula="of:=[.B278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279]*5%" table:style-name="ce6">
            <text:p>249,698<text:s/></text:p>
          </table:table-cell>
          <table:table-cell office:value-type="float" office:value="998.79200000000003" table:formula="of:=[.B279]*20%" table:style-name="ce6">
            <text:p>998,792<text:s/></text:p>
          </table:table-cell>
          <table:table-cell office:value-type="float" office:value="1248.49" table:formula="of:=[.B279]*25%" table:style-name="ce6">
            <text:p>1.248,49<text:s/></text:p>
          </table:table-cell>
          <table:table-cell office:value-type="float" office:value="499.39600000000002" table:formula="of:=[.B279]*10%" table:style-name="ce6">
            <text:p>499,396<text:s/></text:p>
          </table:table-cell>
          <table:table-cell office:value-type="float" office:value="998.79200000000003" table:formula="of:=[.B279]*20%" table:style-name="ce6">
            <text:p>998,792<text:s/></text:p>
          </table:table-cell>
          <table:table-cell office:value-type="float" office:value="1498.1879999999999" table:formula="of:=[.B279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280]*5%" table:style-name="ce6">
            <text:p>240,093<text:s/></text:p>
          </table:table-cell>
          <table:table-cell office:value-type="float" office:value="960.37199999999996" table:formula="of:=[.B280]*20%" table:style-name="ce6">
            <text:p>960,372<text:s/></text:p>
          </table:table-cell>
          <table:table-cell office:value-type="float" office:value="1200.4649999999999" table:formula="of:=[.B280]*25%" table:style-name="ce6">
            <text:p>1.200,465<text:s/></text:p>
          </table:table-cell>
          <table:table-cell office:value-type="float" office:value="480.18599999999998" table:formula="of:=[.B280]*10%" table:style-name="ce6">
            <text:p>480,186<text:s/></text:p>
          </table:table-cell>
          <table:table-cell office:value-type="float" office:value="960.37199999999996" table:formula="of:=[.B280]*20%" table:style-name="ce6">
            <text:p>960,372<text:s/></text:p>
          </table:table-cell>
          <table:table-cell office:value-type="float" office:value="1440.5579999999998" table:formula="of:=[.B280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281]*5%" table:style-name="ce6">
            <text:p>235,3865<text:s/></text:p>
          </table:table-cell>
          <table:table-cell office:value-type="float" office:value="941.54599999999994" table:formula="of:=[.B281]*20%" table:style-name="ce6">
            <text:p>941,546<text:s/></text:p>
          </table:table-cell>
          <table:table-cell office:value-type="float" office:value="1176.9324999999999" table:formula="of:=[.B281]*25%" table:style-name="ce6">
            <text:p>1.176,9325<text:s/></text:p>
          </table:table-cell>
          <table:table-cell office:value-type="float" office:value="470.77299999999997" table:formula="of:=[.B281]*10%" table:style-name="ce6">
            <text:p>470,773<text:s/></text:p>
          </table:table-cell>
          <table:table-cell office:value-type="float" office:value="941.54599999999994" table:formula="of:=[.B281]*20%" table:style-name="ce6">
            <text:p>941,546<text:s/></text:p>
          </table:table-cell>
          <table:table-cell office:value-type="float" office:value="1412.3189999999997" table:formula="of:=[.B281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282]*5%" table:style-name="ce6">
            <text:p>230,771<text:s/></text:p>
          </table:table-cell>
          <table:table-cell office:value-type="float" office:value="923.08400000000006" table:formula="of:=[.B282]*20%" table:style-name="ce6">
            <text:p>923,084<text:s/></text:p>
          </table:table-cell>
          <table:table-cell office:value-type="float" office:value="1153.855" table:formula="of:=[.B282]*25%" table:style-name="ce6">
            <text:p>1.153,855<text:s/></text:p>
          </table:table-cell>
          <table:table-cell office:value-type="float" office:value="461.54200000000003" table:formula="of:=[.B282]*10%" table:style-name="ce6">
            <text:p>461,542<text:s/></text:p>
          </table:table-cell>
          <table:table-cell office:value-type="float" office:value="923.08400000000006" table:formula="of:=[.B282]*20%" table:style-name="ce6">
            <text:p>923,084<text:s/></text:p>
          </table:table-cell>
          <table:table-cell office:value-type="float" office:value="1384.626" table:formula="of:=[.B282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283]*5%" table:style-name="ce6">
            <text:p>221,895<text:s/></text:p>
          </table:table-cell>
          <table:table-cell office:value-type="float" office:value="887.57999999999993" table:formula="of:=[.B283]*20%" table:style-name="ce6">
            <text:p>887,58<text:s/></text:p>
          </table:table-cell>
          <table:table-cell office:value-type="float" office:value="1109.4749999999999" table:formula="of:=[.B283]*25%" table:style-name="ce6">
            <text:p>1.109,475<text:s/></text:p>
          </table:table-cell>
          <table:table-cell office:value-type="float" office:value="443.78999999999996" table:formula="of:=[.B283]*10%" table:style-name="ce6">
            <text:p>443,79<text:s/></text:p>
          </table:table-cell>
          <table:table-cell office:value-type="float" office:value="887.57999999999993" table:formula="of:=[.B283]*20%" table:style-name="ce6">
            <text:p>887,58<text:s/></text:p>
          </table:table-cell>
          <table:table-cell office:value-type="float" office:value="1331.37" table:formula="of:=[.B283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284]*5%" table:style-name="ce6">
            <text:p>217,544<text:s/></text:p>
          </table:table-cell>
          <table:table-cell office:value-type="float" office:value="870.17600000000004" table:formula="of:=[.B284]*20%" table:style-name="ce6">
            <text:p>870,176<text:s/></text:p>
          </table:table-cell>
          <table:table-cell office:value-type="float" office:value="1087.72" table:formula="of:=[.B284]*25%" table:style-name="ce6">
            <text:p>1.087,72<text:s/></text:p>
          </table:table-cell>
          <table:table-cell office:value-type="float" office:value="435.08800000000002" table:formula="of:=[.B284]*10%" table:style-name="ce6">
            <text:p>435,088<text:s/></text:p>
          </table:table-cell>
          <table:table-cell office:value-type="float" office:value="870.17600000000004" table:formula="of:=[.B284]*20%" table:style-name="ce6">
            <text:p>870,176<text:s/></text:p>
          </table:table-cell>
          <table:table-cell office:value-type="float" office:value="1305.2639999999999" table:formula="of:=[.B284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285]*5%" table:style-name="ce6">
            <text:p>213,2785<text:s/></text:p>
          </table:table-cell>
          <table:table-cell office:value-type="float" office:value="853.11400000000003" table:formula="of:=[.B285]*20%" table:style-name="ce6">
            <text:p>853,114<text:s/></text:p>
          </table:table-cell>
          <table:table-cell office:value-type="float" office:value="1066.3924999999999" table:formula="of:=[.B285]*25%" table:style-name="ce6">
            <text:p>1.066,3925<text:s/></text:p>
          </table:table-cell>
          <table:table-cell office:value-type="float" office:value="426.55700000000002" table:formula="of:=[.B285]*10%" table:style-name="ce6">
            <text:p>426,557<text:s/></text:p>
          </table:table-cell>
          <table:table-cell office:value-type="float" office:value="853.11400000000003" table:formula="of:=[.B285]*20%" table:style-name="ce6">
            <text:p>853,114<text:s/></text:p>
          </table:table-cell>
          <table:table-cell office:value-type="float" office:value="1279.6709999999998" table:formula="of:=[.B285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286]*5%" table:style-name="ce6">
            <text:p>205,0755<text:s/></text:p>
          </table:table-cell>
          <table:table-cell office:value-type="float" office:value="820.30200000000013" table:formula="of:=[.B286]*20%" table:style-name="ce6">
            <text:p>820,302<text:s/></text:p>
          </table:table-cell>
          <table:table-cell office:value-type="float" office:value="1025.3775000000001" table:formula="of:=[.B286]*25%" table:style-name="ce6">
            <text:p>1.025,3775<text:s/></text:p>
          </table:table-cell>
          <table:table-cell office:value-type="float" office:value="410.15100000000007" table:formula="of:=[.B286]*10%" table:style-name="ce6">
            <text:p>410,151<text:s/></text:p>
          </table:table-cell>
          <table:table-cell office:value-type="float" office:value="820.30200000000013" table:formula="of:=[.B286]*20%" table:style-name="ce6">
            <text:p>820,302<text:s/></text:p>
          </table:table-cell>
          <table:table-cell office:value-type="float" office:value="1230.453" table:formula="of:=[.B286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287]*5%" table:style-name="ce6">
            <text:p>201,0545<text:s/></text:p>
          </table:table-cell>
          <table:table-cell office:value-type="float" office:value="804.21800000000007" table:formula="of:=[.B287]*20%" table:style-name="ce6">
            <text:p>804,218<text:s/></text:p>
          </table:table-cell>
          <table:table-cell office:value-type="float" office:value="1005.2725" table:formula="of:=[.B287]*25%" table:style-name="ce6">
            <text:p>1.005,2725<text:s/></text:p>
          </table:table-cell>
          <table:table-cell office:value-type="float" office:value="402.10900000000004" table:formula="of:=[.B287]*10%" table:style-name="ce6">
            <text:p>402,109<text:s/></text:p>
          </table:table-cell>
          <table:table-cell office:value-type="float" office:value="804.21800000000007" table:formula="of:=[.B287]*20%" table:style-name="ce6">
            <text:p>804,218<text:s/></text:p>
          </table:table-cell>
          <table:table-cell office:value-type="float" office:value="1206.327" table:formula="of:=[.B287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288]*5%" table:style-name="ce6">
            <text:p>197,1125<text:s/></text:p>
          </table:table-cell>
          <table:table-cell office:value-type="float" office:value="788.45" table:formula="of:=[.B288]*20%" table:style-name="ce6">
            <text:p>788,45<text:s/></text:p>
          </table:table-cell>
          <table:table-cell office:value-type="float" office:value="985.5625" table:formula="of:=[.B288]*25%" table:style-name="ce6">
            <text:p>985,5625<text:s/></text:p>
          </table:table-cell>
          <table:table-cell office:value-type="float" office:value="394.22500000000002" table:formula="of:=[.B288]*10%" table:style-name="ce6">
            <text:p>394,225<text:s/></text:p>
          </table:table-cell>
          <table:table-cell office:value-type="float" office:value="788.45" table:formula="of:=[.B288]*20%" table:style-name="ce6">
            <text:p>788,45<text:s/></text:p>
          </table:table-cell>
          <table:table-cell office:value-type="float" office:value="1182.675" table:formula="of:=[.B288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289]*5%" table:style-name="ce6">
            <text:p>189,5305<text:s/></text:p>
          </table:table-cell>
          <table:table-cell office:value-type="float" office:value="758.12200000000007" table:formula="of:=[.B289]*20%" table:style-name="ce6">
            <text:p>758,122<text:s/></text:p>
          </table:table-cell>
          <table:table-cell office:value-type="float" office:value="947.65250000000003" table:formula="of:=[.B289]*25%" table:style-name="ce6">
            <text:p>947,6525<text:s/></text:p>
          </table:table-cell>
          <table:table-cell office:value-type="float" office:value="379.06100000000004" table:formula="of:=[.B289]*10%" table:style-name="ce6">
            <text:p>379,061<text:s/></text:p>
          </table:table-cell>
          <table:table-cell office:value-type="float" office:value="758.12200000000007" table:formula="of:=[.B289]*20%" table:style-name="ce6">
            <text:p>758,122<text:s/></text:p>
          </table:table-cell>
          <table:table-cell office:value-type="float" office:value="1137.183" table:formula="of:=[.B289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290]*5%" table:style-name="ce6">
            <text:p>185,8145<text:s/></text:p>
          </table:table-cell>
          <table:table-cell office:value-type="float" office:value="743.25800000000004" table:formula="of:=[.B290]*20%" table:style-name="ce6">
            <text:p>743,258<text:s/></text:p>
          </table:table-cell>
          <table:table-cell office:value-type="float" office:value="929.07249999999999" table:formula="of:=[.B290]*25%" table:style-name="ce6">
            <text:p>929,0725<text:s/></text:p>
          </table:table-cell>
          <table:table-cell office:value-type="float" office:value="371.62900000000002" table:formula="of:=[.B290]*10%" table:style-name="ce6">
            <text:p>371,629<text:s/></text:p>
          </table:table-cell>
          <table:table-cell office:value-type="float" office:value="743.25800000000004" table:formula="of:=[.B290]*20%" table:style-name="ce6">
            <text:p>743,258<text:s/></text:p>
          </table:table-cell>
          <table:table-cell office:value-type="float" office:value="1114.8869999999999" table:formula="of:=[.B290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ISTRIBUIDOR JUDICIARIO I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291]*5%" table:style-name="ce6">
            <text:p>182,1715<text:s/></text:p>
          </table:table-cell>
          <table:table-cell office:value-type="float" office:value="728.68600000000004" table:formula="of:=[.B291]*20%" table:style-name="ce6">
            <text:p>728,686<text:s/></text:p>
          </table:table-cell>
          <table:table-cell office:value-type="float" office:value="910.85749999999996" table:formula="of:=[.B291]*25%" table:style-name="ce6">
            <text:p>910,8575<text:s/></text:p>
          </table:table-cell>
          <table:table-cell office:value-type="float" office:value="364.34300000000002" table:formula="of:=[.B291]*10%" table:style-name="ce6">
            <text:p>364,343<text:s/></text:p>
          </table:table-cell>
          <table:table-cell office:value-type="float" office:value="728.68600000000004" table:formula="of:=[.B291]*20%" table:style-name="ce6">
            <text:p>728,686<text:s/></text:p>
          </table:table-cell>
          <table:table-cell office:value-type="float" office:value="1093.029" table:formula="of:=[.B291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293]*5%" table:style-name="ce6">
            <text:p>252,984<text:s/></text:p>
          </table:table-cell>
          <table:table-cell office:value-type="float" office:value="1011.9360000000001" table:formula="of:=[.B293]*20%" table:style-name="ce6">
            <text:p>1.011,936<text:s/></text:p>
          </table:table-cell>
          <table:table-cell office:value-type="float" office:value="1264.92" table:formula="of:=[.B293]*25%" table:style-name="ce6">
            <text:p>1.264,92<text:s/></text:p>
          </table:table-cell>
          <table:table-cell office:value-type="float" office:value="505.96800000000007" table:formula="of:=[.B293]*10%" table:style-name="ce6">
            <text:p>505,968<text:s/></text:p>
          </table:table-cell>
          <table:table-cell office:value-type="float" office:value="1011.9360000000001" table:formula="of:=[.B293]*20%" table:style-name="ce6">
            <text:p>1.011,936<text:s/></text:p>
          </table:table-cell>
          <table:table-cell office:value-type="float" office:value="1517.904" table:formula="of:=[.B293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294]*5%" table:style-name="ce6">
            <text:p>248,0225<text:s/></text:p>
          </table:table-cell>
          <table:table-cell office:value-type="float" office:value="992.09" table:formula="of:=[.B294]*20%" table:style-name="ce6">
            <text:p>992,09<text:s/></text:p>
          </table:table-cell>
          <table:table-cell office:value-type="float" office:value="1240.1125" table:formula="of:=[.B294]*25%" table:style-name="ce6">
            <text:p>1.240,1125<text:s/></text:p>
          </table:table-cell>
          <table:table-cell office:value-type="float" office:value="496.04500000000002" table:formula="of:=[.B294]*10%" table:style-name="ce6">
            <text:p>496,045<text:s/></text:p>
          </table:table-cell>
          <table:table-cell office:value-type="float" office:value="992.09" table:formula="of:=[.B294]*20%" table:style-name="ce6">
            <text:p>992,09<text:s/></text:p>
          </table:table-cell>
          <table:table-cell office:value-type="float" office:value="1488.135" table:formula="of:=[.B294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295]*5%" table:style-name="ce6">
            <text:p>243,1585<text:s/></text:p>
          </table:table-cell>
          <table:table-cell office:value-type="float" office:value="972.63400000000001" table:formula="of:=[.B295]*20%" table:style-name="ce6">
            <text:p>972,634<text:s/></text:p>
          </table:table-cell>
          <table:table-cell office:value-type="float" office:value="1215.7925" table:formula="of:=[.B295]*25%" table:style-name="ce6">
            <text:p>1.215,7925<text:s/></text:p>
          </table:table-cell>
          <table:table-cell office:value-type="float" office:value="486.31700000000001" table:formula="of:=[.B295]*10%" table:style-name="ce6">
            <text:p>486,317<text:s/></text:p>
          </table:table-cell>
          <table:table-cell office:value-type="float" office:value="972.63400000000001" table:formula="of:=[.B295]*20%" table:style-name="ce6">
            <text:p>972,634<text:s/></text:p>
          </table:table-cell>
          <table:table-cell office:value-type="float" office:value="1458.951" table:formula="of:=[.B295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296]*5%" table:style-name="ce6">
            <text:p>233,8065<text:s/></text:p>
          </table:table-cell>
          <table:table-cell office:value-type="float" office:value="935.22600000000011" table:formula="of:=[.B296]*20%" table:style-name="ce6">
            <text:p>935,226<text:s/></text:p>
          </table:table-cell>
          <table:table-cell office:value-type="float" office:value="1169.0325" table:formula="of:=[.B296]*25%" table:style-name="ce6">
            <text:p>1.169,0325<text:s/></text:p>
          </table:table-cell>
          <table:table-cell office:value-type="float" office:value="467.61300000000006" table:formula="of:=[.B296]*10%" table:style-name="ce6">
            <text:p>467,613<text:s/></text:p>
          </table:table-cell>
          <table:table-cell office:value-type="float" office:value="935.22600000000011" table:formula="of:=[.B296]*20%" table:style-name="ce6">
            <text:p>935,226<text:s/></text:p>
          </table:table-cell>
          <table:table-cell office:value-type="float" office:value="1402.8389999999999" table:formula="of:=[.B296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297]*5%" table:style-name="ce6">
            <text:p>229,2225<text:s/></text:p>
          </table:table-cell>
          <table:table-cell office:value-type="float" office:value="916.89" table:formula="of:=[.B297]*20%" table:style-name="ce6">
            <text:p>916,89<text:s/></text:p>
          </table:table-cell>
          <table:table-cell office:value-type="float" office:value="1146.1125" table:formula="of:=[.B297]*25%" table:style-name="ce6">
            <text:p>1.146,1125<text:s/></text:p>
          </table:table-cell>
          <table:table-cell office:value-type="float" office:value="458.44499999999999" table:formula="of:=[.B297]*10%" table:style-name="ce6">
            <text:p>458,445<text:s/></text:p>
          </table:table-cell>
          <table:table-cell office:value-type="float" office:value="916.89" table:formula="of:=[.B297]*20%" table:style-name="ce6">
            <text:p>916,89<text:s/></text:p>
          </table:table-cell>
          <table:table-cell office:value-type="float" office:value="1375.3349999999998" table:formula="of:=[.B297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298]*5%" table:style-name="ce6">
            <text:p>224,7275<text:s/></text:p>
          </table:table-cell>
          <table:table-cell office:value-type="float" office:value="898.91000000000008" table:formula="of:=[.B298]*20%" table:style-name="ce6">
            <text:p>898,91<text:s/></text:p>
          </table:table-cell>
          <table:table-cell office:value-type="float" office:value="1123.6375" table:formula="of:=[.B298]*25%" table:style-name="ce6">
            <text:p>1.123,6375<text:s/></text:p>
          </table:table-cell>
          <table:table-cell office:value-type="float" office:value="449.45500000000004" table:formula="of:=[.B298]*10%" table:style-name="ce6">
            <text:p>449,455<text:s/></text:p>
          </table:table-cell>
          <table:table-cell office:value-type="float" office:value="898.91000000000008" table:formula="of:=[.B298]*20%" table:style-name="ce6">
            <text:p>898,91<text:s/></text:p>
          </table:table-cell>
          <table:table-cell office:value-type="float" office:value="1348.365" table:formula="of:=[.B298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299]*5%" table:style-name="ce6">
            <text:p>216,0845<text:s/></text:p>
          </table:table-cell>
          <table:table-cell office:value-type="float" office:value="864.33799999999997" table:formula="of:=[.B299]*20%" table:style-name="ce6">
            <text:p>864,338<text:s/></text:p>
          </table:table-cell>
          <table:table-cell office:value-type="float" office:value="1080.4224999999999" table:formula="of:=[.B299]*25%" table:style-name="ce6">
            <text:p>1.080,4225<text:s/></text:p>
          </table:table-cell>
          <table:table-cell office:value-type="float" office:value="432.16899999999998" table:formula="of:=[.B299]*10%" table:style-name="ce6">
            <text:p>432,169<text:s/></text:p>
          </table:table-cell>
          <table:table-cell office:value-type="float" office:value="864.33799999999997" table:formula="of:=[.B299]*20%" table:style-name="ce6">
            <text:p>864,338<text:s/></text:p>
          </table:table-cell>
          <table:table-cell office:value-type="float" office:value="1296.5069999999998" table:formula="of:=[.B299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300]*5%" table:style-name="ce6">
            <text:p>211,8475<text:s/></text:p>
          </table:table-cell>
          <table:table-cell office:value-type="float" office:value="847.39" table:formula="of:=[.B300]*20%" table:style-name="ce6">
            <text:p>847,39<text:s/></text:p>
          </table:table-cell>
          <table:table-cell office:value-type="float" office:value="1059.2375" table:formula="of:=[.B300]*25%" table:style-name="ce6">
            <text:p>1.059,2375<text:s/></text:p>
          </table:table-cell>
          <table:table-cell office:value-type="float" office:value="423.69499999999999" table:formula="of:=[.B300]*10%" table:style-name="ce6">
            <text:p>423,695<text:s/></text:p>
          </table:table-cell>
          <table:table-cell office:value-type="float" office:value="847.39" table:formula="of:=[.B300]*20%" table:style-name="ce6">
            <text:p>847,39<text:s/></text:p>
          </table:table-cell>
          <table:table-cell office:value-type="float" office:value="1271.0849999999998" table:formula="of:=[.B300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301]*5%" table:style-name="ce6">
            <text:p>207,694<text:s/></text:p>
          </table:table-cell>
          <table:table-cell office:value-type="float" office:value="830.77600000000007" table:formula="of:=[.B301]*20%" table:style-name="ce6">
            <text:p>830,776<text:s/></text:p>
          </table:table-cell>
          <table:table-cell office:value-type="float" office:value="1038.47" table:formula="of:=[.B301]*25%" table:style-name="ce6">
            <text:p>1.038,47<text:s/></text:p>
          </table:table-cell>
          <table:table-cell office:value-type="float" office:value="415.38800000000003" table:formula="of:=[.B301]*10%" table:style-name="ce6">
            <text:p>415,388<text:s/></text:p>
          </table:table-cell>
          <table:table-cell office:value-type="float" office:value="830.77600000000007" table:formula="of:=[.B301]*20%" table:style-name="ce6">
            <text:p>830,776<text:s/></text:p>
          </table:table-cell>
          <table:table-cell office:value-type="float" office:value="1246.164" table:formula="of:=[.B301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302]*5%" table:style-name="ce6">
            <text:p>199,7055<text:s/></text:p>
          </table:table-cell>
          <table:table-cell office:value-type="float" office:value="798.82200000000012" table:formula="of:=[.B302]*20%" table:style-name="ce6">
            <text:p>798,822<text:s/></text:p>
          </table:table-cell>
          <table:table-cell office:value-type="float" office:value="998.52750000000003" table:formula="of:=[.B302]*25%" table:style-name="ce6">
            <text:p>998,5275<text:s/></text:p>
          </table:table-cell>
          <table:table-cell office:value-type="float" office:value="399.41100000000006" table:formula="of:=[.B302]*10%" table:style-name="ce6">
            <text:p>399,411<text:s/></text:p>
          </table:table-cell>
          <table:table-cell office:value-type="float" office:value="798.82200000000012" table:formula="of:=[.B302]*20%" table:style-name="ce6">
            <text:p>798,822<text:s/></text:p>
          </table:table-cell>
          <table:table-cell office:value-type="float" office:value="1198.2329999999999" table:formula="of:=[.B302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303]*5%" table:style-name="ce6">
            <text:p>195,7895<text:s/></text:p>
          </table:table-cell>
          <table:table-cell office:value-type="float" office:value="783.15800000000002" table:formula="of:=[.B303]*20%" table:style-name="ce6">
            <text:p>783,158<text:s/></text:p>
          </table:table-cell>
          <table:table-cell office:value-type="float" office:value="978.94749999999999" table:formula="of:=[.B303]*25%" table:style-name="ce6">
            <text:p>978,9475<text:s/></text:p>
          </table:table-cell>
          <table:table-cell office:value-type="float" office:value="391.57900000000001" table:formula="of:=[.B303]*10%" table:style-name="ce6">
            <text:p>391,579<text:s/></text:p>
          </table:table-cell>
          <table:table-cell office:value-type="float" office:value="783.15800000000002" table:formula="of:=[.B303]*20%" table:style-name="ce6">
            <text:p>783,158<text:s/></text:p>
          </table:table-cell>
          <table:table-cell office:value-type="float" office:value="1174.7369999999999" table:formula="of:=[.B303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304]*5%" table:style-name="ce6">
            <text:p>191,95<text:s/></text:p>
          </table:table-cell>
          <table:table-cell office:value-type="float" office:value="767.80000000000007" table:formula="of:=[.B304]*20%" table:style-name="ce6">
            <text:p>767,80<text:s/></text:p>
          </table:table-cell>
          <table:table-cell office:value-type="float" office:value="959.75" table:formula="of:=[.B304]*25%" table:style-name="ce6">
            <text:p>959,75<text:s/></text:p>
          </table:table-cell>
          <table:table-cell office:value-type="float" office:value="383.90000000000003" table:formula="of:=[.B304]*10%" table:style-name="ce6">
            <text:p>383,90<text:s/></text:p>
          </table:table-cell>
          <table:table-cell office:value-type="float" office:value="767.80000000000007" table:formula="of:=[.B304]*20%" table:style-name="ce6">
            <text:p>767,80<text:s/></text:p>
          </table:table-cell>
          <table:table-cell office:value-type="float" office:value="1151.7" table:formula="of:=[.B304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305]*5%" table:style-name="ce6">
            <text:p>184,5675<text:s/></text:p>
          </table:table-cell>
          <table:table-cell office:value-type="float" office:value="738.27" table:formula="of:=[.B305]*20%" table:style-name="ce6">
            <text:p>738,27<text:s/></text:p>
          </table:table-cell>
          <table:table-cell office:value-type="float" office:value="922.83749999999998" table:formula="of:=[.B305]*25%" table:style-name="ce6">
            <text:p>922,8375<text:s/></text:p>
          </table:table-cell>
          <table:table-cell office:value-type="float" office:value="369.13499999999999" table:formula="of:=[.B305]*10%" table:style-name="ce6">
            <text:p>369,135<text:s/></text:p>
          </table:table-cell>
          <table:table-cell office:value-type="float" office:value="738.27" table:formula="of:=[.B305]*20%" table:style-name="ce6">
            <text:p>738,27<text:s/></text:p>
          </table:table-cell>
          <table:table-cell office:value-type="float" office:value="1107.405" table:formula="of:=[.B305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306]*5%" table:style-name="ce6">
            <text:p>180,949<text:s/></text:p>
          </table:table-cell>
          <table:table-cell office:value-type="float" office:value="723.79600000000005" table:formula="of:=[.B306]*20%" table:style-name="ce6">
            <text:p>723,796<text:s/></text:p>
          </table:table-cell>
          <table:table-cell office:value-type="float" office:value="904.745" table:formula="of:=[.B306]*25%" table:style-name="ce6">
            <text:p>904,745<text:s/></text:p>
          </table:table-cell>
          <table:table-cell office:value-type="float" office:value="361.89800000000002" table:formula="of:=[.B306]*10%" table:style-name="ce6">
            <text:p>361,898<text:s/></text:p>
          </table:table-cell>
          <table:table-cell office:value-type="float" office:value="723.79600000000005" table:formula="of:=[.B306]*20%" table:style-name="ce6">
            <text:p>723,796<text:s/></text:p>
          </table:table-cell>
          <table:table-cell office:value-type="float" office:value="1085.694" table:formula="of:=[.B306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307]*5%" table:style-name="ce6">
            <text:p>177,401<text:s/></text:p>
          </table:table-cell>
          <table:table-cell office:value-type="float" office:value="709.60400000000004" table:formula="of:=[.B307]*20%" table:style-name="ce6">
            <text:p>709,604<text:s/></text:p>
          </table:table-cell>
          <table:table-cell office:value-type="float" office:value="887.005" table:formula="of:=[.B307]*25%" table:style-name="ce6">
            <text:p>887,005<text:s/></text:p>
          </table:table-cell>
          <table:table-cell office:value-type="float" office:value="354.80200000000002" table:formula="of:=[.B307]*10%" table:style-name="ce6">
            <text:p>354,802<text:s/></text:p>
          </table:table-cell>
          <table:table-cell office:value-type="float" office:value="709.60400000000004" table:formula="of:=[.B307]*20%" table:style-name="ce6">
            <text:p>709,604<text:s/></text:p>
          </table:table-cell>
          <table:table-cell office:value-type="float" office:value="1064.4059999999999" table:formula="of:=[.B307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308]*5%" table:style-name="ce6">
            <text:p>170,578<text:s/></text:p>
          </table:table-cell>
          <table:table-cell office:value-type="float" office:value="682.31200000000001" table:formula="of:=[.B308]*20%" table:style-name="ce6">
            <text:p>682,312<text:s/></text:p>
          </table:table-cell>
          <table:table-cell office:value-type="float" office:value="852.89" table:formula="of:=[.B308]*25%" table:style-name="ce6">
            <text:p>852,89<text:s/></text:p>
          </table:table-cell>
          <table:table-cell office:value-type="float" office:value="341.15600000000001" table:formula="of:=[.B308]*10%" table:style-name="ce6">
            <text:p>341,156<text:s/></text:p>
          </table:table-cell>
          <table:table-cell office:value-type="float" office:value="682.31200000000001" table:formula="of:=[.B308]*20%" table:style-name="ce6">
            <text:p>682,312<text:s/></text:p>
          </table:table-cell>
          <table:table-cell office:value-type="float" office:value="1023.468" table:formula="of:=[.B308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309]*5%" table:style-name="ce6">
            <text:p>167,2335<text:s/></text:p>
          </table:table-cell>
          <table:table-cell office:value-type="float" office:value="668.93400000000008" table:formula="of:=[.B309]*20%" table:style-name="ce6">
            <text:p>668,934<text:s/></text:p>
          </table:table-cell>
          <table:table-cell office:value-type="float" office:value="836.16750000000002" table:formula="of:=[.B309]*25%" table:style-name="ce6">
            <text:p>836,1675<text:s/></text:p>
          </table:table-cell>
          <table:table-cell office:value-type="float" office:value="334.46700000000004" table:formula="of:=[.B309]*10%" table:style-name="ce6">
            <text:p>334,467<text:s/></text:p>
          </table:table-cell>
          <table:table-cell office:value-type="float" office:value="668.93400000000008" table:formula="of:=[.B309]*20%" table:style-name="ce6">
            <text:p>668,934<text:s/></text:p>
          </table:table-cell>
          <table:table-cell office:value-type="float" office:value="1003.401" table:formula="of:=[.B309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310]*5%" table:style-name="ce6">
            <text:p>163,9545<text:s/></text:p>
          </table:table-cell>
          <table:table-cell office:value-type="float" office:value="655.8180000000001" table:formula="of:=[.B310]*20%" table:style-name="ce6">
            <text:p>655,818<text:s/></text:p>
          </table:table-cell>
          <table:table-cell office:value-type="float" office:value="819.77250000000004" table:formula="of:=[.B310]*25%" table:style-name="ce6">
            <text:p>819,7725<text:s/></text:p>
          </table:table-cell>
          <table:table-cell office:value-type="float" office:value="327.90900000000005" table:formula="of:=[.B310]*10%" table:style-name="ce6">
            <text:p>327,909<text:s/></text:p>
          </table:table-cell>
          <table:table-cell office:value-type="float" office:value="655.8180000000001" table:formula="of:=[.B310]*20%" table:style-name="ce6">
            <text:p>655,818<text:s/></text:p>
          </table:table-cell>
          <table:table-cell office:value-type="float" office:value="983.72699999999998" table:formula="of:=[.B310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312]*5%" table:style-name="ce6">
            <text:p>252,984<text:s/></text:p>
          </table:table-cell>
          <table:table-cell office:value-type="float" office:value="1011.9360000000001" table:formula="of:=[.B312]*20%" table:style-name="ce6">
            <text:p>1.011,936<text:s/></text:p>
          </table:table-cell>
          <table:table-cell office:value-type="float" office:value="1264.92" table:formula="of:=[.B312]*25%" table:style-name="ce6">
            <text:p>1.264,92<text:s/></text:p>
          </table:table-cell>
          <table:table-cell office:value-type="float" office:value="505.96800000000007" table:formula="of:=[.B312]*10%" table:style-name="ce6">
            <text:p>505,968<text:s/></text:p>
          </table:table-cell>
          <table:table-cell office:value-type="float" office:value="1011.9360000000001" table:formula="of:=[.B312]*20%" table:style-name="ce6">
            <text:p>1.011,936<text:s/></text:p>
          </table:table-cell>
          <table:table-cell office:value-type="float" office:value="1517.904" table:formula="of:=[.B312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313]*5%" table:style-name="ce6">
            <text:p>248,0225<text:s/></text:p>
          </table:table-cell>
          <table:table-cell office:value-type="float" office:value="992.09" table:formula="of:=[.B313]*20%" table:style-name="ce6">
            <text:p>992,09<text:s/></text:p>
          </table:table-cell>
          <table:table-cell office:value-type="float" office:value="1240.1125" table:formula="of:=[.B313]*25%" table:style-name="ce6">
            <text:p>1.240,1125<text:s/></text:p>
          </table:table-cell>
          <table:table-cell office:value-type="float" office:value="496.04500000000002" table:formula="of:=[.B313]*10%" table:style-name="ce6">
            <text:p>496,045<text:s/></text:p>
          </table:table-cell>
          <table:table-cell office:value-type="float" office:value="992.09" table:formula="of:=[.B313]*20%" table:style-name="ce6">
            <text:p>992,09<text:s/></text:p>
          </table:table-cell>
          <table:table-cell office:value-type="float" office:value="1488.135" table:formula="of:=[.B313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314]*5%" table:style-name="ce6">
            <text:p>243,1585<text:s/></text:p>
          </table:table-cell>
          <table:table-cell office:value-type="float" office:value="972.63400000000001" table:formula="of:=[.B314]*20%" table:style-name="ce6">
            <text:p>972,634<text:s/></text:p>
          </table:table-cell>
          <table:table-cell office:value-type="float" office:value="1215.7925" table:formula="of:=[.B314]*25%" table:style-name="ce6">
            <text:p>1.215,7925<text:s/></text:p>
          </table:table-cell>
          <table:table-cell office:value-type="float" office:value="486.31700000000001" table:formula="of:=[.B314]*10%" table:style-name="ce6">
            <text:p>486,317<text:s/></text:p>
          </table:table-cell>
          <table:table-cell office:value-type="float" office:value="972.63400000000001" table:formula="of:=[.B314]*20%" table:style-name="ce6">
            <text:p>972,634<text:s/></text:p>
          </table:table-cell>
          <table:table-cell office:value-type="float" office:value="1458.951" table:formula="of:=[.B314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315]*5%" table:style-name="ce6">
            <text:p>233,8065<text:s/></text:p>
          </table:table-cell>
          <table:table-cell office:value-type="float" office:value="935.22600000000011" table:formula="of:=[.B315]*20%" table:style-name="ce6">
            <text:p>935,226<text:s/></text:p>
          </table:table-cell>
          <table:table-cell office:value-type="float" office:value="1169.0325" table:formula="of:=[.B315]*25%" table:style-name="ce6">
            <text:p>1.169,0325<text:s/></text:p>
          </table:table-cell>
          <table:table-cell office:value-type="float" office:value="467.61300000000006" table:formula="of:=[.B315]*10%" table:style-name="ce6">
            <text:p>467,613<text:s/></text:p>
          </table:table-cell>
          <table:table-cell office:value-type="float" office:value="935.22600000000011" table:formula="of:=[.B315]*20%" table:style-name="ce6">
            <text:p>935,226<text:s/></text:p>
          </table:table-cell>
          <table:table-cell office:value-type="float" office:value="1402.8389999999999" table:formula="of:=[.B315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316]*5%" table:style-name="ce6">
            <text:p>229,2225<text:s/></text:p>
          </table:table-cell>
          <table:table-cell office:value-type="float" office:value="916.89" table:formula="of:=[.B316]*20%" table:style-name="ce6">
            <text:p>916,89<text:s/></text:p>
          </table:table-cell>
          <table:table-cell office:value-type="float" office:value="1146.1125" table:formula="of:=[.B316]*25%" table:style-name="ce6">
            <text:p>1.146,1125<text:s/></text:p>
          </table:table-cell>
          <table:table-cell office:value-type="float" office:value="458.44499999999999" table:formula="of:=[.B316]*10%" table:style-name="ce6">
            <text:p>458,445<text:s/></text:p>
          </table:table-cell>
          <table:table-cell office:value-type="float" office:value="916.89" table:formula="of:=[.B316]*20%" table:style-name="ce6">
            <text:p>916,89<text:s/></text:p>
          </table:table-cell>
          <table:table-cell office:value-type="float" office:value="1375.3349999999998" table:formula="of:=[.B316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317]*5%" table:style-name="ce6">
            <text:p>224,7275<text:s/></text:p>
          </table:table-cell>
          <table:table-cell office:value-type="float" office:value="898.91000000000008" table:formula="of:=[.B317]*20%" table:style-name="ce6">
            <text:p>898,91<text:s/></text:p>
          </table:table-cell>
          <table:table-cell office:value-type="float" office:value="1123.6375" table:formula="of:=[.B317]*25%" table:style-name="ce6">
            <text:p>1.123,6375<text:s/></text:p>
          </table:table-cell>
          <table:table-cell office:value-type="float" office:value="449.45500000000004" table:formula="of:=[.B317]*10%" table:style-name="ce6">
            <text:p>449,455<text:s/></text:p>
          </table:table-cell>
          <table:table-cell office:value-type="float" office:value="898.91000000000008" table:formula="of:=[.B317]*20%" table:style-name="ce6">
            <text:p>898,91<text:s/></text:p>
          </table:table-cell>
          <table:table-cell office:value-type="float" office:value="1348.365" table:formula="of:=[.B317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318]*5%" table:style-name="ce6">
            <text:p>216,0845<text:s/></text:p>
          </table:table-cell>
          <table:table-cell office:value-type="float" office:value="864.33799999999997" table:formula="of:=[.B318]*20%" table:style-name="ce6">
            <text:p>864,338<text:s/></text:p>
          </table:table-cell>
          <table:table-cell office:value-type="float" office:value="1080.4224999999999" table:formula="of:=[.B318]*25%" table:style-name="ce6">
            <text:p>1.080,4225<text:s/></text:p>
          </table:table-cell>
          <table:table-cell office:value-type="float" office:value="432.16899999999998" table:formula="of:=[.B318]*10%" table:style-name="ce6">
            <text:p>432,169<text:s/></text:p>
          </table:table-cell>
          <table:table-cell office:value-type="float" office:value="864.33799999999997" table:formula="of:=[.B318]*20%" table:style-name="ce6">
            <text:p>864,338<text:s/></text:p>
          </table:table-cell>
          <table:table-cell office:value-type="float" office:value="1296.5069999999998" table:formula="of:=[.B318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319]*5%" table:style-name="ce6">
            <text:p>211,8475<text:s/></text:p>
          </table:table-cell>
          <table:table-cell office:value-type="float" office:value="847.39" table:formula="of:=[.B319]*20%" table:style-name="ce6">
            <text:p>847,39<text:s/></text:p>
          </table:table-cell>
          <table:table-cell office:value-type="float" office:value="1059.2375" table:formula="of:=[.B319]*25%" table:style-name="ce6">
            <text:p>1.059,2375<text:s/></text:p>
          </table:table-cell>
          <table:table-cell office:value-type="float" office:value="423.69499999999999" table:formula="of:=[.B319]*10%" table:style-name="ce6">
            <text:p>423,695<text:s/></text:p>
          </table:table-cell>
          <table:table-cell office:value-type="float" office:value="847.39" table:formula="of:=[.B319]*20%" table:style-name="ce6">
            <text:p>847,39<text:s/></text:p>
          </table:table-cell>
          <table:table-cell office:value-type="float" office:value="1271.0849999999998" table:formula="of:=[.B319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320]*5%" table:style-name="ce6">
            <text:p>207,694<text:s/></text:p>
          </table:table-cell>
          <table:table-cell office:value-type="float" office:value="830.77600000000007" table:formula="of:=[.B320]*20%" table:style-name="ce6">
            <text:p>830,776<text:s/></text:p>
          </table:table-cell>
          <table:table-cell office:value-type="float" office:value="1038.47" table:formula="of:=[.B320]*25%" table:style-name="ce6">
            <text:p>1.038,47<text:s/></text:p>
          </table:table-cell>
          <table:table-cell office:value-type="float" office:value="415.38800000000003" table:formula="of:=[.B320]*10%" table:style-name="ce6">
            <text:p>415,388<text:s/></text:p>
          </table:table-cell>
          <table:table-cell office:value-type="float" office:value="830.77600000000007" table:formula="of:=[.B320]*20%" table:style-name="ce6">
            <text:p>830,776<text:s/></text:p>
          </table:table-cell>
          <table:table-cell office:value-type="float" office:value="1246.164" table:formula="of:=[.B320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321]*5%" table:style-name="ce6">
            <text:p>199,7055<text:s/></text:p>
          </table:table-cell>
          <table:table-cell office:value-type="float" office:value="798.82200000000012" table:formula="of:=[.B321]*20%" table:style-name="ce6">
            <text:p>798,822<text:s/></text:p>
          </table:table-cell>
          <table:table-cell office:value-type="float" office:value="998.52750000000003" table:formula="of:=[.B321]*25%" table:style-name="ce6">
            <text:p>998,5275<text:s/></text:p>
          </table:table-cell>
          <table:table-cell office:value-type="float" office:value="399.41100000000006" table:formula="of:=[.B321]*10%" table:style-name="ce6">
            <text:p>399,411<text:s/></text:p>
          </table:table-cell>
          <table:table-cell office:value-type="float" office:value="798.82200000000012" table:formula="of:=[.B321]*20%" table:style-name="ce6">
            <text:p>798,822<text:s/></text:p>
          </table:table-cell>
          <table:table-cell office:value-type="float" office:value="1198.2329999999999" table:formula="of:=[.B321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322]*5%" table:style-name="ce6">
            <text:p>195,7895<text:s/></text:p>
          </table:table-cell>
          <table:table-cell office:value-type="float" office:value="783.15800000000002" table:formula="of:=[.B322]*20%" table:style-name="ce6">
            <text:p>783,158<text:s/></text:p>
          </table:table-cell>
          <table:table-cell office:value-type="float" office:value="978.94749999999999" table:formula="of:=[.B322]*25%" table:style-name="ce6">
            <text:p>978,9475<text:s/></text:p>
          </table:table-cell>
          <table:table-cell office:value-type="float" office:value="391.57900000000001" table:formula="of:=[.B322]*10%" table:style-name="ce6">
            <text:p>391,579<text:s/></text:p>
          </table:table-cell>
          <table:table-cell office:value-type="float" office:value="783.15800000000002" table:formula="of:=[.B322]*20%" table:style-name="ce6">
            <text:p>783,158<text:s/></text:p>
          </table:table-cell>
          <table:table-cell office:value-type="float" office:value="1174.7369999999999" table:formula="of:=[.B322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323]*5%" table:style-name="ce6">
            <text:p>191,95<text:s/></text:p>
          </table:table-cell>
          <table:table-cell office:value-type="float" office:value="767.80000000000007" table:formula="of:=[.B323]*20%" table:style-name="ce6">
            <text:p>767,80<text:s/></text:p>
          </table:table-cell>
          <table:table-cell office:value-type="float" office:value="959.75" table:formula="of:=[.B323]*25%" table:style-name="ce6">
            <text:p>959,75<text:s/></text:p>
          </table:table-cell>
          <table:table-cell office:value-type="float" office:value="383.90000000000003" table:formula="of:=[.B323]*10%" table:style-name="ce6">
            <text:p>383,90<text:s/></text:p>
          </table:table-cell>
          <table:table-cell office:value-type="float" office:value="767.80000000000007" table:formula="of:=[.B323]*20%" table:style-name="ce6">
            <text:p>767,80<text:s/></text:p>
          </table:table-cell>
          <table:table-cell office:value-type="float" office:value="1151.7" table:formula="of:=[.B323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324]*5%" table:style-name="ce6">
            <text:p>184,5675<text:s/></text:p>
          </table:table-cell>
          <table:table-cell office:value-type="float" office:value="738.27" table:formula="of:=[.B324]*20%" table:style-name="ce6">
            <text:p>738,27<text:s/></text:p>
          </table:table-cell>
          <table:table-cell office:value-type="float" office:value="922.83749999999998" table:formula="of:=[.B324]*25%" table:style-name="ce6">
            <text:p>922,8375<text:s/></text:p>
          </table:table-cell>
          <table:table-cell office:value-type="float" office:value="369.13499999999999" table:formula="of:=[.B324]*10%" table:style-name="ce6">
            <text:p>369,135<text:s/></text:p>
          </table:table-cell>
          <table:table-cell office:value-type="float" office:value="738.27" table:formula="of:=[.B324]*20%" table:style-name="ce6">
            <text:p>738,27<text:s/></text:p>
          </table:table-cell>
          <table:table-cell office:value-type="float" office:value="1107.405" table:formula="of:=[.B324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325]*5%" table:style-name="ce6">
            <text:p>180,949<text:s/></text:p>
          </table:table-cell>
          <table:table-cell office:value-type="float" office:value="723.79600000000005" table:formula="of:=[.B325]*20%" table:style-name="ce6">
            <text:p>723,796<text:s/></text:p>
          </table:table-cell>
          <table:table-cell office:value-type="float" office:value="904.745" table:formula="of:=[.B325]*25%" table:style-name="ce6">
            <text:p>904,745<text:s/></text:p>
          </table:table-cell>
          <table:table-cell office:value-type="float" office:value="361.89800000000002" table:formula="of:=[.B325]*10%" table:style-name="ce6">
            <text:p>361,898<text:s/></text:p>
          </table:table-cell>
          <table:table-cell office:value-type="float" office:value="723.79600000000005" table:formula="of:=[.B325]*20%" table:style-name="ce6">
            <text:p>723,796<text:s/></text:p>
          </table:table-cell>
          <table:table-cell office:value-type="float" office:value="1085.694" table:formula="of:=[.B325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326]*5%" table:style-name="ce6">
            <text:p>177,401<text:s/></text:p>
          </table:table-cell>
          <table:table-cell office:value-type="float" office:value="709.60400000000004" table:formula="of:=[.B326]*20%" table:style-name="ce6">
            <text:p>709,604<text:s/></text:p>
          </table:table-cell>
          <table:table-cell office:value-type="float" office:value="887.005" table:formula="of:=[.B326]*25%" table:style-name="ce6">
            <text:p>887,005<text:s/></text:p>
          </table:table-cell>
          <table:table-cell office:value-type="float" office:value="354.80200000000002" table:formula="of:=[.B326]*10%" table:style-name="ce6">
            <text:p>354,802<text:s/></text:p>
          </table:table-cell>
          <table:table-cell office:value-type="float" office:value="709.60400000000004" table:formula="of:=[.B326]*20%" table:style-name="ce6">
            <text:p>709,604<text:s/></text:p>
          </table:table-cell>
          <table:table-cell office:value-type="float" office:value="1064.4059999999999" table:formula="of:=[.B326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327]*5%" table:style-name="ce6">
            <text:p>170,578<text:s/></text:p>
          </table:table-cell>
          <table:table-cell office:value-type="float" office:value="682.31200000000001" table:formula="of:=[.B327]*20%" table:style-name="ce6">
            <text:p>682,312<text:s/></text:p>
          </table:table-cell>
          <table:table-cell office:value-type="float" office:value="852.89" table:formula="of:=[.B327]*25%" table:style-name="ce6">
            <text:p>852,89<text:s/></text:p>
          </table:table-cell>
          <table:table-cell office:value-type="float" office:value="341.15600000000001" table:formula="of:=[.B327]*10%" table:style-name="ce6">
            <text:p>341,156<text:s/></text:p>
          </table:table-cell>
          <table:table-cell office:value-type="float" office:value="682.31200000000001" table:formula="of:=[.B327]*20%" table:style-name="ce6">
            <text:p>682,312<text:s/></text:p>
          </table:table-cell>
          <table:table-cell office:value-type="float" office:value="1023.468" table:formula="of:=[.B327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328]*5%" table:style-name="ce6">
            <text:p>167,2335<text:s/></text:p>
          </table:table-cell>
          <table:table-cell office:value-type="float" office:value="668.93400000000008" table:formula="of:=[.B328]*20%" table:style-name="ce6">
            <text:p>668,934<text:s/></text:p>
          </table:table-cell>
          <table:table-cell office:value-type="float" office:value="836.16750000000002" table:formula="of:=[.B328]*25%" table:style-name="ce6">
            <text:p>836,1675<text:s/></text:p>
          </table:table-cell>
          <table:table-cell office:value-type="float" office:value="334.46700000000004" table:formula="of:=[.B328]*10%" table:style-name="ce6">
            <text:p>334,467<text:s/></text:p>
          </table:table-cell>
          <table:table-cell office:value-type="float" office:value="668.93400000000008" table:formula="of:=[.B328]*20%" table:style-name="ce6">
            <text:p>668,934<text:s/></text:p>
          </table:table-cell>
          <table:table-cell office:value-type="float" office:value="1003.401" table:formula="of:=[.B328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329]*5%" table:style-name="ce6">
            <text:p>163,9545<text:s/></text:p>
          </table:table-cell>
          <table:table-cell office:value-type="float" office:value="655.8180000000001" table:formula="of:=[.B329]*20%" table:style-name="ce6">
            <text:p>655,818<text:s/></text:p>
          </table:table-cell>
          <table:table-cell office:value-type="float" office:value="819.77250000000004" table:formula="of:=[.B329]*25%" table:style-name="ce6">
            <text:p>819,7725<text:s/></text:p>
          </table:table-cell>
          <table:table-cell office:value-type="float" office:value="327.90900000000005" table:formula="of:=[.B329]*10%" table:style-name="ce6">
            <text:p>327,909<text:s/></text:p>
          </table:table-cell>
          <table:table-cell office:value-type="float" office:value="655.8180000000001" table:formula="of:=[.B329]*20%" table:style-name="ce6">
            <text:p>655,818<text:s/></text:p>
          </table:table-cell>
          <table:table-cell office:value-type="float" office:value="983.72699999999998" table:formula="of:=[.B329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EVENTE JUDICIARIO II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331]*5%" table:style-name="ce6">
            <text:p>252,984<text:s/></text:p>
          </table:table-cell>
          <table:table-cell office:value-type="float" office:value="1011.9360000000001" table:formula="of:=[.B331]*20%" table:style-name="ce6">
            <text:p>1.011,936<text:s/></text:p>
          </table:table-cell>
          <table:table-cell office:value-type="float" office:value="1264.92" table:formula="of:=[.B331]*25%" table:style-name="ce6">
            <text:p>1.264,92<text:s/></text:p>
          </table:table-cell>
          <table:table-cell office:value-type="float" office:value="505.96800000000007" table:formula="of:=[.B331]*10%" table:style-name="ce6">
            <text:p>505,968<text:s/></text:p>
          </table:table-cell>
          <table:table-cell office:value-type="float" office:value="1011.9360000000001" table:formula="of:=[.B331]*20%" table:style-name="ce6">
            <text:p>1.011,936<text:s/></text:p>
          </table:table-cell>
          <table:table-cell office:value-type="float" office:value="1517.904" table:formula="of:=[.B331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332]*5%" table:style-name="ce6">
            <text:p>248,0225<text:s/></text:p>
          </table:table-cell>
          <table:table-cell office:value-type="float" office:value="992.09" table:formula="of:=[.B332]*20%" table:style-name="ce6">
            <text:p>992,09<text:s/></text:p>
          </table:table-cell>
          <table:table-cell office:value-type="float" office:value="1240.1125" table:formula="of:=[.B332]*25%" table:style-name="ce6">
            <text:p>1.240,1125<text:s/></text:p>
          </table:table-cell>
          <table:table-cell office:value-type="float" office:value="496.04500000000002" table:formula="of:=[.B332]*10%" table:style-name="ce6">
            <text:p>496,045<text:s/></text:p>
          </table:table-cell>
          <table:table-cell office:value-type="float" office:value="992.09" table:formula="of:=[.B332]*20%" table:style-name="ce6">
            <text:p>992,09<text:s/></text:p>
          </table:table-cell>
          <table:table-cell office:value-type="float" office:value="1488.135" table:formula="of:=[.B332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333]*5%" table:style-name="ce6">
            <text:p>243,1585<text:s/></text:p>
          </table:table-cell>
          <table:table-cell office:value-type="float" office:value="972.63400000000001" table:formula="of:=[.B333]*20%" table:style-name="ce6">
            <text:p>972,634<text:s/></text:p>
          </table:table-cell>
          <table:table-cell office:value-type="float" office:value="1215.7925" table:formula="of:=[.B333]*25%" table:style-name="ce6">
            <text:p>1.215,7925<text:s/></text:p>
          </table:table-cell>
          <table:table-cell office:value-type="float" office:value="486.31700000000001" table:formula="of:=[.B333]*10%" table:style-name="ce6">
            <text:p>486,317<text:s/></text:p>
          </table:table-cell>
          <table:table-cell office:value-type="float" office:value="972.63400000000001" table:formula="of:=[.B333]*20%" table:style-name="ce6">
            <text:p>972,634<text:s/></text:p>
          </table:table-cell>
          <table:table-cell office:value-type="float" office:value="1458.951" table:formula="of:=[.B333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334]*5%" table:style-name="ce6">
            <text:p>233,8065<text:s/></text:p>
          </table:table-cell>
          <table:table-cell office:value-type="float" office:value="935.22600000000011" table:formula="of:=[.B334]*20%" table:style-name="ce6">
            <text:p>935,226<text:s/></text:p>
          </table:table-cell>
          <table:table-cell office:value-type="float" office:value="1169.0325" table:formula="of:=[.B334]*25%" table:style-name="ce6">
            <text:p>1.169,0325<text:s/></text:p>
          </table:table-cell>
          <table:table-cell office:value-type="float" office:value="467.61300000000006" table:formula="of:=[.B334]*10%" table:style-name="ce6">
            <text:p>467,613<text:s/></text:p>
          </table:table-cell>
          <table:table-cell office:value-type="float" office:value="935.22600000000011" table:formula="of:=[.B334]*20%" table:style-name="ce6">
            <text:p>935,226<text:s/></text:p>
          </table:table-cell>
          <table:table-cell office:value-type="float" office:value="1402.8389999999999" table:formula="of:=[.B334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335]*5%" table:style-name="ce6">
            <text:p>229,2225<text:s/></text:p>
          </table:table-cell>
          <table:table-cell office:value-type="float" office:value="916.89" table:formula="of:=[.B335]*20%" table:style-name="ce6">
            <text:p>916,89<text:s/></text:p>
          </table:table-cell>
          <table:table-cell office:value-type="float" office:value="1146.1125" table:formula="of:=[.B335]*25%" table:style-name="ce6">
            <text:p>1.146,1125<text:s/></text:p>
          </table:table-cell>
          <table:table-cell office:value-type="float" office:value="458.44499999999999" table:formula="of:=[.B335]*10%" table:style-name="ce6">
            <text:p>458,445<text:s/></text:p>
          </table:table-cell>
          <table:table-cell office:value-type="float" office:value="916.89" table:formula="of:=[.B335]*20%" table:style-name="ce6">
            <text:p>916,89<text:s/></text:p>
          </table:table-cell>
          <table:table-cell office:value-type="float" office:value="1375.3349999999998" table:formula="of:=[.B335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336]*5%" table:style-name="ce6">
            <text:p>224,7275<text:s/></text:p>
          </table:table-cell>
          <table:table-cell office:value-type="float" office:value="898.91000000000008" table:formula="of:=[.B336]*20%" table:style-name="ce6">
            <text:p>898,91<text:s/></text:p>
          </table:table-cell>
          <table:table-cell office:value-type="float" office:value="1123.6375" table:formula="of:=[.B336]*25%" table:style-name="ce6">
            <text:p>1.123,6375<text:s/></text:p>
          </table:table-cell>
          <table:table-cell office:value-type="float" office:value="449.45500000000004" table:formula="of:=[.B336]*10%" table:style-name="ce6">
            <text:p>449,455<text:s/></text:p>
          </table:table-cell>
          <table:table-cell office:value-type="float" office:value="898.91000000000008" table:formula="of:=[.B336]*20%" table:style-name="ce6">
            <text:p>898,91<text:s/></text:p>
          </table:table-cell>
          <table:table-cell office:value-type="float" office:value="1348.365" table:formula="of:=[.B336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337]*5%" table:style-name="ce6">
            <text:p>216,0845<text:s/></text:p>
          </table:table-cell>
          <table:table-cell office:value-type="float" office:value="864.33799999999997" table:formula="of:=[.B337]*20%" table:style-name="ce6">
            <text:p>864,338<text:s/></text:p>
          </table:table-cell>
          <table:table-cell office:value-type="float" office:value="1080.4224999999999" table:formula="of:=[.B337]*25%" table:style-name="ce6">
            <text:p>1.080,4225<text:s/></text:p>
          </table:table-cell>
          <table:table-cell office:value-type="float" office:value="432.16899999999998" table:formula="of:=[.B337]*10%" table:style-name="ce6">
            <text:p>432,169<text:s/></text:p>
          </table:table-cell>
          <table:table-cell office:value-type="float" office:value="864.33799999999997" table:formula="of:=[.B337]*20%" table:style-name="ce6">
            <text:p>864,338<text:s/></text:p>
          </table:table-cell>
          <table:table-cell office:value-type="float" office:value="1296.5069999999998" table:formula="of:=[.B337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338]*5%" table:style-name="ce6">
            <text:p>211,8475<text:s/></text:p>
          </table:table-cell>
          <table:table-cell office:value-type="float" office:value="847.39" table:formula="of:=[.B338]*20%" table:style-name="ce6">
            <text:p>847,39<text:s/></text:p>
          </table:table-cell>
          <table:table-cell office:value-type="float" office:value="1059.2375" table:formula="of:=[.B338]*25%" table:style-name="ce6">
            <text:p>1.059,2375<text:s/></text:p>
          </table:table-cell>
          <table:table-cell office:value-type="float" office:value="423.69499999999999" table:formula="of:=[.B338]*10%" table:style-name="ce6">
            <text:p>423,695<text:s/></text:p>
          </table:table-cell>
          <table:table-cell office:value-type="float" office:value="847.39" table:formula="of:=[.B338]*20%" table:style-name="ce6">
            <text:p>847,39<text:s/></text:p>
          </table:table-cell>
          <table:table-cell office:value-type="float" office:value="1271.0849999999998" table:formula="of:=[.B338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339]*5%" table:style-name="ce6">
            <text:p>207,694<text:s/></text:p>
          </table:table-cell>
          <table:table-cell office:value-type="float" office:value="830.77600000000007" table:formula="of:=[.B339]*20%" table:style-name="ce6">
            <text:p>830,776<text:s/></text:p>
          </table:table-cell>
          <table:table-cell office:value-type="float" office:value="1038.47" table:formula="of:=[.B339]*25%" table:style-name="ce6">
            <text:p>1.038,47<text:s/></text:p>
          </table:table-cell>
          <table:table-cell office:value-type="float" office:value="415.38800000000003" table:formula="of:=[.B339]*10%" table:style-name="ce6">
            <text:p>415,388<text:s/></text:p>
          </table:table-cell>
          <table:table-cell office:value-type="float" office:value="830.77600000000007" table:formula="of:=[.B339]*20%" table:style-name="ce6">
            <text:p>830,776<text:s/></text:p>
          </table:table-cell>
          <table:table-cell office:value-type="float" office:value="1246.164" table:formula="of:=[.B339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340]*5%" table:style-name="ce6">
            <text:p>199,7055<text:s/></text:p>
          </table:table-cell>
          <table:table-cell office:value-type="float" office:value="798.82200000000012" table:formula="of:=[.B340]*20%" table:style-name="ce6">
            <text:p>798,822<text:s/></text:p>
          </table:table-cell>
          <table:table-cell office:value-type="float" office:value="998.52750000000003" table:formula="of:=[.B340]*25%" table:style-name="ce6">
            <text:p>998,5275<text:s/></text:p>
          </table:table-cell>
          <table:table-cell office:value-type="float" office:value="399.41100000000006" table:formula="of:=[.B340]*10%" table:style-name="ce6">
            <text:p>399,411<text:s/></text:p>
          </table:table-cell>
          <table:table-cell office:value-type="float" office:value="798.82200000000012" table:formula="of:=[.B340]*20%" table:style-name="ce6">
            <text:p>798,822<text:s/></text:p>
          </table:table-cell>
          <table:table-cell office:value-type="float" office:value="1198.2329999999999" table:formula="of:=[.B340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341]*5%" table:style-name="ce6">
            <text:p>195,7895<text:s/></text:p>
          </table:table-cell>
          <table:table-cell office:value-type="float" office:value="783.15800000000002" table:formula="of:=[.B341]*20%" table:style-name="ce6">
            <text:p>783,158<text:s/></text:p>
          </table:table-cell>
          <table:table-cell office:value-type="float" office:value="978.94749999999999" table:formula="of:=[.B341]*25%" table:style-name="ce6">
            <text:p>978,9475<text:s/></text:p>
          </table:table-cell>
          <table:table-cell office:value-type="float" office:value="391.57900000000001" table:formula="of:=[.B341]*10%" table:style-name="ce6">
            <text:p>391,579<text:s/></text:p>
          </table:table-cell>
          <table:table-cell office:value-type="float" office:value="783.15800000000002" table:formula="of:=[.B341]*20%" table:style-name="ce6">
            <text:p>783,158<text:s/></text:p>
          </table:table-cell>
          <table:table-cell office:value-type="float" office:value="1174.7369999999999" table:formula="of:=[.B341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342]*5%" table:style-name="ce6">
            <text:p>191,95<text:s/></text:p>
          </table:table-cell>
          <table:table-cell office:value-type="float" office:value="767.80000000000007" table:formula="of:=[.B342]*20%" table:style-name="ce6">
            <text:p>767,80<text:s/></text:p>
          </table:table-cell>
          <table:table-cell office:value-type="float" office:value="959.75" table:formula="of:=[.B342]*25%" table:style-name="ce6">
            <text:p>959,75<text:s/></text:p>
          </table:table-cell>
          <table:table-cell office:value-type="float" office:value="383.90000000000003" table:formula="of:=[.B342]*10%" table:style-name="ce6">
            <text:p>383,90<text:s/></text:p>
          </table:table-cell>
          <table:table-cell office:value-type="float" office:value="767.80000000000007" table:formula="of:=[.B342]*20%" table:style-name="ce6">
            <text:p>767,80<text:s/></text:p>
          </table:table-cell>
          <table:table-cell office:value-type="float" office:value="1151.7" table:formula="of:=[.B342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343]*5%" table:style-name="ce6">
            <text:p>184,5675<text:s/></text:p>
          </table:table-cell>
          <table:table-cell office:value-type="float" office:value="738.27" table:formula="of:=[.B343]*20%" table:style-name="ce6">
            <text:p>738,27<text:s/></text:p>
          </table:table-cell>
          <table:table-cell office:value-type="float" office:value="922.83749999999998" table:formula="of:=[.B343]*25%" table:style-name="ce6">
            <text:p>922,8375<text:s/></text:p>
          </table:table-cell>
          <table:table-cell office:value-type="float" office:value="369.13499999999999" table:formula="of:=[.B343]*10%" table:style-name="ce6">
            <text:p>369,135<text:s/></text:p>
          </table:table-cell>
          <table:table-cell office:value-type="float" office:value="738.27" table:formula="of:=[.B343]*20%" table:style-name="ce6">
            <text:p>738,27<text:s/></text:p>
          </table:table-cell>
          <table:table-cell office:value-type="float" office:value="1107.405" table:formula="of:=[.B343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344]*5%" table:style-name="ce6">
            <text:p>180,949<text:s/></text:p>
          </table:table-cell>
          <table:table-cell office:value-type="float" office:value="723.79600000000005" table:formula="of:=[.B344]*20%" table:style-name="ce6">
            <text:p>723,796<text:s/></text:p>
          </table:table-cell>
          <table:table-cell office:value-type="float" office:value="904.745" table:formula="of:=[.B344]*25%" table:style-name="ce6">
            <text:p>904,745<text:s/></text:p>
          </table:table-cell>
          <table:table-cell office:value-type="float" office:value="361.89800000000002" table:formula="of:=[.B344]*10%" table:style-name="ce6">
            <text:p>361,898<text:s/></text:p>
          </table:table-cell>
          <table:table-cell office:value-type="float" office:value="723.79600000000005" table:formula="of:=[.B344]*20%" table:style-name="ce6">
            <text:p>723,796<text:s/></text:p>
          </table:table-cell>
          <table:table-cell office:value-type="float" office:value="1085.694" table:formula="of:=[.B344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345]*5%" table:style-name="ce6">
            <text:p>177,401<text:s/></text:p>
          </table:table-cell>
          <table:table-cell office:value-type="float" office:value="709.60400000000004" table:formula="of:=[.B345]*20%" table:style-name="ce6">
            <text:p>709,604<text:s/></text:p>
          </table:table-cell>
          <table:table-cell office:value-type="float" office:value="887.005" table:formula="of:=[.B345]*25%" table:style-name="ce6">
            <text:p>887,005<text:s/></text:p>
          </table:table-cell>
          <table:table-cell office:value-type="float" office:value="354.80200000000002" table:formula="of:=[.B345]*10%" table:style-name="ce6">
            <text:p>354,802<text:s/></text:p>
          </table:table-cell>
          <table:table-cell office:value-type="float" office:value="709.60400000000004" table:formula="of:=[.B345]*20%" table:style-name="ce6">
            <text:p>709,604<text:s/></text:p>
          </table:table-cell>
          <table:table-cell office:value-type="float" office:value="1064.4059999999999" table:formula="of:=[.B345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346]*5%" table:style-name="ce6">
            <text:p>170,578<text:s/></text:p>
          </table:table-cell>
          <table:table-cell office:value-type="float" office:value="682.31200000000001" table:formula="of:=[.B346]*20%" table:style-name="ce6">
            <text:p>682,312<text:s/></text:p>
          </table:table-cell>
          <table:table-cell office:value-type="float" office:value="852.89" table:formula="of:=[.B346]*25%" table:style-name="ce6">
            <text:p>852,89<text:s/></text:p>
          </table:table-cell>
          <table:table-cell office:value-type="float" office:value="341.15600000000001" table:formula="of:=[.B346]*10%" table:style-name="ce6">
            <text:p>341,156<text:s/></text:p>
          </table:table-cell>
          <table:table-cell office:value-type="float" office:value="682.31200000000001" table:formula="of:=[.B346]*20%" table:style-name="ce6">
            <text:p>682,312<text:s/></text:p>
          </table:table-cell>
          <table:table-cell office:value-type="float" office:value="1023.468" table:formula="of:=[.B346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347]*5%" table:style-name="ce6">
            <text:p>167,2335<text:s/></text:p>
          </table:table-cell>
          <table:table-cell office:value-type="float" office:value="668.93400000000008" table:formula="of:=[.B347]*20%" table:style-name="ce6">
            <text:p>668,934<text:s/></text:p>
          </table:table-cell>
          <table:table-cell office:value-type="float" office:value="836.16750000000002" table:formula="of:=[.B347]*25%" table:style-name="ce6">
            <text:p>836,1675<text:s/></text:p>
          </table:table-cell>
          <table:table-cell office:value-type="float" office:value="334.46700000000004" table:formula="of:=[.B347]*10%" table:style-name="ce6">
            <text:p>334,467<text:s/></text:p>
          </table:table-cell>
          <table:table-cell office:value-type="float" office:value="668.93400000000008" table:formula="of:=[.B347]*20%" table:style-name="ce6">
            <text:p>668,934<text:s/></text:p>
          </table:table-cell>
          <table:table-cell office:value-type="float" office:value="1003.401" table:formula="of:=[.B347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EVENTE JUDICIARIO II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348]*5%" table:style-name="ce6">
            <text:p>163,9545<text:s/></text:p>
          </table:table-cell>
          <table:table-cell office:value-type="float" office:value="655.8180000000001" table:formula="of:=[.B348]*20%" table:style-name="ce6">
            <text:p>655,818<text:s/></text:p>
          </table:table-cell>
          <table:table-cell office:value-type="float" office:value="819.77250000000004" table:formula="of:=[.B348]*25%" table:style-name="ce6">
            <text:p>819,7725<text:s/></text:p>
          </table:table-cell>
          <table:table-cell office:value-type="float" office:value="327.90900000000005" table:formula="of:=[.B348]*10%" table:style-name="ce6">
            <text:p>327,909<text:s/></text:p>
          </table:table-cell>
          <table:table-cell office:value-type="float" office:value="655.8180000000001" table:formula="of:=[.B348]*20%" table:style-name="ce6">
            <text:p>655,818<text:s/></text:p>
          </table:table-cell>
          <table:table-cell office:value-type="float" office:value="983.72699999999998" table:formula="of:=[.B348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350]*5%" table:style-name="ce6">
            <text:p>281,093<text:s/></text:p>
          </table:table-cell>
          <table:table-cell office:value-type="float" office:value="1124.3720000000001" table:formula="of:=[.B350]*20%" table:style-name="ce6">
            <text:p>1.124,372<text:s/></text:p>
          </table:table-cell>
          <table:table-cell office:value-type="float" office:value="1405.4649999999999" table:formula="of:=[.B350]*25%" table:style-name="ce6">
            <text:p>1.405,465<text:s/></text:p>
          </table:table-cell>
          <table:table-cell office:value-type="float" office:value="562.18600000000004" table:formula="of:=[.B350]*10%" table:style-name="ce6">
            <text:p>562,186<text:s/></text:p>
          </table:table-cell>
          <table:table-cell office:value-type="float" office:value="1124.3720000000001" table:formula="of:=[.B350]*20%" table:style-name="ce6">
            <text:p>1.124,372<text:s/></text:p>
          </table:table-cell>
          <table:table-cell office:value-type="float" office:value="1686.5579999999998" table:formula="of:=[.B350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351]*5%" table:style-name="ce6">
            <text:p>275,5805<text:s/></text:p>
          </table:table-cell>
          <table:table-cell office:value-type="float" office:value="1102.3219999999999" table:formula="of:=[.B351]*20%" table:style-name="ce6">
            <text:p>1.102,322<text:s/></text:p>
          </table:table-cell>
          <table:table-cell office:value-type="float" office:value="1377.9024999999999" table:formula="of:=[.B351]*25%" table:style-name="ce6">
            <text:p>1.377,9025<text:s/></text:p>
          </table:table-cell>
          <table:table-cell office:value-type="float" office:value="551.16099999999994" table:formula="of:=[.B351]*10%" table:style-name="ce6">
            <text:p>551,161<text:s/></text:p>
          </table:table-cell>
          <table:table-cell office:value-type="float" office:value="1102.3219999999999" table:formula="of:=[.B351]*20%" table:style-name="ce6">
            <text:p>1.102,322<text:s/></text:p>
          </table:table-cell>
          <table:table-cell office:value-type="float" office:value="1653.4829999999999" table:formula="of:=[.B351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352]*5%" table:style-name="ce6">
            <text:p>270,1765<text:s/></text:p>
          </table:table-cell>
          <table:table-cell office:value-type="float" office:value="1080.7059999999999" table:formula="of:=[.B352]*20%" table:style-name="ce6">
            <text:p>1.080,706<text:s/></text:p>
          </table:table-cell>
          <table:table-cell office:value-type="float" office:value="1350.8824999999999" table:formula="of:=[.B352]*25%" table:style-name="ce6">
            <text:p>1.350,8825<text:s/></text:p>
          </table:table-cell>
          <table:table-cell office:value-type="float" office:value="540.35299999999995" table:formula="of:=[.B352]*10%" table:style-name="ce6">
            <text:p>540,353<text:s/></text:p>
          </table:table-cell>
          <table:table-cell office:value-type="float" office:value="1080.7059999999999" table:formula="of:=[.B352]*20%" table:style-name="ce6">
            <text:p>1.080,706<text:s/></text:p>
          </table:table-cell>
          <table:table-cell office:value-type="float" office:value="1621.059" table:formula="of:=[.B352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353]*5%" table:style-name="ce6">
            <text:p>259,7855<text:s/></text:p>
          </table:table-cell>
          <table:table-cell office:value-type="float" office:value="1039.1420000000001" table:formula="of:=[.B353]*20%" table:style-name="ce6">
            <text:p>1.039,142<text:s/></text:p>
          </table:table-cell>
          <table:table-cell office:value-type="float" office:value="1298.9275" table:formula="of:=[.B353]*25%" table:style-name="ce6">
            <text:p>1.298,9275<text:s/></text:p>
          </table:table-cell>
          <table:table-cell office:value-type="float" office:value="519.57100000000003" table:formula="of:=[.B353]*10%" table:style-name="ce6">
            <text:p>519,571<text:s/></text:p>
          </table:table-cell>
          <table:table-cell office:value-type="float" office:value="1039.1420000000001" table:formula="of:=[.B353]*20%" table:style-name="ce6">
            <text:p>1.039,142<text:s/></text:p>
          </table:table-cell>
          <table:table-cell office:value-type="float" office:value="1558.713" table:formula="of:=[.B353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354]*5%" table:style-name="ce6">
            <text:p>254,691<text:s/></text:p>
          </table:table-cell>
          <table:table-cell office:value-type="float" office:value="1018.764" table:formula="of:=[.B354]*20%" table:style-name="ce6">
            <text:p>1.018,764<text:s/></text:p>
          </table:table-cell>
          <table:table-cell office:value-type="float" office:value="1273.4549999999999" table:formula="of:=[.B354]*25%" table:style-name="ce6">
            <text:p>1.273,455<text:s/></text:p>
          </table:table-cell>
          <table:table-cell office:value-type="float" office:value="509.38200000000001" table:formula="of:=[.B354]*10%" table:style-name="ce6">
            <text:p>509,382<text:s/></text:p>
          </table:table-cell>
          <table:table-cell office:value-type="float" office:value="1018.764" table:formula="of:=[.B354]*20%" table:style-name="ce6">
            <text:p>1.018,764<text:s/></text:p>
          </table:table-cell>
          <table:table-cell office:value-type="float" office:value="1528.146" table:formula="of:=[.B354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355]*5%" table:style-name="ce6">
            <text:p>249,698<text:s/></text:p>
          </table:table-cell>
          <table:table-cell office:value-type="float" office:value="998.79200000000003" table:formula="of:=[.B355]*20%" table:style-name="ce6">
            <text:p>998,792<text:s/></text:p>
          </table:table-cell>
          <table:table-cell office:value-type="float" office:value="1248.49" table:formula="of:=[.B355]*25%" table:style-name="ce6">
            <text:p>1.248,49<text:s/></text:p>
          </table:table-cell>
          <table:table-cell office:value-type="float" office:value="499.39600000000002" table:formula="of:=[.B355]*10%" table:style-name="ce6">
            <text:p>499,396<text:s/></text:p>
          </table:table-cell>
          <table:table-cell office:value-type="float" office:value="998.79200000000003" table:formula="of:=[.B355]*20%" table:style-name="ce6">
            <text:p>998,792<text:s/></text:p>
          </table:table-cell>
          <table:table-cell office:value-type="float" office:value="1498.1879999999999" table:formula="of:=[.B355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356]*5%" table:style-name="ce6">
            <text:p>240,093<text:s/></text:p>
          </table:table-cell>
          <table:table-cell office:value-type="float" office:value="960.37199999999996" table:formula="of:=[.B356]*20%" table:style-name="ce6">
            <text:p>960,372<text:s/></text:p>
          </table:table-cell>
          <table:table-cell office:value-type="float" office:value="1200.4649999999999" table:formula="of:=[.B356]*25%" table:style-name="ce6">
            <text:p>1.200,465<text:s/></text:p>
          </table:table-cell>
          <table:table-cell office:value-type="float" office:value="480.18599999999998" table:formula="of:=[.B356]*10%" table:style-name="ce6">
            <text:p>480,186<text:s/></text:p>
          </table:table-cell>
          <table:table-cell office:value-type="float" office:value="960.37199999999996" table:formula="of:=[.B356]*20%" table:style-name="ce6">
            <text:p>960,372<text:s/></text:p>
          </table:table-cell>
          <table:table-cell office:value-type="float" office:value="1440.5579999999998" table:formula="of:=[.B356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357]*5%" table:style-name="ce6">
            <text:p>235,3865<text:s/></text:p>
          </table:table-cell>
          <table:table-cell office:value-type="float" office:value="941.54599999999994" table:formula="of:=[.B357]*20%" table:style-name="ce6">
            <text:p>941,546<text:s/></text:p>
          </table:table-cell>
          <table:table-cell office:value-type="float" office:value="1176.9324999999999" table:formula="of:=[.B357]*25%" table:style-name="ce6">
            <text:p>1.176,9325<text:s/></text:p>
          </table:table-cell>
          <table:table-cell office:value-type="float" office:value="470.77299999999997" table:formula="of:=[.B357]*10%" table:style-name="ce6">
            <text:p>470,773<text:s/></text:p>
          </table:table-cell>
          <table:table-cell office:value-type="float" office:value="941.54599999999994" table:formula="of:=[.B357]*20%" table:style-name="ce6">
            <text:p>941,546<text:s/></text:p>
          </table:table-cell>
          <table:table-cell office:value-type="float" office:value="1412.3189999999997" table:formula="of:=[.B357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358]*5%" table:style-name="ce6">
            <text:p>230,771<text:s/></text:p>
          </table:table-cell>
          <table:table-cell office:value-type="float" office:value="923.08400000000006" table:formula="of:=[.B358]*20%" table:style-name="ce6">
            <text:p>923,084<text:s/></text:p>
          </table:table-cell>
          <table:table-cell office:value-type="float" office:value="1153.855" table:formula="of:=[.B358]*25%" table:style-name="ce6">
            <text:p>1.153,855<text:s/></text:p>
          </table:table-cell>
          <table:table-cell office:value-type="float" office:value="461.54200000000003" table:formula="of:=[.B358]*10%" table:style-name="ce6">
            <text:p>461,542<text:s/></text:p>
          </table:table-cell>
          <table:table-cell office:value-type="float" office:value="923.08400000000006" table:formula="of:=[.B358]*20%" table:style-name="ce6">
            <text:p>923,084<text:s/></text:p>
          </table:table-cell>
          <table:table-cell office:value-type="float" office:value="1384.626" table:formula="of:=[.B358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359]*5%" table:style-name="ce6">
            <text:p>221,895<text:s/></text:p>
          </table:table-cell>
          <table:table-cell office:value-type="float" office:value="887.57999999999993" table:formula="of:=[.B359]*20%" table:style-name="ce6">
            <text:p>887,58<text:s/></text:p>
          </table:table-cell>
          <table:table-cell office:value-type="float" office:value="1109.4749999999999" table:formula="of:=[.B359]*25%" table:style-name="ce6">
            <text:p>1.109,475<text:s/></text:p>
          </table:table-cell>
          <table:table-cell office:value-type="float" office:value="443.78999999999996" table:formula="of:=[.B359]*10%" table:style-name="ce6">
            <text:p>443,79<text:s/></text:p>
          </table:table-cell>
          <table:table-cell office:value-type="float" office:value="887.57999999999993" table:formula="of:=[.B359]*20%" table:style-name="ce6">
            <text:p>887,58<text:s/></text:p>
          </table:table-cell>
          <table:table-cell office:value-type="float" office:value="1331.37" table:formula="of:=[.B359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360]*5%" table:style-name="ce6">
            <text:p>217,544<text:s/></text:p>
          </table:table-cell>
          <table:table-cell office:value-type="float" office:value="870.17600000000004" table:formula="of:=[.B360]*20%" table:style-name="ce6">
            <text:p>870,176<text:s/></text:p>
          </table:table-cell>
          <table:table-cell office:value-type="float" office:value="1087.72" table:formula="of:=[.B360]*25%" table:style-name="ce6">
            <text:p>1.087,72<text:s/></text:p>
          </table:table-cell>
          <table:table-cell office:value-type="float" office:value="435.08800000000002" table:formula="of:=[.B360]*10%" table:style-name="ce6">
            <text:p>435,088<text:s/></text:p>
          </table:table-cell>
          <table:table-cell office:value-type="float" office:value="870.17600000000004" table:formula="of:=[.B360]*20%" table:style-name="ce6">
            <text:p>870,176<text:s/></text:p>
          </table:table-cell>
          <table:table-cell office:value-type="float" office:value="1305.2639999999999" table:formula="of:=[.B360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361]*5%" table:style-name="ce6">
            <text:p>213,2785<text:s/></text:p>
          </table:table-cell>
          <table:table-cell office:value-type="float" office:value="853.11400000000003" table:formula="of:=[.B361]*20%" table:style-name="ce6">
            <text:p>853,114<text:s/></text:p>
          </table:table-cell>
          <table:table-cell office:value-type="float" office:value="1066.3924999999999" table:formula="of:=[.B361]*25%" table:style-name="ce6">
            <text:p>1.066,3925<text:s/></text:p>
          </table:table-cell>
          <table:table-cell office:value-type="float" office:value="426.55700000000002" table:formula="of:=[.B361]*10%" table:style-name="ce6">
            <text:p>426,557<text:s/></text:p>
          </table:table-cell>
          <table:table-cell office:value-type="float" office:value="853.11400000000003" table:formula="of:=[.B361]*20%" table:style-name="ce6">
            <text:p>853,114<text:s/></text:p>
          </table:table-cell>
          <table:table-cell office:value-type="float" office:value="1279.6709999999998" table:formula="of:=[.B361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362]*5%" table:style-name="ce6">
            <text:p>205,0755<text:s/></text:p>
          </table:table-cell>
          <table:table-cell office:value-type="float" office:value="820.30200000000013" table:formula="of:=[.B362]*20%" table:style-name="ce6">
            <text:p>820,302<text:s/></text:p>
          </table:table-cell>
          <table:table-cell office:value-type="float" office:value="1025.3775000000001" table:formula="of:=[.B362]*25%" table:style-name="ce6">
            <text:p>1.025,3775<text:s/></text:p>
          </table:table-cell>
          <table:table-cell office:value-type="float" office:value="410.15100000000007" table:formula="of:=[.B362]*10%" table:style-name="ce6">
            <text:p>410,151<text:s/></text:p>
          </table:table-cell>
          <table:table-cell office:value-type="float" office:value="820.30200000000013" table:formula="of:=[.B362]*20%" table:style-name="ce6">
            <text:p>820,302<text:s/></text:p>
          </table:table-cell>
          <table:table-cell office:value-type="float" office:value="1230.453" table:formula="of:=[.B362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363]*5%" table:style-name="ce6">
            <text:p>201,0545<text:s/></text:p>
          </table:table-cell>
          <table:table-cell office:value-type="float" office:value="804.21800000000007" table:formula="of:=[.B363]*20%" table:style-name="ce6">
            <text:p>804,218<text:s/></text:p>
          </table:table-cell>
          <table:table-cell office:value-type="float" office:value="1005.2725" table:formula="of:=[.B363]*25%" table:style-name="ce6">
            <text:p>1.005,2725<text:s/></text:p>
          </table:table-cell>
          <table:table-cell office:value-type="float" office:value="402.10900000000004" table:formula="of:=[.B363]*10%" table:style-name="ce6">
            <text:p>402,109<text:s/></text:p>
          </table:table-cell>
          <table:table-cell office:value-type="float" office:value="804.21800000000007" table:formula="of:=[.B363]*20%" table:style-name="ce6">
            <text:p>804,218<text:s/></text:p>
          </table:table-cell>
          <table:table-cell office:value-type="float" office:value="1206.327" table:formula="of:=[.B363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364]*5%" table:style-name="ce6">
            <text:p>197,1125<text:s/></text:p>
          </table:table-cell>
          <table:table-cell office:value-type="float" office:value="788.45" table:formula="of:=[.B364]*20%" table:style-name="ce6">
            <text:p>788,45<text:s/></text:p>
          </table:table-cell>
          <table:table-cell office:value-type="float" office:value="985.5625" table:formula="of:=[.B364]*25%" table:style-name="ce6">
            <text:p>985,5625<text:s/></text:p>
          </table:table-cell>
          <table:table-cell office:value-type="float" office:value="394.22500000000002" table:formula="of:=[.B364]*10%" table:style-name="ce6">
            <text:p>394,225<text:s/></text:p>
          </table:table-cell>
          <table:table-cell office:value-type="float" office:value="788.45" table:formula="of:=[.B364]*20%" table:style-name="ce6">
            <text:p>788,45<text:s/></text:p>
          </table:table-cell>
          <table:table-cell office:value-type="float" office:value="1182.675" table:formula="of:=[.B364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365]*5%" table:style-name="ce6">
            <text:p>189,5305<text:s/></text:p>
          </table:table-cell>
          <table:table-cell office:value-type="float" office:value="758.12200000000007" table:formula="of:=[.B365]*20%" table:style-name="ce6">
            <text:p>758,122<text:s/></text:p>
          </table:table-cell>
          <table:table-cell office:value-type="float" office:value="947.65250000000003" table:formula="of:=[.B365]*25%" table:style-name="ce6">
            <text:p>947,6525<text:s/></text:p>
          </table:table-cell>
          <table:table-cell office:value-type="float" office:value="379.06100000000004" table:formula="of:=[.B365]*10%" table:style-name="ce6">
            <text:p>379,061<text:s/></text:p>
          </table:table-cell>
          <table:table-cell office:value-type="float" office:value="758.12200000000007" table:formula="of:=[.B365]*20%" table:style-name="ce6">
            <text:p>758,122<text:s/></text:p>
          </table:table-cell>
          <table:table-cell office:value-type="float" office:value="1137.183" table:formula="of:=[.B365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366]*5%" table:style-name="ce6">
            <text:p>185,8145<text:s/></text:p>
          </table:table-cell>
          <table:table-cell office:value-type="float" office:value="743.25800000000004" table:formula="of:=[.B366]*20%" table:style-name="ce6">
            <text:p>743,258<text:s/></text:p>
          </table:table-cell>
          <table:table-cell office:value-type="float" office:value="929.07249999999999" table:formula="of:=[.B366]*25%" table:style-name="ce6">
            <text:p>929,0725<text:s/></text:p>
          </table:table-cell>
          <table:table-cell office:value-type="float" office:value="371.62900000000002" table:formula="of:=[.B366]*10%" table:style-name="ce6">
            <text:p>371,629<text:s/></text:p>
          </table:table-cell>
          <table:table-cell office:value-type="float" office:value="743.25800000000004" table:formula="of:=[.B366]*20%" table:style-name="ce6">
            <text:p>743,258<text:s/></text:p>
          </table:table-cell>
          <table:table-cell office:value-type="float" office:value="1114.8869999999999" table:formula="of:=[.B366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367]*5%" table:style-name="ce6">
            <text:p>182,1715<text:s/></text:p>
          </table:table-cell>
          <table:table-cell office:value-type="float" office:value="728.68600000000004" table:formula="of:=[.B367]*20%" table:style-name="ce6">
            <text:p>728,686<text:s/></text:p>
          </table:table-cell>
          <table:table-cell office:value-type="float" office:value="910.85749999999996" table:formula="of:=[.B367]*25%" table:style-name="ce6">
            <text:p>910,8575<text:s/></text:p>
          </table:table-cell>
          <table:table-cell office:value-type="float" office:value="364.34300000000002" table:formula="of:=[.B367]*10%" table:style-name="ce6">
            <text:p>364,343<text:s/></text:p>
          </table:table-cell>
          <table:table-cell office:value-type="float" office:value="728.68600000000004" table:formula="of:=[.B367]*20%" table:style-name="ce6">
            <text:p>728,686<text:s/></text:p>
          </table:table-cell>
          <table:table-cell office:value-type="float" office:value="1093.029" table:formula="of:=[.B367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369]*5%" table:style-name="ce6">
            <text:p>281,093<text:s/></text:p>
          </table:table-cell>
          <table:table-cell office:value-type="float" office:value="1124.3720000000001" table:formula="of:=[.B369]*20%" table:style-name="ce6">
            <text:p>1.124,372<text:s/></text:p>
          </table:table-cell>
          <table:table-cell office:value-type="float" office:value="1405.4649999999999" table:formula="of:=[.B369]*25%" table:style-name="ce6">
            <text:p>1.405,465<text:s/></text:p>
          </table:table-cell>
          <table:table-cell office:value-type="float" office:value="562.18600000000004" table:formula="of:=[.B369]*10%" table:style-name="ce6">
            <text:p>562,186<text:s/></text:p>
          </table:table-cell>
          <table:table-cell office:value-type="float" office:value="1124.3720000000001" table:formula="of:=[.B369]*20%" table:style-name="ce6">
            <text:p>1.124,372<text:s/></text:p>
          </table:table-cell>
          <table:table-cell office:value-type="float" office:value="1686.5579999999998" table:formula="of:=[.B369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370]*5%" table:style-name="ce6">
            <text:p>275,5805<text:s/></text:p>
          </table:table-cell>
          <table:table-cell office:value-type="float" office:value="1102.3219999999999" table:formula="of:=[.B370]*20%" table:style-name="ce6">
            <text:p>1.102,322<text:s/></text:p>
          </table:table-cell>
          <table:table-cell office:value-type="float" office:value="1377.9024999999999" table:formula="of:=[.B370]*25%" table:style-name="ce6">
            <text:p>1.377,9025<text:s/></text:p>
          </table:table-cell>
          <table:table-cell office:value-type="float" office:value="551.16099999999994" table:formula="of:=[.B370]*10%" table:style-name="ce6">
            <text:p>551,161<text:s/></text:p>
          </table:table-cell>
          <table:table-cell office:value-type="float" office:value="1102.3219999999999" table:formula="of:=[.B370]*20%" table:style-name="ce6">
            <text:p>1.102,322<text:s/></text:p>
          </table:table-cell>
          <table:table-cell office:value-type="float" office:value="1653.4829999999999" table:formula="of:=[.B370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371]*5%" table:style-name="ce6">
            <text:p>270,1765<text:s/></text:p>
          </table:table-cell>
          <table:table-cell office:value-type="float" office:value="1080.7059999999999" table:formula="of:=[.B371]*20%" table:style-name="ce6">
            <text:p>1.080,706<text:s/></text:p>
          </table:table-cell>
          <table:table-cell office:value-type="float" office:value="1350.8824999999999" table:formula="of:=[.B371]*25%" table:style-name="ce6">
            <text:p>1.350,8825<text:s/></text:p>
          </table:table-cell>
          <table:table-cell office:value-type="float" office:value="540.35299999999995" table:formula="of:=[.B371]*10%" table:style-name="ce6">
            <text:p>540,353<text:s/></text:p>
          </table:table-cell>
          <table:table-cell office:value-type="float" office:value="1080.7059999999999" table:formula="of:=[.B371]*20%" table:style-name="ce6">
            <text:p>1.080,706<text:s/></text:p>
          </table:table-cell>
          <table:table-cell office:value-type="float" office:value="1621.059" table:formula="of:=[.B371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372]*5%" table:style-name="ce6">
            <text:p>259,7855<text:s/></text:p>
          </table:table-cell>
          <table:table-cell office:value-type="float" office:value="1039.1420000000001" table:formula="of:=[.B372]*20%" table:style-name="ce6">
            <text:p>1.039,142<text:s/></text:p>
          </table:table-cell>
          <table:table-cell office:value-type="float" office:value="1298.9275" table:formula="of:=[.B372]*25%" table:style-name="ce6">
            <text:p>1.298,9275<text:s/></text:p>
          </table:table-cell>
          <table:table-cell office:value-type="float" office:value="519.57100000000003" table:formula="of:=[.B372]*10%" table:style-name="ce6">
            <text:p>519,571<text:s/></text:p>
          </table:table-cell>
          <table:table-cell office:value-type="float" office:value="1039.1420000000001" table:formula="of:=[.B372]*20%" table:style-name="ce6">
            <text:p>1.039,142<text:s/></text:p>
          </table:table-cell>
          <table:table-cell office:value-type="float" office:value="1558.713" table:formula="of:=[.B372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373]*5%" table:style-name="ce6">
            <text:p>254,691<text:s/></text:p>
          </table:table-cell>
          <table:table-cell office:value-type="float" office:value="1018.764" table:formula="of:=[.B373]*20%" table:style-name="ce6">
            <text:p>1.018,764<text:s/></text:p>
          </table:table-cell>
          <table:table-cell office:value-type="float" office:value="1273.4549999999999" table:formula="of:=[.B373]*25%" table:style-name="ce6">
            <text:p>1.273,455<text:s/></text:p>
          </table:table-cell>
          <table:table-cell office:value-type="float" office:value="509.38200000000001" table:formula="of:=[.B373]*10%" table:style-name="ce6">
            <text:p>509,382<text:s/></text:p>
          </table:table-cell>
          <table:table-cell office:value-type="float" office:value="1018.764" table:formula="of:=[.B373]*20%" table:style-name="ce6">
            <text:p>1.018,764<text:s/></text:p>
          </table:table-cell>
          <table:table-cell office:value-type="float" office:value="1528.146" table:formula="of:=[.B373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374]*5%" table:style-name="ce6">
            <text:p>249,698<text:s/></text:p>
          </table:table-cell>
          <table:table-cell office:value-type="float" office:value="998.79200000000003" table:formula="of:=[.B374]*20%" table:style-name="ce6">
            <text:p>998,792<text:s/></text:p>
          </table:table-cell>
          <table:table-cell office:value-type="float" office:value="1248.49" table:formula="of:=[.B374]*25%" table:style-name="ce6">
            <text:p>1.248,49<text:s/></text:p>
          </table:table-cell>
          <table:table-cell office:value-type="float" office:value="499.39600000000002" table:formula="of:=[.B374]*10%" table:style-name="ce6">
            <text:p>499,396<text:s/></text:p>
          </table:table-cell>
          <table:table-cell office:value-type="float" office:value="998.79200000000003" table:formula="of:=[.B374]*20%" table:style-name="ce6">
            <text:p>998,792<text:s/></text:p>
          </table:table-cell>
          <table:table-cell office:value-type="float" office:value="1498.1879999999999" table:formula="of:=[.B374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375]*5%" table:style-name="ce6">
            <text:p>240,093<text:s/></text:p>
          </table:table-cell>
          <table:table-cell office:value-type="float" office:value="960.37199999999996" table:formula="of:=[.B375]*20%" table:style-name="ce6">
            <text:p>960,372<text:s/></text:p>
          </table:table-cell>
          <table:table-cell office:value-type="float" office:value="1200.4649999999999" table:formula="of:=[.B375]*25%" table:style-name="ce6">
            <text:p>1.200,465<text:s/></text:p>
          </table:table-cell>
          <table:table-cell office:value-type="float" office:value="480.18599999999998" table:formula="of:=[.B375]*10%" table:style-name="ce6">
            <text:p>480,186<text:s/></text:p>
          </table:table-cell>
          <table:table-cell office:value-type="float" office:value="960.37199999999996" table:formula="of:=[.B375]*20%" table:style-name="ce6">
            <text:p>960,372<text:s/></text:p>
          </table:table-cell>
          <table:table-cell office:value-type="float" office:value="1440.5579999999998" table:formula="of:=[.B375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376]*5%" table:style-name="ce6">
            <text:p>235,3865<text:s/></text:p>
          </table:table-cell>
          <table:table-cell office:value-type="float" office:value="941.54599999999994" table:formula="of:=[.B376]*20%" table:style-name="ce6">
            <text:p>941,546<text:s/></text:p>
          </table:table-cell>
          <table:table-cell office:value-type="float" office:value="1176.9324999999999" table:formula="of:=[.B376]*25%" table:style-name="ce6">
            <text:p>1.176,9325<text:s/></text:p>
          </table:table-cell>
          <table:table-cell office:value-type="float" office:value="470.77299999999997" table:formula="of:=[.B376]*10%" table:style-name="ce6">
            <text:p>470,773<text:s/></text:p>
          </table:table-cell>
          <table:table-cell office:value-type="float" office:value="941.54599999999994" table:formula="of:=[.B376]*20%" table:style-name="ce6">
            <text:p>941,546<text:s/></text:p>
          </table:table-cell>
          <table:table-cell office:value-type="float" office:value="1412.3189999999997" table:formula="of:=[.B376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377]*5%" table:style-name="ce6">
            <text:p>230,771<text:s/></text:p>
          </table:table-cell>
          <table:table-cell office:value-type="float" office:value="923.08400000000006" table:formula="of:=[.B377]*20%" table:style-name="ce6">
            <text:p>923,084<text:s/></text:p>
          </table:table-cell>
          <table:table-cell office:value-type="float" office:value="1153.855" table:formula="of:=[.B377]*25%" table:style-name="ce6">
            <text:p>1.153,855<text:s/></text:p>
          </table:table-cell>
          <table:table-cell office:value-type="float" office:value="461.54200000000003" table:formula="of:=[.B377]*10%" table:style-name="ce6">
            <text:p>461,542<text:s/></text:p>
          </table:table-cell>
          <table:table-cell office:value-type="float" office:value="923.08400000000006" table:formula="of:=[.B377]*20%" table:style-name="ce6">
            <text:p>923,084<text:s/></text:p>
          </table:table-cell>
          <table:table-cell office:value-type="float" office:value="1384.626" table:formula="of:=[.B377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378]*5%" table:style-name="ce6">
            <text:p>221,895<text:s/></text:p>
          </table:table-cell>
          <table:table-cell office:value-type="float" office:value="887.57999999999993" table:formula="of:=[.B378]*20%" table:style-name="ce6">
            <text:p>887,58<text:s/></text:p>
          </table:table-cell>
          <table:table-cell office:value-type="float" office:value="1109.4749999999999" table:formula="of:=[.B378]*25%" table:style-name="ce6">
            <text:p>1.109,475<text:s/></text:p>
          </table:table-cell>
          <table:table-cell office:value-type="float" office:value="443.78999999999996" table:formula="of:=[.B378]*10%" table:style-name="ce6">
            <text:p>443,79<text:s/></text:p>
          </table:table-cell>
          <table:table-cell office:value-type="float" office:value="887.57999999999993" table:formula="of:=[.B378]*20%" table:style-name="ce6">
            <text:p>887,58<text:s/></text:p>
          </table:table-cell>
          <table:table-cell office:value-type="float" office:value="1331.37" table:formula="of:=[.B378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379]*5%" table:style-name="ce6">
            <text:p>217,544<text:s/></text:p>
          </table:table-cell>
          <table:table-cell office:value-type="float" office:value="870.17600000000004" table:formula="of:=[.B379]*20%" table:style-name="ce6">
            <text:p>870,176<text:s/></text:p>
          </table:table-cell>
          <table:table-cell office:value-type="float" office:value="1087.72" table:formula="of:=[.B379]*25%" table:style-name="ce6">
            <text:p>1.087,72<text:s/></text:p>
          </table:table-cell>
          <table:table-cell office:value-type="float" office:value="435.08800000000002" table:formula="of:=[.B379]*10%" table:style-name="ce6">
            <text:p>435,088<text:s/></text:p>
          </table:table-cell>
          <table:table-cell office:value-type="float" office:value="870.17600000000004" table:formula="of:=[.B379]*20%" table:style-name="ce6">
            <text:p>870,176<text:s/></text:p>
          </table:table-cell>
          <table:table-cell office:value-type="float" office:value="1305.2639999999999" table:formula="of:=[.B379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380]*5%" table:style-name="ce6">
            <text:p>213,2785<text:s/></text:p>
          </table:table-cell>
          <table:table-cell office:value-type="float" office:value="853.11400000000003" table:formula="of:=[.B380]*20%" table:style-name="ce6">
            <text:p>853,114<text:s/></text:p>
          </table:table-cell>
          <table:table-cell office:value-type="float" office:value="1066.3924999999999" table:formula="of:=[.B380]*25%" table:style-name="ce6">
            <text:p>1.066,3925<text:s/></text:p>
          </table:table-cell>
          <table:table-cell office:value-type="float" office:value="426.55700000000002" table:formula="of:=[.B380]*10%" table:style-name="ce6">
            <text:p>426,557<text:s/></text:p>
          </table:table-cell>
          <table:table-cell office:value-type="float" office:value="853.11400000000003" table:formula="of:=[.B380]*20%" table:style-name="ce6">
            <text:p>853,114<text:s/></text:p>
          </table:table-cell>
          <table:table-cell office:value-type="float" office:value="1279.6709999999998" table:formula="of:=[.B380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381]*5%" table:style-name="ce6">
            <text:p>205,0755<text:s/></text:p>
          </table:table-cell>
          <table:table-cell office:value-type="float" office:value="820.30200000000013" table:formula="of:=[.B381]*20%" table:style-name="ce6">
            <text:p>820,302<text:s/></text:p>
          </table:table-cell>
          <table:table-cell office:value-type="float" office:value="1025.3775000000001" table:formula="of:=[.B381]*25%" table:style-name="ce6">
            <text:p>1.025,3775<text:s/></text:p>
          </table:table-cell>
          <table:table-cell office:value-type="float" office:value="410.15100000000007" table:formula="of:=[.B381]*10%" table:style-name="ce6">
            <text:p>410,151<text:s/></text:p>
          </table:table-cell>
          <table:table-cell office:value-type="float" office:value="820.30200000000013" table:formula="of:=[.B381]*20%" table:style-name="ce6">
            <text:p>820,302<text:s/></text:p>
          </table:table-cell>
          <table:table-cell office:value-type="float" office:value="1230.453" table:formula="of:=[.B381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382]*5%" table:style-name="ce6">
            <text:p>201,0545<text:s/></text:p>
          </table:table-cell>
          <table:table-cell office:value-type="float" office:value="804.21800000000007" table:formula="of:=[.B382]*20%" table:style-name="ce6">
            <text:p>804,218<text:s/></text:p>
          </table:table-cell>
          <table:table-cell office:value-type="float" office:value="1005.2725" table:formula="of:=[.B382]*25%" table:style-name="ce6">
            <text:p>1.005,2725<text:s/></text:p>
          </table:table-cell>
          <table:table-cell office:value-type="float" office:value="402.10900000000004" table:formula="of:=[.B382]*10%" table:style-name="ce6">
            <text:p>402,109<text:s/></text:p>
          </table:table-cell>
          <table:table-cell office:value-type="float" office:value="804.21800000000007" table:formula="of:=[.B382]*20%" table:style-name="ce6">
            <text:p>804,218<text:s/></text:p>
          </table:table-cell>
          <table:table-cell office:value-type="float" office:value="1206.327" table:formula="of:=[.B382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383]*5%" table:style-name="ce6">
            <text:p>197,1125<text:s/></text:p>
          </table:table-cell>
          <table:table-cell office:value-type="float" office:value="788.45" table:formula="of:=[.B383]*20%" table:style-name="ce6">
            <text:p>788,45<text:s/></text:p>
          </table:table-cell>
          <table:table-cell office:value-type="float" office:value="985.5625" table:formula="of:=[.B383]*25%" table:style-name="ce6">
            <text:p>985,5625<text:s/></text:p>
          </table:table-cell>
          <table:table-cell office:value-type="float" office:value="394.22500000000002" table:formula="of:=[.B383]*10%" table:style-name="ce6">
            <text:p>394,225<text:s/></text:p>
          </table:table-cell>
          <table:table-cell office:value-type="float" office:value="788.45" table:formula="of:=[.B383]*20%" table:style-name="ce6">
            <text:p>788,45<text:s/></text:p>
          </table:table-cell>
          <table:table-cell office:value-type="float" office:value="1182.675" table:formula="of:=[.B383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384]*5%" table:style-name="ce6">
            <text:p>189,5305<text:s/></text:p>
          </table:table-cell>
          <table:table-cell office:value-type="float" office:value="758.12200000000007" table:formula="of:=[.B384]*20%" table:style-name="ce6">
            <text:p>758,122<text:s/></text:p>
          </table:table-cell>
          <table:table-cell office:value-type="float" office:value="947.65250000000003" table:formula="of:=[.B384]*25%" table:style-name="ce6">
            <text:p>947,6525<text:s/></text:p>
          </table:table-cell>
          <table:table-cell office:value-type="float" office:value="379.06100000000004" table:formula="of:=[.B384]*10%" table:style-name="ce6">
            <text:p>379,061<text:s/></text:p>
          </table:table-cell>
          <table:table-cell office:value-type="float" office:value="758.12200000000007" table:formula="of:=[.B384]*20%" table:style-name="ce6">
            <text:p>758,122<text:s/></text:p>
          </table:table-cell>
          <table:table-cell office:value-type="float" office:value="1137.183" table:formula="of:=[.B384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385]*5%" table:style-name="ce6">
            <text:p>185,8145<text:s/></text:p>
          </table:table-cell>
          <table:table-cell office:value-type="float" office:value="743.25800000000004" table:formula="of:=[.B385]*20%" table:style-name="ce6">
            <text:p>743,258<text:s/></text:p>
          </table:table-cell>
          <table:table-cell office:value-type="float" office:value="929.07249999999999" table:formula="of:=[.B385]*25%" table:style-name="ce6">
            <text:p>929,0725<text:s/></text:p>
          </table:table-cell>
          <table:table-cell office:value-type="float" office:value="371.62900000000002" table:formula="of:=[.B385]*10%" table:style-name="ce6">
            <text:p>371,629<text:s/></text:p>
          </table:table-cell>
          <table:table-cell office:value-type="float" office:value="743.25800000000004" table:formula="of:=[.B385]*20%" table:style-name="ce6">
            <text:p>743,258<text:s/></text:p>
          </table:table-cell>
          <table:table-cell office:value-type="float" office:value="1114.8869999999999" table:formula="of:=[.B385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386]*5%" table:style-name="ce6">
            <text:p>182,1715<text:s/></text:p>
          </table:table-cell>
          <table:table-cell office:value-type="float" office:value="728.68600000000004" table:formula="of:=[.B386]*20%" table:style-name="ce6">
            <text:p>728,686<text:s/></text:p>
          </table:table-cell>
          <table:table-cell office:value-type="float" office:value="910.85749999999996" table:formula="of:=[.B386]*25%" table:style-name="ce6">
            <text:p>910,8575<text:s/></text:p>
          </table:table-cell>
          <table:table-cell office:value-type="float" office:value="364.34300000000002" table:formula="of:=[.B386]*10%" table:style-name="ce6">
            <text:p>364,343<text:s/></text:p>
          </table:table-cell>
          <table:table-cell office:value-type="float" office:value="728.68600000000004" table:formula="of:=[.B386]*20%" table:style-name="ce6">
            <text:p>728,686<text:s/></text:p>
          </table:table-cell>
          <table:table-cell office:value-type="float" office:value="1093.029" table:formula="of:=[.B386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SCRIVAO JUDICIARIO I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388]*5%" table:style-name="ce6">
            <text:p>281,093<text:s/></text:p>
          </table:table-cell>
          <table:table-cell office:value-type="float" office:value="1124.3720000000001" table:formula="of:=[.B388]*20%" table:style-name="ce6">
            <text:p>1.124,372<text:s/></text:p>
          </table:table-cell>
          <table:table-cell office:value-type="float" office:value="1405.4649999999999" table:formula="of:=[.B388]*25%" table:style-name="ce6">
            <text:p>1.405,465<text:s/></text:p>
          </table:table-cell>
          <table:table-cell office:value-type="float" office:value="562.18600000000004" table:formula="of:=[.B388]*10%" table:style-name="ce6">
            <text:p>562,186<text:s/></text:p>
          </table:table-cell>
          <table:table-cell office:value-type="float" office:value="1124.3720000000001" table:formula="of:=[.B388]*20%" table:style-name="ce6">
            <text:p>1.124,372<text:s/></text:p>
          </table:table-cell>
          <table:table-cell office:value-type="float" office:value="1686.5579999999998" table:formula="of:=[.B388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389]*5%" table:style-name="ce6">
            <text:p>275,5805<text:s/></text:p>
          </table:table-cell>
          <table:table-cell office:value-type="float" office:value="1102.3219999999999" table:formula="of:=[.B389]*20%" table:style-name="ce6">
            <text:p>1.102,322<text:s/></text:p>
          </table:table-cell>
          <table:table-cell office:value-type="float" office:value="1377.9024999999999" table:formula="of:=[.B389]*25%" table:style-name="ce6">
            <text:p>1.377,9025<text:s/></text:p>
          </table:table-cell>
          <table:table-cell office:value-type="float" office:value="551.16099999999994" table:formula="of:=[.B389]*10%" table:style-name="ce6">
            <text:p>551,161<text:s/></text:p>
          </table:table-cell>
          <table:table-cell office:value-type="float" office:value="1102.3219999999999" table:formula="of:=[.B389]*20%" table:style-name="ce6">
            <text:p>1.102,322<text:s/></text:p>
          </table:table-cell>
          <table:table-cell office:value-type="float" office:value="1653.4829999999999" table:formula="of:=[.B389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390]*5%" table:style-name="ce6">
            <text:p>270,1765<text:s/></text:p>
          </table:table-cell>
          <table:table-cell office:value-type="float" office:value="1080.7059999999999" table:formula="of:=[.B390]*20%" table:style-name="ce6">
            <text:p>1.080,706<text:s/></text:p>
          </table:table-cell>
          <table:table-cell office:value-type="float" office:value="1350.8824999999999" table:formula="of:=[.B390]*25%" table:style-name="ce6">
            <text:p>1.350,8825<text:s/></text:p>
          </table:table-cell>
          <table:table-cell office:value-type="float" office:value="540.35299999999995" table:formula="of:=[.B390]*10%" table:style-name="ce6">
            <text:p>540,353<text:s/></text:p>
          </table:table-cell>
          <table:table-cell office:value-type="float" office:value="1080.7059999999999" table:formula="of:=[.B390]*20%" table:style-name="ce6">
            <text:p>1.080,706<text:s/></text:p>
          </table:table-cell>
          <table:table-cell office:value-type="float" office:value="1621.059" table:formula="of:=[.B390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391]*5%" table:style-name="ce6">
            <text:p>259,7855<text:s/></text:p>
          </table:table-cell>
          <table:table-cell office:value-type="float" office:value="1039.1420000000001" table:formula="of:=[.B391]*20%" table:style-name="ce6">
            <text:p>1.039,142<text:s/></text:p>
          </table:table-cell>
          <table:table-cell office:value-type="float" office:value="1298.9275" table:formula="of:=[.B391]*25%" table:style-name="ce6">
            <text:p>1.298,9275<text:s/></text:p>
          </table:table-cell>
          <table:table-cell office:value-type="float" office:value="519.57100000000003" table:formula="of:=[.B391]*10%" table:style-name="ce6">
            <text:p>519,571<text:s/></text:p>
          </table:table-cell>
          <table:table-cell office:value-type="float" office:value="1039.1420000000001" table:formula="of:=[.B391]*20%" table:style-name="ce6">
            <text:p>1.039,142<text:s/></text:p>
          </table:table-cell>
          <table:table-cell office:value-type="float" office:value="1558.713" table:formula="of:=[.B391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392]*5%" table:style-name="ce6">
            <text:p>254,691<text:s/></text:p>
          </table:table-cell>
          <table:table-cell office:value-type="float" office:value="1018.764" table:formula="of:=[.B392]*20%" table:style-name="ce6">
            <text:p>1.018,764<text:s/></text:p>
          </table:table-cell>
          <table:table-cell office:value-type="float" office:value="1273.4549999999999" table:formula="of:=[.B392]*25%" table:style-name="ce6">
            <text:p>1.273,455<text:s/></text:p>
          </table:table-cell>
          <table:table-cell office:value-type="float" office:value="509.38200000000001" table:formula="of:=[.B392]*10%" table:style-name="ce6">
            <text:p>509,382<text:s/></text:p>
          </table:table-cell>
          <table:table-cell office:value-type="float" office:value="1018.764" table:formula="of:=[.B392]*20%" table:style-name="ce6">
            <text:p>1.018,764<text:s/></text:p>
          </table:table-cell>
          <table:table-cell office:value-type="float" office:value="1528.146" table:formula="of:=[.B392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393]*5%" table:style-name="ce6">
            <text:p>249,698<text:s/></text:p>
          </table:table-cell>
          <table:table-cell office:value-type="float" office:value="998.79200000000003" table:formula="of:=[.B393]*20%" table:style-name="ce6">
            <text:p>998,792<text:s/></text:p>
          </table:table-cell>
          <table:table-cell office:value-type="float" office:value="1248.49" table:formula="of:=[.B393]*25%" table:style-name="ce6">
            <text:p>1.248,49<text:s/></text:p>
          </table:table-cell>
          <table:table-cell office:value-type="float" office:value="499.39600000000002" table:formula="of:=[.B393]*10%" table:style-name="ce6">
            <text:p>499,396<text:s/></text:p>
          </table:table-cell>
          <table:table-cell office:value-type="float" office:value="998.79200000000003" table:formula="of:=[.B393]*20%" table:style-name="ce6">
            <text:p>998,792<text:s/></text:p>
          </table:table-cell>
          <table:table-cell office:value-type="float" office:value="1498.1879999999999" table:formula="of:=[.B393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394]*5%" table:style-name="ce6">
            <text:p>240,093<text:s/></text:p>
          </table:table-cell>
          <table:table-cell office:value-type="float" office:value="960.37199999999996" table:formula="of:=[.B394]*20%" table:style-name="ce6">
            <text:p>960,372<text:s/></text:p>
          </table:table-cell>
          <table:table-cell office:value-type="float" office:value="1200.4649999999999" table:formula="of:=[.B394]*25%" table:style-name="ce6">
            <text:p>1.200,465<text:s/></text:p>
          </table:table-cell>
          <table:table-cell office:value-type="float" office:value="480.18599999999998" table:formula="of:=[.B394]*10%" table:style-name="ce6">
            <text:p>480,186<text:s/></text:p>
          </table:table-cell>
          <table:table-cell office:value-type="float" office:value="960.37199999999996" table:formula="of:=[.B394]*20%" table:style-name="ce6">
            <text:p>960,372<text:s/></text:p>
          </table:table-cell>
          <table:table-cell office:value-type="float" office:value="1440.5579999999998" table:formula="of:=[.B394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395]*5%" table:style-name="ce6">
            <text:p>235,3865<text:s/></text:p>
          </table:table-cell>
          <table:table-cell office:value-type="float" office:value="941.54599999999994" table:formula="of:=[.B395]*20%" table:style-name="ce6">
            <text:p>941,546<text:s/></text:p>
          </table:table-cell>
          <table:table-cell office:value-type="float" office:value="1176.9324999999999" table:formula="of:=[.B395]*25%" table:style-name="ce6">
            <text:p>1.176,9325<text:s/></text:p>
          </table:table-cell>
          <table:table-cell office:value-type="float" office:value="470.77299999999997" table:formula="of:=[.B395]*10%" table:style-name="ce6">
            <text:p>470,773<text:s/></text:p>
          </table:table-cell>
          <table:table-cell office:value-type="float" office:value="941.54599999999994" table:formula="of:=[.B395]*20%" table:style-name="ce6">
            <text:p>941,546<text:s/></text:p>
          </table:table-cell>
          <table:table-cell office:value-type="float" office:value="1412.3189999999997" table:formula="of:=[.B395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396]*5%" table:style-name="ce6">
            <text:p>230,771<text:s/></text:p>
          </table:table-cell>
          <table:table-cell office:value-type="float" office:value="923.08400000000006" table:formula="of:=[.B396]*20%" table:style-name="ce6">
            <text:p>923,084<text:s/></text:p>
          </table:table-cell>
          <table:table-cell office:value-type="float" office:value="1153.855" table:formula="of:=[.B396]*25%" table:style-name="ce6">
            <text:p>1.153,855<text:s/></text:p>
          </table:table-cell>
          <table:table-cell office:value-type="float" office:value="461.54200000000003" table:formula="of:=[.B396]*10%" table:style-name="ce6">
            <text:p>461,542<text:s/></text:p>
          </table:table-cell>
          <table:table-cell office:value-type="float" office:value="923.08400000000006" table:formula="of:=[.B396]*20%" table:style-name="ce6">
            <text:p>923,084<text:s/></text:p>
          </table:table-cell>
          <table:table-cell office:value-type="float" office:value="1384.626" table:formula="of:=[.B396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397]*5%" table:style-name="ce6">
            <text:p>221,895<text:s/></text:p>
          </table:table-cell>
          <table:table-cell office:value-type="float" office:value="887.57999999999993" table:formula="of:=[.B397]*20%" table:style-name="ce6">
            <text:p>887,58<text:s/></text:p>
          </table:table-cell>
          <table:table-cell office:value-type="float" office:value="1109.4749999999999" table:formula="of:=[.B397]*25%" table:style-name="ce6">
            <text:p>1.109,475<text:s/></text:p>
          </table:table-cell>
          <table:table-cell office:value-type="float" office:value="443.78999999999996" table:formula="of:=[.B397]*10%" table:style-name="ce6">
            <text:p>443,79<text:s/></text:p>
          </table:table-cell>
          <table:table-cell office:value-type="float" office:value="887.57999999999993" table:formula="of:=[.B397]*20%" table:style-name="ce6">
            <text:p>887,58<text:s/></text:p>
          </table:table-cell>
          <table:table-cell office:value-type="float" office:value="1331.37" table:formula="of:=[.B397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398]*5%" table:style-name="ce6">
            <text:p>217,544<text:s/></text:p>
          </table:table-cell>
          <table:table-cell office:value-type="float" office:value="870.17600000000004" table:formula="of:=[.B398]*20%" table:style-name="ce6">
            <text:p>870,176<text:s/></text:p>
          </table:table-cell>
          <table:table-cell office:value-type="float" office:value="1087.72" table:formula="of:=[.B398]*25%" table:style-name="ce6">
            <text:p>1.087,72<text:s/></text:p>
          </table:table-cell>
          <table:table-cell office:value-type="float" office:value="435.08800000000002" table:formula="of:=[.B398]*10%" table:style-name="ce6">
            <text:p>435,088<text:s/></text:p>
          </table:table-cell>
          <table:table-cell office:value-type="float" office:value="870.17600000000004" table:formula="of:=[.B398]*20%" table:style-name="ce6">
            <text:p>870,176<text:s/></text:p>
          </table:table-cell>
          <table:table-cell office:value-type="float" office:value="1305.2639999999999" table:formula="of:=[.B398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399]*5%" table:style-name="ce6">
            <text:p>213,2785<text:s/></text:p>
          </table:table-cell>
          <table:table-cell office:value-type="float" office:value="853.11400000000003" table:formula="of:=[.B399]*20%" table:style-name="ce6">
            <text:p>853,114<text:s/></text:p>
          </table:table-cell>
          <table:table-cell office:value-type="float" office:value="1066.3924999999999" table:formula="of:=[.B399]*25%" table:style-name="ce6">
            <text:p>1.066,3925<text:s/></text:p>
          </table:table-cell>
          <table:table-cell office:value-type="float" office:value="426.55700000000002" table:formula="of:=[.B399]*10%" table:style-name="ce6">
            <text:p>426,557<text:s/></text:p>
          </table:table-cell>
          <table:table-cell office:value-type="float" office:value="853.11400000000003" table:formula="of:=[.B399]*20%" table:style-name="ce6">
            <text:p>853,114<text:s/></text:p>
          </table:table-cell>
          <table:table-cell office:value-type="float" office:value="1279.6709999999998" table:formula="of:=[.B399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400]*5%" table:style-name="ce6">
            <text:p>205,0755<text:s/></text:p>
          </table:table-cell>
          <table:table-cell office:value-type="float" office:value="820.30200000000013" table:formula="of:=[.B400]*20%" table:style-name="ce6">
            <text:p>820,302<text:s/></text:p>
          </table:table-cell>
          <table:table-cell office:value-type="float" office:value="1025.3775000000001" table:formula="of:=[.B400]*25%" table:style-name="ce6">
            <text:p>1.025,3775<text:s/></text:p>
          </table:table-cell>
          <table:table-cell office:value-type="float" office:value="410.15100000000007" table:formula="of:=[.B400]*10%" table:style-name="ce6">
            <text:p>410,151<text:s/></text:p>
          </table:table-cell>
          <table:table-cell office:value-type="float" office:value="820.30200000000013" table:formula="of:=[.B400]*20%" table:style-name="ce6">
            <text:p>820,302<text:s/></text:p>
          </table:table-cell>
          <table:table-cell office:value-type="float" office:value="1230.453" table:formula="of:=[.B400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01]*5%" table:style-name="ce6">
            <text:p>201,0545<text:s/></text:p>
          </table:table-cell>
          <table:table-cell office:value-type="float" office:value="804.21800000000007" table:formula="of:=[.B401]*20%" table:style-name="ce6">
            <text:p>804,218<text:s/></text:p>
          </table:table-cell>
          <table:table-cell office:value-type="float" office:value="1005.2725" table:formula="of:=[.B401]*25%" table:style-name="ce6">
            <text:p>1.005,2725<text:s/></text:p>
          </table:table-cell>
          <table:table-cell office:value-type="float" office:value="402.10900000000004" table:formula="of:=[.B401]*10%" table:style-name="ce6">
            <text:p>402,109<text:s/></text:p>
          </table:table-cell>
          <table:table-cell office:value-type="float" office:value="804.21800000000007" table:formula="of:=[.B401]*20%" table:style-name="ce6">
            <text:p>804,218<text:s/></text:p>
          </table:table-cell>
          <table:table-cell office:value-type="float" office:value="1206.327" table:formula="of:=[.B401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02]*5%" table:style-name="ce6">
            <text:p>197,1125<text:s/></text:p>
          </table:table-cell>
          <table:table-cell office:value-type="float" office:value="788.45" table:formula="of:=[.B402]*20%" table:style-name="ce6">
            <text:p>788,45<text:s/></text:p>
          </table:table-cell>
          <table:table-cell office:value-type="float" office:value="985.5625" table:formula="of:=[.B402]*25%" table:style-name="ce6">
            <text:p>985,5625<text:s/></text:p>
          </table:table-cell>
          <table:table-cell office:value-type="float" office:value="394.22500000000002" table:formula="of:=[.B402]*10%" table:style-name="ce6">
            <text:p>394,225<text:s/></text:p>
          </table:table-cell>
          <table:table-cell office:value-type="float" office:value="788.45" table:formula="of:=[.B402]*20%" table:style-name="ce6">
            <text:p>788,45<text:s/></text:p>
          </table:table-cell>
          <table:table-cell office:value-type="float" office:value="1182.675" table:formula="of:=[.B402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03]*5%" table:style-name="ce6">
            <text:p>189,5305<text:s/></text:p>
          </table:table-cell>
          <table:table-cell office:value-type="float" office:value="758.12200000000007" table:formula="of:=[.B403]*20%" table:style-name="ce6">
            <text:p>758,122<text:s/></text:p>
          </table:table-cell>
          <table:table-cell office:value-type="float" office:value="947.65250000000003" table:formula="of:=[.B403]*25%" table:style-name="ce6">
            <text:p>947,6525<text:s/></text:p>
          </table:table-cell>
          <table:table-cell office:value-type="float" office:value="379.06100000000004" table:formula="of:=[.B403]*10%" table:style-name="ce6">
            <text:p>379,061<text:s/></text:p>
          </table:table-cell>
          <table:table-cell office:value-type="float" office:value="758.12200000000007" table:formula="of:=[.B403]*20%" table:style-name="ce6">
            <text:p>758,122<text:s/></text:p>
          </table:table-cell>
          <table:table-cell office:value-type="float" office:value="1137.183" table:formula="of:=[.B403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04]*5%" table:style-name="ce6">
            <text:p>185,8145<text:s/></text:p>
          </table:table-cell>
          <table:table-cell office:value-type="float" office:value="743.25800000000004" table:formula="of:=[.B404]*20%" table:style-name="ce6">
            <text:p>743,258<text:s/></text:p>
          </table:table-cell>
          <table:table-cell office:value-type="float" office:value="929.07249999999999" table:formula="of:=[.B404]*25%" table:style-name="ce6">
            <text:p>929,0725<text:s/></text:p>
          </table:table-cell>
          <table:table-cell office:value-type="float" office:value="371.62900000000002" table:formula="of:=[.B404]*10%" table:style-name="ce6">
            <text:p>371,629<text:s/></text:p>
          </table:table-cell>
          <table:table-cell office:value-type="float" office:value="743.25800000000004" table:formula="of:=[.B404]*20%" table:style-name="ce6">
            <text:p>743,258<text:s/></text:p>
          </table:table-cell>
          <table:table-cell office:value-type="float" office:value="1114.8869999999999" table:formula="of:=[.B404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RIVAO JUDICIARIO I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05]*5%" table:style-name="ce6">
            <text:p>182,1715<text:s/></text:p>
          </table:table-cell>
          <table:table-cell office:value-type="float" office:value="728.68600000000004" table:formula="of:=[.B405]*20%" table:style-name="ce6">
            <text:p>728,686<text:s/></text:p>
          </table:table-cell>
          <table:table-cell office:value-type="float" office:value="910.85749999999996" table:formula="of:=[.B405]*25%" table:style-name="ce6">
            <text:p>910,8575<text:s/></text:p>
          </table:table-cell>
          <table:table-cell office:value-type="float" office:value="364.34300000000002" table:formula="of:=[.B405]*10%" table:style-name="ce6">
            <text:p>364,343<text:s/></text:p>
          </table:table-cell>
          <table:table-cell office:value-type="float" office:value="728.68600000000004" table:formula="of:=[.B405]*20%" table:style-name="ce6">
            <text:p>728,686<text:s/></text:p>
          </table:table-cell>
          <table:table-cell office:value-type="float" office:value="1093.029" table:formula="of:=[.B405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407]*5%" table:style-name="ce6">
            <text:p>281,093<text:s/></text:p>
          </table:table-cell>
          <table:table-cell office:value-type="float" office:value="1124.3720000000001" table:formula="of:=[.B407]*20%" table:style-name="ce6">
            <text:p>1.124,372<text:s/></text:p>
          </table:table-cell>
          <table:table-cell office:value-type="float" office:value="1405.4649999999999" table:formula="of:=[.B407]*25%" table:style-name="ce6">
            <text:p>1.405,465<text:s/></text:p>
          </table:table-cell>
          <table:table-cell office:value-type="float" office:value="562.18600000000004" table:formula="of:=[.B407]*10%" table:style-name="ce6">
            <text:p>562,186<text:s/></text:p>
          </table:table-cell>
          <table:table-cell office:value-type="float" office:value="1124.3720000000001" table:formula="of:=[.B407]*20%" table:style-name="ce6">
            <text:p>1.124,372<text:s/></text:p>
          </table:table-cell>
          <table:table-cell office:value-type="float" office:value="1686.5579999999998" table:formula="of:=[.B407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408]*5%" table:style-name="ce6">
            <text:p>275,5805<text:s/></text:p>
          </table:table-cell>
          <table:table-cell office:value-type="float" office:value="1102.3219999999999" table:formula="of:=[.B408]*20%" table:style-name="ce6">
            <text:p>1.102,322<text:s/></text:p>
          </table:table-cell>
          <table:table-cell office:value-type="float" office:value="1377.9024999999999" table:formula="of:=[.B408]*25%" table:style-name="ce6">
            <text:p>1.377,9025<text:s/></text:p>
          </table:table-cell>
          <table:table-cell office:value-type="float" office:value="551.16099999999994" table:formula="of:=[.B408]*10%" table:style-name="ce6">
            <text:p>551,161<text:s/></text:p>
          </table:table-cell>
          <table:table-cell office:value-type="float" office:value="1102.3219999999999" table:formula="of:=[.B408]*20%" table:style-name="ce6">
            <text:p>1.102,322<text:s/></text:p>
          </table:table-cell>
          <table:table-cell office:value-type="float" office:value="1653.4829999999999" table:formula="of:=[.B408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409]*5%" table:style-name="ce6">
            <text:p>270,1765<text:s/></text:p>
          </table:table-cell>
          <table:table-cell office:value-type="float" office:value="1080.7059999999999" table:formula="of:=[.B409]*20%" table:style-name="ce6">
            <text:p>1.080,706<text:s/></text:p>
          </table:table-cell>
          <table:table-cell office:value-type="float" office:value="1350.8824999999999" table:formula="of:=[.B409]*25%" table:style-name="ce6">
            <text:p>1.350,8825<text:s/></text:p>
          </table:table-cell>
          <table:table-cell office:value-type="float" office:value="540.35299999999995" table:formula="of:=[.B409]*10%" table:style-name="ce6">
            <text:p>540,353<text:s/></text:p>
          </table:table-cell>
          <table:table-cell office:value-type="float" office:value="1080.7059999999999" table:formula="of:=[.B409]*20%" table:style-name="ce6">
            <text:p>1.080,706<text:s/></text:p>
          </table:table-cell>
          <table:table-cell office:value-type="float" office:value="1621.059" table:formula="of:=[.B409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410]*5%" table:style-name="ce6">
            <text:p>259,7855<text:s/></text:p>
          </table:table-cell>
          <table:table-cell office:value-type="float" office:value="1039.1420000000001" table:formula="of:=[.B410]*20%" table:style-name="ce6">
            <text:p>1.039,142<text:s/></text:p>
          </table:table-cell>
          <table:table-cell office:value-type="float" office:value="1298.9275" table:formula="of:=[.B410]*25%" table:style-name="ce6">
            <text:p>1.298,9275<text:s/></text:p>
          </table:table-cell>
          <table:table-cell office:value-type="float" office:value="519.57100000000003" table:formula="of:=[.B410]*10%" table:style-name="ce6">
            <text:p>519,571<text:s/></text:p>
          </table:table-cell>
          <table:table-cell office:value-type="float" office:value="1039.1420000000001" table:formula="of:=[.B410]*20%" table:style-name="ce6">
            <text:p>1.039,142<text:s/></text:p>
          </table:table-cell>
          <table:table-cell office:value-type="float" office:value="1558.713" table:formula="of:=[.B410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411]*5%" table:style-name="ce6">
            <text:p>254,691<text:s/></text:p>
          </table:table-cell>
          <table:table-cell office:value-type="float" office:value="1018.764" table:formula="of:=[.B411]*20%" table:style-name="ce6">
            <text:p>1.018,764<text:s/></text:p>
          </table:table-cell>
          <table:table-cell office:value-type="float" office:value="1273.4549999999999" table:formula="of:=[.B411]*25%" table:style-name="ce6">
            <text:p>1.273,455<text:s/></text:p>
          </table:table-cell>
          <table:table-cell office:value-type="float" office:value="509.38200000000001" table:formula="of:=[.B411]*10%" table:style-name="ce6">
            <text:p>509,382<text:s/></text:p>
          </table:table-cell>
          <table:table-cell office:value-type="float" office:value="1018.764" table:formula="of:=[.B411]*20%" table:style-name="ce6">
            <text:p>1.018,764<text:s/></text:p>
          </table:table-cell>
          <table:table-cell office:value-type="float" office:value="1528.146" table:formula="of:=[.B411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412]*5%" table:style-name="ce6">
            <text:p>249,698<text:s/></text:p>
          </table:table-cell>
          <table:table-cell office:value-type="float" office:value="998.79200000000003" table:formula="of:=[.B412]*20%" table:style-name="ce6">
            <text:p>998,792<text:s/></text:p>
          </table:table-cell>
          <table:table-cell office:value-type="float" office:value="1248.49" table:formula="of:=[.B412]*25%" table:style-name="ce6">
            <text:p>1.248,49<text:s/></text:p>
          </table:table-cell>
          <table:table-cell office:value-type="float" office:value="499.39600000000002" table:formula="of:=[.B412]*10%" table:style-name="ce6">
            <text:p>499,396<text:s/></text:p>
          </table:table-cell>
          <table:table-cell office:value-type="float" office:value="998.79200000000003" table:formula="of:=[.B412]*20%" table:style-name="ce6">
            <text:p>998,792<text:s/></text:p>
          </table:table-cell>
          <table:table-cell office:value-type="float" office:value="1498.1879999999999" table:formula="of:=[.B412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413]*5%" table:style-name="ce6">
            <text:p>240,093<text:s/></text:p>
          </table:table-cell>
          <table:table-cell office:value-type="float" office:value="960.37199999999996" table:formula="of:=[.B413]*20%" table:style-name="ce6">
            <text:p>960,372<text:s/></text:p>
          </table:table-cell>
          <table:table-cell office:value-type="float" office:value="1200.4649999999999" table:formula="of:=[.B413]*25%" table:style-name="ce6">
            <text:p>1.200,465<text:s/></text:p>
          </table:table-cell>
          <table:table-cell office:value-type="float" office:value="480.18599999999998" table:formula="of:=[.B413]*10%" table:style-name="ce6">
            <text:p>480,186<text:s/></text:p>
          </table:table-cell>
          <table:table-cell office:value-type="float" office:value="960.37199999999996" table:formula="of:=[.B413]*20%" table:style-name="ce6">
            <text:p>960,372<text:s/></text:p>
          </table:table-cell>
          <table:table-cell office:value-type="float" office:value="1440.5579999999998" table:formula="of:=[.B413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414]*5%" table:style-name="ce6">
            <text:p>235,3865<text:s/></text:p>
          </table:table-cell>
          <table:table-cell office:value-type="float" office:value="941.54599999999994" table:formula="of:=[.B414]*20%" table:style-name="ce6">
            <text:p>941,546<text:s/></text:p>
          </table:table-cell>
          <table:table-cell office:value-type="float" office:value="1176.9324999999999" table:formula="of:=[.B414]*25%" table:style-name="ce6">
            <text:p>1.176,9325<text:s/></text:p>
          </table:table-cell>
          <table:table-cell office:value-type="float" office:value="470.77299999999997" table:formula="of:=[.B414]*10%" table:style-name="ce6">
            <text:p>470,773<text:s/></text:p>
          </table:table-cell>
          <table:table-cell office:value-type="float" office:value="941.54599999999994" table:formula="of:=[.B414]*20%" table:style-name="ce6">
            <text:p>941,546<text:s/></text:p>
          </table:table-cell>
          <table:table-cell office:value-type="float" office:value="1412.3189999999997" table:formula="of:=[.B414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415]*5%" table:style-name="ce6">
            <text:p>230,771<text:s/></text:p>
          </table:table-cell>
          <table:table-cell office:value-type="float" office:value="923.08400000000006" table:formula="of:=[.B415]*20%" table:style-name="ce6">
            <text:p>923,084<text:s/></text:p>
          </table:table-cell>
          <table:table-cell office:value-type="float" office:value="1153.855" table:formula="of:=[.B415]*25%" table:style-name="ce6">
            <text:p>1.153,855<text:s/></text:p>
          </table:table-cell>
          <table:table-cell office:value-type="float" office:value="461.54200000000003" table:formula="of:=[.B415]*10%" table:style-name="ce6">
            <text:p>461,542<text:s/></text:p>
          </table:table-cell>
          <table:table-cell office:value-type="float" office:value="923.08400000000006" table:formula="of:=[.B415]*20%" table:style-name="ce6">
            <text:p>923,084<text:s/></text:p>
          </table:table-cell>
          <table:table-cell office:value-type="float" office:value="1384.626" table:formula="of:=[.B415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416]*5%" table:style-name="ce6">
            <text:p>221,895<text:s/></text:p>
          </table:table-cell>
          <table:table-cell office:value-type="float" office:value="887.57999999999993" table:formula="of:=[.B416]*20%" table:style-name="ce6">
            <text:p>887,58<text:s/></text:p>
          </table:table-cell>
          <table:table-cell office:value-type="float" office:value="1109.4749999999999" table:formula="of:=[.B416]*25%" table:style-name="ce6">
            <text:p>1.109,475<text:s/></text:p>
          </table:table-cell>
          <table:table-cell office:value-type="float" office:value="443.78999999999996" table:formula="of:=[.B416]*10%" table:style-name="ce6">
            <text:p>443,79<text:s/></text:p>
          </table:table-cell>
          <table:table-cell office:value-type="float" office:value="887.57999999999993" table:formula="of:=[.B416]*20%" table:style-name="ce6">
            <text:p>887,58<text:s/></text:p>
          </table:table-cell>
          <table:table-cell office:value-type="float" office:value="1331.37" table:formula="of:=[.B416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417]*5%" table:style-name="ce6">
            <text:p>217,544<text:s/></text:p>
          </table:table-cell>
          <table:table-cell office:value-type="float" office:value="870.17600000000004" table:formula="of:=[.B417]*20%" table:style-name="ce6">
            <text:p>870,176<text:s/></text:p>
          </table:table-cell>
          <table:table-cell office:value-type="float" office:value="1087.72" table:formula="of:=[.B417]*25%" table:style-name="ce6">
            <text:p>1.087,72<text:s/></text:p>
          </table:table-cell>
          <table:table-cell office:value-type="float" office:value="435.08800000000002" table:formula="of:=[.B417]*10%" table:style-name="ce6">
            <text:p>435,088<text:s/></text:p>
          </table:table-cell>
          <table:table-cell office:value-type="float" office:value="870.17600000000004" table:formula="of:=[.B417]*20%" table:style-name="ce6">
            <text:p>870,176<text:s/></text:p>
          </table:table-cell>
          <table:table-cell office:value-type="float" office:value="1305.2639999999999" table:formula="of:=[.B417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418]*5%" table:style-name="ce6">
            <text:p>213,2785<text:s/></text:p>
          </table:table-cell>
          <table:table-cell office:value-type="float" office:value="853.11400000000003" table:formula="of:=[.B418]*20%" table:style-name="ce6">
            <text:p>853,114<text:s/></text:p>
          </table:table-cell>
          <table:table-cell office:value-type="float" office:value="1066.3924999999999" table:formula="of:=[.B418]*25%" table:style-name="ce6">
            <text:p>1.066,3925<text:s/></text:p>
          </table:table-cell>
          <table:table-cell office:value-type="float" office:value="426.55700000000002" table:formula="of:=[.B418]*10%" table:style-name="ce6">
            <text:p>426,557<text:s/></text:p>
          </table:table-cell>
          <table:table-cell office:value-type="float" office:value="853.11400000000003" table:formula="of:=[.B418]*20%" table:style-name="ce6">
            <text:p>853,114<text:s/></text:p>
          </table:table-cell>
          <table:table-cell office:value-type="float" office:value="1279.6709999999998" table:formula="of:=[.B418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419]*5%" table:style-name="ce6">
            <text:p>205,0755<text:s/></text:p>
          </table:table-cell>
          <table:table-cell office:value-type="float" office:value="820.30200000000013" table:formula="of:=[.B419]*20%" table:style-name="ce6">
            <text:p>820,302<text:s/></text:p>
          </table:table-cell>
          <table:table-cell office:value-type="float" office:value="1025.3775000000001" table:formula="of:=[.B419]*25%" table:style-name="ce6">
            <text:p>1.025,3775<text:s/></text:p>
          </table:table-cell>
          <table:table-cell office:value-type="float" office:value="410.15100000000007" table:formula="of:=[.B419]*10%" table:style-name="ce6">
            <text:p>410,151<text:s/></text:p>
          </table:table-cell>
          <table:table-cell office:value-type="float" office:value="820.30200000000013" table:formula="of:=[.B419]*20%" table:style-name="ce6">
            <text:p>820,302<text:s/></text:p>
          </table:table-cell>
          <table:table-cell office:value-type="float" office:value="1230.453" table:formula="of:=[.B419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20]*5%" table:style-name="ce6">
            <text:p>201,0545<text:s/></text:p>
          </table:table-cell>
          <table:table-cell office:value-type="float" office:value="804.21800000000007" table:formula="of:=[.B420]*20%" table:style-name="ce6">
            <text:p>804,218<text:s/></text:p>
          </table:table-cell>
          <table:table-cell office:value-type="float" office:value="1005.2725" table:formula="of:=[.B420]*25%" table:style-name="ce6">
            <text:p>1.005,2725<text:s/></text:p>
          </table:table-cell>
          <table:table-cell office:value-type="float" office:value="402.10900000000004" table:formula="of:=[.B420]*10%" table:style-name="ce6">
            <text:p>402,109<text:s/></text:p>
          </table:table-cell>
          <table:table-cell office:value-type="float" office:value="804.21800000000007" table:formula="of:=[.B420]*20%" table:style-name="ce6">
            <text:p>804,218<text:s/></text:p>
          </table:table-cell>
          <table:table-cell office:value-type="float" office:value="1206.327" table:formula="of:=[.B420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21]*5%" table:style-name="ce6">
            <text:p>197,1125<text:s/></text:p>
          </table:table-cell>
          <table:table-cell office:value-type="float" office:value="788.45" table:formula="of:=[.B421]*20%" table:style-name="ce6">
            <text:p>788,45<text:s/></text:p>
          </table:table-cell>
          <table:table-cell office:value-type="float" office:value="985.5625" table:formula="of:=[.B421]*25%" table:style-name="ce6">
            <text:p>985,5625<text:s/></text:p>
          </table:table-cell>
          <table:table-cell office:value-type="float" office:value="394.22500000000002" table:formula="of:=[.B421]*10%" table:style-name="ce6">
            <text:p>394,225<text:s/></text:p>
          </table:table-cell>
          <table:table-cell office:value-type="float" office:value="788.45" table:formula="of:=[.B421]*20%" table:style-name="ce6">
            <text:p>788,45<text:s/></text:p>
          </table:table-cell>
          <table:table-cell office:value-type="float" office:value="1182.675" table:formula="of:=[.B421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22]*5%" table:style-name="ce6">
            <text:p>189,5305<text:s/></text:p>
          </table:table-cell>
          <table:table-cell office:value-type="float" office:value="758.12200000000007" table:formula="of:=[.B422]*20%" table:style-name="ce6">
            <text:p>758,122<text:s/></text:p>
          </table:table-cell>
          <table:table-cell office:value-type="float" office:value="947.65250000000003" table:formula="of:=[.B422]*25%" table:style-name="ce6">
            <text:p>947,6525<text:s/></text:p>
          </table:table-cell>
          <table:table-cell office:value-type="float" office:value="379.06100000000004" table:formula="of:=[.B422]*10%" table:style-name="ce6">
            <text:p>379,061<text:s/></text:p>
          </table:table-cell>
          <table:table-cell office:value-type="float" office:value="758.12200000000007" table:formula="of:=[.B422]*20%" table:style-name="ce6">
            <text:p>758,122<text:s/></text:p>
          </table:table-cell>
          <table:table-cell office:value-type="float" office:value="1137.183" table:formula="of:=[.B422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23]*5%" table:style-name="ce6">
            <text:p>185,8145<text:s/></text:p>
          </table:table-cell>
          <table:table-cell office:value-type="float" office:value="743.25800000000004" table:formula="of:=[.B423]*20%" table:style-name="ce6">
            <text:p>743,258<text:s/></text:p>
          </table:table-cell>
          <table:table-cell office:value-type="float" office:value="929.07249999999999" table:formula="of:=[.B423]*25%" table:style-name="ce6">
            <text:p>929,0725<text:s/></text:p>
          </table:table-cell>
          <table:table-cell office:value-type="float" office:value="371.62900000000002" table:formula="of:=[.B423]*10%" table:style-name="ce6">
            <text:p>371,629<text:s/></text:p>
          </table:table-cell>
          <table:table-cell office:value-type="float" office:value="743.25800000000004" table:formula="of:=[.B423]*20%" table:style-name="ce6">
            <text:p>743,258<text:s/></text:p>
          </table:table-cell>
          <table:table-cell office:value-type="float" office:value="1114.8869999999999" table:formula="of:=[.B423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24]*5%" table:style-name="ce6">
            <text:p>182,1715<text:s/></text:p>
          </table:table-cell>
          <table:table-cell office:value-type="float" office:value="728.68600000000004" table:formula="of:=[.B424]*20%" table:style-name="ce6">
            <text:p>728,686<text:s/></text:p>
          </table:table-cell>
          <table:table-cell office:value-type="float" office:value="910.85749999999996" table:formula="of:=[.B424]*25%" table:style-name="ce6">
            <text:p>910,8575<text:s/></text:p>
          </table:table-cell>
          <table:table-cell office:value-type="float" office:value="364.34300000000002" table:formula="of:=[.B424]*10%" table:style-name="ce6">
            <text:p>364,343<text:s/></text:p>
          </table:table-cell>
          <table:table-cell office:value-type="float" office:value="728.68600000000004" table:formula="of:=[.B424]*20%" table:style-name="ce6">
            <text:p>728,686<text:s/></text:p>
          </table:table-cell>
          <table:table-cell office:value-type="float" office:value="1093.029" table:formula="of:=[.B424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426]*5%" table:style-name="ce6">
            <text:p>281,093<text:s/></text:p>
          </table:table-cell>
          <table:table-cell office:value-type="float" office:value="1124.3720000000001" table:formula="of:=[.B426]*20%" table:style-name="ce6">
            <text:p>1.124,372<text:s/></text:p>
          </table:table-cell>
          <table:table-cell office:value-type="float" office:value="1405.4649999999999" table:formula="of:=[.B426]*25%" table:style-name="ce6">
            <text:p>1.405,465<text:s/></text:p>
          </table:table-cell>
          <table:table-cell office:value-type="float" office:value="562.18600000000004" table:formula="of:=[.B426]*10%" table:style-name="ce6">
            <text:p>562,186<text:s/></text:p>
          </table:table-cell>
          <table:table-cell office:value-type="float" office:value="1124.3720000000001" table:formula="of:=[.B426]*20%" table:style-name="ce6">
            <text:p>1.124,372<text:s/></text:p>
          </table:table-cell>
          <table:table-cell office:value-type="float" office:value="1686.5579999999998" table:formula="of:=[.B426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427]*5%" table:style-name="ce6">
            <text:p>275,5805<text:s/></text:p>
          </table:table-cell>
          <table:table-cell office:value-type="float" office:value="1102.3219999999999" table:formula="of:=[.B427]*20%" table:style-name="ce6">
            <text:p>1.102,322<text:s/></text:p>
          </table:table-cell>
          <table:table-cell office:value-type="float" office:value="1377.9024999999999" table:formula="of:=[.B427]*25%" table:style-name="ce6">
            <text:p>1.377,9025<text:s/></text:p>
          </table:table-cell>
          <table:table-cell office:value-type="float" office:value="551.16099999999994" table:formula="of:=[.B427]*10%" table:style-name="ce6">
            <text:p>551,161<text:s/></text:p>
          </table:table-cell>
          <table:table-cell office:value-type="float" office:value="1102.3219999999999" table:formula="of:=[.B427]*20%" table:style-name="ce6">
            <text:p>1.102,322<text:s/></text:p>
          </table:table-cell>
          <table:table-cell office:value-type="float" office:value="1653.4829999999999" table:formula="of:=[.B427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428]*5%" table:style-name="ce6">
            <text:p>270,1765<text:s/></text:p>
          </table:table-cell>
          <table:table-cell office:value-type="float" office:value="1080.7059999999999" table:formula="of:=[.B428]*20%" table:style-name="ce6">
            <text:p>1.080,706<text:s/></text:p>
          </table:table-cell>
          <table:table-cell office:value-type="float" office:value="1350.8824999999999" table:formula="of:=[.B428]*25%" table:style-name="ce6">
            <text:p>1.350,8825<text:s/></text:p>
          </table:table-cell>
          <table:table-cell office:value-type="float" office:value="540.35299999999995" table:formula="of:=[.B428]*10%" table:style-name="ce6">
            <text:p>540,353<text:s/></text:p>
          </table:table-cell>
          <table:table-cell office:value-type="float" office:value="1080.7059999999999" table:formula="of:=[.B428]*20%" table:style-name="ce6">
            <text:p>1.080,706<text:s/></text:p>
          </table:table-cell>
          <table:table-cell office:value-type="float" office:value="1621.059" table:formula="of:=[.B428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429]*5%" table:style-name="ce6">
            <text:p>259,7855<text:s/></text:p>
          </table:table-cell>
          <table:table-cell office:value-type="float" office:value="1039.1420000000001" table:formula="of:=[.B429]*20%" table:style-name="ce6">
            <text:p>1.039,142<text:s/></text:p>
          </table:table-cell>
          <table:table-cell office:value-type="float" office:value="1298.9275" table:formula="of:=[.B429]*25%" table:style-name="ce6">
            <text:p>1.298,9275<text:s/></text:p>
          </table:table-cell>
          <table:table-cell office:value-type="float" office:value="519.57100000000003" table:formula="of:=[.B429]*10%" table:style-name="ce6">
            <text:p>519,571<text:s/></text:p>
          </table:table-cell>
          <table:table-cell office:value-type="float" office:value="1039.1420000000001" table:formula="of:=[.B429]*20%" table:style-name="ce6">
            <text:p>1.039,142<text:s/></text:p>
          </table:table-cell>
          <table:table-cell office:value-type="float" office:value="1558.713" table:formula="of:=[.B429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430]*5%" table:style-name="ce6">
            <text:p>254,691<text:s/></text:p>
          </table:table-cell>
          <table:table-cell office:value-type="float" office:value="1018.764" table:formula="of:=[.B430]*20%" table:style-name="ce6">
            <text:p>1.018,764<text:s/></text:p>
          </table:table-cell>
          <table:table-cell office:value-type="float" office:value="1273.4549999999999" table:formula="of:=[.B430]*25%" table:style-name="ce6">
            <text:p>1.273,455<text:s/></text:p>
          </table:table-cell>
          <table:table-cell office:value-type="float" office:value="509.38200000000001" table:formula="of:=[.B430]*10%" table:style-name="ce6">
            <text:p>509,382<text:s/></text:p>
          </table:table-cell>
          <table:table-cell office:value-type="float" office:value="1018.764" table:formula="of:=[.B430]*20%" table:style-name="ce6">
            <text:p>1.018,764<text:s/></text:p>
          </table:table-cell>
          <table:table-cell office:value-type="float" office:value="1528.146" table:formula="of:=[.B430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431]*5%" table:style-name="ce6">
            <text:p>249,698<text:s/></text:p>
          </table:table-cell>
          <table:table-cell office:value-type="float" office:value="998.79200000000003" table:formula="of:=[.B431]*20%" table:style-name="ce6">
            <text:p>998,792<text:s/></text:p>
          </table:table-cell>
          <table:table-cell office:value-type="float" office:value="1248.49" table:formula="of:=[.B431]*25%" table:style-name="ce6">
            <text:p>1.248,49<text:s/></text:p>
          </table:table-cell>
          <table:table-cell office:value-type="float" office:value="499.39600000000002" table:formula="of:=[.B431]*10%" table:style-name="ce6">
            <text:p>499,396<text:s/></text:p>
          </table:table-cell>
          <table:table-cell office:value-type="float" office:value="998.79200000000003" table:formula="of:=[.B431]*20%" table:style-name="ce6">
            <text:p>998,792<text:s/></text:p>
          </table:table-cell>
          <table:table-cell office:value-type="float" office:value="1498.1879999999999" table:formula="of:=[.B431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432]*5%" table:style-name="ce6">
            <text:p>240,093<text:s/></text:p>
          </table:table-cell>
          <table:table-cell office:value-type="float" office:value="960.37199999999996" table:formula="of:=[.B432]*20%" table:style-name="ce6">
            <text:p>960,372<text:s/></text:p>
          </table:table-cell>
          <table:table-cell office:value-type="float" office:value="1200.4649999999999" table:formula="of:=[.B432]*25%" table:style-name="ce6">
            <text:p>1.200,465<text:s/></text:p>
          </table:table-cell>
          <table:table-cell office:value-type="float" office:value="480.18599999999998" table:formula="of:=[.B432]*10%" table:style-name="ce6">
            <text:p>480,186<text:s/></text:p>
          </table:table-cell>
          <table:table-cell office:value-type="float" office:value="960.37199999999996" table:formula="of:=[.B432]*20%" table:style-name="ce6">
            <text:p>960,372<text:s/></text:p>
          </table:table-cell>
          <table:table-cell office:value-type="float" office:value="1440.5579999999998" table:formula="of:=[.B432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433]*5%" table:style-name="ce6">
            <text:p>235,3865<text:s/></text:p>
          </table:table-cell>
          <table:table-cell office:value-type="float" office:value="941.54599999999994" table:formula="of:=[.B433]*20%" table:style-name="ce6">
            <text:p>941,546<text:s/></text:p>
          </table:table-cell>
          <table:table-cell office:value-type="float" office:value="1176.9324999999999" table:formula="of:=[.B433]*25%" table:style-name="ce6">
            <text:p>1.176,9325<text:s/></text:p>
          </table:table-cell>
          <table:table-cell office:value-type="float" office:value="470.77299999999997" table:formula="of:=[.B433]*10%" table:style-name="ce6">
            <text:p>470,773<text:s/></text:p>
          </table:table-cell>
          <table:table-cell office:value-type="float" office:value="941.54599999999994" table:formula="of:=[.B433]*20%" table:style-name="ce6">
            <text:p>941,546<text:s/></text:p>
          </table:table-cell>
          <table:table-cell office:value-type="float" office:value="1412.3189999999997" table:formula="of:=[.B433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434]*5%" table:style-name="ce6">
            <text:p>230,771<text:s/></text:p>
          </table:table-cell>
          <table:table-cell office:value-type="float" office:value="923.08400000000006" table:formula="of:=[.B434]*20%" table:style-name="ce6">
            <text:p>923,084<text:s/></text:p>
          </table:table-cell>
          <table:table-cell office:value-type="float" office:value="1153.855" table:formula="of:=[.B434]*25%" table:style-name="ce6">
            <text:p>1.153,855<text:s/></text:p>
          </table:table-cell>
          <table:table-cell office:value-type="float" office:value="461.54200000000003" table:formula="of:=[.B434]*10%" table:style-name="ce6">
            <text:p>461,542<text:s/></text:p>
          </table:table-cell>
          <table:table-cell office:value-type="float" office:value="923.08400000000006" table:formula="of:=[.B434]*20%" table:style-name="ce6">
            <text:p>923,084<text:s/></text:p>
          </table:table-cell>
          <table:table-cell office:value-type="float" office:value="1384.626" table:formula="of:=[.B434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435]*5%" table:style-name="ce6">
            <text:p>221,895<text:s/></text:p>
          </table:table-cell>
          <table:table-cell office:value-type="float" office:value="887.57999999999993" table:formula="of:=[.B435]*20%" table:style-name="ce6">
            <text:p>887,58<text:s/></text:p>
          </table:table-cell>
          <table:table-cell office:value-type="float" office:value="1109.4749999999999" table:formula="of:=[.B435]*25%" table:style-name="ce6">
            <text:p>1.109,475<text:s/></text:p>
          </table:table-cell>
          <table:table-cell office:value-type="float" office:value="443.78999999999996" table:formula="of:=[.B435]*10%" table:style-name="ce6">
            <text:p>443,79<text:s/></text:p>
          </table:table-cell>
          <table:table-cell office:value-type="float" office:value="887.57999999999993" table:formula="of:=[.B435]*20%" table:style-name="ce6">
            <text:p>887,58<text:s/></text:p>
          </table:table-cell>
          <table:table-cell office:value-type="float" office:value="1331.37" table:formula="of:=[.B435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436]*5%" table:style-name="ce6">
            <text:p>217,544<text:s/></text:p>
          </table:table-cell>
          <table:table-cell office:value-type="float" office:value="870.17600000000004" table:formula="of:=[.B436]*20%" table:style-name="ce6">
            <text:p>870,176<text:s/></text:p>
          </table:table-cell>
          <table:table-cell office:value-type="float" office:value="1087.72" table:formula="of:=[.B436]*25%" table:style-name="ce6">
            <text:p>1.087,72<text:s/></text:p>
          </table:table-cell>
          <table:table-cell office:value-type="float" office:value="435.08800000000002" table:formula="of:=[.B436]*10%" table:style-name="ce6">
            <text:p>435,088<text:s/></text:p>
          </table:table-cell>
          <table:table-cell office:value-type="float" office:value="870.17600000000004" table:formula="of:=[.B436]*20%" table:style-name="ce6">
            <text:p>870,176<text:s/></text:p>
          </table:table-cell>
          <table:table-cell office:value-type="float" office:value="1305.2639999999999" table:formula="of:=[.B436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437]*5%" table:style-name="ce6">
            <text:p>213,2785<text:s/></text:p>
          </table:table-cell>
          <table:table-cell office:value-type="float" office:value="853.11400000000003" table:formula="of:=[.B437]*20%" table:style-name="ce6">
            <text:p>853,114<text:s/></text:p>
          </table:table-cell>
          <table:table-cell office:value-type="float" office:value="1066.3924999999999" table:formula="of:=[.B437]*25%" table:style-name="ce6">
            <text:p>1.066,3925<text:s/></text:p>
          </table:table-cell>
          <table:table-cell office:value-type="float" office:value="426.55700000000002" table:formula="of:=[.B437]*10%" table:style-name="ce6">
            <text:p>426,557<text:s/></text:p>
          </table:table-cell>
          <table:table-cell office:value-type="float" office:value="853.11400000000003" table:formula="of:=[.B437]*20%" table:style-name="ce6">
            <text:p>853,114<text:s/></text:p>
          </table:table-cell>
          <table:table-cell office:value-type="float" office:value="1279.6709999999998" table:formula="of:=[.B437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438]*5%" table:style-name="ce6">
            <text:p>205,0755<text:s/></text:p>
          </table:table-cell>
          <table:table-cell office:value-type="float" office:value="820.30200000000013" table:formula="of:=[.B438]*20%" table:style-name="ce6">
            <text:p>820,302<text:s/></text:p>
          </table:table-cell>
          <table:table-cell office:value-type="float" office:value="1025.3775000000001" table:formula="of:=[.B438]*25%" table:style-name="ce6">
            <text:p>1.025,3775<text:s/></text:p>
          </table:table-cell>
          <table:table-cell office:value-type="float" office:value="410.15100000000007" table:formula="of:=[.B438]*10%" table:style-name="ce6">
            <text:p>410,151<text:s/></text:p>
          </table:table-cell>
          <table:table-cell office:value-type="float" office:value="820.30200000000013" table:formula="of:=[.B438]*20%" table:style-name="ce6">
            <text:p>820,302<text:s/></text:p>
          </table:table-cell>
          <table:table-cell office:value-type="float" office:value="1230.453" table:formula="of:=[.B438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39]*5%" table:style-name="ce6">
            <text:p>201,0545<text:s/></text:p>
          </table:table-cell>
          <table:table-cell office:value-type="float" office:value="804.21800000000007" table:formula="of:=[.B439]*20%" table:style-name="ce6">
            <text:p>804,218<text:s/></text:p>
          </table:table-cell>
          <table:table-cell office:value-type="float" office:value="1005.2725" table:formula="of:=[.B439]*25%" table:style-name="ce6">
            <text:p>1.005,2725<text:s/></text:p>
          </table:table-cell>
          <table:table-cell office:value-type="float" office:value="402.10900000000004" table:formula="of:=[.B439]*10%" table:style-name="ce6">
            <text:p>402,109<text:s/></text:p>
          </table:table-cell>
          <table:table-cell office:value-type="float" office:value="804.21800000000007" table:formula="of:=[.B439]*20%" table:style-name="ce6">
            <text:p>804,218<text:s/></text:p>
          </table:table-cell>
          <table:table-cell office:value-type="float" office:value="1206.327" table:formula="of:=[.B439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40]*5%" table:style-name="ce6">
            <text:p>197,1125<text:s/></text:p>
          </table:table-cell>
          <table:table-cell office:value-type="float" office:value="788.45" table:formula="of:=[.B440]*20%" table:style-name="ce6">
            <text:p>788,45<text:s/></text:p>
          </table:table-cell>
          <table:table-cell office:value-type="float" office:value="985.5625" table:formula="of:=[.B440]*25%" table:style-name="ce6">
            <text:p>985,5625<text:s/></text:p>
          </table:table-cell>
          <table:table-cell office:value-type="float" office:value="394.22500000000002" table:formula="of:=[.B440]*10%" table:style-name="ce6">
            <text:p>394,225<text:s/></text:p>
          </table:table-cell>
          <table:table-cell office:value-type="float" office:value="788.45" table:formula="of:=[.B440]*20%" table:style-name="ce6">
            <text:p>788,45<text:s/></text:p>
          </table:table-cell>
          <table:table-cell office:value-type="float" office:value="1182.675" table:formula="of:=[.B440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41]*5%" table:style-name="ce6">
            <text:p>189,5305<text:s/></text:p>
          </table:table-cell>
          <table:table-cell office:value-type="float" office:value="758.12200000000007" table:formula="of:=[.B441]*20%" table:style-name="ce6">
            <text:p>758,122<text:s/></text:p>
          </table:table-cell>
          <table:table-cell office:value-type="float" office:value="947.65250000000003" table:formula="of:=[.B441]*25%" table:style-name="ce6">
            <text:p>947,6525<text:s/></text:p>
          </table:table-cell>
          <table:table-cell office:value-type="float" office:value="379.06100000000004" table:formula="of:=[.B441]*10%" table:style-name="ce6">
            <text:p>379,061<text:s/></text:p>
          </table:table-cell>
          <table:table-cell office:value-type="float" office:value="758.12200000000007" table:formula="of:=[.B441]*20%" table:style-name="ce6">
            <text:p>758,122<text:s/></text:p>
          </table:table-cell>
          <table:table-cell office:value-type="float" office:value="1137.183" table:formula="of:=[.B441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42]*5%" table:style-name="ce6">
            <text:p>185,8145<text:s/></text:p>
          </table:table-cell>
          <table:table-cell office:value-type="float" office:value="743.25800000000004" table:formula="of:=[.B442]*20%" table:style-name="ce6">
            <text:p>743,258<text:s/></text:p>
          </table:table-cell>
          <table:table-cell office:value-type="float" office:value="929.07249999999999" table:formula="of:=[.B442]*25%" table:style-name="ce6">
            <text:p>929,0725<text:s/></text:p>
          </table:table-cell>
          <table:table-cell office:value-type="float" office:value="371.62900000000002" table:formula="of:=[.B442]*10%" table:style-name="ce6">
            <text:p>371,629<text:s/></text:p>
          </table:table-cell>
          <table:table-cell office:value-type="float" office:value="743.25800000000004" table:formula="of:=[.B442]*20%" table:style-name="ce6">
            <text:p>743,258<text:s/></text:p>
          </table:table-cell>
          <table:table-cell office:value-type="float" office:value="1114.8869999999999" table:formula="of:=[.B442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43]*5%" table:style-name="ce6">
            <text:p>182,1715<text:s/></text:p>
          </table:table-cell>
          <table:table-cell office:value-type="float" office:value="728.68600000000004" table:formula="of:=[.B443]*20%" table:style-name="ce6">
            <text:p>728,686<text:s/></text:p>
          </table:table-cell>
          <table:table-cell office:value-type="float" office:value="910.85749999999996" table:formula="of:=[.B443]*25%" table:style-name="ce6">
            <text:p>910,8575<text:s/></text:p>
          </table:table-cell>
          <table:table-cell office:value-type="float" office:value="364.34300000000002" table:formula="of:=[.B443]*10%" table:style-name="ce6">
            <text:p>364,343<text:s/></text:p>
          </table:table-cell>
          <table:table-cell office:value-type="float" office:value="728.68600000000004" table:formula="of:=[.B443]*20%" table:style-name="ce6">
            <text:p>728,686<text:s/></text:p>
          </table:table-cell>
          <table:table-cell office:value-type="float" office:value="1093.029" table:formula="of:=[.B443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445]*5%" table:style-name="ce6">
            <text:p>281,093<text:s/></text:p>
          </table:table-cell>
          <table:table-cell office:value-type="float" office:value="1124.3720000000001" table:formula="of:=[.B445]*20%" table:style-name="ce6">
            <text:p>1.124,372<text:s/></text:p>
          </table:table-cell>
          <table:table-cell office:value-type="float" office:value="1405.4649999999999" table:formula="of:=[.B445]*25%" table:style-name="ce6">
            <text:p>1.405,465<text:s/></text:p>
          </table:table-cell>
          <table:table-cell office:value-type="float" office:value="562.18600000000004" table:formula="of:=[.B445]*10%" table:style-name="ce6">
            <text:p>562,186<text:s/></text:p>
          </table:table-cell>
          <table:table-cell office:value-type="float" office:value="1124.3720000000001" table:formula="of:=[.B445]*20%" table:style-name="ce6">
            <text:p>1.124,372<text:s/></text:p>
          </table:table-cell>
          <table:table-cell office:value-type="float" office:value="1686.5579999999998" table:formula="of:=[.B445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446]*5%" table:style-name="ce6">
            <text:p>275,5805<text:s/></text:p>
          </table:table-cell>
          <table:table-cell office:value-type="float" office:value="1102.3219999999999" table:formula="of:=[.B446]*20%" table:style-name="ce6">
            <text:p>1.102,322<text:s/></text:p>
          </table:table-cell>
          <table:table-cell office:value-type="float" office:value="1377.9024999999999" table:formula="of:=[.B446]*25%" table:style-name="ce6">
            <text:p>1.377,9025<text:s/></text:p>
          </table:table-cell>
          <table:table-cell office:value-type="float" office:value="551.16099999999994" table:formula="of:=[.B446]*10%" table:style-name="ce6">
            <text:p>551,161<text:s/></text:p>
          </table:table-cell>
          <table:table-cell office:value-type="float" office:value="1102.3219999999999" table:formula="of:=[.B446]*20%" table:style-name="ce6">
            <text:p>1.102,322<text:s/></text:p>
          </table:table-cell>
          <table:table-cell office:value-type="float" office:value="1653.4829999999999" table:formula="of:=[.B446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447]*5%" table:style-name="ce6">
            <text:p>270,1765<text:s/></text:p>
          </table:table-cell>
          <table:table-cell office:value-type="float" office:value="1080.7059999999999" table:formula="of:=[.B447]*20%" table:style-name="ce6">
            <text:p>1.080,706<text:s/></text:p>
          </table:table-cell>
          <table:table-cell office:value-type="float" office:value="1350.8824999999999" table:formula="of:=[.B447]*25%" table:style-name="ce6">
            <text:p>1.350,8825<text:s/></text:p>
          </table:table-cell>
          <table:table-cell office:value-type="float" office:value="540.35299999999995" table:formula="of:=[.B447]*10%" table:style-name="ce6">
            <text:p>540,353<text:s/></text:p>
          </table:table-cell>
          <table:table-cell office:value-type="float" office:value="1080.7059999999999" table:formula="of:=[.B447]*20%" table:style-name="ce6">
            <text:p>1.080,706<text:s/></text:p>
          </table:table-cell>
          <table:table-cell office:value-type="float" office:value="1621.059" table:formula="of:=[.B447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448]*5%" table:style-name="ce6">
            <text:p>259,7855<text:s/></text:p>
          </table:table-cell>
          <table:table-cell office:value-type="float" office:value="1039.1420000000001" table:formula="of:=[.B448]*20%" table:style-name="ce6">
            <text:p>1.039,142<text:s/></text:p>
          </table:table-cell>
          <table:table-cell office:value-type="float" office:value="1298.9275" table:formula="of:=[.B448]*25%" table:style-name="ce6">
            <text:p>1.298,9275<text:s/></text:p>
          </table:table-cell>
          <table:table-cell office:value-type="float" office:value="519.57100000000003" table:formula="of:=[.B448]*10%" table:style-name="ce6">
            <text:p>519,571<text:s/></text:p>
          </table:table-cell>
          <table:table-cell office:value-type="float" office:value="1039.1420000000001" table:formula="of:=[.B448]*20%" table:style-name="ce6">
            <text:p>1.039,142<text:s/></text:p>
          </table:table-cell>
          <table:table-cell office:value-type="float" office:value="1558.713" table:formula="of:=[.B448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449]*5%" table:style-name="ce6">
            <text:p>254,691<text:s/></text:p>
          </table:table-cell>
          <table:table-cell office:value-type="float" office:value="1018.764" table:formula="of:=[.B449]*20%" table:style-name="ce6">
            <text:p>1.018,764<text:s/></text:p>
          </table:table-cell>
          <table:table-cell office:value-type="float" office:value="1273.4549999999999" table:formula="of:=[.B449]*25%" table:style-name="ce6">
            <text:p>1.273,455<text:s/></text:p>
          </table:table-cell>
          <table:table-cell office:value-type="float" office:value="509.38200000000001" table:formula="of:=[.B449]*10%" table:style-name="ce6">
            <text:p>509,382<text:s/></text:p>
          </table:table-cell>
          <table:table-cell office:value-type="float" office:value="1018.764" table:formula="of:=[.B449]*20%" table:style-name="ce6">
            <text:p>1.018,764<text:s/></text:p>
          </table:table-cell>
          <table:table-cell office:value-type="float" office:value="1528.146" table:formula="of:=[.B449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450]*5%" table:style-name="ce6">
            <text:p>249,698<text:s/></text:p>
          </table:table-cell>
          <table:table-cell office:value-type="float" office:value="998.79200000000003" table:formula="of:=[.B450]*20%" table:style-name="ce6">
            <text:p>998,792<text:s/></text:p>
          </table:table-cell>
          <table:table-cell office:value-type="float" office:value="1248.49" table:formula="of:=[.B450]*25%" table:style-name="ce6">
            <text:p>1.248,49<text:s/></text:p>
          </table:table-cell>
          <table:table-cell office:value-type="float" office:value="499.39600000000002" table:formula="of:=[.B450]*10%" table:style-name="ce6">
            <text:p>499,396<text:s/></text:p>
          </table:table-cell>
          <table:table-cell office:value-type="float" office:value="998.79200000000003" table:formula="of:=[.B450]*20%" table:style-name="ce6">
            <text:p>998,792<text:s/></text:p>
          </table:table-cell>
          <table:table-cell office:value-type="float" office:value="1498.1879999999999" table:formula="of:=[.B450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451]*5%" table:style-name="ce6">
            <text:p>240,093<text:s/></text:p>
          </table:table-cell>
          <table:table-cell office:value-type="float" office:value="960.37199999999996" table:formula="of:=[.B451]*20%" table:style-name="ce6">
            <text:p>960,372<text:s/></text:p>
          </table:table-cell>
          <table:table-cell office:value-type="float" office:value="1200.4649999999999" table:formula="of:=[.B451]*25%" table:style-name="ce6">
            <text:p>1.200,465<text:s/></text:p>
          </table:table-cell>
          <table:table-cell office:value-type="float" office:value="480.18599999999998" table:formula="of:=[.B451]*10%" table:style-name="ce6">
            <text:p>480,186<text:s/></text:p>
          </table:table-cell>
          <table:table-cell office:value-type="float" office:value="960.37199999999996" table:formula="of:=[.B451]*20%" table:style-name="ce6">
            <text:p>960,372<text:s/></text:p>
          </table:table-cell>
          <table:table-cell office:value-type="float" office:value="1440.5579999999998" table:formula="of:=[.B451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452]*5%" table:style-name="ce6">
            <text:p>235,3865<text:s/></text:p>
          </table:table-cell>
          <table:table-cell office:value-type="float" office:value="941.54599999999994" table:formula="of:=[.B452]*20%" table:style-name="ce6">
            <text:p>941,546<text:s/></text:p>
          </table:table-cell>
          <table:table-cell office:value-type="float" office:value="1176.9324999999999" table:formula="of:=[.B452]*25%" table:style-name="ce6">
            <text:p>1.176,9325<text:s/></text:p>
          </table:table-cell>
          <table:table-cell office:value-type="float" office:value="470.77299999999997" table:formula="of:=[.B452]*10%" table:style-name="ce6">
            <text:p>470,773<text:s/></text:p>
          </table:table-cell>
          <table:table-cell office:value-type="float" office:value="941.54599999999994" table:formula="of:=[.B452]*20%" table:style-name="ce6">
            <text:p>941,546<text:s/></text:p>
          </table:table-cell>
          <table:table-cell office:value-type="float" office:value="1412.3189999999997" table:formula="of:=[.B452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453]*5%" table:style-name="ce6">
            <text:p>230,771<text:s/></text:p>
          </table:table-cell>
          <table:table-cell office:value-type="float" office:value="923.08400000000006" table:formula="of:=[.B453]*20%" table:style-name="ce6">
            <text:p>923,084<text:s/></text:p>
          </table:table-cell>
          <table:table-cell office:value-type="float" office:value="1153.855" table:formula="of:=[.B453]*25%" table:style-name="ce6">
            <text:p>1.153,855<text:s/></text:p>
          </table:table-cell>
          <table:table-cell office:value-type="float" office:value="461.54200000000003" table:formula="of:=[.B453]*10%" table:style-name="ce6">
            <text:p>461,542<text:s/></text:p>
          </table:table-cell>
          <table:table-cell office:value-type="float" office:value="923.08400000000006" table:formula="of:=[.B453]*20%" table:style-name="ce6">
            <text:p>923,084<text:s/></text:p>
          </table:table-cell>
          <table:table-cell office:value-type="float" office:value="1384.626" table:formula="of:=[.B453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454]*5%" table:style-name="ce6">
            <text:p>221,895<text:s/></text:p>
          </table:table-cell>
          <table:table-cell office:value-type="float" office:value="887.57999999999993" table:formula="of:=[.B454]*20%" table:style-name="ce6">
            <text:p>887,58<text:s/></text:p>
          </table:table-cell>
          <table:table-cell office:value-type="float" office:value="1109.4749999999999" table:formula="of:=[.B454]*25%" table:style-name="ce6">
            <text:p>1.109,475<text:s/></text:p>
          </table:table-cell>
          <table:table-cell office:value-type="float" office:value="443.78999999999996" table:formula="of:=[.B454]*10%" table:style-name="ce6">
            <text:p>443,79<text:s/></text:p>
          </table:table-cell>
          <table:table-cell office:value-type="float" office:value="887.57999999999993" table:formula="of:=[.B454]*20%" table:style-name="ce6">
            <text:p>887,58<text:s/></text:p>
          </table:table-cell>
          <table:table-cell office:value-type="float" office:value="1331.37" table:formula="of:=[.B454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455]*5%" table:style-name="ce6">
            <text:p>217,544<text:s/></text:p>
          </table:table-cell>
          <table:table-cell office:value-type="float" office:value="870.17600000000004" table:formula="of:=[.B455]*20%" table:style-name="ce6">
            <text:p>870,176<text:s/></text:p>
          </table:table-cell>
          <table:table-cell office:value-type="float" office:value="1087.72" table:formula="of:=[.B455]*25%" table:style-name="ce6">
            <text:p>1.087,72<text:s/></text:p>
          </table:table-cell>
          <table:table-cell office:value-type="float" office:value="435.08800000000002" table:formula="of:=[.B455]*10%" table:style-name="ce6">
            <text:p>435,088<text:s/></text:p>
          </table:table-cell>
          <table:table-cell office:value-type="float" office:value="870.17600000000004" table:formula="of:=[.B455]*20%" table:style-name="ce6">
            <text:p>870,176<text:s/></text:p>
          </table:table-cell>
          <table:table-cell office:value-type="float" office:value="1305.2639999999999" table:formula="of:=[.B455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456]*5%" table:style-name="ce6">
            <text:p>213,2785<text:s/></text:p>
          </table:table-cell>
          <table:table-cell office:value-type="float" office:value="853.11400000000003" table:formula="of:=[.B456]*20%" table:style-name="ce6">
            <text:p>853,114<text:s/></text:p>
          </table:table-cell>
          <table:table-cell office:value-type="float" office:value="1066.3924999999999" table:formula="of:=[.B456]*25%" table:style-name="ce6">
            <text:p>1.066,3925<text:s/></text:p>
          </table:table-cell>
          <table:table-cell office:value-type="float" office:value="426.55700000000002" table:formula="of:=[.B456]*10%" table:style-name="ce6">
            <text:p>426,557<text:s/></text:p>
          </table:table-cell>
          <table:table-cell office:value-type="float" office:value="853.11400000000003" table:formula="of:=[.B456]*20%" table:style-name="ce6">
            <text:p>853,114<text:s/></text:p>
          </table:table-cell>
          <table:table-cell office:value-type="float" office:value="1279.6709999999998" table:formula="of:=[.B456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457]*5%" table:style-name="ce6">
            <text:p>205,0755<text:s/></text:p>
          </table:table-cell>
          <table:table-cell office:value-type="float" office:value="820.30200000000013" table:formula="of:=[.B457]*20%" table:style-name="ce6">
            <text:p>820,302<text:s/></text:p>
          </table:table-cell>
          <table:table-cell office:value-type="float" office:value="1025.3775000000001" table:formula="of:=[.B457]*25%" table:style-name="ce6">
            <text:p>1.025,3775<text:s/></text:p>
          </table:table-cell>
          <table:table-cell office:value-type="float" office:value="410.15100000000007" table:formula="of:=[.B457]*10%" table:style-name="ce6">
            <text:p>410,151<text:s/></text:p>
          </table:table-cell>
          <table:table-cell office:value-type="float" office:value="820.30200000000013" table:formula="of:=[.B457]*20%" table:style-name="ce6">
            <text:p>820,302<text:s/></text:p>
          </table:table-cell>
          <table:table-cell office:value-type="float" office:value="1230.453" table:formula="of:=[.B457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58]*5%" table:style-name="ce6">
            <text:p>201,0545<text:s/></text:p>
          </table:table-cell>
          <table:table-cell office:value-type="float" office:value="804.21800000000007" table:formula="of:=[.B458]*20%" table:style-name="ce6">
            <text:p>804,218<text:s/></text:p>
          </table:table-cell>
          <table:table-cell office:value-type="float" office:value="1005.2725" table:formula="of:=[.B458]*25%" table:style-name="ce6">
            <text:p>1.005,2725<text:s/></text:p>
          </table:table-cell>
          <table:table-cell office:value-type="float" office:value="402.10900000000004" table:formula="of:=[.B458]*10%" table:style-name="ce6">
            <text:p>402,109<text:s/></text:p>
          </table:table-cell>
          <table:table-cell office:value-type="float" office:value="804.21800000000007" table:formula="of:=[.B458]*20%" table:style-name="ce6">
            <text:p>804,218<text:s/></text:p>
          </table:table-cell>
          <table:table-cell office:value-type="float" office:value="1206.327" table:formula="of:=[.B458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59]*5%" table:style-name="ce6">
            <text:p>197,1125<text:s/></text:p>
          </table:table-cell>
          <table:table-cell office:value-type="float" office:value="788.45" table:formula="of:=[.B459]*20%" table:style-name="ce6">
            <text:p>788,45<text:s/></text:p>
          </table:table-cell>
          <table:table-cell office:value-type="float" office:value="985.5625" table:formula="of:=[.B459]*25%" table:style-name="ce6">
            <text:p>985,5625<text:s/></text:p>
          </table:table-cell>
          <table:table-cell office:value-type="float" office:value="394.22500000000002" table:formula="of:=[.B459]*10%" table:style-name="ce6">
            <text:p>394,225<text:s/></text:p>
          </table:table-cell>
          <table:table-cell office:value-type="float" office:value="788.45" table:formula="of:=[.B459]*20%" table:style-name="ce6">
            <text:p>788,45<text:s/></text:p>
          </table:table-cell>
          <table:table-cell office:value-type="float" office:value="1182.675" table:formula="of:=[.B459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60]*5%" table:style-name="ce6">
            <text:p>189,5305<text:s/></text:p>
          </table:table-cell>
          <table:table-cell office:value-type="float" office:value="758.12200000000007" table:formula="of:=[.B460]*20%" table:style-name="ce6">
            <text:p>758,122<text:s/></text:p>
          </table:table-cell>
          <table:table-cell office:value-type="float" office:value="947.65250000000003" table:formula="of:=[.B460]*25%" table:style-name="ce6">
            <text:p>947,6525<text:s/></text:p>
          </table:table-cell>
          <table:table-cell office:value-type="float" office:value="379.06100000000004" table:formula="of:=[.B460]*10%" table:style-name="ce6">
            <text:p>379,061<text:s/></text:p>
          </table:table-cell>
          <table:table-cell office:value-type="float" office:value="758.12200000000007" table:formula="of:=[.B460]*20%" table:style-name="ce6">
            <text:p>758,122<text:s/></text:p>
          </table:table-cell>
          <table:table-cell office:value-type="float" office:value="1137.183" table:formula="of:=[.B460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61]*5%" table:style-name="ce6">
            <text:p>185,8145<text:s/></text:p>
          </table:table-cell>
          <table:table-cell office:value-type="float" office:value="743.25800000000004" table:formula="of:=[.B461]*20%" table:style-name="ce6">
            <text:p>743,258<text:s/></text:p>
          </table:table-cell>
          <table:table-cell office:value-type="float" office:value="929.07249999999999" table:formula="of:=[.B461]*25%" table:style-name="ce6">
            <text:p>929,0725<text:s/></text:p>
          </table:table-cell>
          <table:table-cell office:value-type="float" office:value="371.62900000000002" table:formula="of:=[.B461]*10%" table:style-name="ce6">
            <text:p>371,629<text:s/></text:p>
          </table:table-cell>
          <table:table-cell office:value-type="float" office:value="743.25800000000004" table:formula="of:=[.B461]*20%" table:style-name="ce6">
            <text:p>743,258<text:s/></text:p>
          </table:table-cell>
          <table:table-cell office:value-type="float" office:value="1114.8869999999999" table:formula="of:=[.B461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62]*5%" table:style-name="ce6">
            <text:p>182,1715<text:s/></text:p>
          </table:table-cell>
          <table:table-cell office:value-type="float" office:value="728.68600000000004" table:formula="of:=[.B462]*20%" table:style-name="ce6">
            <text:p>728,686<text:s/></text:p>
          </table:table-cell>
          <table:table-cell office:value-type="float" office:value="910.85749999999996" table:formula="of:=[.B462]*25%" table:style-name="ce6">
            <text:p>910,8575<text:s/></text:p>
          </table:table-cell>
          <table:table-cell office:value-type="float" office:value="364.34300000000002" table:formula="of:=[.B462]*10%" table:style-name="ce6">
            <text:p>364,343<text:s/></text:p>
          </table:table-cell>
          <table:table-cell office:value-type="float" office:value="728.68600000000004" table:formula="of:=[.B462]*20%" table:style-name="ce6">
            <text:p>728,686<text:s/></text:p>
          </table:table-cell>
          <table:table-cell office:value-type="float" office:value="1093.029" table:formula="of:=[.B462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OFICIAL DE JUSTIÇA-AVALIADOR JUDICIARIO III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464]*5%" table:style-name="ce6">
            <text:p>281,093<text:s/></text:p>
          </table:table-cell>
          <table:table-cell office:value-type="float" office:value="1124.3720000000001" table:formula="of:=[.B464]*20%" table:style-name="ce6">
            <text:p>1.124,372<text:s/></text:p>
          </table:table-cell>
          <table:table-cell office:value-type="float" office:value="1405.4649999999999" table:formula="of:=[.B464]*25%" table:style-name="ce6">
            <text:p>1.405,465<text:s/></text:p>
          </table:table-cell>
          <table:table-cell office:value-type="float" office:value="562.18600000000004" table:formula="of:=[.B464]*10%" table:style-name="ce6">
            <text:p>562,186<text:s/></text:p>
          </table:table-cell>
          <table:table-cell office:value-type="float" office:value="1124.3720000000001" table:formula="of:=[.B464]*20%" table:style-name="ce6">
            <text:p>1.124,372<text:s/></text:p>
          </table:table-cell>
          <table:table-cell office:value-type="float" office:value="1686.5579999999998" table:formula="of:=[.B464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465]*5%" table:style-name="ce6">
            <text:p>275,5805<text:s/></text:p>
          </table:table-cell>
          <table:table-cell office:value-type="float" office:value="1102.3219999999999" table:formula="of:=[.B465]*20%" table:style-name="ce6">
            <text:p>1.102,322<text:s/></text:p>
          </table:table-cell>
          <table:table-cell office:value-type="float" office:value="1377.9024999999999" table:formula="of:=[.B465]*25%" table:style-name="ce6">
            <text:p>1.377,9025<text:s/></text:p>
          </table:table-cell>
          <table:table-cell office:value-type="float" office:value="551.16099999999994" table:formula="of:=[.B465]*10%" table:style-name="ce6">
            <text:p>551,161<text:s/></text:p>
          </table:table-cell>
          <table:table-cell office:value-type="float" office:value="1102.3219999999999" table:formula="of:=[.B465]*20%" table:style-name="ce6">
            <text:p>1.102,322<text:s/></text:p>
          </table:table-cell>
          <table:table-cell office:value-type="float" office:value="1653.4829999999999" table:formula="of:=[.B465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466]*5%" table:style-name="ce6">
            <text:p>270,1765<text:s/></text:p>
          </table:table-cell>
          <table:table-cell office:value-type="float" office:value="1080.7059999999999" table:formula="of:=[.B466]*20%" table:style-name="ce6">
            <text:p>1.080,706<text:s/></text:p>
          </table:table-cell>
          <table:table-cell office:value-type="float" office:value="1350.8824999999999" table:formula="of:=[.B466]*25%" table:style-name="ce6">
            <text:p>1.350,8825<text:s/></text:p>
          </table:table-cell>
          <table:table-cell office:value-type="float" office:value="540.35299999999995" table:formula="of:=[.B466]*10%" table:style-name="ce6">
            <text:p>540,353<text:s/></text:p>
          </table:table-cell>
          <table:table-cell office:value-type="float" office:value="1080.7059999999999" table:formula="of:=[.B466]*20%" table:style-name="ce6">
            <text:p>1.080,706<text:s/></text:p>
          </table:table-cell>
          <table:table-cell office:value-type="float" office:value="1621.059" table:formula="of:=[.B466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467]*5%" table:style-name="ce6">
            <text:p>259,7855<text:s/></text:p>
          </table:table-cell>
          <table:table-cell office:value-type="float" office:value="1039.1420000000001" table:formula="of:=[.B467]*20%" table:style-name="ce6">
            <text:p>1.039,142<text:s/></text:p>
          </table:table-cell>
          <table:table-cell office:value-type="float" office:value="1298.9275" table:formula="of:=[.B467]*25%" table:style-name="ce6">
            <text:p>1.298,9275<text:s/></text:p>
          </table:table-cell>
          <table:table-cell office:value-type="float" office:value="519.57100000000003" table:formula="of:=[.B467]*10%" table:style-name="ce6">
            <text:p>519,571<text:s/></text:p>
          </table:table-cell>
          <table:table-cell office:value-type="float" office:value="1039.1420000000001" table:formula="of:=[.B467]*20%" table:style-name="ce6">
            <text:p>1.039,142<text:s/></text:p>
          </table:table-cell>
          <table:table-cell office:value-type="float" office:value="1558.713" table:formula="of:=[.B467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468]*5%" table:style-name="ce6">
            <text:p>254,691<text:s/></text:p>
          </table:table-cell>
          <table:table-cell office:value-type="float" office:value="1018.764" table:formula="of:=[.B468]*20%" table:style-name="ce6">
            <text:p>1.018,764<text:s/></text:p>
          </table:table-cell>
          <table:table-cell office:value-type="float" office:value="1273.4549999999999" table:formula="of:=[.B468]*25%" table:style-name="ce6">
            <text:p>1.273,455<text:s/></text:p>
          </table:table-cell>
          <table:table-cell office:value-type="float" office:value="509.38200000000001" table:formula="of:=[.B468]*10%" table:style-name="ce6">
            <text:p>509,382<text:s/></text:p>
          </table:table-cell>
          <table:table-cell office:value-type="float" office:value="1018.764" table:formula="of:=[.B468]*20%" table:style-name="ce6">
            <text:p>1.018,764<text:s/></text:p>
          </table:table-cell>
          <table:table-cell office:value-type="float" office:value="1528.146" table:formula="of:=[.B468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469]*5%" table:style-name="ce6">
            <text:p>249,698<text:s/></text:p>
          </table:table-cell>
          <table:table-cell office:value-type="float" office:value="998.79200000000003" table:formula="of:=[.B469]*20%" table:style-name="ce6">
            <text:p>998,792<text:s/></text:p>
          </table:table-cell>
          <table:table-cell office:value-type="float" office:value="1248.49" table:formula="of:=[.B469]*25%" table:style-name="ce6">
            <text:p>1.248,49<text:s/></text:p>
          </table:table-cell>
          <table:table-cell office:value-type="float" office:value="499.39600000000002" table:formula="of:=[.B469]*10%" table:style-name="ce6">
            <text:p>499,396<text:s/></text:p>
          </table:table-cell>
          <table:table-cell office:value-type="float" office:value="998.79200000000003" table:formula="of:=[.B469]*20%" table:style-name="ce6">
            <text:p>998,792<text:s/></text:p>
          </table:table-cell>
          <table:table-cell office:value-type="float" office:value="1498.1879999999999" table:formula="of:=[.B469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470]*5%" table:style-name="ce6">
            <text:p>240,093<text:s/></text:p>
          </table:table-cell>
          <table:table-cell office:value-type="float" office:value="960.37199999999996" table:formula="of:=[.B470]*20%" table:style-name="ce6">
            <text:p>960,372<text:s/></text:p>
          </table:table-cell>
          <table:table-cell office:value-type="float" office:value="1200.4649999999999" table:formula="of:=[.B470]*25%" table:style-name="ce6">
            <text:p>1.200,465<text:s/></text:p>
          </table:table-cell>
          <table:table-cell office:value-type="float" office:value="480.18599999999998" table:formula="of:=[.B470]*10%" table:style-name="ce6">
            <text:p>480,186<text:s/></text:p>
          </table:table-cell>
          <table:table-cell office:value-type="float" office:value="960.37199999999996" table:formula="of:=[.B470]*20%" table:style-name="ce6">
            <text:p>960,372<text:s/></text:p>
          </table:table-cell>
          <table:table-cell office:value-type="float" office:value="1440.5579999999998" table:formula="of:=[.B470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471]*5%" table:style-name="ce6">
            <text:p>235,3865<text:s/></text:p>
          </table:table-cell>
          <table:table-cell office:value-type="float" office:value="941.54599999999994" table:formula="of:=[.B471]*20%" table:style-name="ce6">
            <text:p>941,546<text:s/></text:p>
          </table:table-cell>
          <table:table-cell office:value-type="float" office:value="1176.9324999999999" table:formula="of:=[.B471]*25%" table:style-name="ce6">
            <text:p>1.176,9325<text:s/></text:p>
          </table:table-cell>
          <table:table-cell office:value-type="float" office:value="470.77299999999997" table:formula="of:=[.B471]*10%" table:style-name="ce6">
            <text:p>470,773<text:s/></text:p>
          </table:table-cell>
          <table:table-cell office:value-type="float" office:value="941.54599999999994" table:formula="of:=[.B471]*20%" table:style-name="ce6">
            <text:p>941,546<text:s/></text:p>
          </table:table-cell>
          <table:table-cell office:value-type="float" office:value="1412.3189999999997" table:formula="of:=[.B471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472]*5%" table:style-name="ce6">
            <text:p>230,771<text:s/></text:p>
          </table:table-cell>
          <table:table-cell office:value-type="float" office:value="923.08400000000006" table:formula="of:=[.B472]*20%" table:style-name="ce6">
            <text:p>923,084<text:s/></text:p>
          </table:table-cell>
          <table:table-cell office:value-type="float" office:value="1153.855" table:formula="of:=[.B472]*25%" table:style-name="ce6">
            <text:p>1.153,855<text:s/></text:p>
          </table:table-cell>
          <table:table-cell office:value-type="float" office:value="461.54200000000003" table:formula="of:=[.B472]*10%" table:style-name="ce6">
            <text:p>461,542<text:s/></text:p>
          </table:table-cell>
          <table:table-cell office:value-type="float" office:value="923.08400000000006" table:formula="of:=[.B472]*20%" table:style-name="ce6">
            <text:p>923,084<text:s/></text:p>
          </table:table-cell>
          <table:table-cell office:value-type="float" office:value="1384.626" table:formula="of:=[.B472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473]*5%" table:style-name="ce6">
            <text:p>221,895<text:s/></text:p>
          </table:table-cell>
          <table:table-cell office:value-type="float" office:value="887.57999999999993" table:formula="of:=[.B473]*20%" table:style-name="ce6">
            <text:p>887,58<text:s/></text:p>
          </table:table-cell>
          <table:table-cell office:value-type="float" office:value="1109.4749999999999" table:formula="of:=[.B473]*25%" table:style-name="ce6">
            <text:p>1.109,475<text:s/></text:p>
          </table:table-cell>
          <table:table-cell office:value-type="float" office:value="443.78999999999996" table:formula="of:=[.B473]*10%" table:style-name="ce6">
            <text:p>443,79<text:s/></text:p>
          </table:table-cell>
          <table:table-cell office:value-type="float" office:value="887.57999999999993" table:formula="of:=[.B473]*20%" table:style-name="ce6">
            <text:p>887,58<text:s/></text:p>
          </table:table-cell>
          <table:table-cell office:value-type="float" office:value="1331.37" table:formula="of:=[.B473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474]*5%" table:style-name="ce6">
            <text:p>217,544<text:s/></text:p>
          </table:table-cell>
          <table:table-cell office:value-type="float" office:value="870.17600000000004" table:formula="of:=[.B474]*20%" table:style-name="ce6">
            <text:p>870,176<text:s/></text:p>
          </table:table-cell>
          <table:table-cell office:value-type="float" office:value="1087.72" table:formula="of:=[.B474]*25%" table:style-name="ce6">
            <text:p>1.087,72<text:s/></text:p>
          </table:table-cell>
          <table:table-cell office:value-type="float" office:value="435.08800000000002" table:formula="of:=[.B474]*10%" table:style-name="ce6">
            <text:p>435,088<text:s/></text:p>
          </table:table-cell>
          <table:table-cell office:value-type="float" office:value="870.17600000000004" table:formula="of:=[.B474]*20%" table:style-name="ce6">
            <text:p>870,176<text:s/></text:p>
          </table:table-cell>
          <table:table-cell office:value-type="float" office:value="1305.2639999999999" table:formula="of:=[.B474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475]*5%" table:style-name="ce6">
            <text:p>213,2785<text:s/></text:p>
          </table:table-cell>
          <table:table-cell office:value-type="float" office:value="853.11400000000003" table:formula="of:=[.B475]*20%" table:style-name="ce6">
            <text:p>853,114<text:s/></text:p>
          </table:table-cell>
          <table:table-cell office:value-type="float" office:value="1066.3924999999999" table:formula="of:=[.B475]*25%" table:style-name="ce6">
            <text:p>1.066,3925<text:s/></text:p>
          </table:table-cell>
          <table:table-cell office:value-type="float" office:value="426.55700000000002" table:formula="of:=[.B475]*10%" table:style-name="ce6">
            <text:p>426,557<text:s/></text:p>
          </table:table-cell>
          <table:table-cell office:value-type="float" office:value="853.11400000000003" table:formula="of:=[.B475]*20%" table:style-name="ce6">
            <text:p>853,114<text:s/></text:p>
          </table:table-cell>
          <table:table-cell office:value-type="float" office:value="1279.6709999999998" table:formula="of:=[.B475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476]*5%" table:style-name="ce6">
            <text:p>205,0755<text:s/></text:p>
          </table:table-cell>
          <table:table-cell office:value-type="float" office:value="820.30200000000013" table:formula="of:=[.B476]*20%" table:style-name="ce6">
            <text:p>820,302<text:s/></text:p>
          </table:table-cell>
          <table:table-cell office:value-type="float" office:value="1025.3775000000001" table:formula="of:=[.B476]*25%" table:style-name="ce6">
            <text:p>1.025,3775<text:s/></text:p>
          </table:table-cell>
          <table:table-cell office:value-type="float" office:value="410.15100000000007" table:formula="of:=[.B476]*10%" table:style-name="ce6">
            <text:p>410,151<text:s/></text:p>
          </table:table-cell>
          <table:table-cell office:value-type="float" office:value="820.30200000000013" table:formula="of:=[.B476]*20%" table:style-name="ce6">
            <text:p>820,302<text:s/></text:p>
          </table:table-cell>
          <table:table-cell office:value-type="float" office:value="1230.453" table:formula="of:=[.B476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477]*5%" table:style-name="ce6">
            <text:p>201,0545<text:s/></text:p>
          </table:table-cell>
          <table:table-cell office:value-type="float" office:value="804.21800000000007" table:formula="of:=[.B477]*20%" table:style-name="ce6">
            <text:p>804,218<text:s/></text:p>
          </table:table-cell>
          <table:table-cell office:value-type="float" office:value="1005.2725" table:formula="of:=[.B477]*25%" table:style-name="ce6">
            <text:p>1.005,2725<text:s/></text:p>
          </table:table-cell>
          <table:table-cell office:value-type="float" office:value="402.10900000000004" table:formula="of:=[.B477]*10%" table:style-name="ce6">
            <text:p>402,109<text:s/></text:p>
          </table:table-cell>
          <table:table-cell office:value-type="float" office:value="804.21800000000007" table:formula="of:=[.B477]*20%" table:style-name="ce6">
            <text:p>804,218<text:s/></text:p>
          </table:table-cell>
          <table:table-cell office:value-type="float" office:value="1206.327" table:formula="of:=[.B477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478]*5%" table:style-name="ce6">
            <text:p>197,1125<text:s/></text:p>
          </table:table-cell>
          <table:table-cell office:value-type="float" office:value="788.45" table:formula="of:=[.B478]*20%" table:style-name="ce6">
            <text:p>788,45<text:s/></text:p>
          </table:table-cell>
          <table:table-cell office:value-type="float" office:value="985.5625" table:formula="of:=[.B478]*25%" table:style-name="ce6">
            <text:p>985,5625<text:s/></text:p>
          </table:table-cell>
          <table:table-cell office:value-type="float" office:value="394.22500000000002" table:formula="of:=[.B478]*10%" table:style-name="ce6">
            <text:p>394,225<text:s/></text:p>
          </table:table-cell>
          <table:table-cell office:value-type="float" office:value="788.45" table:formula="of:=[.B478]*20%" table:style-name="ce6">
            <text:p>788,45<text:s/></text:p>
          </table:table-cell>
          <table:table-cell office:value-type="float" office:value="1182.675" table:formula="of:=[.B478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479]*5%" table:style-name="ce6">
            <text:p>189,5305<text:s/></text:p>
          </table:table-cell>
          <table:table-cell office:value-type="float" office:value="758.12200000000007" table:formula="of:=[.B479]*20%" table:style-name="ce6">
            <text:p>758,122<text:s/></text:p>
          </table:table-cell>
          <table:table-cell office:value-type="float" office:value="947.65250000000003" table:formula="of:=[.B479]*25%" table:style-name="ce6">
            <text:p>947,6525<text:s/></text:p>
          </table:table-cell>
          <table:table-cell office:value-type="float" office:value="379.06100000000004" table:formula="of:=[.B479]*10%" table:style-name="ce6">
            <text:p>379,061<text:s/></text:p>
          </table:table-cell>
          <table:table-cell office:value-type="float" office:value="758.12200000000007" table:formula="of:=[.B479]*20%" table:style-name="ce6">
            <text:p>758,122<text:s/></text:p>
          </table:table-cell>
          <table:table-cell office:value-type="float" office:value="1137.183" table:formula="of:=[.B479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480]*5%" table:style-name="ce6">
            <text:p>185,8145<text:s/></text:p>
          </table:table-cell>
          <table:table-cell office:value-type="float" office:value="743.25800000000004" table:formula="of:=[.B480]*20%" table:style-name="ce6">
            <text:p>743,258<text:s/></text:p>
          </table:table-cell>
          <table:table-cell office:value-type="float" office:value="929.07249999999999" table:formula="of:=[.B480]*25%" table:style-name="ce6">
            <text:p>929,0725<text:s/></text:p>
          </table:table-cell>
          <table:table-cell office:value-type="float" office:value="371.62900000000002" table:formula="of:=[.B480]*10%" table:style-name="ce6">
            <text:p>371,629<text:s/></text:p>
          </table:table-cell>
          <table:table-cell office:value-type="float" office:value="743.25800000000004" table:formula="of:=[.B480]*20%" table:style-name="ce6">
            <text:p>743,258<text:s/></text:p>
          </table:table-cell>
          <table:table-cell office:value-type="float" office:value="1114.8869999999999" table:formula="of:=[.B480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FICIAL DE JUSTIÇA-AVALIADOR JUDICIARIO III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481]*5%" table:style-name="ce6">
            <text:p>182,1715<text:s/></text:p>
          </table:table-cell>
          <table:table-cell office:value-type="float" office:value="728.68600000000004" table:formula="of:=[.B481]*20%" table:style-name="ce6">
            <text:p>728,686<text:s/></text:p>
          </table:table-cell>
          <table:table-cell office:value-type="float" office:value="910.85749999999996" table:formula="of:=[.B481]*25%" table:style-name="ce6">
            <text:p>910,8575<text:s/></text:p>
          </table:table-cell>
          <table:table-cell office:value-type="float" office:value="364.34300000000002" table:formula="of:=[.B481]*10%" table:style-name="ce6">
            <text:p>364,343<text:s/></text:p>
          </table:table-cell>
          <table:table-cell office:value-type="float" office:value="728.68600000000004" table:formula="of:=[.B481]*20%" table:style-name="ce6">
            <text:p>728,686<text:s/></text:p>
          </table:table-cell>
          <table:table-cell office:value-type="float" office:value="1093.029" table:formula="of:=[.B481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483]*5%" table:style-name="ce6">
            <text:p>252,984<text:s/></text:p>
          </table:table-cell>
          <table:table-cell office:value-type="float" office:value="1011.9360000000001" table:formula="of:=[.B483]*20%" table:style-name="ce6">
            <text:p>1.011,936<text:s/></text:p>
          </table:table-cell>
          <table:table-cell office:value-type="float" office:value="1264.92" table:formula="of:=[.B483]*25%" table:style-name="ce6">
            <text:p>1.264,92<text:s/></text:p>
          </table:table-cell>
          <table:table-cell office:value-type="float" office:value="505.96800000000007" table:formula="of:=[.B483]*10%" table:style-name="ce6">
            <text:p>505,968<text:s/></text:p>
          </table:table-cell>
          <table:table-cell office:value-type="float" office:value="1011.9360000000001" table:formula="of:=[.B483]*20%" table:style-name="ce6">
            <text:p>1.011,936<text:s/></text:p>
          </table:table-cell>
          <table:table-cell office:value-type="float" office:value="1517.904" table:formula="of:=[.B483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484]*5%" table:style-name="ce6">
            <text:p>248,0225<text:s/></text:p>
          </table:table-cell>
          <table:table-cell office:value-type="float" office:value="992.09" table:formula="of:=[.B484]*20%" table:style-name="ce6">
            <text:p>992,09<text:s/></text:p>
          </table:table-cell>
          <table:table-cell office:value-type="float" office:value="1240.1125" table:formula="of:=[.B484]*25%" table:style-name="ce6">
            <text:p>1.240,1125<text:s/></text:p>
          </table:table-cell>
          <table:table-cell office:value-type="float" office:value="496.04500000000002" table:formula="of:=[.B484]*10%" table:style-name="ce6">
            <text:p>496,045<text:s/></text:p>
          </table:table-cell>
          <table:table-cell office:value-type="float" office:value="992.09" table:formula="of:=[.B484]*20%" table:style-name="ce6">
            <text:p>992,09<text:s/></text:p>
          </table:table-cell>
          <table:table-cell office:value-type="float" office:value="1488.135" table:formula="of:=[.B484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485]*5%" table:style-name="ce6">
            <text:p>243,1585<text:s/></text:p>
          </table:table-cell>
          <table:table-cell office:value-type="float" office:value="972.63400000000001" table:formula="of:=[.B485]*20%" table:style-name="ce6">
            <text:p>972,634<text:s/></text:p>
          </table:table-cell>
          <table:table-cell office:value-type="float" office:value="1215.7925" table:formula="of:=[.B485]*25%" table:style-name="ce6">
            <text:p>1.215,7925<text:s/></text:p>
          </table:table-cell>
          <table:table-cell office:value-type="float" office:value="486.31700000000001" table:formula="of:=[.B485]*10%" table:style-name="ce6">
            <text:p>486,317<text:s/></text:p>
          </table:table-cell>
          <table:table-cell office:value-type="float" office:value="972.63400000000001" table:formula="of:=[.B485]*20%" table:style-name="ce6">
            <text:p>972,634<text:s/></text:p>
          </table:table-cell>
          <table:table-cell office:value-type="float" office:value="1458.951" table:formula="of:=[.B485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486]*5%" table:style-name="ce6">
            <text:p>233,8065<text:s/></text:p>
          </table:table-cell>
          <table:table-cell office:value-type="float" office:value="935.22600000000011" table:formula="of:=[.B486]*20%" table:style-name="ce6">
            <text:p>935,226<text:s/></text:p>
          </table:table-cell>
          <table:table-cell office:value-type="float" office:value="1169.0325" table:formula="of:=[.B486]*25%" table:style-name="ce6">
            <text:p>1.169,0325<text:s/></text:p>
          </table:table-cell>
          <table:table-cell office:value-type="float" office:value="467.61300000000006" table:formula="of:=[.B486]*10%" table:style-name="ce6">
            <text:p>467,613<text:s/></text:p>
          </table:table-cell>
          <table:table-cell office:value-type="float" office:value="935.22600000000011" table:formula="of:=[.B486]*20%" table:style-name="ce6">
            <text:p>935,226<text:s/></text:p>
          </table:table-cell>
          <table:table-cell office:value-type="float" office:value="1402.8389999999999" table:formula="of:=[.B486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487]*5%" table:style-name="ce6">
            <text:p>229,2225<text:s/></text:p>
          </table:table-cell>
          <table:table-cell office:value-type="float" office:value="916.89" table:formula="of:=[.B487]*20%" table:style-name="ce6">
            <text:p>916,89<text:s/></text:p>
          </table:table-cell>
          <table:table-cell office:value-type="float" office:value="1146.1125" table:formula="of:=[.B487]*25%" table:style-name="ce6">
            <text:p>1.146,1125<text:s/></text:p>
          </table:table-cell>
          <table:table-cell office:value-type="float" office:value="458.44499999999999" table:formula="of:=[.B487]*10%" table:style-name="ce6">
            <text:p>458,445<text:s/></text:p>
          </table:table-cell>
          <table:table-cell office:value-type="float" office:value="916.89" table:formula="of:=[.B487]*20%" table:style-name="ce6">
            <text:p>916,89<text:s/></text:p>
          </table:table-cell>
          <table:table-cell office:value-type="float" office:value="1375.3349999999998" table:formula="of:=[.B487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488]*5%" table:style-name="ce6">
            <text:p>224,7275<text:s/></text:p>
          </table:table-cell>
          <table:table-cell office:value-type="float" office:value="898.91000000000008" table:formula="of:=[.B488]*20%" table:style-name="ce6">
            <text:p>898,91<text:s/></text:p>
          </table:table-cell>
          <table:table-cell office:value-type="float" office:value="1123.6375" table:formula="of:=[.B488]*25%" table:style-name="ce6">
            <text:p>1.123,6375<text:s/></text:p>
          </table:table-cell>
          <table:table-cell office:value-type="float" office:value="449.45500000000004" table:formula="of:=[.B488]*10%" table:style-name="ce6">
            <text:p>449,455<text:s/></text:p>
          </table:table-cell>
          <table:table-cell office:value-type="float" office:value="898.91000000000008" table:formula="of:=[.B488]*20%" table:style-name="ce6">
            <text:p>898,91<text:s/></text:p>
          </table:table-cell>
          <table:table-cell office:value-type="float" office:value="1348.365" table:formula="of:=[.B488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489]*5%" table:style-name="ce6">
            <text:p>216,0845<text:s/></text:p>
          </table:table-cell>
          <table:table-cell office:value-type="float" office:value="864.33799999999997" table:formula="of:=[.B489]*20%" table:style-name="ce6">
            <text:p>864,338<text:s/></text:p>
          </table:table-cell>
          <table:table-cell office:value-type="float" office:value="1080.4224999999999" table:formula="of:=[.B489]*25%" table:style-name="ce6">
            <text:p>1.080,4225<text:s/></text:p>
          </table:table-cell>
          <table:table-cell office:value-type="float" office:value="432.16899999999998" table:formula="of:=[.B489]*10%" table:style-name="ce6">
            <text:p>432,169<text:s/></text:p>
          </table:table-cell>
          <table:table-cell office:value-type="float" office:value="864.33799999999997" table:formula="of:=[.B489]*20%" table:style-name="ce6">
            <text:p>864,338<text:s/></text:p>
          </table:table-cell>
          <table:table-cell office:value-type="float" office:value="1296.5069999999998" table:formula="of:=[.B489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490]*5%" table:style-name="ce6">
            <text:p>211,8475<text:s/></text:p>
          </table:table-cell>
          <table:table-cell office:value-type="float" office:value="847.39" table:formula="of:=[.B490]*20%" table:style-name="ce6">
            <text:p>847,39<text:s/></text:p>
          </table:table-cell>
          <table:table-cell office:value-type="float" office:value="1059.2375" table:formula="of:=[.B490]*25%" table:style-name="ce6">
            <text:p>1.059,2375<text:s/></text:p>
          </table:table-cell>
          <table:table-cell office:value-type="float" office:value="423.69499999999999" table:formula="of:=[.B490]*10%" table:style-name="ce6">
            <text:p>423,695<text:s/></text:p>
          </table:table-cell>
          <table:table-cell office:value-type="float" office:value="847.39" table:formula="of:=[.B490]*20%" table:style-name="ce6">
            <text:p>847,39<text:s/></text:p>
          </table:table-cell>
          <table:table-cell office:value-type="float" office:value="1271.0849999999998" table:formula="of:=[.B490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491]*5%" table:style-name="ce6">
            <text:p>207,694<text:s/></text:p>
          </table:table-cell>
          <table:table-cell office:value-type="float" office:value="830.77600000000007" table:formula="of:=[.B491]*20%" table:style-name="ce6">
            <text:p>830,776<text:s/></text:p>
          </table:table-cell>
          <table:table-cell office:value-type="float" office:value="1038.47" table:formula="of:=[.B491]*25%" table:style-name="ce6">
            <text:p>1.038,47<text:s/></text:p>
          </table:table-cell>
          <table:table-cell office:value-type="float" office:value="415.38800000000003" table:formula="of:=[.B491]*10%" table:style-name="ce6">
            <text:p>415,388<text:s/></text:p>
          </table:table-cell>
          <table:table-cell office:value-type="float" office:value="830.77600000000007" table:formula="of:=[.B491]*20%" table:style-name="ce6">
            <text:p>830,776<text:s/></text:p>
          </table:table-cell>
          <table:table-cell office:value-type="float" office:value="1246.164" table:formula="of:=[.B491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492]*5%" table:style-name="ce6">
            <text:p>199,7055<text:s/></text:p>
          </table:table-cell>
          <table:table-cell office:value-type="float" office:value="798.82200000000012" table:formula="of:=[.B492]*20%" table:style-name="ce6">
            <text:p>798,822<text:s/></text:p>
          </table:table-cell>
          <table:table-cell office:value-type="float" office:value="998.52750000000003" table:formula="of:=[.B492]*25%" table:style-name="ce6">
            <text:p>998,5275<text:s/></text:p>
          </table:table-cell>
          <table:table-cell office:value-type="float" office:value="399.41100000000006" table:formula="of:=[.B492]*10%" table:style-name="ce6">
            <text:p>399,411<text:s/></text:p>
          </table:table-cell>
          <table:table-cell office:value-type="float" office:value="798.82200000000012" table:formula="of:=[.B492]*20%" table:style-name="ce6">
            <text:p>798,822<text:s/></text:p>
          </table:table-cell>
          <table:table-cell office:value-type="float" office:value="1198.2329999999999" table:formula="of:=[.B492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493]*5%" table:style-name="ce6">
            <text:p>195,7895<text:s/></text:p>
          </table:table-cell>
          <table:table-cell office:value-type="float" office:value="783.15800000000002" table:formula="of:=[.B493]*20%" table:style-name="ce6">
            <text:p>783,158<text:s/></text:p>
          </table:table-cell>
          <table:table-cell office:value-type="float" office:value="978.94749999999999" table:formula="of:=[.B493]*25%" table:style-name="ce6">
            <text:p>978,9475<text:s/></text:p>
          </table:table-cell>
          <table:table-cell office:value-type="float" office:value="391.57900000000001" table:formula="of:=[.B493]*10%" table:style-name="ce6">
            <text:p>391,579<text:s/></text:p>
          </table:table-cell>
          <table:table-cell office:value-type="float" office:value="783.15800000000002" table:formula="of:=[.B493]*20%" table:style-name="ce6">
            <text:p>783,158<text:s/></text:p>
          </table:table-cell>
          <table:table-cell office:value-type="float" office:value="1174.7369999999999" table:formula="of:=[.B493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494]*5%" table:style-name="ce6">
            <text:p>191,95<text:s/></text:p>
          </table:table-cell>
          <table:table-cell office:value-type="float" office:value="767.80000000000007" table:formula="of:=[.B494]*20%" table:style-name="ce6">
            <text:p>767,80<text:s/></text:p>
          </table:table-cell>
          <table:table-cell office:value-type="float" office:value="959.75" table:formula="of:=[.B494]*25%" table:style-name="ce6">
            <text:p>959,75<text:s/></text:p>
          </table:table-cell>
          <table:table-cell office:value-type="float" office:value="383.90000000000003" table:formula="of:=[.B494]*10%" table:style-name="ce6">
            <text:p>383,90<text:s/></text:p>
          </table:table-cell>
          <table:table-cell office:value-type="float" office:value="767.80000000000007" table:formula="of:=[.B494]*20%" table:style-name="ce6">
            <text:p>767,80<text:s/></text:p>
          </table:table-cell>
          <table:table-cell office:value-type="float" office:value="1151.7" table:formula="of:=[.B494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495]*5%" table:style-name="ce6">
            <text:p>184,5675<text:s/></text:p>
          </table:table-cell>
          <table:table-cell office:value-type="float" office:value="738.27" table:formula="of:=[.B495]*20%" table:style-name="ce6">
            <text:p>738,27<text:s/></text:p>
          </table:table-cell>
          <table:table-cell office:value-type="float" office:value="922.83749999999998" table:formula="of:=[.B495]*25%" table:style-name="ce6">
            <text:p>922,8375<text:s/></text:p>
          </table:table-cell>
          <table:table-cell office:value-type="float" office:value="369.13499999999999" table:formula="of:=[.B495]*10%" table:style-name="ce6">
            <text:p>369,135<text:s/></text:p>
          </table:table-cell>
          <table:table-cell office:value-type="float" office:value="738.27" table:formula="of:=[.B495]*20%" table:style-name="ce6">
            <text:p>738,27<text:s/></text:p>
          </table:table-cell>
          <table:table-cell office:value-type="float" office:value="1107.405" table:formula="of:=[.B495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496]*5%" table:style-name="ce6">
            <text:p>180,949<text:s/></text:p>
          </table:table-cell>
          <table:table-cell office:value-type="float" office:value="723.79600000000005" table:formula="of:=[.B496]*20%" table:style-name="ce6">
            <text:p>723,796<text:s/></text:p>
          </table:table-cell>
          <table:table-cell office:value-type="float" office:value="904.745" table:formula="of:=[.B496]*25%" table:style-name="ce6">
            <text:p>904,745<text:s/></text:p>
          </table:table-cell>
          <table:table-cell office:value-type="float" office:value="361.89800000000002" table:formula="of:=[.B496]*10%" table:style-name="ce6">
            <text:p>361,898<text:s/></text:p>
          </table:table-cell>
          <table:table-cell office:value-type="float" office:value="723.79600000000005" table:formula="of:=[.B496]*20%" table:style-name="ce6">
            <text:p>723,796<text:s/></text:p>
          </table:table-cell>
          <table:table-cell office:value-type="float" office:value="1085.694" table:formula="of:=[.B496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497]*5%" table:style-name="ce6">
            <text:p>177,401<text:s/></text:p>
          </table:table-cell>
          <table:table-cell office:value-type="float" office:value="709.60400000000004" table:formula="of:=[.B497]*20%" table:style-name="ce6">
            <text:p>709,604<text:s/></text:p>
          </table:table-cell>
          <table:table-cell office:value-type="float" office:value="887.005" table:formula="of:=[.B497]*25%" table:style-name="ce6">
            <text:p>887,005<text:s/></text:p>
          </table:table-cell>
          <table:table-cell office:value-type="float" office:value="354.80200000000002" table:formula="of:=[.B497]*10%" table:style-name="ce6">
            <text:p>354,802<text:s/></text:p>
          </table:table-cell>
          <table:table-cell office:value-type="float" office:value="709.60400000000004" table:formula="of:=[.B497]*20%" table:style-name="ce6">
            <text:p>709,604<text:s/></text:p>
          </table:table-cell>
          <table:table-cell office:value-type="float" office:value="1064.4059999999999" table:formula="of:=[.B497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498]*5%" table:style-name="ce6">
            <text:p>170,578<text:s/></text:p>
          </table:table-cell>
          <table:table-cell office:value-type="float" office:value="682.31200000000001" table:formula="of:=[.B498]*20%" table:style-name="ce6">
            <text:p>682,312<text:s/></text:p>
          </table:table-cell>
          <table:table-cell office:value-type="float" office:value="852.89" table:formula="of:=[.B498]*25%" table:style-name="ce6">
            <text:p>852,89<text:s/></text:p>
          </table:table-cell>
          <table:table-cell office:value-type="float" office:value="341.15600000000001" table:formula="of:=[.B498]*10%" table:style-name="ce6">
            <text:p>341,156<text:s/></text:p>
          </table:table-cell>
          <table:table-cell office:value-type="float" office:value="682.31200000000001" table:formula="of:=[.B498]*20%" table:style-name="ce6">
            <text:p>682,312<text:s/></text:p>
          </table:table-cell>
          <table:table-cell office:value-type="float" office:value="1023.468" table:formula="of:=[.B498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499]*5%" table:style-name="ce6">
            <text:p>167,2335<text:s/></text:p>
          </table:table-cell>
          <table:table-cell office:value-type="float" office:value="668.93400000000008" table:formula="of:=[.B499]*20%" table:style-name="ce6">
            <text:p>668,934<text:s/></text:p>
          </table:table-cell>
          <table:table-cell office:value-type="float" office:value="836.16750000000002" table:formula="of:=[.B499]*25%" table:style-name="ce6">
            <text:p>836,1675<text:s/></text:p>
          </table:table-cell>
          <table:table-cell office:value-type="float" office:value="334.46700000000004" table:formula="of:=[.B499]*10%" table:style-name="ce6">
            <text:p>334,467<text:s/></text:p>
          </table:table-cell>
          <table:table-cell office:value-type="float" office:value="668.93400000000008" table:formula="of:=[.B499]*20%" table:style-name="ce6">
            <text:p>668,934<text:s/></text:p>
          </table:table-cell>
          <table:table-cell office:value-type="float" office:value="1003.401" table:formula="of:=[.B499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500]*5%" table:style-name="ce6">
            <text:p>163,9545<text:s/></text:p>
          </table:table-cell>
          <table:table-cell office:value-type="float" office:value="655.8180000000001" table:formula="of:=[.B500]*20%" table:style-name="ce6">
            <text:p>655,818<text:s/></text:p>
          </table:table-cell>
          <table:table-cell office:value-type="float" office:value="819.77250000000004" table:formula="of:=[.B500]*25%" table:style-name="ce6">
            <text:p>819,7725<text:s/></text:p>
          </table:table-cell>
          <table:table-cell office:value-type="float" office:value="327.90900000000005" table:formula="of:=[.B500]*10%" table:style-name="ce6">
            <text:p>327,909<text:s/></text:p>
          </table:table-cell>
          <table:table-cell office:value-type="float" office:value="655.8180000000001" table:formula="of:=[.B500]*20%" table:style-name="ce6">
            <text:p>655,818<text:s/></text:p>
          </table:table-cell>
          <table:table-cell office:value-type="float" office:value="983.72699999999998" table:formula="of:=[.B500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502]*5%" table:style-name="ce6">
            <text:p>252,984<text:s/></text:p>
          </table:table-cell>
          <table:table-cell office:value-type="float" office:value="1011.9360000000001" table:formula="of:=[.B502]*20%" table:style-name="ce6">
            <text:p>1.011,936<text:s/></text:p>
          </table:table-cell>
          <table:table-cell office:value-type="float" office:value="1264.92" table:formula="of:=[.B502]*25%" table:style-name="ce6">
            <text:p>1.264,92<text:s/></text:p>
          </table:table-cell>
          <table:table-cell office:value-type="float" office:value="505.96800000000007" table:formula="of:=[.B502]*10%" table:style-name="ce6">
            <text:p>505,968<text:s/></text:p>
          </table:table-cell>
          <table:table-cell office:value-type="float" office:value="1011.9360000000001" table:formula="of:=[.B502]*20%" table:style-name="ce6">
            <text:p>1.011,936<text:s/></text:p>
          </table:table-cell>
          <table:table-cell office:value-type="float" office:value="1517.904" table:formula="of:=[.B502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503]*5%" table:style-name="ce6">
            <text:p>248,0225<text:s/></text:p>
          </table:table-cell>
          <table:table-cell office:value-type="float" office:value="992.09" table:formula="of:=[.B503]*20%" table:style-name="ce6">
            <text:p>992,09<text:s/></text:p>
          </table:table-cell>
          <table:table-cell office:value-type="float" office:value="1240.1125" table:formula="of:=[.B503]*25%" table:style-name="ce6">
            <text:p>1.240,1125<text:s/></text:p>
          </table:table-cell>
          <table:table-cell office:value-type="float" office:value="496.04500000000002" table:formula="of:=[.B503]*10%" table:style-name="ce6">
            <text:p>496,045<text:s/></text:p>
          </table:table-cell>
          <table:table-cell office:value-type="float" office:value="992.09" table:formula="of:=[.B503]*20%" table:style-name="ce6">
            <text:p>992,09<text:s/></text:p>
          </table:table-cell>
          <table:table-cell office:value-type="float" office:value="1488.135" table:formula="of:=[.B503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504]*5%" table:style-name="ce6">
            <text:p>243,1585<text:s/></text:p>
          </table:table-cell>
          <table:table-cell office:value-type="float" office:value="972.63400000000001" table:formula="of:=[.B504]*20%" table:style-name="ce6">
            <text:p>972,634<text:s/></text:p>
          </table:table-cell>
          <table:table-cell office:value-type="float" office:value="1215.7925" table:formula="of:=[.B504]*25%" table:style-name="ce6">
            <text:p>1.215,7925<text:s/></text:p>
          </table:table-cell>
          <table:table-cell office:value-type="float" office:value="486.31700000000001" table:formula="of:=[.B504]*10%" table:style-name="ce6">
            <text:p>486,317<text:s/></text:p>
          </table:table-cell>
          <table:table-cell office:value-type="float" office:value="972.63400000000001" table:formula="of:=[.B504]*20%" table:style-name="ce6">
            <text:p>972,634<text:s/></text:p>
          </table:table-cell>
          <table:table-cell office:value-type="float" office:value="1458.951" table:formula="of:=[.B504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505]*5%" table:style-name="ce6">
            <text:p>233,8065<text:s/></text:p>
          </table:table-cell>
          <table:table-cell office:value-type="float" office:value="935.22600000000011" table:formula="of:=[.B505]*20%" table:style-name="ce6">
            <text:p>935,226<text:s/></text:p>
          </table:table-cell>
          <table:table-cell office:value-type="float" office:value="1169.0325" table:formula="of:=[.B505]*25%" table:style-name="ce6">
            <text:p>1.169,0325<text:s/></text:p>
          </table:table-cell>
          <table:table-cell office:value-type="float" office:value="467.61300000000006" table:formula="of:=[.B505]*10%" table:style-name="ce6">
            <text:p>467,613<text:s/></text:p>
          </table:table-cell>
          <table:table-cell office:value-type="float" office:value="935.22600000000011" table:formula="of:=[.B505]*20%" table:style-name="ce6">
            <text:p>935,226<text:s/></text:p>
          </table:table-cell>
          <table:table-cell office:value-type="float" office:value="1402.8389999999999" table:formula="of:=[.B505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506]*5%" table:style-name="ce6">
            <text:p>229,2225<text:s/></text:p>
          </table:table-cell>
          <table:table-cell office:value-type="float" office:value="916.89" table:formula="of:=[.B506]*20%" table:style-name="ce6">
            <text:p>916,89<text:s/></text:p>
          </table:table-cell>
          <table:table-cell office:value-type="float" office:value="1146.1125" table:formula="of:=[.B506]*25%" table:style-name="ce6">
            <text:p>1.146,1125<text:s/></text:p>
          </table:table-cell>
          <table:table-cell office:value-type="float" office:value="458.44499999999999" table:formula="of:=[.B506]*10%" table:style-name="ce6">
            <text:p>458,445<text:s/></text:p>
          </table:table-cell>
          <table:table-cell office:value-type="float" office:value="916.89" table:formula="of:=[.B506]*20%" table:style-name="ce6">
            <text:p>916,89<text:s/></text:p>
          </table:table-cell>
          <table:table-cell office:value-type="float" office:value="1375.3349999999998" table:formula="of:=[.B506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507]*5%" table:style-name="ce6">
            <text:p>224,7275<text:s/></text:p>
          </table:table-cell>
          <table:table-cell office:value-type="float" office:value="898.91000000000008" table:formula="of:=[.B507]*20%" table:style-name="ce6">
            <text:p>898,91<text:s/></text:p>
          </table:table-cell>
          <table:table-cell office:value-type="float" office:value="1123.6375" table:formula="of:=[.B507]*25%" table:style-name="ce6">
            <text:p>1.123,6375<text:s/></text:p>
          </table:table-cell>
          <table:table-cell office:value-type="float" office:value="449.45500000000004" table:formula="of:=[.B507]*10%" table:style-name="ce6">
            <text:p>449,455<text:s/></text:p>
          </table:table-cell>
          <table:table-cell office:value-type="float" office:value="898.91000000000008" table:formula="of:=[.B507]*20%" table:style-name="ce6">
            <text:p>898,91<text:s/></text:p>
          </table:table-cell>
          <table:table-cell office:value-type="float" office:value="1348.365" table:formula="of:=[.B507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508]*5%" table:style-name="ce6">
            <text:p>216,0845<text:s/></text:p>
          </table:table-cell>
          <table:table-cell office:value-type="float" office:value="864.33799999999997" table:formula="of:=[.B508]*20%" table:style-name="ce6">
            <text:p>864,338<text:s/></text:p>
          </table:table-cell>
          <table:table-cell office:value-type="float" office:value="1080.4224999999999" table:formula="of:=[.B508]*25%" table:style-name="ce6">
            <text:p>1.080,4225<text:s/></text:p>
          </table:table-cell>
          <table:table-cell office:value-type="float" office:value="432.16899999999998" table:formula="of:=[.B508]*10%" table:style-name="ce6">
            <text:p>432,169<text:s/></text:p>
          </table:table-cell>
          <table:table-cell office:value-type="float" office:value="864.33799999999997" table:formula="of:=[.B508]*20%" table:style-name="ce6">
            <text:p>864,338<text:s/></text:p>
          </table:table-cell>
          <table:table-cell office:value-type="float" office:value="1296.5069999999998" table:formula="of:=[.B508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509]*5%" table:style-name="ce6">
            <text:p>211,8475<text:s/></text:p>
          </table:table-cell>
          <table:table-cell office:value-type="float" office:value="847.39" table:formula="of:=[.B509]*20%" table:style-name="ce6">
            <text:p>847,39<text:s/></text:p>
          </table:table-cell>
          <table:table-cell office:value-type="float" office:value="1059.2375" table:formula="of:=[.B509]*25%" table:style-name="ce6">
            <text:p>1.059,2375<text:s/></text:p>
          </table:table-cell>
          <table:table-cell office:value-type="float" office:value="423.69499999999999" table:formula="of:=[.B509]*10%" table:style-name="ce6">
            <text:p>423,695<text:s/></text:p>
          </table:table-cell>
          <table:table-cell office:value-type="float" office:value="847.39" table:formula="of:=[.B509]*20%" table:style-name="ce6">
            <text:p>847,39<text:s/></text:p>
          </table:table-cell>
          <table:table-cell office:value-type="float" office:value="1271.0849999999998" table:formula="of:=[.B509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510]*5%" table:style-name="ce6">
            <text:p>207,694<text:s/></text:p>
          </table:table-cell>
          <table:table-cell office:value-type="float" office:value="830.77600000000007" table:formula="of:=[.B510]*20%" table:style-name="ce6">
            <text:p>830,776<text:s/></text:p>
          </table:table-cell>
          <table:table-cell office:value-type="float" office:value="1038.47" table:formula="of:=[.B510]*25%" table:style-name="ce6">
            <text:p>1.038,47<text:s/></text:p>
          </table:table-cell>
          <table:table-cell office:value-type="float" office:value="415.38800000000003" table:formula="of:=[.B510]*10%" table:style-name="ce6">
            <text:p>415,388<text:s/></text:p>
          </table:table-cell>
          <table:table-cell office:value-type="float" office:value="830.77600000000007" table:formula="of:=[.B510]*20%" table:style-name="ce6">
            <text:p>830,776<text:s/></text:p>
          </table:table-cell>
          <table:table-cell office:value-type="float" office:value="1246.164" table:formula="of:=[.B510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511]*5%" table:style-name="ce6">
            <text:p>199,7055<text:s/></text:p>
          </table:table-cell>
          <table:table-cell office:value-type="float" office:value="798.82200000000012" table:formula="of:=[.B511]*20%" table:style-name="ce6">
            <text:p>798,822<text:s/></text:p>
          </table:table-cell>
          <table:table-cell office:value-type="float" office:value="998.52750000000003" table:formula="of:=[.B511]*25%" table:style-name="ce6">
            <text:p>998,5275<text:s/></text:p>
          </table:table-cell>
          <table:table-cell office:value-type="float" office:value="399.41100000000006" table:formula="of:=[.B511]*10%" table:style-name="ce6">
            <text:p>399,411<text:s/></text:p>
          </table:table-cell>
          <table:table-cell office:value-type="float" office:value="798.82200000000012" table:formula="of:=[.B511]*20%" table:style-name="ce6">
            <text:p>798,822<text:s/></text:p>
          </table:table-cell>
          <table:table-cell office:value-type="float" office:value="1198.2329999999999" table:formula="of:=[.B511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512]*5%" table:style-name="ce6">
            <text:p>195,7895<text:s/></text:p>
          </table:table-cell>
          <table:table-cell office:value-type="float" office:value="783.15800000000002" table:formula="of:=[.B512]*20%" table:style-name="ce6">
            <text:p>783,158<text:s/></text:p>
          </table:table-cell>
          <table:table-cell office:value-type="float" office:value="978.94749999999999" table:formula="of:=[.B512]*25%" table:style-name="ce6">
            <text:p>978,9475<text:s/></text:p>
          </table:table-cell>
          <table:table-cell office:value-type="float" office:value="391.57900000000001" table:formula="of:=[.B512]*10%" table:style-name="ce6">
            <text:p>391,579<text:s/></text:p>
          </table:table-cell>
          <table:table-cell office:value-type="float" office:value="783.15800000000002" table:formula="of:=[.B512]*20%" table:style-name="ce6">
            <text:p>783,158<text:s/></text:p>
          </table:table-cell>
          <table:table-cell office:value-type="float" office:value="1174.7369999999999" table:formula="of:=[.B512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513]*5%" table:style-name="ce6">
            <text:p>191,95<text:s/></text:p>
          </table:table-cell>
          <table:table-cell office:value-type="float" office:value="767.80000000000007" table:formula="of:=[.B513]*20%" table:style-name="ce6">
            <text:p>767,80<text:s/></text:p>
          </table:table-cell>
          <table:table-cell office:value-type="float" office:value="959.75" table:formula="of:=[.B513]*25%" table:style-name="ce6">
            <text:p>959,75<text:s/></text:p>
          </table:table-cell>
          <table:table-cell office:value-type="float" office:value="383.90000000000003" table:formula="of:=[.B513]*10%" table:style-name="ce6">
            <text:p>383,90<text:s/></text:p>
          </table:table-cell>
          <table:table-cell office:value-type="float" office:value="767.80000000000007" table:formula="of:=[.B513]*20%" table:style-name="ce6">
            <text:p>767,80<text:s/></text:p>
          </table:table-cell>
          <table:table-cell office:value-type="float" office:value="1151.7" table:formula="of:=[.B513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514]*5%" table:style-name="ce6">
            <text:p>184,5675<text:s/></text:p>
          </table:table-cell>
          <table:table-cell office:value-type="float" office:value="738.27" table:formula="of:=[.B514]*20%" table:style-name="ce6">
            <text:p>738,27<text:s/></text:p>
          </table:table-cell>
          <table:table-cell office:value-type="float" office:value="922.83749999999998" table:formula="of:=[.B514]*25%" table:style-name="ce6">
            <text:p>922,8375<text:s/></text:p>
          </table:table-cell>
          <table:table-cell office:value-type="float" office:value="369.13499999999999" table:formula="of:=[.B514]*10%" table:style-name="ce6">
            <text:p>369,135<text:s/></text:p>
          </table:table-cell>
          <table:table-cell office:value-type="float" office:value="738.27" table:formula="of:=[.B514]*20%" table:style-name="ce6">
            <text:p>738,27<text:s/></text:p>
          </table:table-cell>
          <table:table-cell office:value-type="float" office:value="1107.405" table:formula="of:=[.B514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515]*5%" table:style-name="ce6">
            <text:p>180,949<text:s/></text:p>
          </table:table-cell>
          <table:table-cell office:value-type="float" office:value="723.79600000000005" table:formula="of:=[.B515]*20%" table:style-name="ce6">
            <text:p>723,796<text:s/></text:p>
          </table:table-cell>
          <table:table-cell office:value-type="float" office:value="904.745" table:formula="of:=[.B515]*25%" table:style-name="ce6">
            <text:p>904,745<text:s/></text:p>
          </table:table-cell>
          <table:table-cell office:value-type="float" office:value="361.89800000000002" table:formula="of:=[.B515]*10%" table:style-name="ce6">
            <text:p>361,898<text:s/></text:p>
          </table:table-cell>
          <table:table-cell office:value-type="float" office:value="723.79600000000005" table:formula="of:=[.B515]*20%" table:style-name="ce6">
            <text:p>723,796<text:s/></text:p>
          </table:table-cell>
          <table:table-cell office:value-type="float" office:value="1085.694" table:formula="of:=[.B515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516]*5%" table:style-name="ce6">
            <text:p>177,401<text:s/></text:p>
          </table:table-cell>
          <table:table-cell office:value-type="float" office:value="709.60400000000004" table:formula="of:=[.B516]*20%" table:style-name="ce6">
            <text:p>709,604<text:s/></text:p>
          </table:table-cell>
          <table:table-cell office:value-type="float" office:value="887.005" table:formula="of:=[.B516]*25%" table:style-name="ce6">
            <text:p>887,005<text:s/></text:p>
          </table:table-cell>
          <table:table-cell office:value-type="float" office:value="354.80200000000002" table:formula="of:=[.B516]*10%" table:style-name="ce6">
            <text:p>354,802<text:s/></text:p>
          </table:table-cell>
          <table:table-cell office:value-type="float" office:value="709.60400000000004" table:formula="of:=[.B516]*20%" table:style-name="ce6">
            <text:p>709,604<text:s/></text:p>
          </table:table-cell>
          <table:table-cell office:value-type="float" office:value="1064.4059999999999" table:formula="of:=[.B516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517]*5%" table:style-name="ce6">
            <text:p>170,578<text:s/></text:p>
          </table:table-cell>
          <table:table-cell office:value-type="float" office:value="682.31200000000001" table:formula="of:=[.B517]*20%" table:style-name="ce6">
            <text:p>682,312<text:s/></text:p>
          </table:table-cell>
          <table:table-cell office:value-type="float" office:value="852.89" table:formula="of:=[.B517]*25%" table:style-name="ce6">
            <text:p>852,89<text:s/></text:p>
          </table:table-cell>
          <table:table-cell office:value-type="float" office:value="341.15600000000001" table:formula="of:=[.B517]*10%" table:style-name="ce6">
            <text:p>341,156<text:s/></text:p>
          </table:table-cell>
          <table:table-cell office:value-type="float" office:value="682.31200000000001" table:formula="of:=[.B517]*20%" table:style-name="ce6">
            <text:p>682,312<text:s/></text:p>
          </table:table-cell>
          <table:table-cell office:value-type="float" office:value="1023.468" table:formula="of:=[.B517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518]*5%" table:style-name="ce6">
            <text:p>167,2335<text:s/></text:p>
          </table:table-cell>
          <table:table-cell office:value-type="float" office:value="668.93400000000008" table:formula="of:=[.B518]*20%" table:style-name="ce6">
            <text:p>668,934<text:s/></text:p>
          </table:table-cell>
          <table:table-cell office:value-type="float" office:value="836.16750000000002" table:formula="of:=[.B518]*25%" table:style-name="ce6">
            <text:p>836,1675<text:s/></text:p>
          </table:table-cell>
          <table:table-cell office:value-type="float" office:value="334.46700000000004" table:formula="of:=[.B518]*10%" table:style-name="ce6">
            <text:p>334,467<text:s/></text:p>
          </table:table-cell>
          <table:table-cell office:value-type="float" office:value="668.93400000000008" table:formula="of:=[.B518]*20%" table:style-name="ce6">
            <text:p>668,934<text:s/></text:p>
          </table:table-cell>
          <table:table-cell office:value-type="float" office:value="1003.401" table:formula="of:=[.B518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519]*5%" table:style-name="ce6">
            <text:p>163,9545<text:s/></text:p>
          </table:table-cell>
          <table:table-cell office:value-type="float" office:value="655.8180000000001" table:formula="of:=[.B519]*20%" table:style-name="ce6">
            <text:p>655,818<text:s/></text:p>
          </table:table-cell>
          <table:table-cell office:value-type="float" office:value="819.77250000000004" table:formula="of:=[.B519]*25%" table:style-name="ce6">
            <text:p>819,7725<text:s/></text:p>
          </table:table-cell>
          <table:table-cell office:value-type="float" office:value="327.90900000000005" table:formula="of:=[.B519]*10%" table:style-name="ce6">
            <text:p>327,909<text:s/></text:p>
          </table:table-cell>
          <table:table-cell office:value-type="float" office:value="655.8180000000001" table:formula="of:=[.B519]*20%" table:style-name="ce6">
            <text:p>655,818<text:s/></text:p>
          </table:table-cell>
          <table:table-cell office:value-type="float" office:value="983.72699999999998" table:formula="of:=[.B519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RTEIRO JUDICIARIO III <text:s/>F-3</text:p>
          </table:table-cell>
          <table:table-cell office:value-type="float" office:value="5059.68" table:style-name="ce6">
            <text:p>5.059,68<text:s/></text:p>
          </table:table-cell>
          <table:table-cell office:value-type="float" office:value="252.98400000000004" table:formula="of:=[.B521]*5%" table:style-name="ce6">
            <text:p>252,984<text:s/></text:p>
          </table:table-cell>
          <table:table-cell office:value-type="float" office:value="1011.9360000000001" table:formula="of:=[.B521]*20%" table:style-name="ce6">
            <text:p>1.011,936<text:s/></text:p>
          </table:table-cell>
          <table:table-cell office:value-type="float" office:value="1264.92" table:formula="of:=[.B521]*25%" table:style-name="ce6">
            <text:p>1.264,92<text:s/></text:p>
          </table:table-cell>
          <table:table-cell office:value-type="float" office:value="505.96800000000007" table:formula="of:=[.B521]*10%" table:style-name="ce6">
            <text:p>505,968<text:s/></text:p>
          </table:table-cell>
          <table:table-cell office:value-type="float" office:value="1011.9360000000001" table:formula="of:=[.B521]*20%" table:style-name="ce6">
            <text:p>1.011,936<text:s/></text:p>
          </table:table-cell>
          <table:table-cell office:value-type="float" office:value="1517.904" table:formula="of:=[.B521]*30%" table:style-name="ce6">
            <text:p>1.517,90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2</text:p>
          </table:table-cell>
          <table:table-cell office:value-type="float" office:value="4960.45" table:style-name="ce6">
            <text:p>4.960,45<text:s/></text:p>
          </table:table-cell>
          <table:table-cell office:value-type="float" office:value="248.02250000000001" table:formula="of:=[.B522]*5%" table:style-name="ce6">
            <text:p>248,0225<text:s/></text:p>
          </table:table-cell>
          <table:table-cell office:value-type="float" office:value="992.09" table:formula="of:=[.B522]*20%" table:style-name="ce6">
            <text:p>992,09<text:s/></text:p>
          </table:table-cell>
          <table:table-cell office:value-type="float" office:value="1240.1125" table:formula="of:=[.B522]*25%" table:style-name="ce6">
            <text:p>1.240,1125<text:s/></text:p>
          </table:table-cell>
          <table:table-cell office:value-type="float" office:value="496.04500000000002" table:formula="of:=[.B522]*10%" table:style-name="ce6">
            <text:p>496,045<text:s/></text:p>
          </table:table-cell>
          <table:table-cell office:value-type="float" office:value="992.09" table:formula="of:=[.B522]*20%" table:style-name="ce6">
            <text:p>992,09<text:s/></text:p>
          </table:table-cell>
          <table:table-cell office:value-type="float" office:value="1488.135" table:formula="of:=[.B522]*30%" table:style-name="ce6">
            <text:p>1.488,1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F-1</text:p>
          </table:table-cell>
          <table:table-cell office:value-type="float" office:value="4863.17" table:style-name="ce6">
            <text:p>4.863,17<text:s/></text:p>
          </table:table-cell>
          <table:table-cell office:value-type="float" office:value="243.1585" table:formula="of:=[.B523]*5%" table:style-name="ce6">
            <text:p>243,1585<text:s/></text:p>
          </table:table-cell>
          <table:table-cell office:value-type="float" office:value="972.63400000000001" table:formula="of:=[.B523]*20%" table:style-name="ce6">
            <text:p>972,634<text:s/></text:p>
          </table:table-cell>
          <table:table-cell office:value-type="float" office:value="1215.7925" table:formula="of:=[.B523]*25%" table:style-name="ce6">
            <text:p>1.215,7925<text:s/></text:p>
          </table:table-cell>
          <table:table-cell office:value-type="float" office:value="486.31700000000001" table:formula="of:=[.B523]*10%" table:style-name="ce6">
            <text:p>486,317<text:s/></text:p>
          </table:table-cell>
          <table:table-cell office:value-type="float" office:value="972.63400000000001" table:formula="of:=[.B523]*20%" table:style-name="ce6">
            <text:p>972,634<text:s/></text:p>
          </table:table-cell>
          <table:table-cell office:value-type="float" office:value="1458.951" table:formula="of:=[.B523]*30%" table:style-name="ce6">
            <text:p>1.458,9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3</text:p>
          </table:table-cell>
          <table:table-cell office:value-type="float" office:value="4676.13" table:style-name="ce6">
            <text:p>4.676,13<text:s/></text:p>
          </table:table-cell>
          <table:table-cell office:value-type="float" office:value="233.80650000000003" table:formula="of:=[.B524]*5%" table:style-name="ce6">
            <text:p>233,8065<text:s/></text:p>
          </table:table-cell>
          <table:table-cell office:value-type="float" office:value="935.22600000000011" table:formula="of:=[.B524]*20%" table:style-name="ce6">
            <text:p>935,226<text:s/></text:p>
          </table:table-cell>
          <table:table-cell office:value-type="float" office:value="1169.0325" table:formula="of:=[.B524]*25%" table:style-name="ce6">
            <text:p>1.169,0325<text:s/></text:p>
          </table:table-cell>
          <table:table-cell office:value-type="float" office:value="467.61300000000006" table:formula="of:=[.B524]*10%" table:style-name="ce6">
            <text:p>467,613<text:s/></text:p>
          </table:table-cell>
          <table:table-cell office:value-type="float" office:value="935.22600000000011" table:formula="of:=[.B524]*20%" table:style-name="ce6">
            <text:p>935,226<text:s/></text:p>
          </table:table-cell>
          <table:table-cell office:value-type="float" office:value="1402.8389999999999" table:formula="of:=[.B524]*30%" table:style-name="ce6">
            <text:p>1.402,83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2</text:p>
          </table:table-cell>
          <table:table-cell office:value-type="float" office:value="4584.45" table:style-name="ce6">
            <text:p>4.584,45<text:s/></text:p>
          </table:table-cell>
          <table:table-cell office:value-type="float" office:value="229.2225" table:formula="of:=[.B525]*5%" table:style-name="ce6">
            <text:p>229,2225<text:s/></text:p>
          </table:table-cell>
          <table:table-cell office:value-type="float" office:value="916.89" table:formula="of:=[.B525]*20%" table:style-name="ce6">
            <text:p>916,89<text:s/></text:p>
          </table:table-cell>
          <table:table-cell office:value-type="float" office:value="1146.1125" table:formula="of:=[.B525]*25%" table:style-name="ce6">
            <text:p>1.146,1125<text:s/></text:p>
          </table:table-cell>
          <table:table-cell office:value-type="float" office:value="458.44499999999999" table:formula="of:=[.B525]*10%" table:style-name="ce6">
            <text:p>458,445<text:s/></text:p>
          </table:table-cell>
          <table:table-cell office:value-type="float" office:value="916.89" table:formula="of:=[.B525]*20%" table:style-name="ce6">
            <text:p>916,89<text:s/></text:p>
          </table:table-cell>
          <table:table-cell office:value-type="float" office:value="1375.3349999999998" table:formula="of:=[.B525]*30%" table:style-name="ce6">
            <text:p>1.375,3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E-1</text:p>
          </table:table-cell>
          <table:table-cell office:value-type="float" office:value="4494.55" table:style-name="ce6">
            <text:p>4.494,55<text:s/></text:p>
          </table:table-cell>
          <table:table-cell office:value-type="float" office:value="224.72750000000002" table:formula="of:=[.B526]*5%" table:style-name="ce6">
            <text:p>224,7275<text:s/></text:p>
          </table:table-cell>
          <table:table-cell office:value-type="float" office:value="898.91000000000008" table:formula="of:=[.B526]*20%" table:style-name="ce6">
            <text:p>898,91<text:s/></text:p>
          </table:table-cell>
          <table:table-cell office:value-type="float" office:value="1123.6375" table:formula="of:=[.B526]*25%" table:style-name="ce6">
            <text:p>1.123,6375<text:s/></text:p>
          </table:table-cell>
          <table:table-cell office:value-type="float" office:value="449.45500000000004" table:formula="of:=[.B526]*10%" table:style-name="ce6">
            <text:p>449,455<text:s/></text:p>
          </table:table-cell>
          <table:table-cell office:value-type="float" office:value="898.91000000000008" table:formula="of:=[.B526]*20%" table:style-name="ce6">
            <text:p>898,91<text:s/></text:p>
          </table:table-cell>
          <table:table-cell office:value-type="float" office:value="1348.365" table:formula="of:=[.B526]*30%" table:style-name="ce6">
            <text:p>1.348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3</text:p>
          </table:table-cell>
          <table:table-cell office:value-type="float" office:value="4321.6899999999996" table:style-name="ce6">
            <text:p>4.321,69<text:s/></text:p>
          </table:table-cell>
          <table:table-cell office:value-type="float" office:value="216.08449999999999" table:formula="of:=[.B527]*5%" table:style-name="ce6">
            <text:p>216,0845<text:s/></text:p>
          </table:table-cell>
          <table:table-cell office:value-type="float" office:value="864.33799999999997" table:formula="of:=[.B527]*20%" table:style-name="ce6">
            <text:p>864,338<text:s/></text:p>
          </table:table-cell>
          <table:table-cell office:value-type="float" office:value="1080.4224999999999" table:formula="of:=[.B527]*25%" table:style-name="ce6">
            <text:p>1.080,4225<text:s/></text:p>
          </table:table-cell>
          <table:table-cell office:value-type="float" office:value="432.16899999999998" table:formula="of:=[.B527]*10%" table:style-name="ce6">
            <text:p>432,169<text:s/></text:p>
          </table:table-cell>
          <table:table-cell office:value-type="float" office:value="864.33799999999997" table:formula="of:=[.B527]*20%" table:style-name="ce6">
            <text:p>864,338<text:s/></text:p>
          </table:table-cell>
          <table:table-cell office:value-type="float" office:value="1296.5069999999998" table:formula="of:=[.B527]*30%" table:style-name="ce6">
            <text:p>1.296,50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2</text:p>
          </table:table-cell>
          <table:table-cell office:value-type="float" office:value="4236.95" table:style-name="ce6">
            <text:p>4.236,95<text:s/></text:p>
          </table:table-cell>
          <table:table-cell office:value-type="float" office:value="211.8475" table:formula="of:=[.B528]*5%" table:style-name="ce6">
            <text:p>211,8475<text:s/></text:p>
          </table:table-cell>
          <table:table-cell office:value-type="float" office:value="847.39" table:formula="of:=[.B528]*20%" table:style-name="ce6">
            <text:p>847,39<text:s/></text:p>
          </table:table-cell>
          <table:table-cell office:value-type="float" office:value="1059.2375" table:formula="of:=[.B528]*25%" table:style-name="ce6">
            <text:p>1.059,2375<text:s/></text:p>
          </table:table-cell>
          <table:table-cell office:value-type="float" office:value="423.69499999999999" table:formula="of:=[.B528]*10%" table:style-name="ce6">
            <text:p>423,695<text:s/></text:p>
          </table:table-cell>
          <table:table-cell office:value-type="float" office:value="847.39" table:formula="of:=[.B528]*20%" table:style-name="ce6">
            <text:p>847,39<text:s/></text:p>
          </table:table-cell>
          <table:table-cell office:value-type="float" office:value="1271.0849999999998" table:formula="of:=[.B528]*30%" table:style-name="ce6">
            <text:p>1.271,0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D-1</text:p>
          </table:table-cell>
          <table:table-cell office:value-type="float" office:value="4153.88" table:style-name="ce6">
            <text:p>4.153,88<text:s/></text:p>
          </table:table-cell>
          <table:table-cell office:value-type="float" office:value="207.69400000000002" table:formula="of:=[.B529]*5%" table:style-name="ce6">
            <text:p>207,694<text:s/></text:p>
          </table:table-cell>
          <table:table-cell office:value-type="float" office:value="830.77600000000007" table:formula="of:=[.B529]*20%" table:style-name="ce6">
            <text:p>830,776<text:s/></text:p>
          </table:table-cell>
          <table:table-cell office:value-type="float" office:value="1038.47" table:formula="of:=[.B529]*25%" table:style-name="ce6">
            <text:p>1.038,47<text:s/></text:p>
          </table:table-cell>
          <table:table-cell office:value-type="float" office:value="415.38800000000003" table:formula="of:=[.B529]*10%" table:style-name="ce6">
            <text:p>415,388<text:s/></text:p>
          </table:table-cell>
          <table:table-cell office:value-type="float" office:value="830.77600000000007" table:formula="of:=[.B529]*20%" table:style-name="ce6">
            <text:p>830,776<text:s/></text:p>
          </table:table-cell>
          <table:table-cell office:value-type="float" office:value="1246.164" table:formula="of:=[.B529]*30%" table:style-name="ce6">
            <text:p>1.246,1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3</text:p>
          </table:table-cell>
          <table:table-cell office:value-type="float" office:value="3994.11" table:style-name="ce6">
            <text:p>3.994,11<text:s/></text:p>
          </table:table-cell>
          <table:table-cell office:value-type="float" office:value="199.70550000000003" table:formula="of:=[.B530]*5%" table:style-name="ce6">
            <text:p>199,7055<text:s/></text:p>
          </table:table-cell>
          <table:table-cell office:value-type="float" office:value="798.82200000000012" table:formula="of:=[.B530]*20%" table:style-name="ce6">
            <text:p>798,822<text:s/></text:p>
          </table:table-cell>
          <table:table-cell office:value-type="float" office:value="998.52750000000003" table:formula="of:=[.B530]*25%" table:style-name="ce6">
            <text:p>998,5275<text:s/></text:p>
          </table:table-cell>
          <table:table-cell office:value-type="float" office:value="399.41100000000006" table:formula="of:=[.B530]*10%" table:style-name="ce6">
            <text:p>399,411<text:s/></text:p>
          </table:table-cell>
          <table:table-cell office:value-type="float" office:value="798.82200000000012" table:formula="of:=[.B530]*20%" table:style-name="ce6">
            <text:p>798,822<text:s/></text:p>
          </table:table-cell>
          <table:table-cell office:value-type="float" office:value="1198.2329999999999" table:formula="of:=[.B530]*30%" table:style-name="ce6">
            <text:p>1.198,23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2</text:p>
          </table:table-cell>
          <table:table-cell office:value-type="float" office:value="3915.79" table:style-name="ce6">
            <text:p>3.915,79<text:s/></text:p>
          </table:table-cell>
          <table:table-cell office:value-type="float" office:value="195.7895" table:formula="of:=[.B531]*5%" table:style-name="ce6">
            <text:p>195,7895<text:s/></text:p>
          </table:table-cell>
          <table:table-cell office:value-type="float" office:value="783.15800000000002" table:formula="of:=[.B531]*20%" table:style-name="ce6">
            <text:p>783,158<text:s/></text:p>
          </table:table-cell>
          <table:table-cell office:value-type="float" office:value="978.94749999999999" table:formula="of:=[.B531]*25%" table:style-name="ce6">
            <text:p>978,9475<text:s/></text:p>
          </table:table-cell>
          <table:table-cell office:value-type="float" office:value="391.57900000000001" table:formula="of:=[.B531]*10%" table:style-name="ce6">
            <text:p>391,579<text:s/></text:p>
          </table:table-cell>
          <table:table-cell office:value-type="float" office:value="783.15800000000002" table:formula="of:=[.B531]*20%" table:style-name="ce6">
            <text:p>783,158<text:s/></text:p>
          </table:table-cell>
          <table:table-cell office:value-type="float" office:value="1174.7369999999999" table:formula="of:=[.B531]*30%" table:style-name="ce6">
            <text:p>1.174,7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C-1</text:p>
          </table:table-cell>
          <table:table-cell office:value-type="float" office:value="3839" table:style-name="ce6">
            <text:p>3.839,00<text:s/></text:p>
          </table:table-cell>
          <table:table-cell office:value-type="float" office:value="191.95000000000002" table:formula="of:=[.B532]*5%" table:style-name="ce6">
            <text:p>191,95<text:s/></text:p>
          </table:table-cell>
          <table:table-cell office:value-type="float" office:value="767.80000000000007" table:formula="of:=[.B532]*20%" table:style-name="ce6">
            <text:p>767,80<text:s/></text:p>
          </table:table-cell>
          <table:table-cell office:value-type="float" office:value="959.75" table:formula="of:=[.B532]*25%" table:style-name="ce6">
            <text:p>959,75<text:s/></text:p>
          </table:table-cell>
          <table:table-cell office:value-type="float" office:value="383.90000000000003" table:formula="of:=[.B532]*10%" table:style-name="ce6">
            <text:p>383,90<text:s/></text:p>
          </table:table-cell>
          <table:table-cell office:value-type="float" office:value="767.80000000000007" table:formula="of:=[.B532]*20%" table:style-name="ce6">
            <text:p>767,80<text:s/></text:p>
          </table:table-cell>
          <table:table-cell office:value-type="float" office:value="1151.7" table:formula="of:=[.B532]*30%" table:style-name="ce6">
            <text:p>1.151,7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3</text:p>
          </table:table-cell>
          <table:table-cell office:value-type="float" office:value="3691.35" table:style-name="ce6">
            <text:p>3.691,35<text:s/></text:p>
          </table:table-cell>
          <table:table-cell office:value-type="float" office:value="184.5675" table:formula="of:=[.B533]*5%" table:style-name="ce6">
            <text:p>184,5675<text:s/></text:p>
          </table:table-cell>
          <table:table-cell office:value-type="float" office:value="738.27" table:formula="of:=[.B533]*20%" table:style-name="ce6">
            <text:p>738,27<text:s/></text:p>
          </table:table-cell>
          <table:table-cell office:value-type="float" office:value="922.83749999999998" table:formula="of:=[.B533]*25%" table:style-name="ce6">
            <text:p>922,8375<text:s/></text:p>
          </table:table-cell>
          <table:table-cell office:value-type="float" office:value="369.13499999999999" table:formula="of:=[.B533]*10%" table:style-name="ce6">
            <text:p>369,135<text:s/></text:p>
          </table:table-cell>
          <table:table-cell office:value-type="float" office:value="738.27" table:formula="of:=[.B533]*20%" table:style-name="ce6">
            <text:p>738,27<text:s/></text:p>
          </table:table-cell>
          <table:table-cell office:value-type="float" office:value="1107.405" table:formula="of:=[.B533]*30%" table:style-name="ce6">
            <text:p>1.107,40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2</text:p>
          </table:table-cell>
          <table:table-cell office:value-type="float" office:value="3618.98" table:style-name="ce6">
            <text:p>3.618,98<text:s/></text:p>
          </table:table-cell>
          <table:table-cell office:value-type="float" office:value="180.94900000000001" table:formula="of:=[.B534]*5%" table:style-name="ce6">
            <text:p>180,949<text:s/></text:p>
          </table:table-cell>
          <table:table-cell office:value-type="float" office:value="723.79600000000005" table:formula="of:=[.B534]*20%" table:style-name="ce6">
            <text:p>723,796<text:s/></text:p>
          </table:table-cell>
          <table:table-cell office:value-type="float" office:value="904.745" table:formula="of:=[.B534]*25%" table:style-name="ce6">
            <text:p>904,745<text:s/></text:p>
          </table:table-cell>
          <table:table-cell office:value-type="float" office:value="361.89800000000002" table:formula="of:=[.B534]*10%" table:style-name="ce6">
            <text:p>361,898<text:s/></text:p>
          </table:table-cell>
          <table:table-cell office:value-type="float" office:value="723.79600000000005" table:formula="of:=[.B534]*20%" table:style-name="ce6">
            <text:p>723,796<text:s/></text:p>
          </table:table-cell>
          <table:table-cell office:value-type="float" office:value="1085.694" table:formula="of:=[.B534]*30%" table:style-name="ce6">
            <text:p>1.085,69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B-1</text:p>
          </table:table-cell>
          <table:table-cell office:value-type="float" office:value="3548.02" table:style-name="ce6">
            <text:p>3.548,02<text:s/></text:p>
          </table:table-cell>
          <table:table-cell office:value-type="float" office:value="177.40100000000001" table:formula="of:=[.B535]*5%" table:style-name="ce6">
            <text:p>177,401<text:s/></text:p>
          </table:table-cell>
          <table:table-cell office:value-type="float" office:value="709.60400000000004" table:formula="of:=[.B535]*20%" table:style-name="ce6">
            <text:p>709,604<text:s/></text:p>
          </table:table-cell>
          <table:table-cell office:value-type="float" office:value="887.005" table:formula="of:=[.B535]*25%" table:style-name="ce6">
            <text:p>887,005<text:s/></text:p>
          </table:table-cell>
          <table:table-cell office:value-type="float" office:value="354.80200000000002" table:formula="of:=[.B535]*10%" table:style-name="ce6">
            <text:p>354,802<text:s/></text:p>
          </table:table-cell>
          <table:table-cell office:value-type="float" office:value="709.60400000000004" table:formula="of:=[.B535]*20%" table:style-name="ce6">
            <text:p>709,604<text:s/></text:p>
          </table:table-cell>
          <table:table-cell office:value-type="float" office:value="1064.4059999999999" table:formula="of:=[.B535]*30%" table:style-name="ce6">
            <text:p>1.064,4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3</text:p>
          </table:table-cell>
          <table:table-cell office:value-type="float" office:value="3411.56" table:style-name="ce6">
            <text:p>3.411,56<text:s/></text:p>
          </table:table-cell>
          <table:table-cell office:value-type="float" office:value="170.578" table:formula="of:=[.B536]*5%" table:style-name="ce6">
            <text:p>170,578<text:s/></text:p>
          </table:table-cell>
          <table:table-cell office:value-type="float" office:value="682.31200000000001" table:formula="of:=[.B536]*20%" table:style-name="ce6">
            <text:p>682,312<text:s/></text:p>
          </table:table-cell>
          <table:table-cell office:value-type="float" office:value="852.89" table:formula="of:=[.B536]*25%" table:style-name="ce6">
            <text:p>852,89<text:s/></text:p>
          </table:table-cell>
          <table:table-cell office:value-type="float" office:value="341.15600000000001" table:formula="of:=[.B536]*10%" table:style-name="ce6">
            <text:p>341,156<text:s/></text:p>
          </table:table-cell>
          <table:table-cell office:value-type="float" office:value="682.31200000000001" table:formula="of:=[.B536]*20%" table:style-name="ce6">
            <text:p>682,312<text:s/></text:p>
          </table:table-cell>
          <table:table-cell office:value-type="float" office:value="1023.468" table:formula="of:=[.B536]*30%" table:style-name="ce6">
            <text:p>1.023,46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2</text:p>
          </table:table-cell>
          <table:table-cell office:value-type="float" office:value="3344.67" table:style-name="ce6">
            <text:p>3.344,67<text:s/></text:p>
          </table:table-cell>
          <table:table-cell office:value-type="float" office:value="167.23350000000002" table:formula="of:=[.B537]*5%" table:style-name="ce6">
            <text:p>167,2335<text:s/></text:p>
          </table:table-cell>
          <table:table-cell office:value-type="float" office:value="668.93400000000008" table:formula="of:=[.B537]*20%" table:style-name="ce6">
            <text:p>668,934<text:s/></text:p>
          </table:table-cell>
          <table:table-cell office:value-type="float" office:value="836.16750000000002" table:formula="of:=[.B537]*25%" table:style-name="ce6">
            <text:p>836,1675<text:s/></text:p>
          </table:table-cell>
          <table:table-cell office:value-type="float" office:value="334.46700000000004" table:formula="of:=[.B537]*10%" table:style-name="ce6">
            <text:p>334,467<text:s/></text:p>
          </table:table-cell>
          <table:table-cell office:value-type="float" office:value="668.93400000000008" table:formula="of:=[.B537]*20%" table:style-name="ce6">
            <text:p>668,934<text:s/></text:p>
          </table:table-cell>
          <table:table-cell office:value-type="float" office:value="1003.401" table:formula="of:=[.B537]*30%" table:style-name="ce6">
            <text:p>1.003,40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ORTEIRO JUDICIARIO III <text:s/>A-1</text:p>
          </table:table-cell>
          <table:table-cell office:value-type="float" office:value="3279.09" table:style-name="ce6">
            <text:p>3.279,09<text:s/></text:p>
          </table:table-cell>
          <table:table-cell office:value-type="float" office:value="163.95450000000002" table:formula="of:=[.B538]*5%" table:style-name="ce6">
            <text:p>163,9545<text:s/></text:p>
          </table:table-cell>
          <table:table-cell office:value-type="float" office:value="655.8180000000001" table:formula="of:=[.B538]*20%" table:style-name="ce6">
            <text:p>655,818<text:s/></text:p>
          </table:table-cell>
          <table:table-cell office:value-type="float" office:value="819.77250000000004" table:formula="of:=[.B538]*25%" table:style-name="ce6">
            <text:p>819,7725<text:s/></text:p>
          </table:table-cell>
          <table:table-cell office:value-type="float" office:value="327.90900000000005" table:formula="of:=[.B538]*10%" table:style-name="ce6">
            <text:p>327,909<text:s/></text:p>
          </table:table-cell>
          <table:table-cell office:value-type="float" office:value="655.8180000000001" table:formula="of:=[.B538]*20%" table:style-name="ce6">
            <text:p>655,818<text:s/></text:p>
          </table:table-cell>
          <table:table-cell office:value-type="float" office:value="983.72699999999998" table:formula="of:=[.B538]*30%" table:style-name="ce6">
            <text:p>983,727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540]*5%" table:style-name="ce6">
            <text:p>281,093<text:s/></text:p>
          </table:table-cell>
          <table:table-cell office:value-type="float" office:value="1124.3720000000001" table:formula="of:=[.B540]*20%" table:style-name="ce6">
            <text:p>1.124,372<text:s/></text:p>
          </table:table-cell>
          <table:table-cell office:value-type="float" office:value="1405.4649999999999" table:formula="of:=[.B540]*25%" table:style-name="ce6">
            <text:p>1.405,465<text:s/></text:p>
          </table:table-cell>
          <table:table-cell office:value-type="float" office:value="562.18600000000004" table:formula="of:=[.B540]*10%" table:style-name="ce6">
            <text:p>562,186<text:s/></text:p>
          </table:table-cell>
          <table:table-cell office:value-type="float" office:value="1124.3720000000001" table:formula="of:=[.B540]*20%" table:style-name="ce6">
            <text:p>1.124,372<text:s/></text:p>
          </table:table-cell>
          <table:table-cell office:value-type="float" office:value="1686.5579999999998" table:formula="of:=[.B540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541]*5%" table:style-name="ce6">
            <text:p>275,5805<text:s/></text:p>
          </table:table-cell>
          <table:table-cell office:value-type="float" office:value="1102.3219999999999" table:formula="of:=[.B541]*20%" table:style-name="ce6">
            <text:p>1.102,322<text:s/></text:p>
          </table:table-cell>
          <table:table-cell office:value-type="float" office:value="1377.9024999999999" table:formula="of:=[.B541]*25%" table:style-name="ce6">
            <text:p>1.377,9025<text:s/></text:p>
          </table:table-cell>
          <table:table-cell office:value-type="float" office:value="551.16099999999994" table:formula="of:=[.B541]*10%" table:style-name="ce6">
            <text:p>551,161<text:s/></text:p>
          </table:table-cell>
          <table:table-cell office:value-type="float" office:value="1102.3219999999999" table:formula="of:=[.B541]*20%" table:style-name="ce6">
            <text:p>1.102,322<text:s/></text:p>
          </table:table-cell>
          <table:table-cell office:value-type="float" office:value="1653.4829999999999" table:formula="of:=[.B541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542]*5%" table:style-name="ce6">
            <text:p>270,1765<text:s/></text:p>
          </table:table-cell>
          <table:table-cell office:value-type="float" office:value="1080.7059999999999" table:formula="of:=[.B542]*20%" table:style-name="ce6">
            <text:p>1.080,706<text:s/></text:p>
          </table:table-cell>
          <table:table-cell office:value-type="float" office:value="1350.8824999999999" table:formula="of:=[.B542]*25%" table:style-name="ce6">
            <text:p>1.350,8825<text:s/></text:p>
          </table:table-cell>
          <table:table-cell office:value-type="float" office:value="540.35299999999995" table:formula="of:=[.B542]*10%" table:style-name="ce6">
            <text:p>540,353<text:s/></text:p>
          </table:table-cell>
          <table:table-cell office:value-type="float" office:value="1080.7059999999999" table:formula="of:=[.B542]*20%" table:style-name="ce6">
            <text:p>1.080,706<text:s/></text:p>
          </table:table-cell>
          <table:table-cell office:value-type="float" office:value="1621.059" table:formula="of:=[.B542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543]*5%" table:style-name="ce6">
            <text:p>259,7855<text:s/></text:p>
          </table:table-cell>
          <table:table-cell office:value-type="float" office:value="1039.1420000000001" table:formula="of:=[.B543]*20%" table:style-name="ce6">
            <text:p>1.039,142<text:s/></text:p>
          </table:table-cell>
          <table:table-cell office:value-type="float" office:value="1298.9275" table:formula="of:=[.B543]*25%" table:style-name="ce6">
            <text:p>1.298,9275<text:s/></text:p>
          </table:table-cell>
          <table:table-cell office:value-type="float" office:value="519.57100000000003" table:formula="of:=[.B543]*10%" table:style-name="ce6">
            <text:p>519,571<text:s/></text:p>
          </table:table-cell>
          <table:table-cell office:value-type="float" office:value="1039.1420000000001" table:formula="of:=[.B543]*20%" table:style-name="ce6">
            <text:p>1.039,142<text:s/></text:p>
          </table:table-cell>
          <table:table-cell office:value-type="float" office:value="1558.713" table:formula="of:=[.B543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544]*5%" table:style-name="ce6">
            <text:p>254,691<text:s/></text:p>
          </table:table-cell>
          <table:table-cell office:value-type="float" office:value="1018.764" table:formula="of:=[.B544]*20%" table:style-name="ce6">
            <text:p>1.018,764<text:s/></text:p>
          </table:table-cell>
          <table:table-cell office:value-type="float" office:value="1273.4549999999999" table:formula="of:=[.B544]*25%" table:style-name="ce6">
            <text:p>1.273,455<text:s/></text:p>
          </table:table-cell>
          <table:table-cell office:value-type="float" office:value="509.38200000000001" table:formula="of:=[.B544]*10%" table:style-name="ce6">
            <text:p>509,382<text:s/></text:p>
          </table:table-cell>
          <table:table-cell office:value-type="float" office:value="1018.764" table:formula="of:=[.B544]*20%" table:style-name="ce6">
            <text:p>1.018,764<text:s/></text:p>
          </table:table-cell>
          <table:table-cell office:value-type="float" office:value="1528.146" table:formula="of:=[.B544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545]*5%" table:style-name="ce6">
            <text:p>249,698<text:s/></text:p>
          </table:table-cell>
          <table:table-cell office:value-type="float" office:value="998.79200000000003" table:formula="of:=[.B545]*20%" table:style-name="ce6">
            <text:p>998,792<text:s/></text:p>
          </table:table-cell>
          <table:table-cell office:value-type="float" office:value="1248.49" table:formula="of:=[.B545]*25%" table:style-name="ce6">
            <text:p>1.248,49<text:s/></text:p>
          </table:table-cell>
          <table:table-cell office:value-type="float" office:value="499.39600000000002" table:formula="of:=[.B545]*10%" table:style-name="ce6">
            <text:p>499,396<text:s/></text:p>
          </table:table-cell>
          <table:table-cell office:value-type="float" office:value="998.79200000000003" table:formula="of:=[.B545]*20%" table:style-name="ce6">
            <text:p>998,792<text:s/></text:p>
          </table:table-cell>
          <table:table-cell office:value-type="float" office:value="1498.1879999999999" table:formula="of:=[.B545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546]*5%" table:style-name="ce6">
            <text:p>240,093<text:s/></text:p>
          </table:table-cell>
          <table:table-cell office:value-type="float" office:value="960.37199999999996" table:formula="of:=[.B546]*20%" table:style-name="ce6">
            <text:p>960,372<text:s/></text:p>
          </table:table-cell>
          <table:table-cell office:value-type="float" office:value="1200.4649999999999" table:formula="of:=[.B546]*25%" table:style-name="ce6">
            <text:p>1.200,465<text:s/></text:p>
          </table:table-cell>
          <table:table-cell office:value-type="float" office:value="480.18599999999998" table:formula="of:=[.B546]*10%" table:style-name="ce6">
            <text:p>480,186<text:s/></text:p>
          </table:table-cell>
          <table:table-cell office:value-type="float" office:value="960.37199999999996" table:formula="of:=[.B546]*20%" table:style-name="ce6">
            <text:p>960,372<text:s/></text:p>
          </table:table-cell>
          <table:table-cell office:value-type="float" office:value="1440.5579999999998" table:formula="of:=[.B546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547]*5%" table:style-name="ce6">
            <text:p>235,3865<text:s/></text:p>
          </table:table-cell>
          <table:table-cell office:value-type="float" office:value="941.54599999999994" table:formula="of:=[.B547]*20%" table:style-name="ce6">
            <text:p>941,546<text:s/></text:p>
          </table:table-cell>
          <table:table-cell office:value-type="float" office:value="1176.9324999999999" table:formula="of:=[.B547]*25%" table:style-name="ce6">
            <text:p>1.176,9325<text:s/></text:p>
          </table:table-cell>
          <table:table-cell office:value-type="float" office:value="470.77299999999997" table:formula="of:=[.B547]*10%" table:style-name="ce6">
            <text:p>470,773<text:s/></text:p>
          </table:table-cell>
          <table:table-cell office:value-type="float" office:value="941.54599999999994" table:formula="of:=[.B547]*20%" table:style-name="ce6">
            <text:p>941,546<text:s/></text:p>
          </table:table-cell>
          <table:table-cell office:value-type="float" office:value="1412.3189999999997" table:formula="of:=[.B547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548]*5%" table:style-name="ce6">
            <text:p>230,771<text:s/></text:p>
          </table:table-cell>
          <table:table-cell office:value-type="float" office:value="923.08400000000006" table:formula="of:=[.B548]*20%" table:style-name="ce6">
            <text:p>923,084<text:s/></text:p>
          </table:table-cell>
          <table:table-cell office:value-type="float" office:value="1153.855" table:formula="of:=[.B548]*25%" table:style-name="ce6">
            <text:p>1.153,855<text:s/></text:p>
          </table:table-cell>
          <table:table-cell office:value-type="float" office:value="461.54200000000003" table:formula="of:=[.B548]*10%" table:style-name="ce6">
            <text:p>461,542<text:s/></text:p>
          </table:table-cell>
          <table:table-cell office:value-type="float" office:value="923.08400000000006" table:formula="of:=[.B548]*20%" table:style-name="ce6">
            <text:p>923,084<text:s/></text:p>
          </table:table-cell>
          <table:table-cell office:value-type="float" office:value="1384.626" table:formula="of:=[.B548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549]*5%" table:style-name="ce6">
            <text:p>221,895<text:s/></text:p>
          </table:table-cell>
          <table:table-cell office:value-type="float" office:value="887.57999999999993" table:formula="of:=[.B549]*20%" table:style-name="ce6">
            <text:p>887,58<text:s/></text:p>
          </table:table-cell>
          <table:table-cell office:value-type="float" office:value="1109.4749999999999" table:formula="of:=[.B549]*25%" table:style-name="ce6">
            <text:p>1.109,475<text:s/></text:p>
          </table:table-cell>
          <table:table-cell office:value-type="float" office:value="443.78999999999996" table:formula="of:=[.B549]*10%" table:style-name="ce6">
            <text:p>443,79<text:s/></text:p>
          </table:table-cell>
          <table:table-cell office:value-type="float" office:value="887.57999999999993" table:formula="of:=[.B549]*20%" table:style-name="ce6">
            <text:p>887,58<text:s/></text:p>
          </table:table-cell>
          <table:table-cell office:value-type="float" office:value="1331.37" table:formula="of:=[.B549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550]*5%" table:style-name="ce6">
            <text:p>217,544<text:s/></text:p>
          </table:table-cell>
          <table:table-cell office:value-type="float" office:value="870.17600000000004" table:formula="of:=[.B550]*20%" table:style-name="ce6">
            <text:p>870,176<text:s/></text:p>
          </table:table-cell>
          <table:table-cell office:value-type="float" office:value="1087.72" table:formula="of:=[.B550]*25%" table:style-name="ce6">
            <text:p>1.087,72<text:s/></text:p>
          </table:table-cell>
          <table:table-cell office:value-type="float" office:value="435.08800000000002" table:formula="of:=[.B550]*10%" table:style-name="ce6">
            <text:p>435,088<text:s/></text:p>
          </table:table-cell>
          <table:table-cell office:value-type="float" office:value="870.17600000000004" table:formula="of:=[.B550]*20%" table:style-name="ce6">
            <text:p>870,176<text:s/></text:p>
          </table:table-cell>
          <table:table-cell office:value-type="float" office:value="1305.2639999999999" table:formula="of:=[.B550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551]*5%" table:style-name="ce6">
            <text:p>213,2785<text:s/></text:p>
          </table:table-cell>
          <table:table-cell office:value-type="float" office:value="853.11400000000003" table:formula="of:=[.B551]*20%" table:style-name="ce6">
            <text:p>853,114<text:s/></text:p>
          </table:table-cell>
          <table:table-cell office:value-type="float" office:value="1066.3924999999999" table:formula="of:=[.B551]*25%" table:style-name="ce6">
            <text:p>1.066,3925<text:s/></text:p>
          </table:table-cell>
          <table:table-cell office:value-type="float" office:value="426.55700000000002" table:formula="of:=[.B551]*10%" table:style-name="ce6">
            <text:p>426,557<text:s/></text:p>
          </table:table-cell>
          <table:table-cell office:value-type="float" office:value="853.11400000000003" table:formula="of:=[.B551]*20%" table:style-name="ce6">
            <text:p>853,114<text:s/></text:p>
          </table:table-cell>
          <table:table-cell office:value-type="float" office:value="1279.6709999999998" table:formula="of:=[.B551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552]*5%" table:style-name="ce6">
            <text:p>205,0755<text:s/></text:p>
          </table:table-cell>
          <table:table-cell office:value-type="float" office:value="820.30200000000013" table:formula="of:=[.B552]*20%" table:style-name="ce6">
            <text:p>820,302<text:s/></text:p>
          </table:table-cell>
          <table:table-cell office:value-type="float" office:value="1025.3775000000001" table:formula="of:=[.B552]*25%" table:style-name="ce6">
            <text:p>1.025,3775<text:s/></text:p>
          </table:table-cell>
          <table:table-cell office:value-type="float" office:value="410.15100000000007" table:formula="of:=[.B552]*10%" table:style-name="ce6">
            <text:p>410,151<text:s/></text:p>
          </table:table-cell>
          <table:table-cell office:value-type="float" office:value="820.30200000000013" table:formula="of:=[.B552]*20%" table:style-name="ce6">
            <text:p>820,302<text:s/></text:p>
          </table:table-cell>
          <table:table-cell office:value-type="float" office:value="1230.453" table:formula="of:=[.B552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553]*5%" table:style-name="ce6">
            <text:p>201,0545<text:s/></text:p>
          </table:table-cell>
          <table:table-cell office:value-type="float" office:value="804.21800000000007" table:formula="of:=[.B553]*20%" table:style-name="ce6">
            <text:p>804,218<text:s/></text:p>
          </table:table-cell>
          <table:table-cell office:value-type="float" office:value="1005.2725" table:formula="of:=[.B553]*25%" table:style-name="ce6">
            <text:p>1.005,2725<text:s/></text:p>
          </table:table-cell>
          <table:table-cell office:value-type="float" office:value="402.10900000000004" table:formula="of:=[.B553]*10%" table:style-name="ce6">
            <text:p>402,109<text:s/></text:p>
          </table:table-cell>
          <table:table-cell office:value-type="float" office:value="804.21800000000007" table:formula="of:=[.B553]*20%" table:style-name="ce6">
            <text:p>804,218<text:s/></text:p>
          </table:table-cell>
          <table:table-cell office:value-type="float" office:value="1206.327" table:formula="of:=[.B553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554]*5%" table:style-name="ce6">
            <text:p>197,1125<text:s/></text:p>
          </table:table-cell>
          <table:table-cell office:value-type="float" office:value="788.45" table:formula="of:=[.B554]*20%" table:style-name="ce6">
            <text:p>788,45<text:s/></text:p>
          </table:table-cell>
          <table:table-cell office:value-type="float" office:value="985.5625" table:formula="of:=[.B554]*25%" table:style-name="ce6">
            <text:p>985,5625<text:s/></text:p>
          </table:table-cell>
          <table:table-cell office:value-type="float" office:value="394.22500000000002" table:formula="of:=[.B554]*10%" table:style-name="ce6">
            <text:p>394,225<text:s/></text:p>
          </table:table-cell>
          <table:table-cell office:value-type="float" office:value="788.45" table:formula="of:=[.B554]*20%" table:style-name="ce6">
            <text:p>788,45<text:s/></text:p>
          </table:table-cell>
          <table:table-cell office:value-type="float" office:value="1182.675" table:formula="of:=[.B554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555]*5%" table:style-name="ce6">
            <text:p>189,5305<text:s/></text:p>
          </table:table-cell>
          <table:table-cell office:value-type="float" office:value="758.12200000000007" table:formula="of:=[.B555]*20%" table:style-name="ce6">
            <text:p>758,122<text:s/></text:p>
          </table:table-cell>
          <table:table-cell office:value-type="float" office:value="947.65250000000003" table:formula="of:=[.B555]*25%" table:style-name="ce6">
            <text:p>947,6525<text:s/></text:p>
          </table:table-cell>
          <table:table-cell office:value-type="float" office:value="379.06100000000004" table:formula="of:=[.B555]*10%" table:style-name="ce6">
            <text:p>379,061<text:s/></text:p>
          </table:table-cell>
          <table:table-cell office:value-type="float" office:value="758.12200000000007" table:formula="of:=[.B555]*20%" table:style-name="ce6">
            <text:p>758,122<text:s/></text:p>
          </table:table-cell>
          <table:table-cell office:value-type="float" office:value="1137.183" table:formula="of:=[.B555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556]*5%" table:style-name="ce6">
            <text:p>185,8145<text:s/></text:p>
          </table:table-cell>
          <table:table-cell office:value-type="float" office:value="743.25800000000004" table:formula="of:=[.B556]*20%" table:style-name="ce6">
            <text:p>743,258<text:s/></text:p>
          </table:table-cell>
          <table:table-cell office:value-type="float" office:value="929.07249999999999" table:formula="of:=[.B556]*25%" table:style-name="ce6">
            <text:p>929,0725<text:s/></text:p>
          </table:table-cell>
          <table:table-cell office:value-type="float" office:value="371.62900000000002" table:formula="of:=[.B556]*10%" table:style-name="ce6">
            <text:p>371,629<text:s/></text:p>
          </table:table-cell>
          <table:table-cell office:value-type="float" office:value="743.25800000000004" table:formula="of:=[.B556]*20%" table:style-name="ce6">
            <text:p>743,258<text:s/></text:p>
          </table:table-cell>
          <table:table-cell office:value-type="float" office:value="1114.8869999999999" table:formula="of:=[.B556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557]*5%" table:style-name="ce6">
            <text:p>182,1715<text:s/></text:p>
          </table:table-cell>
          <table:table-cell office:value-type="float" office:value="728.68600000000004" table:formula="of:=[.B557]*20%" table:style-name="ce6">
            <text:p>728,686<text:s/></text:p>
          </table:table-cell>
          <table:table-cell office:value-type="float" office:value="910.85749999999996" table:formula="of:=[.B557]*25%" table:style-name="ce6">
            <text:p>910,8575<text:s/></text:p>
          </table:table-cell>
          <table:table-cell office:value-type="float" office:value="364.34300000000002" table:formula="of:=[.B557]*10%" table:style-name="ce6">
            <text:p>364,343<text:s/></text:p>
          </table:table-cell>
          <table:table-cell office:value-type="float" office:value="728.68600000000004" table:formula="of:=[.B557]*20%" table:style-name="ce6">
            <text:p>728,686<text:s/></text:p>
          </table:table-cell>
          <table:table-cell office:value-type="float" office:value="1093.029" table:formula="of:=[.B557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559]*5%" table:style-name="ce6">
            <text:p>281,093<text:s/></text:p>
          </table:table-cell>
          <table:table-cell office:value-type="float" office:value="1124.3720000000001" table:formula="of:=[.B559]*20%" table:style-name="ce6">
            <text:p>1.124,372<text:s/></text:p>
          </table:table-cell>
          <table:table-cell office:value-type="float" office:value="1405.4649999999999" table:formula="of:=[.B559]*25%" table:style-name="ce6">
            <text:p>1.405,465<text:s/></text:p>
          </table:table-cell>
          <table:table-cell office:value-type="float" office:value="562.18600000000004" table:formula="of:=[.B559]*10%" table:style-name="ce6">
            <text:p>562,186<text:s/></text:p>
          </table:table-cell>
          <table:table-cell office:value-type="float" office:value="1124.3720000000001" table:formula="of:=[.B559]*20%" table:style-name="ce6">
            <text:p>1.124,372<text:s/></text:p>
          </table:table-cell>
          <table:table-cell office:value-type="float" office:value="1686.5579999999998" table:formula="of:=[.B559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560]*5%" table:style-name="ce6">
            <text:p>275,5805<text:s/></text:p>
          </table:table-cell>
          <table:table-cell office:value-type="float" office:value="1102.3219999999999" table:formula="of:=[.B560]*20%" table:style-name="ce6">
            <text:p>1.102,322<text:s/></text:p>
          </table:table-cell>
          <table:table-cell office:value-type="float" office:value="1377.9024999999999" table:formula="of:=[.B560]*25%" table:style-name="ce6">
            <text:p>1.377,9025<text:s/></text:p>
          </table:table-cell>
          <table:table-cell office:value-type="float" office:value="551.16099999999994" table:formula="of:=[.B560]*10%" table:style-name="ce6">
            <text:p>551,161<text:s/></text:p>
          </table:table-cell>
          <table:table-cell office:value-type="float" office:value="1102.3219999999999" table:formula="of:=[.B560]*20%" table:style-name="ce6">
            <text:p>1.102,322<text:s/></text:p>
          </table:table-cell>
          <table:table-cell office:value-type="float" office:value="1653.4829999999999" table:formula="of:=[.B560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561]*5%" table:style-name="ce6">
            <text:p>270,1765<text:s/></text:p>
          </table:table-cell>
          <table:table-cell office:value-type="float" office:value="1080.7059999999999" table:formula="of:=[.B561]*20%" table:style-name="ce6">
            <text:p>1.080,706<text:s/></text:p>
          </table:table-cell>
          <table:table-cell office:value-type="float" office:value="1350.8824999999999" table:formula="of:=[.B561]*25%" table:style-name="ce6">
            <text:p>1.350,8825<text:s/></text:p>
          </table:table-cell>
          <table:table-cell office:value-type="float" office:value="540.35299999999995" table:formula="of:=[.B561]*10%" table:style-name="ce6">
            <text:p>540,353<text:s/></text:p>
          </table:table-cell>
          <table:table-cell office:value-type="float" office:value="1080.7059999999999" table:formula="of:=[.B561]*20%" table:style-name="ce6">
            <text:p>1.080,706<text:s/></text:p>
          </table:table-cell>
          <table:table-cell office:value-type="float" office:value="1621.059" table:formula="of:=[.B561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562]*5%" table:style-name="ce6">
            <text:p>259,7855<text:s/></text:p>
          </table:table-cell>
          <table:table-cell office:value-type="float" office:value="1039.1420000000001" table:formula="of:=[.B562]*20%" table:style-name="ce6">
            <text:p>1.039,142<text:s/></text:p>
          </table:table-cell>
          <table:table-cell office:value-type="float" office:value="1298.9275" table:formula="of:=[.B562]*25%" table:style-name="ce6">
            <text:p>1.298,9275<text:s/></text:p>
          </table:table-cell>
          <table:table-cell office:value-type="float" office:value="519.57100000000003" table:formula="of:=[.B562]*10%" table:style-name="ce6">
            <text:p>519,571<text:s/></text:p>
          </table:table-cell>
          <table:table-cell office:value-type="float" office:value="1039.1420000000001" table:formula="of:=[.B562]*20%" table:style-name="ce6">
            <text:p>1.039,142<text:s/></text:p>
          </table:table-cell>
          <table:table-cell office:value-type="float" office:value="1558.713" table:formula="of:=[.B562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563]*5%" table:style-name="ce6">
            <text:p>254,691<text:s/></text:p>
          </table:table-cell>
          <table:table-cell office:value-type="float" office:value="1018.764" table:formula="of:=[.B563]*20%" table:style-name="ce6">
            <text:p>1.018,764<text:s/></text:p>
          </table:table-cell>
          <table:table-cell office:value-type="float" office:value="1273.4549999999999" table:formula="of:=[.B563]*25%" table:style-name="ce6">
            <text:p>1.273,455<text:s/></text:p>
          </table:table-cell>
          <table:table-cell office:value-type="float" office:value="509.38200000000001" table:formula="of:=[.B563]*10%" table:style-name="ce6">
            <text:p>509,382<text:s/></text:p>
          </table:table-cell>
          <table:table-cell office:value-type="float" office:value="1018.764" table:formula="of:=[.B563]*20%" table:style-name="ce6">
            <text:p>1.018,764<text:s/></text:p>
          </table:table-cell>
          <table:table-cell office:value-type="float" office:value="1528.146" table:formula="of:=[.B563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564]*5%" table:style-name="ce6">
            <text:p>249,698<text:s/></text:p>
          </table:table-cell>
          <table:table-cell office:value-type="float" office:value="998.79200000000003" table:formula="of:=[.B564]*20%" table:style-name="ce6">
            <text:p>998,792<text:s/></text:p>
          </table:table-cell>
          <table:table-cell office:value-type="float" office:value="1248.49" table:formula="of:=[.B564]*25%" table:style-name="ce6">
            <text:p>1.248,49<text:s/></text:p>
          </table:table-cell>
          <table:table-cell office:value-type="float" office:value="499.39600000000002" table:formula="of:=[.B564]*10%" table:style-name="ce6">
            <text:p>499,396<text:s/></text:p>
          </table:table-cell>
          <table:table-cell office:value-type="float" office:value="998.79200000000003" table:formula="of:=[.B564]*20%" table:style-name="ce6">
            <text:p>998,792<text:s/></text:p>
          </table:table-cell>
          <table:table-cell office:value-type="float" office:value="1498.1879999999999" table:formula="of:=[.B564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565]*5%" table:style-name="ce6">
            <text:p>240,093<text:s/></text:p>
          </table:table-cell>
          <table:table-cell office:value-type="float" office:value="960.37199999999996" table:formula="of:=[.B565]*20%" table:style-name="ce6">
            <text:p>960,372<text:s/></text:p>
          </table:table-cell>
          <table:table-cell office:value-type="float" office:value="1200.4649999999999" table:formula="of:=[.B565]*25%" table:style-name="ce6">
            <text:p>1.200,465<text:s/></text:p>
          </table:table-cell>
          <table:table-cell office:value-type="float" office:value="480.18599999999998" table:formula="of:=[.B565]*10%" table:style-name="ce6">
            <text:p>480,186<text:s/></text:p>
          </table:table-cell>
          <table:table-cell office:value-type="float" office:value="960.37199999999996" table:formula="of:=[.B565]*20%" table:style-name="ce6">
            <text:p>960,372<text:s/></text:p>
          </table:table-cell>
          <table:table-cell office:value-type="float" office:value="1440.5579999999998" table:formula="of:=[.B565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566]*5%" table:style-name="ce6">
            <text:p>235,3865<text:s/></text:p>
          </table:table-cell>
          <table:table-cell office:value-type="float" office:value="941.54599999999994" table:formula="of:=[.B566]*20%" table:style-name="ce6">
            <text:p>941,546<text:s/></text:p>
          </table:table-cell>
          <table:table-cell office:value-type="float" office:value="1176.9324999999999" table:formula="of:=[.B566]*25%" table:style-name="ce6">
            <text:p>1.176,9325<text:s/></text:p>
          </table:table-cell>
          <table:table-cell office:value-type="float" office:value="470.77299999999997" table:formula="of:=[.B566]*10%" table:style-name="ce6">
            <text:p>470,773<text:s/></text:p>
          </table:table-cell>
          <table:table-cell office:value-type="float" office:value="941.54599999999994" table:formula="of:=[.B566]*20%" table:style-name="ce6">
            <text:p>941,546<text:s/></text:p>
          </table:table-cell>
          <table:table-cell office:value-type="float" office:value="1412.3189999999997" table:formula="of:=[.B566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567]*5%" table:style-name="ce6">
            <text:p>230,771<text:s/></text:p>
          </table:table-cell>
          <table:table-cell office:value-type="float" office:value="923.08400000000006" table:formula="of:=[.B567]*20%" table:style-name="ce6">
            <text:p>923,084<text:s/></text:p>
          </table:table-cell>
          <table:table-cell office:value-type="float" office:value="1153.855" table:formula="of:=[.B567]*25%" table:style-name="ce6">
            <text:p>1.153,855<text:s/></text:p>
          </table:table-cell>
          <table:table-cell office:value-type="float" office:value="461.54200000000003" table:formula="of:=[.B567]*10%" table:style-name="ce6">
            <text:p>461,542<text:s/></text:p>
          </table:table-cell>
          <table:table-cell office:value-type="float" office:value="923.08400000000006" table:formula="of:=[.B567]*20%" table:style-name="ce6">
            <text:p>923,084<text:s/></text:p>
          </table:table-cell>
          <table:table-cell office:value-type="float" office:value="1384.626" table:formula="of:=[.B567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568]*5%" table:style-name="ce6">
            <text:p>221,895<text:s/></text:p>
          </table:table-cell>
          <table:table-cell office:value-type="float" office:value="887.57999999999993" table:formula="of:=[.B568]*20%" table:style-name="ce6">
            <text:p>887,58<text:s/></text:p>
          </table:table-cell>
          <table:table-cell office:value-type="float" office:value="1109.4749999999999" table:formula="of:=[.B568]*25%" table:style-name="ce6">
            <text:p>1.109,475<text:s/></text:p>
          </table:table-cell>
          <table:table-cell office:value-type="float" office:value="443.78999999999996" table:formula="of:=[.B568]*10%" table:style-name="ce6">
            <text:p>443,79<text:s/></text:p>
          </table:table-cell>
          <table:table-cell office:value-type="float" office:value="887.57999999999993" table:formula="of:=[.B568]*20%" table:style-name="ce6">
            <text:p>887,58<text:s/></text:p>
          </table:table-cell>
          <table:table-cell office:value-type="float" office:value="1331.37" table:formula="of:=[.B568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569]*5%" table:style-name="ce6">
            <text:p>217,544<text:s/></text:p>
          </table:table-cell>
          <table:table-cell office:value-type="float" office:value="870.17600000000004" table:formula="of:=[.B569]*20%" table:style-name="ce6">
            <text:p>870,176<text:s/></text:p>
          </table:table-cell>
          <table:table-cell office:value-type="float" office:value="1087.72" table:formula="of:=[.B569]*25%" table:style-name="ce6">
            <text:p>1.087,72<text:s/></text:p>
          </table:table-cell>
          <table:table-cell office:value-type="float" office:value="435.08800000000002" table:formula="of:=[.B569]*10%" table:style-name="ce6">
            <text:p>435,088<text:s/></text:p>
          </table:table-cell>
          <table:table-cell office:value-type="float" office:value="870.17600000000004" table:formula="of:=[.B569]*20%" table:style-name="ce6">
            <text:p>870,176<text:s/></text:p>
          </table:table-cell>
          <table:table-cell office:value-type="float" office:value="1305.2639999999999" table:formula="of:=[.B569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570]*5%" table:style-name="ce6">
            <text:p>213,2785<text:s/></text:p>
          </table:table-cell>
          <table:table-cell office:value-type="float" office:value="853.11400000000003" table:formula="of:=[.B570]*20%" table:style-name="ce6">
            <text:p>853,114<text:s/></text:p>
          </table:table-cell>
          <table:table-cell office:value-type="float" office:value="1066.3924999999999" table:formula="of:=[.B570]*25%" table:style-name="ce6">
            <text:p>1.066,3925<text:s/></text:p>
          </table:table-cell>
          <table:table-cell office:value-type="float" office:value="426.55700000000002" table:formula="of:=[.B570]*10%" table:style-name="ce6">
            <text:p>426,557<text:s/></text:p>
          </table:table-cell>
          <table:table-cell office:value-type="float" office:value="853.11400000000003" table:formula="of:=[.B570]*20%" table:style-name="ce6">
            <text:p>853,114<text:s/></text:p>
          </table:table-cell>
          <table:table-cell office:value-type="float" office:value="1279.6709999999998" table:formula="of:=[.B570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571]*5%" table:style-name="ce6">
            <text:p>205,0755<text:s/></text:p>
          </table:table-cell>
          <table:table-cell office:value-type="float" office:value="820.30200000000013" table:formula="of:=[.B571]*20%" table:style-name="ce6">
            <text:p>820,302<text:s/></text:p>
          </table:table-cell>
          <table:table-cell office:value-type="float" office:value="1025.3775000000001" table:formula="of:=[.B571]*25%" table:style-name="ce6">
            <text:p>1.025,3775<text:s/></text:p>
          </table:table-cell>
          <table:table-cell office:value-type="float" office:value="410.15100000000007" table:formula="of:=[.B571]*10%" table:style-name="ce6">
            <text:p>410,151<text:s/></text:p>
          </table:table-cell>
          <table:table-cell office:value-type="float" office:value="820.30200000000013" table:formula="of:=[.B571]*20%" table:style-name="ce6">
            <text:p>820,302<text:s/></text:p>
          </table:table-cell>
          <table:table-cell office:value-type="float" office:value="1230.453" table:formula="of:=[.B571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572]*5%" table:style-name="ce6">
            <text:p>201,0545<text:s/></text:p>
          </table:table-cell>
          <table:table-cell office:value-type="float" office:value="804.21800000000007" table:formula="of:=[.B572]*20%" table:style-name="ce6">
            <text:p>804,218<text:s/></text:p>
          </table:table-cell>
          <table:table-cell office:value-type="float" office:value="1005.2725" table:formula="of:=[.B572]*25%" table:style-name="ce6">
            <text:p>1.005,2725<text:s/></text:p>
          </table:table-cell>
          <table:table-cell office:value-type="float" office:value="402.10900000000004" table:formula="of:=[.B572]*10%" table:style-name="ce6">
            <text:p>402,109<text:s/></text:p>
          </table:table-cell>
          <table:table-cell office:value-type="float" office:value="804.21800000000007" table:formula="of:=[.B572]*20%" table:style-name="ce6">
            <text:p>804,218<text:s/></text:p>
          </table:table-cell>
          <table:table-cell office:value-type="float" office:value="1206.327" table:formula="of:=[.B572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573]*5%" table:style-name="ce6">
            <text:p>197,1125<text:s/></text:p>
          </table:table-cell>
          <table:table-cell office:value-type="float" office:value="788.45" table:formula="of:=[.B573]*20%" table:style-name="ce6">
            <text:p>788,45<text:s/></text:p>
          </table:table-cell>
          <table:table-cell office:value-type="float" office:value="985.5625" table:formula="of:=[.B573]*25%" table:style-name="ce6">
            <text:p>985,5625<text:s/></text:p>
          </table:table-cell>
          <table:table-cell office:value-type="float" office:value="394.22500000000002" table:formula="of:=[.B573]*10%" table:style-name="ce6">
            <text:p>394,225<text:s/></text:p>
          </table:table-cell>
          <table:table-cell office:value-type="float" office:value="788.45" table:formula="of:=[.B573]*20%" table:style-name="ce6">
            <text:p>788,45<text:s/></text:p>
          </table:table-cell>
          <table:table-cell office:value-type="float" office:value="1182.675" table:formula="of:=[.B573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574]*5%" table:style-name="ce6">
            <text:p>189,5305<text:s/></text:p>
          </table:table-cell>
          <table:table-cell office:value-type="float" office:value="758.12200000000007" table:formula="of:=[.B574]*20%" table:style-name="ce6">
            <text:p>758,122<text:s/></text:p>
          </table:table-cell>
          <table:table-cell office:value-type="float" office:value="947.65250000000003" table:formula="of:=[.B574]*25%" table:style-name="ce6">
            <text:p>947,6525<text:s/></text:p>
          </table:table-cell>
          <table:table-cell office:value-type="float" office:value="379.06100000000004" table:formula="of:=[.B574]*10%" table:style-name="ce6">
            <text:p>379,061<text:s/></text:p>
          </table:table-cell>
          <table:table-cell office:value-type="float" office:value="758.12200000000007" table:formula="of:=[.B574]*20%" table:style-name="ce6">
            <text:p>758,122<text:s/></text:p>
          </table:table-cell>
          <table:table-cell office:value-type="float" office:value="1137.183" table:formula="of:=[.B574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575]*5%" table:style-name="ce6">
            <text:p>185,8145<text:s/></text:p>
          </table:table-cell>
          <table:table-cell office:value-type="float" office:value="743.25800000000004" table:formula="of:=[.B575]*20%" table:style-name="ce6">
            <text:p>743,258<text:s/></text:p>
          </table:table-cell>
          <table:table-cell office:value-type="float" office:value="929.07249999999999" table:formula="of:=[.B575]*25%" table:style-name="ce6">
            <text:p>929,0725<text:s/></text:p>
          </table:table-cell>
          <table:table-cell office:value-type="float" office:value="371.62900000000002" table:formula="of:=[.B575]*10%" table:style-name="ce6">
            <text:p>371,629<text:s/></text:p>
          </table:table-cell>
          <table:table-cell office:value-type="float" office:value="743.25800000000004" table:formula="of:=[.B575]*20%" table:style-name="ce6">
            <text:p>743,258<text:s/></text:p>
          </table:table-cell>
          <table:table-cell office:value-type="float" office:value="1114.8869999999999" table:formula="of:=[.B575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576]*5%" table:style-name="ce6">
            <text:p>182,1715<text:s/></text:p>
          </table:table-cell>
          <table:table-cell office:value-type="float" office:value="728.68600000000004" table:formula="of:=[.B576]*20%" table:style-name="ce6">
            <text:p>728,686<text:s/></text:p>
          </table:table-cell>
          <table:table-cell office:value-type="float" office:value="910.85749999999996" table:formula="of:=[.B576]*25%" table:style-name="ce6">
            <text:p>910,8575<text:s/></text:p>
          </table:table-cell>
          <table:table-cell office:value-type="float" office:value="364.34300000000002" table:formula="of:=[.B576]*10%" table:style-name="ce6">
            <text:p>364,343<text:s/></text:p>
          </table:table-cell>
          <table:table-cell office:value-type="float" office:value="728.68600000000004" table:formula="of:=[.B576]*20%" table:style-name="ce6">
            <text:p>728,686<text:s/></text:p>
          </table:table-cell>
          <table:table-cell office:value-type="float" office:value="1093.029" table:formula="of:=[.B576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578]*5%" table:style-name="ce6">
            <text:p>281,093<text:s/></text:p>
          </table:table-cell>
          <table:table-cell office:value-type="float" office:value="1124.3720000000001" table:formula="of:=[.B578]*20%" table:style-name="ce6">
            <text:p>1.124,372<text:s/></text:p>
          </table:table-cell>
          <table:table-cell office:value-type="float" office:value="1405.4649999999999" table:formula="of:=[.B578]*25%" table:style-name="ce6">
            <text:p>1.405,465<text:s/></text:p>
          </table:table-cell>
          <table:table-cell office:value-type="float" office:value="562.18600000000004" table:formula="of:=[.B578]*10%" table:style-name="ce6">
            <text:p>562,186<text:s/></text:p>
          </table:table-cell>
          <table:table-cell office:value-type="float" office:value="1124.3720000000001" table:formula="of:=[.B578]*20%" table:style-name="ce6">
            <text:p>1.124,372<text:s/></text:p>
          </table:table-cell>
          <table:table-cell office:value-type="float" office:value="1686.5579999999998" table:formula="of:=[.B578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579]*5%" table:style-name="ce6">
            <text:p>275,5805<text:s/></text:p>
          </table:table-cell>
          <table:table-cell office:value-type="float" office:value="1102.3219999999999" table:formula="of:=[.B579]*20%" table:style-name="ce6">
            <text:p>1.102,322<text:s/></text:p>
          </table:table-cell>
          <table:table-cell office:value-type="float" office:value="1377.9024999999999" table:formula="of:=[.B579]*25%" table:style-name="ce6">
            <text:p>1.377,9025<text:s/></text:p>
          </table:table-cell>
          <table:table-cell office:value-type="float" office:value="551.16099999999994" table:formula="of:=[.B579]*10%" table:style-name="ce6">
            <text:p>551,161<text:s/></text:p>
          </table:table-cell>
          <table:table-cell office:value-type="float" office:value="1102.3219999999999" table:formula="of:=[.B579]*20%" table:style-name="ce6">
            <text:p>1.102,322<text:s/></text:p>
          </table:table-cell>
          <table:table-cell office:value-type="float" office:value="1653.4829999999999" table:formula="of:=[.B579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580]*5%" table:style-name="ce6">
            <text:p>270,1765<text:s/></text:p>
          </table:table-cell>
          <table:table-cell office:value-type="float" office:value="1080.7059999999999" table:formula="of:=[.B580]*20%" table:style-name="ce6">
            <text:p>1.080,706<text:s/></text:p>
          </table:table-cell>
          <table:table-cell office:value-type="float" office:value="1350.8824999999999" table:formula="of:=[.B580]*25%" table:style-name="ce6">
            <text:p>1.350,8825<text:s/></text:p>
          </table:table-cell>
          <table:table-cell office:value-type="float" office:value="540.35299999999995" table:formula="of:=[.B580]*10%" table:style-name="ce6">
            <text:p>540,353<text:s/></text:p>
          </table:table-cell>
          <table:table-cell office:value-type="float" office:value="1080.7059999999999" table:formula="of:=[.B580]*20%" table:style-name="ce6">
            <text:p>1.080,706<text:s/></text:p>
          </table:table-cell>
          <table:table-cell office:value-type="float" office:value="1621.059" table:formula="of:=[.B580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581]*5%" table:style-name="ce6">
            <text:p>259,7855<text:s/></text:p>
          </table:table-cell>
          <table:table-cell office:value-type="float" office:value="1039.1420000000001" table:formula="of:=[.B581]*20%" table:style-name="ce6">
            <text:p>1.039,142<text:s/></text:p>
          </table:table-cell>
          <table:table-cell office:value-type="float" office:value="1298.9275" table:formula="of:=[.B581]*25%" table:style-name="ce6">
            <text:p>1.298,9275<text:s/></text:p>
          </table:table-cell>
          <table:table-cell office:value-type="float" office:value="519.57100000000003" table:formula="of:=[.B581]*10%" table:style-name="ce6">
            <text:p>519,571<text:s/></text:p>
          </table:table-cell>
          <table:table-cell office:value-type="float" office:value="1039.1420000000001" table:formula="of:=[.B581]*20%" table:style-name="ce6">
            <text:p>1.039,142<text:s/></text:p>
          </table:table-cell>
          <table:table-cell office:value-type="float" office:value="1558.713" table:formula="of:=[.B581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582]*5%" table:style-name="ce6">
            <text:p>254,691<text:s/></text:p>
          </table:table-cell>
          <table:table-cell office:value-type="float" office:value="1018.764" table:formula="of:=[.B582]*20%" table:style-name="ce6">
            <text:p>1.018,764<text:s/></text:p>
          </table:table-cell>
          <table:table-cell office:value-type="float" office:value="1273.4549999999999" table:formula="of:=[.B582]*25%" table:style-name="ce6">
            <text:p>1.273,455<text:s/></text:p>
          </table:table-cell>
          <table:table-cell office:value-type="float" office:value="509.38200000000001" table:formula="of:=[.B582]*10%" table:style-name="ce6">
            <text:p>509,382<text:s/></text:p>
          </table:table-cell>
          <table:table-cell office:value-type="float" office:value="1018.764" table:formula="of:=[.B582]*20%" table:style-name="ce6">
            <text:p>1.018,764<text:s/></text:p>
          </table:table-cell>
          <table:table-cell office:value-type="float" office:value="1528.146" table:formula="of:=[.B582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583]*5%" table:style-name="ce6">
            <text:p>249,698<text:s/></text:p>
          </table:table-cell>
          <table:table-cell office:value-type="float" office:value="998.79200000000003" table:formula="of:=[.B583]*20%" table:style-name="ce6">
            <text:p>998,792<text:s/></text:p>
          </table:table-cell>
          <table:table-cell office:value-type="float" office:value="1248.49" table:formula="of:=[.B583]*25%" table:style-name="ce6">
            <text:p>1.248,49<text:s/></text:p>
          </table:table-cell>
          <table:table-cell office:value-type="float" office:value="499.39600000000002" table:formula="of:=[.B583]*10%" table:style-name="ce6">
            <text:p>499,396<text:s/></text:p>
          </table:table-cell>
          <table:table-cell office:value-type="float" office:value="998.79200000000003" table:formula="of:=[.B583]*20%" table:style-name="ce6">
            <text:p>998,792<text:s/></text:p>
          </table:table-cell>
          <table:table-cell office:value-type="float" office:value="1498.1879999999999" table:formula="of:=[.B583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584]*5%" table:style-name="ce6">
            <text:p>240,093<text:s/></text:p>
          </table:table-cell>
          <table:table-cell office:value-type="float" office:value="960.37199999999996" table:formula="of:=[.B584]*20%" table:style-name="ce6">
            <text:p>960,372<text:s/></text:p>
          </table:table-cell>
          <table:table-cell office:value-type="float" office:value="1200.4649999999999" table:formula="of:=[.B584]*25%" table:style-name="ce6">
            <text:p>1.200,465<text:s/></text:p>
          </table:table-cell>
          <table:table-cell office:value-type="float" office:value="480.18599999999998" table:formula="of:=[.B584]*10%" table:style-name="ce6">
            <text:p>480,186<text:s/></text:p>
          </table:table-cell>
          <table:table-cell office:value-type="float" office:value="960.37199999999996" table:formula="of:=[.B584]*20%" table:style-name="ce6">
            <text:p>960,372<text:s/></text:p>
          </table:table-cell>
          <table:table-cell office:value-type="float" office:value="1440.5579999999998" table:formula="of:=[.B584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585]*5%" table:style-name="ce6">
            <text:p>235,3865<text:s/></text:p>
          </table:table-cell>
          <table:table-cell office:value-type="float" office:value="941.54599999999994" table:formula="of:=[.B585]*20%" table:style-name="ce6">
            <text:p>941,546<text:s/></text:p>
          </table:table-cell>
          <table:table-cell office:value-type="float" office:value="1176.9324999999999" table:formula="of:=[.B585]*25%" table:style-name="ce6">
            <text:p>1.176,9325<text:s/></text:p>
          </table:table-cell>
          <table:table-cell office:value-type="float" office:value="470.77299999999997" table:formula="of:=[.B585]*10%" table:style-name="ce6">
            <text:p>470,773<text:s/></text:p>
          </table:table-cell>
          <table:table-cell office:value-type="float" office:value="941.54599999999994" table:formula="of:=[.B585]*20%" table:style-name="ce6">
            <text:p>941,546<text:s/></text:p>
          </table:table-cell>
          <table:table-cell office:value-type="float" office:value="1412.3189999999997" table:formula="of:=[.B585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586]*5%" table:style-name="ce6">
            <text:p>230,771<text:s/></text:p>
          </table:table-cell>
          <table:table-cell office:value-type="float" office:value="923.08400000000006" table:formula="of:=[.B586]*20%" table:style-name="ce6">
            <text:p>923,084<text:s/></text:p>
          </table:table-cell>
          <table:table-cell office:value-type="float" office:value="1153.855" table:formula="of:=[.B586]*25%" table:style-name="ce6">
            <text:p>1.153,855<text:s/></text:p>
          </table:table-cell>
          <table:table-cell office:value-type="float" office:value="461.54200000000003" table:formula="of:=[.B586]*10%" table:style-name="ce6">
            <text:p>461,542<text:s/></text:p>
          </table:table-cell>
          <table:table-cell office:value-type="float" office:value="923.08400000000006" table:formula="of:=[.B586]*20%" table:style-name="ce6">
            <text:p>923,084<text:s/></text:p>
          </table:table-cell>
          <table:table-cell office:value-type="float" office:value="1384.626" table:formula="of:=[.B586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587]*5%" table:style-name="ce6">
            <text:p>221,895<text:s/></text:p>
          </table:table-cell>
          <table:table-cell office:value-type="float" office:value="887.57999999999993" table:formula="of:=[.B587]*20%" table:style-name="ce6">
            <text:p>887,58<text:s/></text:p>
          </table:table-cell>
          <table:table-cell office:value-type="float" office:value="1109.4749999999999" table:formula="of:=[.B587]*25%" table:style-name="ce6">
            <text:p>1.109,475<text:s/></text:p>
          </table:table-cell>
          <table:table-cell office:value-type="float" office:value="443.78999999999996" table:formula="of:=[.B587]*10%" table:style-name="ce6">
            <text:p>443,79<text:s/></text:p>
          </table:table-cell>
          <table:table-cell office:value-type="float" office:value="887.57999999999993" table:formula="of:=[.B587]*20%" table:style-name="ce6">
            <text:p>887,58<text:s/></text:p>
          </table:table-cell>
          <table:table-cell office:value-type="float" office:value="1331.37" table:formula="of:=[.B587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588]*5%" table:style-name="ce6">
            <text:p>217,544<text:s/></text:p>
          </table:table-cell>
          <table:table-cell office:value-type="float" office:value="870.17600000000004" table:formula="of:=[.B588]*20%" table:style-name="ce6">
            <text:p>870,176<text:s/></text:p>
          </table:table-cell>
          <table:table-cell office:value-type="float" office:value="1087.72" table:formula="of:=[.B588]*25%" table:style-name="ce6">
            <text:p>1.087,72<text:s/></text:p>
          </table:table-cell>
          <table:table-cell office:value-type="float" office:value="435.08800000000002" table:formula="of:=[.B588]*10%" table:style-name="ce6">
            <text:p>435,088<text:s/></text:p>
          </table:table-cell>
          <table:table-cell office:value-type="float" office:value="870.17600000000004" table:formula="of:=[.B588]*20%" table:style-name="ce6">
            <text:p>870,176<text:s/></text:p>
          </table:table-cell>
          <table:table-cell office:value-type="float" office:value="1305.2639999999999" table:formula="of:=[.B588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589]*5%" table:style-name="ce6">
            <text:p>213,2785<text:s/></text:p>
          </table:table-cell>
          <table:table-cell office:value-type="float" office:value="853.11400000000003" table:formula="of:=[.B589]*20%" table:style-name="ce6">
            <text:p>853,114<text:s/></text:p>
          </table:table-cell>
          <table:table-cell office:value-type="float" office:value="1066.3924999999999" table:formula="of:=[.B589]*25%" table:style-name="ce6">
            <text:p>1.066,3925<text:s/></text:p>
          </table:table-cell>
          <table:table-cell office:value-type="float" office:value="426.55700000000002" table:formula="of:=[.B589]*10%" table:style-name="ce6">
            <text:p>426,557<text:s/></text:p>
          </table:table-cell>
          <table:table-cell office:value-type="float" office:value="853.11400000000003" table:formula="of:=[.B589]*20%" table:style-name="ce6">
            <text:p>853,114<text:s/></text:p>
          </table:table-cell>
          <table:table-cell office:value-type="float" office:value="1279.6709999999998" table:formula="of:=[.B589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590]*5%" table:style-name="ce6">
            <text:p>205,0755<text:s/></text:p>
          </table:table-cell>
          <table:table-cell office:value-type="float" office:value="820.30200000000013" table:formula="of:=[.B590]*20%" table:style-name="ce6">
            <text:p>820,302<text:s/></text:p>
          </table:table-cell>
          <table:table-cell office:value-type="float" office:value="1025.3775000000001" table:formula="of:=[.B590]*25%" table:style-name="ce6">
            <text:p>1.025,3775<text:s/></text:p>
          </table:table-cell>
          <table:table-cell office:value-type="float" office:value="410.15100000000007" table:formula="of:=[.B590]*10%" table:style-name="ce6">
            <text:p>410,151<text:s/></text:p>
          </table:table-cell>
          <table:table-cell office:value-type="float" office:value="820.30200000000013" table:formula="of:=[.B590]*20%" table:style-name="ce6">
            <text:p>820,302<text:s/></text:p>
          </table:table-cell>
          <table:table-cell office:value-type="float" office:value="1230.453" table:formula="of:=[.B590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591]*5%" table:style-name="ce6">
            <text:p>201,0545<text:s/></text:p>
          </table:table-cell>
          <table:table-cell office:value-type="float" office:value="804.21800000000007" table:formula="of:=[.B591]*20%" table:style-name="ce6">
            <text:p>804,218<text:s/></text:p>
          </table:table-cell>
          <table:table-cell office:value-type="float" office:value="1005.2725" table:formula="of:=[.B591]*25%" table:style-name="ce6">
            <text:p>1.005,2725<text:s/></text:p>
          </table:table-cell>
          <table:table-cell office:value-type="float" office:value="402.10900000000004" table:formula="of:=[.B591]*10%" table:style-name="ce6">
            <text:p>402,109<text:s/></text:p>
          </table:table-cell>
          <table:table-cell office:value-type="float" office:value="804.21800000000007" table:formula="of:=[.B591]*20%" table:style-name="ce6">
            <text:p>804,218<text:s/></text:p>
          </table:table-cell>
          <table:table-cell office:value-type="float" office:value="1206.327" table:formula="of:=[.B591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592]*5%" table:style-name="ce6">
            <text:p>197,1125<text:s/></text:p>
          </table:table-cell>
          <table:table-cell office:value-type="float" office:value="788.45" table:formula="of:=[.B592]*20%" table:style-name="ce6">
            <text:p>788,45<text:s/></text:p>
          </table:table-cell>
          <table:table-cell office:value-type="float" office:value="985.5625" table:formula="of:=[.B592]*25%" table:style-name="ce6">
            <text:p>985,5625<text:s/></text:p>
          </table:table-cell>
          <table:table-cell office:value-type="float" office:value="394.22500000000002" table:formula="of:=[.B592]*10%" table:style-name="ce6">
            <text:p>394,225<text:s/></text:p>
          </table:table-cell>
          <table:table-cell office:value-type="float" office:value="788.45" table:formula="of:=[.B592]*20%" table:style-name="ce6">
            <text:p>788,45<text:s/></text:p>
          </table:table-cell>
          <table:table-cell office:value-type="float" office:value="1182.675" table:formula="of:=[.B592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593]*5%" table:style-name="ce6">
            <text:p>189,5305<text:s/></text:p>
          </table:table-cell>
          <table:table-cell office:value-type="float" office:value="758.12200000000007" table:formula="of:=[.B593]*20%" table:style-name="ce6">
            <text:p>758,122<text:s/></text:p>
          </table:table-cell>
          <table:table-cell office:value-type="float" office:value="947.65250000000003" table:formula="of:=[.B593]*25%" table:style-name="ce6">
            <text:p>947,6525<text:s/></text:p>
          </table:table-cell>
          <table:table-cell office:value-type="float" office:value="379.06100000000004" table:formula="of:=[.B593]*10%" table:style-name="ce6">
            <text:p>379,061<text:s/></text:p>
          </table:table-cell>
          <table:table-cell office:value-type="float" office:value="758.12200000000007" table:formula="of:=[.B593]*20%" table:style-name="ce6">
            <text:p>758,122<text:s/></text:p>
          </table:table-cell>
          <table:table-cell office:value-type="float" office:value="1137.183" table:formula="of:=[.B593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594]*5%" table:style-name="ce6">
            <text:p>185,8145<text:s/></text:p>
          </table:table-cell>
          <table:table-cell office:value-type="float" office:value="743.25800000000004" table:formula="of:=[.B594]*20%" table:style-name="ce6">
            <text:p>743,258<text:s/></text:p>
          </table:table-cell>
          <table:table-cell office:value-type="float" office:value="929.07249999999999" table:formula="of:=[.B594]*25%" table:style-name="ce6">
            <text:p>929,0725<text:s/></text:p>
          </table:table-cell>
          <table:table-cell office:value-type="float" office:value="371.62900000000002" table:formula="of:=[.B594]*10%" table:style-name="ce6">
            <text:p>371,629<text:s/></text:p>
          </table:table-cell>
          <table:table-cell office:value-type="float" office:value="743.25800000000004" table:formula="of:=[.B594]*20%" table:style-name="ce6">
            <text:p>743,258<text:s/></text:p>
          </table:table-cell>
          <table:table-cell office:value-type="float" office:value="1114.8869999999999" table:formula="of:=[.B594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595]*5%" table:style-name="ce6">
            <text:p>182,1715<text:s/></text:p>
          </table:table-cell>
          <table:table-cell office:value-type="float" office:value="728.68600000000004" table:formula="of:=[.B595]*20%" table:style-name="ce6">
            <text:p>728,686<text:s/></text:p>
          </table:table-cell>
          <table:table-cell office:value-type="float" office:value="910.85749999999996" table:formula="of:=[.B595]*25%" table:style-name="ce6">
            <text:p>910,8575<text:s/></text:p>
          </table:table-cell>
          <table:table-cell office:value-type="float" office:value="364.34300000000002" table:formula="of:=[.B595]*10%" table:style-name="ce6">
            <text:p>364,343<text:s/></text:p>
          </table:table-cell>
          <table:table-cell office:value-type="float" office:value="728.68600000000004" table:formula="of:=[.B595]*20%" table:style-name="ce6">
            <text:p>728,686<text:s/></text:p>
          </table:table-cell>
          <table:table-cell office:value-type="float" office:value="1093.029" table:formula="of:=[.B595]*30%" table:style-name="ce6">
            <text:p>1.093,029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621.86" table:style-name="ce6">
            <text:p>5.621,86<text:s/></text:p>
          </table:table-cell>
          <table:table-cell office:value-type="float" office:value="281.09300000000002" table:formula="of:=[.B597]*5%" table:style-name="ce6">
            <text:p>281,093<text:s/></text:p>
          </table:table-cell>
          <table:table-cell office:value-type="float" office:value="1124.3720000000001" table:formula="of:=[.B597]*20%" table:style-name="ce6">
            <text:p>1.124,372<text:s/></text:p>
          </table:table-cell>
          <table:table-cell office:value-type="float" office:value="1405.4649999999999" table:formula="of:=[.B597]*25%" table:style-name="ce6">
            <text:p>1.405,465<text:s/></text:p>
          </table:table-cell>
          <table:table-cell office:value-type="float" office:value="562.18600000000004" table:formula="of:=[.B597]*10%" table:style-name="ce6">
            <text:p>562,186<text:s/></text:p>
          </table:table-cell>
          <table:table-cell office:value-type="float" office:value="1124.3720000000001" table:formula="of:=[.B597]*20%" table:style-name="ce6">
            <text:p>1.124,372<text:s/></text:p>
          </table:table-cell>
          <table:table-cell office:value-type="float" office:value="1686.5579999999998" table:formula="of:=[.B597]*30%" table:style-name="ce6">
            <text:p>1.686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511.61" table:style-name="ce6">
            <text:p>5.511,61<text:s/></text:p>
          </table:table-cell>
          <table:table-cell office:value-type="float" office:value="275.58049999999997" table:formula="of:=[.B598]*5%" table:style-name="ce6">
            <text:p>275,5805<text:s/></text:p>
          </table:table-cell>
          <table:table-cell office:value-type="float" office:value="1102.3219999999999" table:formula="of:=[.B598]*20%" table:style-name="ce6">
            <text:p>1.102,322<text:s/></text:p>
          </table:table-cell>
          <table:table-cell office:value-type="float" office:value="1377.9024999999999" table:formula="of:=[.B598]*25%" table:style-name="ce6">
            <text:p>1.377,9025<text:s/></text:p>
          </table:table-cell>
          <table:table-cell office:value-type="float" office:value="551.16099999999994" table:formula="of:=[.B598]*10%" table:style-name="ce6">
            <text:p>551,161<text:s/></text:p>
          </table:table-cell>
          <table:table-cell office:value-type="float" office:value="1102.3219999999999" table:formula="of:=[.B598]*20%" table:style-name="ce6">
            <text:p>1.102,322<text:s/></text:p>
          </table:table-cell>
          <table:table-cell office:value-type="float" office:value="1653.4829999999999" table:formula="of:=[.B598]*30%" table:style-name="ce6">
            <text:p>1.653,4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403.53" table:style-name="ce6">
            <text:p>5.403,53<text:s/></text:p>
          </table:table-cell>
          <table:table-cell office:value-type="float" office:value="270.17649999999998" table:formula="of:=[.B599]*5%" table:style-name="ce6">
            <text:p>270,1765<text:s/></text:p>
          </table:table-cell>
          <table:table-cell office:value-type="float" office:value="1080.7059999999999" table:formula="of:=[.B599]*20%" table:style-name="ce6">
            <text:p>1.080,706<text:s/></text:p>
          </table:table-cell>
          <table:table-cell office:value-type="float" office:value="1350.8824999999999" table:formula="of:=[.B599]*25%" table:style-name="ce6">
            <text:p>1.350,8825<text:s/></text:p>
          </table:table-cell>
          <table:table-cell office:value-type="float" office:value="540.35299999999995" table:formula="of:=[.B599]*10%" table:style-name="ce6">
            <text:p>540,353<text:s/></text:p>
          </table:table-cell>
          <table:table-cell office:value-type="float" office:value="1080.7059999999999" table:formula="of:=[.B599]*20%" table:style-name="ce6">
            <text:p>1.080,706<text:s/></text:p>
          </table:table-cell>
          <table:table-cell office:value-type="float" office:value="1621.059" table:formula="of:=[.B599]*30%" table:style-name="ce6">
            <text:p>1.621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195.71" table:style-name="ce6">
            <text:p>5.195,71<text:s/></text:p>
          </table:table-cell>
          <table:table-cell office:value-type="float" office:value="259.78550000000001" table:formula="of:=[.B600]*5%" table:style-name="ce6">
            <text:p>259,7855<text:s/></text:p>
          </table:table-cell>
          <table:table-cell office:value-type="float" office:value="1039.1420000000001" table:formula="of:=[.B600]*20%" table:style-name="ce6">
            <text:p>1.039,142<text:s/></text:p>
          </table:table-cell>
          <table:table-cell office:value-type="float" office:value="1298.9275" table:formula="of:=[.B600]*25%" table:style-name="ce6">
            <text:p>1.298,9275<text:s/></text:p>
          </table:table-cell>
          <table:table-cell office:value-type="float" office:value="519.57100000000003" table:formula="of:=[.B600]*10%" table:style-name="ce6">
            <text:p>519,571<text:s/></text:p>
          </table:table-cell>
          <table:table-cell office:value-type="float" office:value="1039.1420000000001" table:formula="of:=[.B600]*20%" table:style-name="ce6">
            <text:p>1.039,142<text:s/></text:p>
          </table:table-cell>
          <table:table-cell office:value-type="float" office:value="1558.713" table:formula="of:=[.B600]*30%" table:style-name="ce6">
            <text:p>1.558,71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093.82" table:style-name="ce6">
            <text:p>5.093,82<text:s/></text:p>
          </table:table-cell>
          <table:table-cell office:value-type="float" office:value="254.691" table:formula="of:=[.B601]*5%" table:style-name="ce6">
            <text:p>254,691<text:s/></text:p>
          </table:table-cell>
          <table:table-cell office:value-type="float" office:value="1018.764" table:formula="of:=[.B601]*20%" table:style-name="ce6">
            <text:p>1.018,764<text:s/></text:p>
          </table:table-cell>
          <table:table-cell office:value-type="float" office:value="1273.4549999999999" table:formula="of:=[.B601]*25%" table:style-name="ce6">
            <text:p>1.273,455<text:s/></text:p>
          </table:table-cell>
          <table:table-cell office:value-type="float" office:value="509.38200000000001" table:formula="of:=[.B601]*10%" table:style-name="ce6">
            <text:p>509,382<text:s/></text:p>
          </table:table-cell>
          <table:table-cell office:value-type="float" office:value="1018.764" table:formula="of:=[.B601]*20%" table:style-name="ce6">
            <text:p>1.018,764<text:s/></text:p>
          </table:table-cell>
          <table:table-cell office:value-type="float" office:value="1528.146" table:formula="of:=[.B601]*30%" table:style-name="ce6">
            <text:p>1.528,14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4993.96" table:style-name="ce6">
            <text:p>4.993,96<text:s/></text:p>
          </table:table-cell>
          <table:table-cell office:value-type="float" office:value="249.69800000000001" table:formula="of:=[.B602]*5%" table:style-name="ce6">
            <text:p>249,698<text:s/></text:p>
          </table:table-cell>
          <table:table-cell office:value-type="float" office:value="998.79200000000003" table:formula="of:=[.B602]*20%" table:style-name="ce6">
            <text:p>998,792<text:s/></text:p>
          </table:table-cell>
          <table:table-cell office:value-type="float" office:value="1248.49" table:formula="of:=[.B602]*25%" table:style-name="ce6">
            <text:p>1.248,49<text:s/></text:p>
          </table:table-cell>
          <table:table-cell office:value-type="float" office:value="499.39600000000002" table:formula="of:=[.B602]*10%" table:style-name="ce6">
            <text:p>499,396<text:s/></text:p>
          </table:table-cell>
          <table:table-cell office:value-type="float" office:value="998.79200000000003" table:formula="of:=[.B602]*20%" table:style-name="ce6">
            <text:p>998,792<text:s/></text:p>
          </table:table-cell>
          <table:table-cell office:value-type="float" office:value="1498.1879999999999" table:formula="of:=[.B602]*30%" table:style-name="ce6">
            <text:p>1.498,18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4801.8599999999997" table:style-name="ce6">
            <text:p>4.801,86<text:s/></text:p>
          </table:table-cell>
          <table:table-cell office:value-type="float" office:value="240.09299999999999" table:formula="of:=[.B603]*5%" table:style-name="ce6">
            <text:p>240,093<text:s/></text:p>
          </table:table-cell>
          <table:table-cell office:value-type="float" office:value="960.37199999999996" table:formula="of:=[.B603]*20%" table:style-name="ce6">
            <text:p>960,372<text:s/></text:p>
          </table:table-cell>
          <table:table-cell office:value-type="float" office:value="1200.4649999999999" table:formula="of:=[.B603]*25%" table:style-name="ce6">
            <text:p>1.200,465<text:s/></text:p>
          </table:table-cell>
          <table:table-cell office:value-type="float" office:value="480.18599999999998" table:formula="of:=[.B603]*10%" table:style-name="ce6">
            <text:p>480,186<text:s/></text:p>
          </table:table-cell>
          <table:table-cell office:value-type="float" office:value="960.37199999999996" table:formula="of:=[.B603]*20%" table:style-name="ce6">
            <text:p>960,372<text:s/></text:p>
          </table:table-cell>
          <table:table-cell office:value-type="float" office:value="1440.5579999999998" table:formula="of:=[.B603]*30%" table:style-name="ce6">
            <text:p>1.440,55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4707.7299999999996" table:style-name="ce6">
            <text:p>4.707,73<text:s/></text:p>
          </table:table-cell>
          <table:table-cell office:value-type="float" office:value="235.38649999999998" table:formula="of:=[.B604]*5%" table:style-name="ce6">
            <text:p>235,3865<text:s/></text:p>
          </table:table-cell>
          <table:table-cell office:value-type="float" office:value="941.54599999999994" table:formula="of:=[.B604]*20%" table:style-name="ce6">
            <text:p>941,546<text:s/></text:p>
          </table:table-cell>
          <table:table-cell office:value-type="float" office:value="1176.9324999999999" table:formula="of:=[.B604]*25%" table:style-name="ce6">
            <text:p>1.176,9325<text:s/></text:p>
          </table:table-cell>
          <table:table-cell office:value-type="float" office:value="470.77299999999997" table:formula="of:=[.B604]*10%" table:style-name="ce6">
            <text:p>470,773<text:s/></text:p>
          </table:table-cell>
          <table:table-cell office:value-type="float" office:value="941.54599999999994" table:formula="of:=[.B604]*20%" table:style-name="ce6">
            <text:p>941,546<text:s/></text:p>
          </table:table-cell>
          <table:table-cell office:value-type="float" office:value="1412.3189999999997" table:formula="of:=[.B604]*30%" table:style-name="ce6">
            <text:p>1.412,3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615.42" table:style-name="ce6">
            <text:p>4.615,42<text:s/></text:p>
          </table:table-cell>
          <table:table-cell office:value-type="float" office:value="230.77100000000002" table:formula="of:=[.B605]*5%" table:style-name="ce6">
            <text:p>230,771<text:s/></text:p>
          </table:table-cell>
          <table:table-cell office:value-type="float" office:value="923.08400000000006" table:formula="of:=[.B605]*20%" table:style-name="ce6">
            <text:p>923,084<text:s/></text:p>
          </table:table-cell>
          <table:table-cell office:value-type="float" office:value="1153.855" table:formula="of:=[.B605]*25%" table:style-name="ce6">
            <text:p>1.153,855<text:s/></text:p>
          </table:table-cell>
          <table:table-cell office:value-type="float" office:value="461.54200000000003" table:formula="of:=[.B605]*10%" table:style-name="ce6">
            <text:p>461,542<text:s/></text:p>
          </table:table-cell>
          <table:table-cell office:value-type="float" office:value="923.08400000000006" table:formula="of:=[.B605]*20%" table:style-name="ce6">
            <text:p>923,084<text:s/></text:p>
          </table:table-cell>
          <table:table-cell office:value-type="float" office:value="1384.626" table:formula="of:=[.B605]*30%" table:style-name="ce6">
            <text:p>1.384,62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437.8999999999996" table:style-name="ce6">
            <text:p>4.437,90<text:s/></text:p>
          </table:table-cell>
          <table:table-cell office:value-type="float" office:value="221.89499999999998" table:formula="of:=[.B606]*5%" table:style-name="ce6">
            <text:p>221,895<text:s/></text:p>
          </table:table-cell>
          <table:table-cell office:value-type="float" office:value="887.57999999999993" table:formula="of:=[.B606]*20%" table:style-name="ce6">
            <text:p>887,58<text:s/></text:p>
          </table:table-cell>
          <table:table-cell office:value-type="float" office:value="1109.4749999999999" table:formula="of:=[.B606]*25%" table:style-name="ce6">
            <text:p>1.109,475<text:s/></text:p>
          </table:table-cell>
          <table:table-cell office:value-type="float" office:value="443.78999999999996" table:formula="of:=[.B606]*10%" table:style-name="ce6">
            <text:p>443,79<text:s/></text:p>
          </table:table-cell>
          <table:table-cell office:value-type="float" office:value="887.57999999999993" table:formula="of:=[.B606]*20%" table:style-name="ce6">
            <text:p>887,58<text:s/></text:p>
          </table:table-cell>
          <table:table-cell office:value-type="float" office:value="1331.37" table:formula="of:=[.B606]*30%" table:style-name="ce6">
            <text:p>1.331,3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350.88" table:style-name="ce6">
            <text:p>4.350,88<text:s/></text:p>
          </table:table-cell>
          <table:table-cell office:value-type="float" office:value="217.54400000000001" table:formula="of:=[.B607]*5%" table:style-name="ce6">
            <text:p>217,544<text:s/></text:p>
          </table:table-cell>
          <table:table-cell office:value-type="float" office:value="870.17600000000004" table:formula="of:=[.B607]*20%" table:style-name="ce6">
            <text:p>870,176<text:s/></text:p>
          </table:table-cell>
          <table:table-cell office:value-type="float" office:value="1087.72" table:formula="of:=[.B607]*25%" table:style-name="ce6">
            <text:p>1.087,72<text:s/></text:p>
          </table:table-cell>
          <table:table-cell office:value-type="float" office:value="435.08800000000002" table:formula="of:=[.B607]*10%" table:style-name="ce6">
            <text:p>435,088<text:s/></text:p>
          </table:table-cell>
          <table:table-cell office:value-type="float" office:value="870.17600000000004" table:formula="of:=[.B607]*20%" table:style-name="ce6">
            <text:p>870,176<text:s/></text:p>
          </table:table-cell>
          <table:table-cell office:value-type="float" office:value="1305.2639999999999" table:formula="of:=[.B607]*30%" table:style-name="ce6">
            <text:p>1.305,2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265.57" table:style-name="ce6">
            <text:p>4.265,57<text:s/></text:p>
          </table:table-cell>
          <table:table-cell office:value-type="float" office:value="213.27850000000001" table:formula="of:=[.B608]*5%" table:style-name="ce6">
            <text:p>213,2785<text:s/></text:p>
          </table:table-cell>
          <table:table-cell office:value-type="float" office:value="853.11400000000003" table:formula="of:=[.B608]*20%" table:style-name="ce6">
            <text:p>853,114<text:s/></text:p>
          </table:table-cell>
          <table:table-cell office:value-type="float" office:value="1066.3924999999999" table:formula="of:=[.B608]*25%" table:style-name="ce6">
            <text:p>1.066,3925<text:s/></text:p>
          </table:table-cell>
          <table:table-cell office:value-type="float" office:value="426.55700000000002" table:formula="of:=[.B608]*10%" table:style-name="ce6">
            <text:p>426,557<text:s/></text:p>
          </table:table-cell>
          <table:table-cell office:value-type="float" office:value="853.11400000000003" table:formula="of:=[.B608]*20%" table:style-name="ce6">
            <text:p>853,114<text:s/></text:p>
          </table:table-cell>
          <table:table-cell office:value-type="float" office:value="1279.6709999999998" table:formula="of:=[.B608]*30%" table:style-name="ce6">
            <text:p>1.279,67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101.51" table:style-name="ce6">
            <text:p>4.101,51<text:s/></text:p>
          </table:table-cell>
          <table:table-cell office:value-type="float" office:value="205.07550000000003" table:formula="of:=[.B609]*5%" table:style-name="ce6">
            <text:p>205,0755<text:s/></text:p>
          </table:table-cell>
          <table:table-cell office:value-type="float" office:value="820.30200000000013" table:formula="of:=[.B609]*20%" table:style-name="ce6">
            <text:p>820,302<text:s/></text:p>
          </table:table-cell>
          <table:table-cell office:value-type="float" office:value="1025.3775000000001" table:formula="of:=[.B609]*25%" table:style-name="ce6">
            <text:p>1.025,3775<text:s/></text:p>
          </table:table-cell>
          <table:table-cell office:value-type="float" office:value="410.15100000000007" table:formula="of:=[.B609]*10%" table:style-name="ce6">
            <text:p>410,151<text:s/></text:p>
          </table:table-cell>
          <table:table-cell office:value-type="float" office:value="820.30200000000013" table:formula="of:=[.B609]*20%" table:style-name="ce6">
            <text:p>820,302<text:s/></text:p>
          </table:table-cell>
          <table:table-cell office:value-type="float" office:value="1230.453" table:formula="of:=[.B609]*30%" table:style-name="ce6">
            <text:p>1.230,45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021.09" table:style-name="ce6">
            <text:p>4.021,09<text:s/></text:p>
          </table:table-cell>
          <table:table-cell office:value-type="float" office:value="201.05450000000002" table:formula="of:=[.B610]*5%" table:style-name="ce6">
            <text:p>201,0545<text:s/></text:p>
          </table:table-cell>
          <table:table-cell office:value-type="float" office:value="804.21800000000007" table:formula="of:=[.B610]*20%" table:style-name="ce6">
            <text:p>804,218<text:s/></text:p>
          </table:table-cell>
          <table:table-cell office:value-type="float" office:value="1005.2725" table:formula="of:=[.B610]*25%" table:style-name="ce6">
            <text:p>1.005,2725<text:s/></text:p>
          </table:table-cell>
          <table:table-cell office:value-type="float" office:value="402.10900000000004" table:formula="of:=[.B610]*10%" table:style-name="ce6">
            <text:p>402,109<text:s/></text:p>
          </table:table-cell>
          <table:table-cell office:value-type="float" office:value="804.21800000000007" table:formula="of:=[.B610]*20%" table:style-name="ce6">
            <text:p>804,218<text:s/></text:p>
          </table:table-cell>
          <table:table-cell office:value-type="float" office:value="1206.327" table:formula="of:=[.B610]*30%" table:style-name="ce6">
            <text:p>1.206,3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3942.25" table:style-name="ce6">
            <text:p>3.942,25<text:s/></text:p>
          </table:table-cell>
          <table:table-cell office:value-type="float" office:value="197.11250000000001" table:formula="of:=[.B611]*5%" table:style-name="ce6">
            <text:p>197,1125<text:s/></text:p>
          </table:table-cell>
          <table:table-cell office:value-type="float" office:value="788.45" table:formula="of:=[.B611]*20%" table:style-name="ce6">
            <text:p>788,45<text:s/></text:p>
          </table:table-cell>
          <table:table-cell office:value-type="float" office:value="985.5625" table:formula="of:=[.B611]*25%" table:style-name="ce6">
            <text:p>985,5625<text:s/></text:p>
          </table:table-cell>
          <table:table-cell office:value-type="float" office:value="394.22500000000002" table:formula="of:=[.B611]*10%" table:style-name="ce6">
            <text:p>394,225<text:s/></text:p>
          </table:table-cell>
          <table:table-cell office:value-type="float" office:value="788.45" table:formula="of:=[.B611]*20%" table:style-name="ce6">
            <text:p>788,45<text:s/></text:p>
          </table:table-cell>
          <table:table-cell office:value-type="float" office:value="1182.675" table:formula="of:=[.B611]*30%" table:style-name="ce6">
            <text:p>1.182,67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3790.61" table:style-name="ce6">
            <text:p>3.790,61<text:s/></text:p>
          </table:table-cell>
          <table:table-cell office:value-type="float" office:value="189.53050000000002" table:formula="of:=[.B612]*5%" table:style-name="ce6">
            <text:p>189,5305<text:s/></text:p>
          </table:table-cell>
          <table:table-cell office:value-type="float" office:value="758.12200000000007" table:formula="of:=[.B612]*20%" table:style-name="ce6">
            <text:p>758,122<text:s/></text:p>
          </table:table-cell>
          <table:table-cell office:value-type="float" office:value="947.65250000000003" table:formula="of:=[.B612]*25%" table:style-name="ce6">
            <text:p>947,6525<text:s/></text:p>
          </table:table-cell>
          <table:table-cell office:value-type="float" office:value="379.06100000000004" table:formula="of:=[.B612]*10%" table:style-name="ce6">
            <text:p>379,061<text:s/></text:p>
          </table:table-cell>
          <table:table-cell office:value-type="float" office:value="758.12200000000007" table:formula="of:=[.B612]*20%" table:style-name="ce6">
            <text:p>758,122<text:s/></text:p>
          </table:table-cell>
          <table:table-cell office:value-type="float" office:value="1137.183" table:formula="of:=[.B612]*30%" table:style-name="ce6">
            <text:p>1.137,1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716.29" table:style-name="ce6">
            <text:p>3.716,29<text:s/></text:p>
          </table:table-cell>
          <table:table-cell office:value-type="float" office:value="185.81450000000001" table:formula="of:=[.B613]*5%" table:style-name="ce6">
            <text:p>185,8145<text:s/></text:p>
          </table:table-cell>
          <table:table-cell office:value-type="float" office:value="743.25800000000004" table:formula="of:=[.B613]*20%" table:style-name="ce6">
            <text:p>743,258<text:s/></text:p>
          </table:table-cell>
          <table:table-cell office:value-type="float" office:value="929.07249999999999" table:formula="of:=[.B613]*25%" table:style-name="ce6">
            <text:p>929,0725<text:s/></text:p>
          </table:table-cell>
          <table:table-cell office:value-type="float" office:value="371.62900000000002" table:formula="of:=[.B613]*10%" table:style-name="ce6">
            <text:p>371,629<text:s/></text:p>
          </table:table-cell>
          <table:table-cell office:value-type="float" office:value="743.25800000000004" table:formula="of:=[.B613]*20%" table:style-name="ce6">
            <text:p>743,258<text:s/></text:p>
          </table:table-cell>
          <table:table-cell office:value-type="float" office:value="1114.8869999999999" table:formula="of:=[.B613]*30%" table:style-name="ce6">
            <text:p>1.114,8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643.43" table:style-name="ce6">
            <text:p>3.643,43<text:s/></text:p>
          </table:table-cell>
          <table:table-cell office:value-type="float" office:value="182.17150000000001" table:formula="of:=[.B614]*5%" table:style-name="ce6">
            <text:p>182,1715<text:s/></text:p>
          </table:table-cell>
          <table:table-cell office:value-type="float" office:value="728.68600000000004" table:formula="of:=[.B614]*20%" table:style-name="ce6">
            <text:p>728,686<text:s/></text:p>
          </table:table-cell>
          <table:table-cell office:value-type="float" office:value="910.85749999999996" table:formula="of:=[.B614]*25%" table:style-name="ce6">
            <text:p>910,8575<text:s/></text:p>
          </table:table-cell>
          <table:table-cell office:value-type="float" office:value="364.34300000000002" table:formula="of:=[.B614]*10%" table:style-name="ce6">
            <text:p>364,343<text:s/></text:p>
          </table:table-cell>
          <table:table-cell office:value-type="float" office:value="728.68600000000004" table:formula="of:=[.B614]*20%" table:style-name="ce6">
            <text:p>728,686<text:s/></text:p>
          </table:table-cell>
          <table:table-cell office:value-type="float" office:value="1093.029" table:formula="of:=[.B614]*30%" table:style-name="ce6">
            <text:p>1.093,029<text:s/></text:p>
          </table:table-cell>
          <table:table-cell table:number-columns-repeated="16376"/>
        </table:table-row>
        <table:table-row table:number-rows-repeated="1047962" table:style-name="ro2">
          <table:table-cell table:number-columns-repeated="16384"/>
        </table:table-row>
        <table:named-expressions>
          <table:named-range table:name="Print_Area" table:cell-range-address="Resultado.$A$1:Resultado.$H$614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iviane Silva de Oliveira Cuba</meta:initial-creator>
    <dc:creator>Alini Souza Meirelis</dc:creator>
    <meta:creation-date>2017-03-15T18:37:14Z</meta:creation-date>
    <dc:date>2021-09-16T20:47:59Z</dc:date>
  </office:meta>
</office:document-meta>
</file>