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7-02-01T00:00:00" table:style-name="ce8">
            <text:p>02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3:51:06Z</meta:creation-date>
    <dc:date>2021-09-17T15:58:21Z</dc:date>
    <meta:print-date>2017-03-08T19:51:23Z</meta:print-date>
  </office:meta>
</office:document-meta>
</file>