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2">
            <text:p>ANEXO III B - ESTRUTURA REMUNERATÓRIA - CARGOS EM COMISSÃO E FUNÇÕES DE CONFIANÇ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7-01-01T00:00:00" table:style-name="ce3">
            <text:p>01/201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Classe</text:p>
          </table:table-cell>
          <table:table-cell office:value-type="string" table:style-name="ce11">
            <text:p>Nível</text:p>
          </table:table-cell>
          <table:table-cell office:value-type="string" table:style-name="ce10">
            <text:p>Integral</text:p>
          </table:table-cell>
          <table:table-cell office:value-type="string" table:style-name="ce11">
            <text:p>Opção pelo Cargo Efetiv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E</text:p>
          </table:table-cell>
          <table:table-cell office:value-type="float" office:value="10" table:style-name="ce8">
            <text:p>10</text:p>
          </table:table-cell>
          <table:table-cell office:value-type="float" office:value="15990.42" table:formula="of:=[.D6]*2" table:style-name="ce9">
            <text:p>15.990,42<text:s/></text:p>
          </table:table-cell>
          <table:table-cell office:value-type="float" office:value="7995.21" table:style-name="ce9">
            <text:p>7.995,21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9" table:style-name="ce5">
            <text:p>9</text:p>
          </table:table-cell>
          <table:table-cell office:value-type="float" office:value="12004.4" table:formula="of:=[.D7]*2" table:style-name="ce6">
            <text:p>12.004,40<text:s/></text:p>
          </table:table-cell>
          <table:table-cell office:value-type="float" office:value="6002.2" table:style-name="ce6">
            <text:p>6.002,2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8" table:style-name="ce5">
            <text:p>8</text:p>
          </table:table-cell>
          <table:table-cell office:value-type="float" office:value="9038.06" table:formula="of:=[.D8]*2" table:style-name="ce6">
            <text:p>9.038,06<text:s/></text:p>
          </table:table-cell>
          <table:table-cell office:value-type="float" office:value="4519.03" table:style-name="ce6">
            <text:p>4.519,03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7" table:style-name="ce5">
            <text:p>7</text:p>
          </table:table-cell>
          <table:table-cell office:value-type="float" office:value="6952.36" table:formula="of:=[.D9]*2" table:style-name="ce6">
            <text:p>6.952,36<text:s/></text:p>
          </table:table-cell>
          <table:table-cell office:value-type="float" office:value="3476.18" table:style-name="ce6">
            <text:p>3.476,1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6" table:style-name="ce5">
            <text:p>6</text:p>
          </table:table-cell>
          <table:table-cell office:value-type="float" office:value="5237.4399999999996" table:formula="of:=[.D10]*2" table:style-name="ce6">
            <text:p>5.237,44<text:s/></text:p>
          </table:table-cell>
          <table:table-cell office:value-type="float" office:value="2618.7199999999998" table:style-name="ce6">
            <text:p>2.618,72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5" table:style-name="ce5">
            <text:p>5</text:p>
          </table:table-cell>
          <table:table-cell office:value-type="float" office:value="4704.42" table:formula="of:=[.D11]*2" table:style-name="ce6">
            <text:p>4.704,42<text:s/></text:p>
          </table:table-cell>
          <table:table-cell office:value-type="float" office:value="2352.21" table:style-name="ce6">
            <text:p>2.352,21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4" table:style-name="ce5">
            <text:p>4</text:p>
          </table:table-cell>
          <table:table-cell office:value-type="float" office:value="4217.76" table:formula="of:=[.D12]*2" table:style-name="ce6">
            <text:p>4.217,76<text:s/></text:p>
          </table:table-cell>
          <table:table-cell office:value-type="float" office:value="2108.88" table:style-name="ce6">
            <text:p>2.108,8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3" table:style-name="ce5">
            <text:p>3</text:p>
          </table:table-cell>
          <table:table-cell office:value-type="float" office:value="3638.4" table:formula="of:=[.D13]*2" table:style-name="ce6">
            <text:p>3.638,40<text:s/></text:p>
          </table:table-cell>
          <table:table-cell office:value-type="float" office:value="1819.2" table:style-name="ce6">
            <text:p>1.819,2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2" table:style-name="ce5">
            <text:p>2</text:p>
          </table:table-cell>
          <table:table-cell office:value-type="float" office:value="3174.92" table:formula="of:=[.D14]*2" table:style-name="ce6">
            <text:p>3.174,92<text:s/></text:p>
          </table:table-cell>
          <table:table-cell office:value-type="float" office:value="1587.46" table:style-name="ce6">
            <text:p>1.587,46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1" table:style-name="ce5">
            <text:p>1</text:p>
          </table:table-cell>
          <table:table-cell office:value-type="float" office:value="2989.52" table:formula="of:=[.D15]*2" table:style-name="ce6">
            <text:p>2.989,52<text:s/></text:p>
          </table:table-cell>
          <table:table-cell office:value-type="float" office:value="1494.76" table:style-name="ce6">
            <text:p>1.494,76<text:s/>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Não se aplica</text:p>
          </table:table-cell>
          <table:table-cell office:value-type="float" office:value="6002.2" table:style-name="ce6">
            <text:p>6.002,2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Não se aplica</text:p>
          </table:table-cell>
          <table:table-cell office:value-type="float" office:value="4750.7700000000004" table:style-name="ce6">
            <text:p>4.750,77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Não se aplica</text:p>
          </table:table-cell>
          <table:table-cell office:value-type="float" office:value="3649.9900000000002" table:style-name="ce6">
            <text:p>3.649,9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Não se aplica</text:p>
          </table:table-cell>
          <table:table-cell office:value-type="float" office:value="3070.63" table:style-name="ce6">
            <text:p>3.070,63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Não se aplica</text:p>
          </table:table-cell>
          <table:table-cell office:value-type="float" office:value="2433.3200000000002" table:style-name="ce6">
            <text:p>2.433,32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Não se aplica</text:p>
          </table:table-cell>
          <table:table-cell office:value-type="float" office:value="1448.41" table:style-name="ce6">
            <text:p>1.448,41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Não se aplica</text:p>
          </table:table-cell>
          <table:table-cell office:value-type="float" office:value="1100.79" table:style-name="ce6">
            <text:p>1.100,7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Não se aplica</text:p>
          </table:table-cell>
          <table:table-cell office:value-type="float" office:value="869.04" table:style-name="ce6">
            <text:p>869,0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Não se aplica</text:p>
          </table:table-cell>
          <table:table-cell office:value-type="float" office:value="637.30000000000007" table:style-name="ce6">
            <text:p>637,3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Não se aplica</text:p>
          </table:table-cell>
          <table:table-cell office:value-type="float" office:value="521.43000000000006" table:style-name="ce6">
            <text:p>521,43<text:s/></text:p>
          </table:table-cell>
          <table:table-cell table:number-columns-repeated="16380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Resultado.$A$1:Resultado.$D$27" table:base-cell-address="Result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15748031496063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Viviane Silva de Oliveira Cuba</meta:initial-creator>
    <dc:creator>Alini Souza Meirelis</dc:creator>
    <meta:creation-date>2017-02-21T18:35:11Z</meta:creation-date>
    <dc:date>2021-09-16T21:16:12Z</dc:date>
  </office:meta>
</office:document-meta>
</file>