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</text:p>
          </table:table-cell>
          <table:table-cell office:value-type="date" office:date-value="2017-07-01T00:00:00" table:style-name="ce8">
            <text:p>07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30471.78" table:style-name="ce5">
            <text:p>30.471,78<text:s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27500.77" table:style-name="ce3">
            <text:p>27.500,7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26125.74" table:style-name="ce3">
            <text:p>26.125,74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4819.45" table:style-name="ce3">
            <text:p>24.819,4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8-04T13:15:50Z</meta:creation-date>
    <dc:date>2021-09-17T15:56:14Z</dc:date>
    <meta:print-date>2017-09-04T18:58:14Z</meta:print-date>
  </office:meta>
</office:document-meta>
</file>