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1.615208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ANEXO III B - ESTRUTURA REMUNERATÓRIA - CARGOS EM COMISSÃO E FUNÇÕES DE CONFI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6-01T00:00:00" table:style-name="ce3">
            <text:p>06/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1">
            <text:p>Classe</text:p>
          </table:table-cell>
          <table:table-cell office:value-type="string" table:style-name="ce12">
            <text:p>Nível</text:p>
          </table:table-cell>
          <table:table-cell office:value-type="string" table:style-name="ce11">
            <text:p>Integral</text:p>
          </table:table-cell>
          <table:table-cell office:value-type="string" table:style-name="ce12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AE</text:p>
          </table:table-cell>
          <table:table-cell office:value-type="float" office:value="10" table:style-name="ce9">
            <text:p>10</text:p>
          </table:table-cell>
          <table:table-cell office:value-type="float" office:value="16550.080000000002" table:formula="of:=[.D6]*2" table:style-name="ce10">
            <text:p>16.550,08<text:s/></text:p>
          </table:table-cell>
          <table:table-cell office:value-type="float" office:value="8275.0400000000009" table:style-name="ce10">
            <text:p>8.275,0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5">
            <text:p>9</text:p>
          </table:table-cell>
          <table:table-cell office:value-type="float" office:value="12424.56" table:formula="of:=[.D7]*2" table:style-name="ce6">
            <text:p>12.424,56<text:s/>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5">
            <text:p>8</text:p>
          </table:table-cell>
          <table:table-cell office:value-type="float" office:value="9354.4" table:formula="of:=[.D8]*2" table:style-name="ce6">
            <text:p>9.354,40<text:s/></text:p>
          </table:table-cell>
          <table:table-cell office:value-type="float" office:value="4677.2" table:style-name="ce6">
            <text:p>4.677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5">
            <text:p>7</text:p>
          </table:table-cell>
          <table:table-cell office:value-type="float" office:value="7195.7" table:formula="of:=[.D9]*2" table:style-name="ce6">
            <text:p>7.195,70<text:s/></text:p>
          </table:table-cell>
          <table:table-cell office:value-type="float" office:value="3597.85" table:style-name="ce6">
            <text:p>3.597,8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5">
            <text:p>6</text:p>
          </table:table-cell>
          <table:table-cell office:value-type="float" office:value="5420.76" table:formula="of:=[.D10]*2" table:style-name="ce6">
            <text:p>5.420,76<text:s/></text:p>
          </table:table-cell>
          <table:table-cell office:value-type="float" office:value="2710.38" table:style-name="ce6">
            <text:p>2.710,3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5">
            <text:p>5</text:p>
          </table:table-cell>
          <table:table-cell office:value-type="float" office:value="4869.08" table:formula="of:=[.D11]*2" table:style-name="ce6">
            <text:p>4.869,08<text:s/></text:p>
          </table:table-cell>
          <table:table-cell office:value-type="float" office:value="2434.54" table:style-name="ce6">
            <text:p>2.434,5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5">
            <text:p>4</text:p>
          </table:table-cell>
          <table:table-cell office:value-type="float" office:value="4365.38" table:formula="of:=[.D12]*2" table:style-name="ce6">
            <text:p>4.365,38<text:s/></text:p>
          </table:table-cell>
          <table:table-cell office:value-type="float" office:value="2182.69" table:style-name="ce6">
            <text:p>2.182,6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5">
            <text:p>3</text:p>
          </table:table-cell>
          <table:table-cell office:value-type="float" office:value="3765.74" table:formula="of:=[.D13]*2" table:style-name="ce6">
            <text:p>3.765,74<text:s/></text:p>
          </table:table-cell>
          <table:table-cell office:value-type="float" office:value="1882.87" table:style-name="ce6">
            <text:p>1.882,8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5">
            <text:p>2</text:p>
          </table:table-cell>
          <table:table-cell office:value-type="float" office:value="3286.04" table:formula="of:=[.D14]*2" table:style-name="ce6">
            <text:p>3.286,04<text:s/></text:p>
          </table:table-cell>
          <table:table-cell office:value-type="float" office:value="1643.02" table:style-name="ce6">
            <text:p>1.643,0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" table:style-name="ce5">
            <text:p>1</text:p>
          </table:table-cell>
          <table:table-cell office:value-type="float" office:value="3094.16" table:formula="of:=[.D15]*2" table:style-name="ce6">
            <text:p>3.094,16<text:s/></text:p>
          </table:table-cell>
          <table:table-cell office:value-type="float" office:value="1547.08" table:style-name="ce6">
            <text:p>1.547,0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C-3</text:p>
          </table:table-cell>
          <table:table-cell office:value-type="float" office:value="1" table:style-name="ce5">
            <text:p>1</text:p>
          </table:table-cell>
          <table:table-cell office:value-type="float" office:value="2174.44" table:formula="of:=[.D16]*2" table:style-name="ce6">
            <text:p>2.174,44<text:s/></text:p>
          </table:table-cell>
          <table:table-cell office:value-type="float" office:value="1087.22" table:style-name="ce6">
            <text:p>1.087,22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Não se aplica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5">
            <text:p>9</text:p>
          </table:table-cell>
          <table:table-cell office:value-type="string" table:style-name="ce7">
            <text:p>Não se aplica</text:p>
          </table:table-cell>
          <table:table-cell office:value-type="float" office:value="4917.05" table:style-name="ce6">
            <text:p>4.917,0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5">
            <text:p>8</text:p>
          </table:table-cell>
          <table:table-cell office:value-type="string" table:style-name="ce7">
            <text:p>Não se aplica</text:p>
          </table:table-cell>
          <table:table-cell office:value-type="float" office:value="3777.7400000000002" table:style-name="ce6">
            <text:p>3.777,7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5">
            <text:p>7</text:p>
          </table:table-cell>
          <table:table-cell office:value-type="string" table:style-name="ce7">
            <text:p>Não se aplica</text:p>
          </table:table-cell>
          <table:table-cell office:value-type="float" office:value="3178.1" table:style-name="ce6">
            <text:p>3.178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5">
            <text:p>6</text:p>
          </table:table-cell>
          <table:table-cell office:value-type="string" table:style-name="ce7">
            <text:p>Não se aplica</text:p>
          </table:table-cell>
          <table:table-cell office:value-type="float" office:value="2518.4900000000002" table:style-name="ce6">
            <text:p>2.518,4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Não se aplica</text:p>
          </table:table-cell>
          <table:table-cell office:value-type="float" office:value="1499.1000000000001" table:style-name="ce6">
            <text:p>1.499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5">
            <text:p>4</text:p>
          </table:table-cell>
          <table:table-cell office:value-type="string" table:style-name="ce7">
            <text:p>Não se aplica</text:p>
          </table:table-cell>
          <table:table-cell office:value-type="float" office:value="1139.32" table:style-name="ce6">
            <text:p>1.139,3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Não se aplica</text:p>
          </table:table-cell>
          <table:table-cell office:value-type="float" office:value="899.46" table:style-name="ce6">
            <text:p>899,4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Não se aplica</text:p>
          </table:table-cell>
          <table:table-cell office:value-type="float" office:value="659.61" table:style-name="ce6">
            <text:p>659,6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Não se aplica</text:p>
          </table:table-cell>
          <table:table-cell office:value-type="float" office:value="539.68000000000006" table:style-name="ce6">
            <text:p>539,68<text:s/></text:p>
          </table:table-cell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Resultado.$A$1:Resultado.$D$28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Viviane Silva de Oliveira Cuba</meta:initial-creator>
    <dc:creator>Alini Souza Meirelis</dc:creator>
    <meta:creation-date>2017-07-10T20:43:41Z</meta:creation-date>
    <dc:date>2021-09-16T21:00:41Z</dc:date>
  </office:meta>
</office:document-meta>
</file>