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5-01T00:00:00" table:style-name="ce3">
            <text:p>05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6-01T18:59:10Z</meta:creation-date>
    <dc:date>2021-09-16T21:02:02Z</dc:date>
    <meta:print-date>2017-06-09T17:25:07Z</meta:print-date>
  </office:meta>
</office:document-meta>
</file>