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0-01T00:00:00" table:style-name="ce3">
            <text:p>10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of:=[.D6]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of:=[.D7]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of:=[.D8]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of:=[.D9]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of:=[.D10]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of:=[.D11]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of:=[.D12]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of:=[.D13]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of:=[.D14]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of:=[.D15]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esultado.$A$1:Resultado.$D$2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12-05T16:07:55Z</meta:creation-date>
    <dc:date>2021-09-16T20:57:26Z</dc:date>
    <meta:print-date>2017-12-07T10:55:32Z</meta:print-date>
  </office:meta>
</office:document-meta>
</file>