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9-01T00:00:00" table:style-name="ce3">
            <text:p>09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esultado.$A$1:Resultado.$D$25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10-17T11:23:04Z</meta:creation-date>
    <dc:date>2021-09-16T20:58:45Z</dc:date>
    <meta:print-date>2017-10-23T18:40:44Z</meta:print-date>
  </office:meta>
</office:document-meta>
</file>