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8-08-01T00:00:00" table:style-name="ce2">
            <text:p>08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GABINETE DA DIRETORIA DO FORO</text:p>
          </table:table-cell>
          <table:table-cell office:value-type="string" table:style-name="ce6">
            <text:p>OFICIO 515/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AMSTERDAN VIEIRA DOS SANTOS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s/n - 11/04/2018DESPACHO DA PRESIDENCIA <text:s/>- 13/06/2018</text:p>
          </table:table-cell>
          <table:table-cell office:value-type="date" office:date-value="2018-06-01T00:00:00" table:style-name="ce7">
            <text:p>01/06/2018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504/GABPRES - 12/12/2017DECRETO MUNICIPAL 1141 - 20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3ª VARA CRIMINAL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2ª VARA CIVEL, CRIMINAL , DAS FAZENDAS PUBLICAS, DE REGISTROS PUBLICOS E AMBIENTAL</text:p>
          </table:table-cell>
          <table:table-cell office:value-type="string" table:style-name="ce6">
            <text:p>OFICIO 041 - 17/11/2016DECRETO MUNICIPAL 193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RVIÇO DE ACOMPANHAMENTO E APOIO AS UNIDADES DA DIRETORIA JUDICIARIA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510/GABPRES - 12/12/2017OFICIO 590/2017 - GAB - Prefeitura - 07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OFICIO 517/GABPRES - 12/12/2017PORTARIA 95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952 - 13/12/2017OFICIO 487 - 12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ÇAO ORCAMENTARIA E FINANCEIRA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487 - 12/12/2018PORTARIA 957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6">
            <text:p>LANGEVI GARCIA NUN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CRISTAL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RISTALINA GABINETE DA DIRETORIA DO FORO</text:p>
          </table:table-cell>
          <table:table-cell office:value-type="string" table:style-name="ce6">
            <text:p>OFICIO 784 - 10/07/2017PORTARIA 15209 - 11/07/2017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75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OFICIO 481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OFICIO 041 - 17/11/2016DECRETO MUNICIPAL 192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MARIA DAS GRAÇAS DELMIRO OLIVEIR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08 - DECRETO MUNICIPAL 911 - 29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ASSISTENTE OPERACIONAL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OFICIO 491/GABPRES - 12/12/2017OFICIO 004 - 08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531 GABPRES - 18/12/2017PORTARIA 1019 - 05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64/GABPRES - 26/02/2018OFICIO 147 - 07/03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OFICIO 025 - 17/11/2016DECRETO MUNICIPAL 047 - 1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SIMONE LEILA DE SOUZA XAVIER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TRIBUNAL DE JUSTICA-PA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ESCRIVANIA DA 2ª VARA CRIMINAL</text:p>
          </table:table-cell>
          <table:table-cell office:value-type="string" table:style-name="ce6">
            <text:p>OFICIO do TJ-GO nº 383 - 16/12/2016PORTARIA do TJ-PA nº 1291 - 16/03/2017</text:p>
          </table:table-cell>
          <table:table-cell office:value-type="date" office:date-value="2017-08-30T00:00:00" table:style-name="ce7">
            <text:p>30/08/2017</text:p>
          </table:table-cell>
          <table:table-cell table:number-columns-repeated="16375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487 - 12/12/2017PORTARIA 956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44" table:style-name="ce10">
            <text:p>44</text:p>
          </table:table-cell>
          <table:table-cell table:number-columns-repeated="16382" table:style-name="ce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06T13:39:36Z</meta:creation-date>
    <dc:date>2021-09-20T18:27:31Z</dc:date>
  </office:meta>
</office:document-meta>
</file>