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12-01T00:00:00" table:style-name="ce2">
            <text:p>12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ASSESSORIA GERAL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 (CIVEL, CRIMINAL - CRIMES EM GERAL, CRIMES DOLOSOS CONTRA A VIDA E PRES. DO TRIB. DO JURI - DAS FAZ. PUB., DE REG. PUB. E AMB)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IDADE OCIDENTAL JUIZADO ESPECIAL CIVEL E CRIMINAL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JOSE DONIZETI VIEIRA JUNIOR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GABINETE DA DIRETORIA DO FORO</text:p>
          </table:table-cell>
          <table:table-cell office:value-type="string" table:style-name="ce6">
            <text:p>OFICIO 481 GABPRES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PRISCILA CAMARGOS KOBAYASHI</text:p>
          </table:table-cell>
          <table:table-cell office:value-type="string" table:style-name="ce6">
            <text:p>TÉCNICO EM GESTÃO PÚBLIC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665 - 21/08/2018DESPACHO DA PRESIDENCIA <text:s/>- 03/09/2018</text:p>
          </table:table-cell>
          <table:table-cell office:value-type="date" office:date-value="2018-09-01T00:00:00" table:style-name="ce7">
            <text:p>01/09/2018</text:p>
          </table:table-cell>
          <table:table-cell table:number-columns-repeated="16375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1ª VARA CRIMINAL</text:p>
          </table:table-cell>
          <table:table-cell office:value-type="string" table:style-name="ce6">
            <text:p>OFICIO 63 - 26/02/2018PORTARIA 1172/2018-GP - 22/03/2018</text:p>
          </table:table-cell>
          <table:table-cell office:value-type="date" office:date-value="2018-03-16T00:00:00" table:style-name="ce7">
            <text:p>16/03/2018</text:p>
          </table:table-cell>
          <table:table-cell table:number-columns-repeated="16375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0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otal:</text:p>
          </table:table-cell>
          <table:table-cell office:value-type="float" office:value="44" table:style-name="ce9">
            <text:p>44</text:p>
          </table:table-cell>
          <table:table-cell table:number-columns-repeated="16382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1-14T17:47:17Z</meta:creation-date>
    <dc:date>2021-09-20T18:29:29Z</dc:date>
    <meta:print-date>2019-01-14T18:57:38Z</meta:print-date>
  </office:meta>
</office:document-meta>
</file>