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02-01T00:00:00" table:style-name="ce2">
            <text:p>02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SSESSORIA TECNICA PARA ASSUNTOS DE RECURSOS CONSTITUCION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LUIZ ALBERTO DE MEL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562 - 18/12/2017DECRETO MUNICIPAL 3360 - 18/12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2ª VARA CRIMINAL</text:p>
          </table:table-cell>
          <table:table-cell office:value-type="string" table:style-name="ce6">
            <text:p>OFICIO do TJ-GO nº 383 - 16/12/2016PORTARIA do TJ-PA nº 1291 - 16/03/2017</text:p>
          </table:table-cell>
          <table:table-cell office:value-type="date" office:date-value="2017-08-30T00:00:00" table:style-name="ce7">
            <text:p>30/08/2017</text:p>
          </table:table-cell>
          <table:table-cell table:number-columns-repeated="16375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table:style-name="ce6"/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47" table:style-name="ce6">
            <text:p>47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9" table:style-name="ce10">
            <text:p>49</text:p>
          </table:table-cell>
          <table:table-cell table:number-columns-repeated="16382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4T11:04:28Z</meta:creation-date>
    <dc:date>2021-09-20T18:29:00Z</dc:date>
  </office:meta>
</office:document-meta>
</file>