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5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8-06-01T00:00:00" table:style-name="ce2">
            <text:p>06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GABINETE DA DIRETORIA DO FORO</text:p>
          </table:table-cell>
          <table:table-cell office:value-type="string" table:style-name="ce6">
            <text:p>OFICIO 515/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504/GABPRES - 12/12/2017DECRETO MUNICIPAL 1141 - 20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3ª VARA CRIMINAL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ESCRIVANIA DAS FAZENDAS PUBLICAS, REGISTROS PUBLICOS, AMBIENTAL E 2º DO CIVEL</text:p>
          </table:table-cell>
          <table:table-cell office:value-type="string" table:style-name="ce6">
            <text:p>OFICIO 041 - 17/11/2016DECRETO MUNICIPAL 193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ANALISE E PROCESSAMENTO DE AUTO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EDVANIA RODRIGUES CUNH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SSESSORIA TECNICA PARA ASSUNTOS DE RECURSOS CONSTITUCIONAI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510/GABPRES - 12/12/2017OFICIO 590/2017 - GAB - Prefeitura - 07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OFICIO 517/GABPRES - 12/12/2017PORTARIA 95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URUANA GABINETE DA DIRETORIA DO FORO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GLEDSON CLAUDIO AMORIM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OPERAÇÕES TECNICAS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PORTARIA 952 - 13/12/2017OFICIO 487 - 12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ÇAO ORCAMENTARIA E FINANCEIRA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OFICIO 487 - 12/12/2018PORTARIA 957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KELLY CHRISTINA COELHO SILVA</text:p>
          </table:table-cell>
          <table:table-cell office:value-type="string" table:style-name="ce6">
            <text:p>TRABALHADOR URBAN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513/GABPRES - 12/12/2017PORTARIA "P" Nº 06 - "A" - 10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6">
            <text:p>LANGEVI GARCIA NUN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CRISTALIN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RISTALINA GABINETE DA DIRETORIA DO FORO</text:p>
          </table:table-cell>
          <table:table-cell office:value-type="string" table:style-name="ce6">
            <text:p>OFICIO 784 - 10/07/2017PORTARIA 15209 - 11/07/2017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75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LEONARDO NEILL MOREIRA</text:p>
          </table:table-cell>
          <table:table-cell office:value-type="string" table:style-name="ce6">
            <text:p>SECRETARIO AUXILIAR</text:p>
          </table:table-cell>
          <table:table-cell office:value-type="string" table:style-name="ce6">
            <text:p>MINISTERIO PUBLICO ESTADUAL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RETORIA DE GESTAO DA INFORMAÇAO DA SGE</text:p>
          </table:table-cell>
          <table:table-cell office:value-type="string" table:style-name="ce6">
            <text:p>OFICIO 521/GABPRES - 12/12/2017ATO DO MINISTERIO PUBLICO 53 - 22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OFICIO 481 - 12/12/2017DECRETO MUNICIPAL 039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LUCILIA DE SOUZA MORAES</text:p>
          </table:table-cell>
          <table:table-cell office:value-type="string" table:style-name="ce6">
            <text:p>SERVIÇOS GERAIS</text:p>
          </table:table-cell>
          <table:table-cell office:value-type="string" table:style-name="ce6">
            <text:p>PREFEITURA DE JANDAI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NDAIA</text:p>
          </table:table-cell>
          <table:table-cell office:value-type="string" table:style-name="ce6">
            <text:p>OFICIO 056/GABPRES - 07/02/2018OFICIO 067 - 1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OFICIO 041 - 17/11/2016DECRETO MUNICIPAL 192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MARIA DAS GRAÇAS DELMIRO OLIVEIR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08 - DECRETO MUNICIPAL 911 - 29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ASSISTENTE OPERACIONAL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OFICIO 491/GABPRES - 12/12/2017OFICIO 004 - 08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531 GABPRES - 18/12/2017PORTARIA 1019 - 05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64/GABPRES - 26/02/2018OFICIO 147 - 07/03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SADMAR COSTA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OFICIO 025 - 17/11/2016DECRETO MUNICIPAL 047 - 1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6">
            <text:p>SIMONE LEILA DE SOUZA XAVIER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TRIBUNAL DE JUSTICA-PA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ESCRIVANIA DA 2ª VARA CRIMINAL</text:p>
          </table:table-cell>
          <table:table-cell office:value-type="string" table:style-name="ce6">
            <text:p>OFICIO do TJ-GO nº 383 - 16/12/2016PORTARIA do TJ-PA nº 1291 - 16/03/2017</text:p>
          </table:table-cell>
          <table:table-cell office:value-type="date" office:date-value="2017-08-30T00:00:00" table:style-name="ce7">
            <text:p>30/08/2017</text:p>
          </table:table-cell>
          <table:table-cell table:number-columns-repeated="16375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OFICIO 487 - 12/12/2017PORTARIA 956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48" table:style-name="ce10">
            <text:p>48</text:p>
          </table:table-cell>
          <table:table-cell table:number-columns-repeated="16382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26T13:21:47Z</meta:creation-date>
    <dc:date>2021-09-20T18:28:01Z</dc:date>
  </office:meta>
</office:document-meta>
</file>