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8-11-01T00:00:00" table:style-name="ce2">
            <text:p>11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GABINETE DA DIRETORIA DO FORO</text:p>
          </table:table-cell>
          <table:table-cell office:value-type="string" table:style-name="ce6">
            <text:p>OFICIO 515/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AMSTERDAN VIEIRA DOS SANTOS</text:p>
          </table:table-cell>
          <table:table-cell office:value-type="string" table:style-name="ce6">
            <text:p>PROFESSOR IV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OFICIO s/n - 11/04/2018DESPACHO DA PRESIDENCIA <text:s/>- 13/06/2018</text:p>
          </table:table-cell>
          <table:table-cell office:value-type="date" office:date-value="2018-06-01T00:00:00" table:style-name="ce7">
            <text:p>01/06/2018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OFICIO 504/GABPRES - 12/12/2017DECRETO MUNICIPAL 1141 - 20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3ª VARA CRIMINAL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2ª VARA CIVEL, CRIMINAL , DAS FAZENDAS PUBLICAS, DE REGISTROS PUBLICOS E AMBIENTAL</text:p>
          </table:table-cell>
          <table:table-cell office:value-type="string" table:style-name="ce6">
            <text:p>OFICIO 041 - 17/11/2016DECRETO MUNICIPAL 193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RVIÇO DE ACOMPANHAMENTO E APOIO AS UNIDADES DA DIRETORIA JUDICIARIA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510/GABPRES - 12/12/2017OFICIO 590/2017 - GAB - Prefeitura - 07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OFICIO 517/GABPRES - 12/12/2017PORTARIA 95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IDADE OCIDENTAL JUIZADO ESPECIAL CIVEL E CRIMINAL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6">
            <text:p>JOSE DONIZETI VIEIRA JUNIOR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GABINETE DA DIRETORIA DO FORO</text:p>
          </table:table-cell>
          <table:table-cell office:value-type="string" table:style-name="ce6">
            <text:p>OFICIO 481 GABPRES - 12/12/2017DECRETO MUNICIPAL 039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PORTARIA 952 - 13/12/2017OFICIO 487 - 12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ÇAO ORCAMENTARIA E FINANCEIRA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OFICIO 487 - 12/12/2018PORTARIA 957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LANGEVI GARCIA NUN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CRISTALIN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RISTALINA GABINETE DA DIRETORIA DO FORO</text:p>
          </table:table-cell>
          <table:table-cell office:value-type="string" table:style-name="ce6">
            <text:p>OFICIO 784 - 10/07/2017PORTARIA 15209 - 11/07/2017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75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LUCIANO ROBERTO AFONSO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OFICIO 041 - 17/11/2016DECRETO MUNICIPAL 192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MARIA DAS GRAÇAS DELMIRO OLIVEIR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08 - DECRETO MUNICIPAL 911 - 29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ASSISTENTE OPERACIONAL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office:value-type="string" table:style-name="ce6">
            <text:p>OFICIO 491/GABPRES - 12/12/2017OFICIO 004 - 08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531 GABPRES - 18/12/2017PORTARIA 1019 - 05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style-name="ce6">
            <text:p>PRISCILA CAMARGOS KOBAYASHI</text:p>
          </table:table-cell>
          <table:table-cell office:value-type="string" table:style-name="ce6">
            <text:p>TÉCNICO EM GESTÃO PÚBLIC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PORTARIA 665 - 21/08/2018DESPACHO DA PRESIDENCIA <text:s/>- 03/09/2018</text:p>
          </table:table-cell>
          <table:table-cell office:value-type="date" office:date-value="2018-09-01T00:00:00" table:style-name="ce7">
            <text:p>01/09/2018</text:p>
          </table:table-cell>
          <table:table-cell table:number-columns-repeated="16375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64/GABPRES - 26/02/2018OFICIO 147 - 07/03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6">
            <text:p>SADMAR COSTA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OFICIO 025 - 17/11/2016DECRETO MUNICIPAL 047 - 1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style-name="ce6">
            <text:p>SIMONE LEILA DE SOUZA XAVIER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TRIBUNAL DE JUSTICA-PA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ESCRIVANIA DA 1ª VARA CRIMINAL</text:p>
          </table:table-cell>
          <table:table-cell office:value-type="string" table:style-name="ce6">
            <text:p>OFICIO 63 - 26/02/2018PORTARIA 1172/2018-GP - 22/03/2018</text:p>
          </table:table-cell>
          <table:table-cell office:value-type="date" office:date-value="2018-03-16T00:00:00" table:style-name="ce7">
            <text:p>16/03/2018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OFICIO 487 - 12/12/2017PORTARIA 956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:</text:p>
          </table:table-cell>
          <table:table-cell office:value-type="float" office:value="44" table:style-name="ce10">
            <text:p>44</text:p>
          </table:table-cell>
          <table:table-cell table:number-columns-repeated="16382" table:style-name="ce1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2-06T12:03:22Z</meta:creation-date>
    <dc:date>2021-09-20T18:23:52Z</dc:date>
    <meta:print-date>2018-12-10T15:16:19Z</meta:print-date>
  </office:meta>
</office:document-meta>
</file>