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19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09-01T00:00:00" table:style-name="ce2">
            <text:p>09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MSTERDAN VIEIRA DOS SANTOS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s/n - 11/04/2018DESPACHO DA PRESIDENCIA <text:s/>- 13/06/2018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2ª VARA CIVEL, CRIMINAL , DAS FAZENDAS PUBLICAS, DE REGISTROS PUBLICOS E AMBIENTAL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RVIÇO DE ACOMPANHAMENTO E APOIO AS UNIDADES DA DIRETORIA JUDICIARIA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PRISCILA CAMARGOS KOBAYASHI</text:p>
          </table:table-cell>
          <table:table-cell office:value-type="string" table:style-name="ce6">
            <text:p>TÉCNICO EM GESTÃO PÚBLIC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665 - 21/08/2018DESPACHO DA PRESIDENCIA <text:s/>- 03/09/2018</text:p>
          </table:table-cell>
          <table:table-cell office:value-type="date" office:date-value="2018-09-01T00:00:00" table:style-name="ce7">
            <text:p>01/09/2018</text:p>
          </table:table-cell>
          <table:table-cell table:number-columns-repeated="16375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1ª VARA CRIMINAL</text:p>
          </table:table-cell>
          <table:table-cell table:style-name="ce6"/>
          <table:table-cell office:value-type="date" office:date-value="2018-03-16T00:00:00" table:style-name="ce7">
            <text:p>16/03/201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5" table:style-name="ce10">
            <text:p>45</text:p>
          </table:table-cell>
          <table:table-cell table:number-columns-repeated="16382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0-01T20:20:20Z</meta:creation-date>
    <dc:date>2021-09-20T18:27:08Z</dc:date>
  </office:meta>
</office:document-meta>
</file>