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4-01T00:00:00" table:style-name="ce3">
            <text:p>04/2018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1">
            <text:p>CARREIRA</text:p>
          </table:table-cell>
          <table:table-cell office:value-type="string" table:number-columns-spanned="5" table:number-rows-spanned="1" table:style-name="ce13">
            <text:p>ATIVOS</text:p>
          </table:table-cell>
          <table:covered-table-cell table:number-columns-repeated="4"/>
          <table:table-cell table:number-columns-spanned="4" table:number-rows-spanned="1" table:style-name="ce11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1">
            <text:p>Ocupados</text:p>
          </table:table-cell>
          <table:covered-table-cell/>
          <table:table-cell office:value-type="string" table:number-columns-spanned="1" table:number-rows-spanned="2" table:style-name="ce11">
            <text:p>SUBTOTAL</text:p>
          </table:table-cell>
          <table:table-cell office:value-type="string" table:number-columns-spanned="1" table:number-rows-spanned="2" table:style-name="ce11">
            <text:p>VAGOS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APOSENTADOS</text:p>
          </table:table-cell>
          <table:table-cell office:value-type="string" table:number-columns-spanned="1" table:number-rows-spanned="2" table:style-name="ce13">
            <text:p>INSTITUIDORES DE PENSÃO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3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206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206" table:formula="msoxl:=SUM(B8:C8)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206" table:formula="msoxl:=SUM(D8:E8)" table:style-name="ce4">
            <text:p>2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6" table:formula="msoxl:=SUM(B8:B8)" table:style-name="ce5">
            <text:p>206</text:p>
          </table:table-cell>
          <table:table-cell office:value-type="float" office:value="0" table:formula="msoxl:=SUM(C8:C8)" table:style-name="ce5">
            <text:p>0</text:p>
          </table:table-cell>
          <table:table-cell table:style-name="ce5"/>
          <table:table-cell office:value-type="float" office:value="131" table:formula="msoxl:=F9-(B9 + C9)" table:style-name="ce5">
            <text:p>131</text:p>
          </table:table-cell>
          <table:table-cell office:value-type="float" office:value="337" table:style-name="ce5">
            <text:p>337</text:p>
          </table:table-cell>
          <table:table-cell office:value-type="float" office:value="0" table:formula="msoxl:=SUM(G8:G8)" table:style-name="ce5">
            <text:p>0</text:p>
          </table:table-cell>
          <table:table-cell office:value-type="float" office:value="0" table:formula="msoxl:=SUM(H8:H8)" table:style-name="ce5">
            <text:p>0</text:p>
          </table:table-cell>
          <table:table-cell office:value-type="float" office:value="0" table:formula="msoxl:=G9+ H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ARIO - AREA ESPECIALIZADA A-1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16" table:formula="msoxl:=SUM(B11:C11)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16" table:formula="msoxl:=SUM(D11:E11)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:H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6" table:formula="msoxl:=SUM(B11:B11)" table:style-name="ce5">
            <text:p>116</text:p>
          </table:table-cell>
          <table:table-cell office:value-type="float" office:value="0" table:formula="msoxl:=SUM(C11:C11)" table:style-name="ce5">
            <text:p>0</text:p>
          </table:table-cell>
          <table:table-cell table:style-name="ce5"/>
          <table:table-cell office:value-type="float" office:value="71" table:formula="msoxl:=F12-(B12 + C12)" table:style-name="ce5">
            <text:p>71</text:p>
          </table:table-cell>
          <table:table-cell office:value-type="float" office:value="187" table:style-name="ce5">
            <text:p>187</text:p>
          </table:table-cell>
          <table:table-cell office:value-type="float" office:value="0" table:formula="msoxl:=SUM(G11:G11)" table:style-name="ce5">
            <text:p>0</text:p>
          </table:table-cell>
          <table:table-cell office:value-type="float" office:value="0" table:formula="msoxl:=SUM(H11:H11)" table:style-name="ce5">
            <text:p>0</text:p>
          </table:table-cell>
          <table:table-cell office:value-type="float" office:value="0" table:formula="msoxl:=G12+ H1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A-1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79" table:formula="msoxl:=SUM(B14:C14)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79" table:formula="msoxl:=SUM(D14:E14)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:H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9" table:formula="msoxl:=SUM(B14:B14)" table:style-name="ce5">
            <text:p>79</text:p>
          </table:table-cell>
          <table:table-cell office:value-type="float" office:value="0" table:formula="msoxl:=SUM(C14:C14)" table:style-name="ce5">
            <text:p>0</text:p>
          </table:table-cell>
          <table:table-cell table:style-name="ce5"/>
          <table:table-cell office:value-type="float" office:value="70" table:formula="msoxl:=F15-(B15 + C15)" table:style-name="ce5">
            <text:p>70</text:p>
          </table:table-cell>
          <table:table-cell office:value-type="float" office:value="149" table:style-name="ce5">
            <text:p>149</text:p>
          </table:table-cell>
          <table:table-cell office:value-type="float" office:value="0" table:formula="msoxl:=SUM(G14:G14)" table:style-name="ce5">
            <text:p>0</text:p>
          </table:table-cell>
          <table:table-cell office:value-type="float" office:value="0" table:formula="msoxl:=SUM(H14:H14)" table:style-name="ce5">
            <text:p>0</text:p>
          </table:table-cell>
          <table:table-cell office:value-type="float" office:value="0" table:formula="msoxl:=G15+ H1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msoxl:=SUM(B17:C17)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msoxl:=SUM(D17:E17)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:H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90" table:formula="msoxl:=SUM(B17:B17)" table:style-name="ce5">
            <text:p>90</text:p>
          </table:table-cell>
          <table:table-cell office:value-type="float" office:value="0" table:formula="msoxl:=SUM(C17:C17)" table:style-name="ce5">
            <text:p>0</text:p>
          </table:table-cell>
          <table:table-cell table:style-name="ce5"/>
          <table:table-cell office:value-type="float" office:value="31" table:formula="msoxl:=F18-(B18 + C18)" table:style-name="ce5">
            <text:p>31</text:p>
          </table:table-cell>
          <table:table-cell office:value-type="float" office:value="121" table:style-name="ce5">
            <text:p>121</text:p>
          </table:table-cell>
          <table:table-cell office:value-type="float" office:value="0" table:formula="msoxl:=SUM(G17:G17)" table:style-name="ce5">
            <text:p>0</text:p>
          </table:table-cell>
          <table:table-cell office:value-type="float" office:value="0" table:formula="msoxl:=SUM(H17:H17)" table:style-name="ce5">
            <text:p>0</text:p>
          </table:table-cell>
          <table:table-cell office:value-type="float" office:value="0" table:formula="msoxl:=G18+ H1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DE SERVICOS GERAIS F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20:C20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20:E20)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G20:H20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C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1:E21)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1:H21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:C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:E22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2:H2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:C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:E23)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31" table:formula="msoxl:=SUM(G23:H23)" table:style-name="ce4">
            <text:p>3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C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:E24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:H2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:C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:E2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5:H2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C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:E2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6:H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C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:E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7:H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C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:E2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8:H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29:H2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0:H3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C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:E3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:H3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32:H3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:H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:H3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:H3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:H3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1" table:formula="msoxl:=SUM(B20:B36)" table:style-name="ce5">
            <text:p>21</text:p>
          </table:table-cell>
          <table:table-cell office:value-type="float" office:value="0" table:formula="msoxl:=SUM(C20:C36)" table:style-name="ce5">
            <text:p>0</text:p>
          </table:table-cell>
          <table:table-cell table:style-name="ce5"/>
          <table:table-cell office:value-type="float" office:value="3" table:formula="msoxl:=F37-(B37 + C37)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91" table:formula="msoxl:=SUM(G20:G36)" table:style-name="ce5">
            <text:p>91</text:p>
          </table:table-cell>
          <table:table-cell office:value-type="float" office:value="20" table:formula="msoxl:=SUM(H20:H36)" table:style-name="ce5">
            <text:p>20</text:p>
          </table:table-cell>
          <table:table-cell office:value-type="float" office:value="111" table:formula="msoxl:=G37+ H37" table:style-name="ce5">
            <text:p>11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B39:C39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D39:E39)" table:style-name="ce4">
            <text:p>6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msoxl:=SUM(G39:H39)" table:style-name="ce4">
            <text:p>6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:C4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:E40)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G40:H40)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1:C4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1:E41)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1:H41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:C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:E42)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13" table:style-name="ce4">
            <text:p>13</text:p>
          </table:table-cell>
          <table:table-cell office:value-type="float" office:value="99" table:formula="msoxl:=SUM(G42:H42)" table:style-name="ce4">
            <text:p>9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:C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:E43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43:H43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4:C4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4:E44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44:H4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5:C4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5:E45)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0" table:formula="msoxl:=SUM(G45:H45)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6:C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6:E46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6:H4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D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47:C47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47:E47)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7:H4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3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79" table:formula="msoxl:=SUM(B48:C48)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79" table:formula="msoxl:=SUM(D48:E48)" table:style-name="ce4">
            <text:p>7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8:H4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49:C49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49:E49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49:H4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C-1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50:C50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D50:E50)" table:style-name="ce4">
            <text:p>6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0:H5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51:C5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51:E51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1:H5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2:C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2:E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52:H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3:C5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3:E5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53:H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UXILIAR JUDICIARIO-CATEGORIA GERAL (ANALISTA JUDICIARIO - AREA DE APOIO JUDICIARIO E ADMINISTRATIVO) - LEI Nº 17.663/2012, ANEXO IX A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54:C5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54:E54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54:H5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2" table:formula="msoxl:=SUM(B39:B54)" table:style-name="ce5">
            <text:p>242</text:p>
          </table:table-cell>
          <table:table-cell office:value-type="float" office:value="0" table:formula="msoxl:=SUM(C39:C54)" table:style-name="ce5">
            <text:p>0</text:p>
          </table:table-cell>
          <table:table-cell table:style-name="ce5"/>
          <table:table-cell office:value-type="float" office:value="64" table:formula="msoxl:=F55-(B55 + C55)" table:style-name="ce5">
            <text:p>64</text:p>
          </table:table-cell>
          <table:table-cell office:value-type="float" office:value="306" table:style-name="ce5">
            <text:p>306</text:p>
          </table:table-cell>
          <table:table-cell office:value-type="float" office:value="232" table:formula="msoxl:=SUM(G39:G54)" table:style-name="ce5">
            <text:p>232</text:p>
          </table:table-cell>
          <table:table-cell office:value-type="float" office:value="35" table:formula="msoxl:=SUM(H39:H54)" table:style-name="ce5">
            <text:p>35</text:p>
          </table:table-cell>
          <table:table-cell office:value-type="float" office:value="267" table:formula="msoxl:=G55+ H55" table:style-name="ce5">
            <text:p>26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CONTADOR JUDICIARIO II (ANALISTA JUDICIARIO - AREA ESPECIALIZADA) - LEI Nº 17.663/2012, ANEXO IX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7:C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7:E5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57:H5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8:C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8:E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58:H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9:C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9:E5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59:H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 (ANALISTA JUDICIARIO - AREA ESPECIALIZADA) - LEI Nº 17.663/2012, ANEXO IX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0:C6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0:E6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0:H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57:B60)" table:style-name="ce5">
            <text:p>3</text:p>
          </table:table-cell>
          <table:table-cell office:value-type="float" office:value="0" table:formula="msoxl:=SUM(C57:C60)" table:style-name="ce5">
            <text:p>0</text:p>
          </table:table-cell>
          <table:table-cell table:style-name="ce5"/>
          <table:table-cell office:value-type="float" office:value="0" table:formula="msoxl:=F61-(B61 + C61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57:G60)" table:style-name="ce5">
            <text:p>2</text:p>
          </table:table-cell>
          <table:table-cell office:value-type="float" office:value="0" table:formula="msoxl:=SUM(H57:H60)" table:style-name="ce5">
            <text:p>0</text:p>
          </table:table-cell>
          <table:table-cell office:value-type="float" office:value="2" table:formula="msoxl:=G61+ H61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CONTADOR JUDICIARIO III (ANALISTA JUDICIARIO - AREA ESPECIALIZADA) - LEI Nº 17.663/2012, ANEXO IX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3:C6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3:E6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3:H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CONTADOR JUDICIARIO III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4:C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4:E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4:H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63:B64)" table:style-name="ce5">
            <text:p>3</text:p>
          </table:table-cell>
          <table:table-cell office:value-type="float" office:value="0" table:formula="msoxl:=SUM(C63:C64)" table:style-name="ce5">
            <text:p>0</text:p>
          </table:table-cell>
          <table:table-cell table:style-name="ce5"/>
          <table:table-cell office:value-type="float" office:value="0" table:formula="msoxl:=F65-(B65 + C65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63:G64)" table:style-name="ce5">
            <text:p>0</text:p>
          </table:table-cell>
          <table:table-cell office:value-type="float" office:value="0" table:formula="msoxl:=SUM(H63:H64)" table:style-name="ce5">
            <text:p>0</text:p>
          </table:table-cell>
          <table:table-cell office:value-type="float" office:value="0" table:formula="msoxl:=G65+ H6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67:C67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67:E67)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67:H6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68:C6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68:E68)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68:H6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69:C6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69:E69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69:H6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70:C7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70:E70)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formula="msoxl:=SUM(G70:H70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1:C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1:E7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71:H7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2:C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2:E7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72:H7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3:C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3:E7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73:H7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4:C7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4:E74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74:H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5:C7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5:E7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5:H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6:C7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6:E76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76:H7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77:C7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77:E7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7:H7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8:C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8:E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8:H7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B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79:C7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79:E7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9:H7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0:C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0:E8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80:H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A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81:C8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81:E8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1:H8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 (ANALISTA JUDICIARIO - AREA ESPECIALIZADA) - LEI Nº 17.663/2012, ANEXO IX A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82:C8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82:E8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2:H8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3" table:formula="msoxl:=SUM(B67:B82)" table:style-name="ce5">
            <text:p>63</text:p>
          </table:table-cell>
          <table:table-cell office:value-type="float" office:value="0" table:formula="msoxl:=SUM(C67:C82)" table:style-name="ce5">
            <text:p>0</text:p>
          </table:table-cell>
          <table:table-cell table:style-name="ce5"/>
          <table:table-cell office:value-type="float" office:value="4" table:formula="msoxl:=F83-(B83 + C83)" table:style-name="ce5">
            <text:p>4</text:p>
          </table:table-cell>
          <table:table-cell office:value-type="float" office:value="67" table:style-name="ce5">
            <text:p>67</text:p>
          </table:table-cell>
          <table:table-cell office:value-type="float" office:value="26" table:formula="msoxl:=SUM(G67:G82)" table:style-name="ce5">
            <text:p>26</text:p>
          </table:table-cell>
          <table:table-cell office:value-type="float" office:value="11" table:formula="msoxl:=SUM(H67:H82)" table:style-name="ce5">
            <text:p>11</text:p>
          </table:table-cell>
          <table:table-cell office:value-type="float" office:value="37" table:formula="msoxl:=G83+ H83" table:style-name="ce5">
            <text:p>3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85:C8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85:E85)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85:H8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6:C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6:E8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6:H8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7:C8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7:E87)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87:H87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8:C8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8:E8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88:H8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9:C8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89:E8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89:H8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0:C9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0:E9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0:H9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1:C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1:E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91:H9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2:C9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2:E92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92:H9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3:C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3:E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93:H9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94:C9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94:E9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4:H9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5:C9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5:E9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5:H9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NTADOR, DISTRIBUIDOR E PARTIDOR JUDICIARIO II (ANALISTA JUDICIARIO - AREA ESPECIALIZADA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6:C9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6:E96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6:H9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1" table:formula="msoxl:=SUM(B85:B96)" table:style-name="ce5">
            <text:p>21</text:p>
          </table:table-cell>
          <table:table-cell office:value-type="float" office:value="0" table:formula="msoxl:=SUM(C85:C96)" table:style-name="ce5">
            <text:p>0</text:p>
          </table:table-cell>
          <table:table-cell table:style-name="ce5"/>
          <table:table-cell office:value-type="float" office:value="2" table:formula="msoxl:=F97-(B97 + C97)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1" table:formula="msoxl:=SUM(G85:G96)" table:style-name="ce5">
            <text:p>21</text:p>
          </table:table-cell>
          <table:table-cell office:value-type="float" office:value="8" table:formula="msoxl:=SUM(H85:H96)" table:style-name="ce5">
            <text:p>8</text:p>
          </table:table-cell>
          <table:table-cell office:value-type="float" office:value="29" table:formula="msoxl:=G97+ H97" table:style-name="ce5">
            <text:p>2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B99:C99)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formula="msoxl:=SUM(D99:E99)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99:H9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0:C10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0:E100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0:H10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01:C10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01:E101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1:H10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2:C10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2:E102)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02:H10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3:C10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3:E103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3:H10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4:C10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4:E104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04:H10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5:C10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5:E10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5:H10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D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06:C10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06:E106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6:H10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C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07:C10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07:E107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7:H10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8:C10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8:E10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08:H10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B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09:C10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09:E10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9:H1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B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0:C11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0:E11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0:H1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1:C11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1:E11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1:H1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A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2:C11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2:E11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2:H1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3:C11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3:E11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3:H1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5" table:formula="msoxl:=SUM(B99:B113)" table:style-name="ce5">
            <text:p>75</text:p>
          </table:table-cell>
          <table:table-cell office:value-type="float" office:value="0" table:formula="msoxl:=SUM(C99:C113)" table:style-name="ce5">
            <text:p>0</text:p>
          </table:table-cell>
          <table:table-cell table:style-name="ce5"/>
          <table:table-cell office:value-type="float" office:value="4" table:formula="msoxl:=F114-(B114 + C114)" table:style-name="ce5">
            <text:p>4</text:p>
          </table:table-cell>
          <table:table-cell office:value-type="float" office:value="79" table:style-name="ce5">
            <text:p>79</text:p>
          </table:table-cell>
          <table:table-cell office:value-type="float" office:value="20" table:formula="msoxl:=SUM(G99:G113)" table:style-name="ce5">
            <text:p>20</text:p>
          </table:table-cell>
          <table:table-cell office:value-type="float" office:value="3" table:formula="msoxl:=SUM(H99:H113)" table:style-name="ce5">
            <text:p>3</text:p>
          </table:table-cell>
          <table:table-cell office:value-type="float" office:value="23" table:formula="msoxl:=G114+ H114" table:style-name="ce5">
            <text:p>2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16:C116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16:E116)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6:H11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7:C11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7:E11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7:H1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8:C11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8:E11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8:H11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9:C11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9:E119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119:H11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0:C1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0:E1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0:H1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1:C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1:E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1:H1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2:C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2:E1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2:H1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3:C1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3:E12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23:H12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4:C1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4:E1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24:H12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5:C1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5:E1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5:H12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POSITARIO JUDICIARIO II (ANALISTA JUDICIARIO - AREA DE APOIO JUDICIARIO E ADMINISTRATIVO) - LEI Nº 17.663/2012, ANEXO IX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6:C1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6:E1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6:H12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7" table:formula="msoxl:=SUM(B116:B126)" table:style-name="ce5">
            <text:p>27</text:p>
          </table:table-cell>
          <table:table-cell office:value-type="float" office:value="0" table:formula="msoxl:=SUM(C116:C126)" table:style-name="ce5">
            <text:p>0</text:p>
          </table:table-cell>
          <table:table-cell table:style-name="ce5"/>
          <table:table-cell office:value-type="float" office:value="1" table:formula="msoxl:=F127-(B127 + C127)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8" table:formula="msoxl:=SUM(G116:G126)" table:style-name="ce5">
            <text:p>8</text:p>
          </table:table-cell>
          <table:table-cell office:value-type="float" office:value="4" table:formula="msoxl:=SUM(H116:H126)" table:style-name="ce5">
            <text:p>4</text:p>
          </table:table-cell>
          <table:table-cell office:value-type="float" office:value="12" table:formula="msoxl:=G127+ H127" table:style-name="ce5">
            <text:p>1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ISTRIBUIDOR E PARTIDOR JUDICIARIO II (ANALISTA JUDICIARIO - AREA JUDICIARIA) - LEI Nº 17.663/2012, ANEXO VI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9:C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9:E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9:H12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E PARTIDOR JUDICIARIO II (ANALISTA JUDICIARIO - AREA JUDICIARIA) - LEI Nº 17.663/2012, ANEXO VIII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0:C1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0:E1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0:H13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29:B130)" table:style-name="ce5">
            <text:p>2</text:p>
          </table:table-cell>
          <table:table-cell office:value-type="float" office:value="0" table:formula="msoxl:=SUM(C129:C130)" table:style-name="ce5">
            <text:p>0</text:p>
          </table:table-cell>
          <table:table-cell table:style-name="ce5"/>
          <table:table-cell office:value-type="float" office:value="0" table:formula="msoxl:=F131-(B131 + C131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29:G130)" table:style-name="ce5">
            <text:p>0</text:p>
          </table:table-cell>
          <table:table-cell office:value-type="float" office:value="0" table:formula="msoxl:=SUM(H129:H130)" table:style-name="ce5">
            <text:p>0</text:p>
          </table:table-cell>
          <table:table-cell office:value-type="float" office:value="0" table:formula="msoxl:=G131+ H131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ISTRIBUIDOR JUDICIARIO II (ANALISTA JUDICIARIO - AREA JUDICIARIA) - LEI Nº 17.663/2012, ANEXO V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3:C13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3:E13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3:H13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3:B133)" table:style-name="ce5">
            <text:p>1</text:p>
          </table:table-cell>
          <table:table-cell office:value-type="float" office:value="0" table:formula="msoxl:=SUM(C133:C133)" table:style-name="ce5">
            <text:p>0</text:p>
          </table:table-cell>
          <table:table-cell table:style-name="ce5"/>
          <table:table-cell office:value-type="float" office:value="0" table:formula="msoxl:=F134-(B134 + C134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33:G133)" table:style-name="ce5">
            <text:p>0</text:p>
          </table:table-cell>
          <table:table-cell office:value-type="float" office:value="0" table:formula="msoxl:=SUM(H133:H133)" table:style-name="ce5">
            <text:p>0</text:p>
          </table:table-cell>
          <table:table-cell office:value-type="float" office:value="0" table:formula="msoxl:=G134+ H134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6:C13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6:E13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6:H13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7:C1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7:E13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7:H13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8:C1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8:E1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38:H13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DISTRIBUIDOR JUDICIARIO III (ANALISTA JUDICIARIO - AREA JUDICIARIA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9:C1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9:E13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9:H1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6:B139)" table:style-name="ce5">
            <text:p>1</text:p>
          </table:table-cell>
          <table:table-cell office:value-type="float" office:value="0" table:formula="msoxl:=SUM(C136:C139)" table:style-name="ce5">
            <text:p>0</text:p>
          </table:table-cell>
          <table:table-cell table:style-name="ce5"/>
          <table:table-cell office:value-type="float" office:value="0" table:formula="msoxl:=F140-(B140 + C140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36:G139)" table:style-name="ce5">
            <text:p>2</text:p>
          </table:table-cell>
          <table:table-cell office:value-type="float" office:value="1" table:formula="msoxl:=SUM(H136:H139)" table:style-name="ce5">
            <text:p>1</text:p>
          </table:table-cell>
          <table:table-cell office:value-type="float" office:value="3" table:formula="msoxl:=G140+ H140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F-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142:C142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142:E142)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42:H14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F-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43:C143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43:E143)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3:H14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F-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44:C144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44:E144)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44:H14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E-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45:C145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45:E145)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5:H14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E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46:C14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46:E146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6:H14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47:C1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47:E1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7:H14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48:C14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48:E14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8:H14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D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49:C14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49:E149)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49:H14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D-1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B150:C150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D150:E150)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0:H1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C-3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msoxl:=SUM(B151:C151)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msoxl:=SUM(D151:E151)" table:style-name="ce4">
            <text:p>7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51:H15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C-2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152:C152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D152:E152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2:H15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C-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53:C153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53:E153)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3:H15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B-3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B154:C154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D154:E154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4:H15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B-2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B155:C155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D155:E155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5:H15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B-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156:C156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156:E156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6:H1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A-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157:C157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157:E157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7:H15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A-2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58:C158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58:E158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8:H1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 (ANALISTA JUDICIARIO - AREA DE APOIO JUDICIARIO E ADMINISTRATIVO) - LEI Nº 17.663/2012, ANEXO IX A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59:C15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59:E15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59:H15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485" table:formula="msoxl:=SUM(B142:B159)" table:style-name="ce5">
            <text:p>485</text:p>
          </table:table-cell>
          <table:table-cell office:value-type="float" office:value="0" table:formula="msoxl:=SUM(C142:C159)" table:style-name="ce5">
            <text:p>0</text:p>
          </table:table-cell>
          <table:table-cell table:style-name="ce5"/>
          <table:table-cell office:value-type="float" office:value="0" table:formula="msoxl:=F160-(B160 + C160)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25" table:formula="msoxl:=SUM(G142:G159)" table:style-name="ce5">
            <text:p>25</text:p>
          </table:table-cell>
          <table:table-cell office:value-type="float" office:value="8" table:formula="msoxl:=SUM(H142:H159)" table:style-name="ce5">
            <text:p>8</text:p>
          </table:table-cell>
          <table:table-cell office:value-type="float" office:value="33" table:formula="msoxl:=G160+ H160" table:style-name="ce5">
            <text:p>3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3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81" table:formula="msoxl:=SUM(B162:C162)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81" table:formula="msoxl:=SUM(D162:E162)" table:style-name="ce4">
            <text:p>8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162:H162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63:C163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63:E163)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63:H16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F-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164:C164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164:E164)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64:H16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65:C165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65:E165)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65:H165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166:C166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166:E166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66:H1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E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67:C16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67:E16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7:H1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68:C16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68:E16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8:H1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69:C169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69:E169)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69:H16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D-1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msoxl:=SUM(B170:C170)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72" table:formula="msoxl:=SUM(D170:E170)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0:H17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3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112" table:formula="msoxl:=SUM(B171:C171)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112" table:formula="msoxl:=SUM(D171:E171)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1:H17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72:C172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72:E172)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72:H17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C-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B173:C173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D173:E173)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3:H1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3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81" table:formula="msoxl:=SUM(B174:C174)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81" table:formula="msoxl:=SUM(D174:E174)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4:H17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2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B175:C175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D175:E175)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175:H17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B-1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B176:C176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D176:E176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6:H1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3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B177:C177)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D177:E177)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7:H1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2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msoxl:=SUM(B178:C178)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msoxl:=SUM(D178:E178)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8:H17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 (ANALISTA JUDICIARIO - AREA DE APOIO JUDICIARIO E ADMINISTRATIVO) - LEI Nº 17.663/2012, ANEXO IX A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79:C17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79:E17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9:H17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46" table:formula="msoxl:=SUM(B162:B179)" table:style-name="ce5">
            <text:p>746</text:p>
          </table:table-cell>
          <table:table-cell office:value-type="float" office:value="0" table:formula="msoxl:=SUM(C162:C179)" table:style-name="ce5">
            <text:p>0</text:p>
          </table:table-cell>
          <table:table-cell table:style-name="ce5"/>
          <table:table-cell office:value-type="float" office:value="8" table:formula="msoxl:=F180-(B180 + C180)" table:style-name="ce5">
            <text:p>8</text:p>
          </table:table-cell>
          <table:table-cell office:value-type="float" office:value="754" table:style-name="ce5">
            <text:p>754</text:p>
          </table:table-cell>
          <table:table-cell office:value-type="float" office:value="38" table:formula="msoxl:=SUM(G162:G179)" table:style-name="ce5">
            <text:p>38</text:p>
          </table:table-cell>
          <table:table-cell office:value-type="float" office:value="6" table:formula="msoxl:=SUM(H162:H179)" table:style-name="ce5">
            <text:p>6</text:p>
          </table:table-cell>
          <table:table-cell office:value-type="float" office:value="44" table:formula="msoxl:=G180+ H180" table:style-name="ce5">
            <text:p>4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3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140" table:formula="msoxl:=SUM(B182:C182)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140" table:formula="msoxl:=SUM(D182:E182)" table:style-name="ce4">
            <text:p>14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G182:H182)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2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183:C183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D183:E183)" table:style-name="ce4">
            <text:p>5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83:H18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F-1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184:C184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184:E184)" table:style-name="ce4">
            <text:p>5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84:H18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3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B185:C185)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D185:E185)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185:H185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86:C186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86:E186)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86:H186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E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87:C18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87:E187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7:H18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188:C188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188:E188)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88:H188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89:C189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89:E189)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89:H189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D-1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B190:C190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D190:E190)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90:H19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3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B191:C191)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D191:E191)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91:H19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92:C19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192:E192)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2:H19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C-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193:C193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193:E193)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93:H19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194:C194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194:E194)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msoxl:=SUM(G194:H19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95:C19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95:E195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5:H19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B-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196:C196)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D196:E196)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6:H19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A-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97:C197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97:E197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7:H1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A-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98:C198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98:E198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8:H19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CREVENTE JUDICIARIO III (ANALISTA JUDICIARIO - AREA DE APOIO JUDICIARIO E ADMINISTRATIVO) - LEI Nº 17.663/2012, ANEXO IX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99:C19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99:E19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9:H1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24" table:formula="msoxl:=SUM(B182:B199)" table:style-name="ce5">
            <text:p>624</text:p>
          </table:table-cell>
          <table:table-cell office:value-type="float" office:value="0" table:formula="msoxl:=SUM(C182:C199)" table:style-name="ce5">
            <text:p>0</text:p>
          </table:table-cell>
          <table:table-cell table:style-name="ce5"/>
          <table:table-cell office:value-type="float" office:value="4" table:formula="msoxl:=F200-(B200 + C200)" table:style-name="ce5">
            <text:p>4</text:p>
          </table:table-cell>
          <table:table-cell office:value-type="float" office:value="628" table:style-name="ce5">
            <text:p>628</text:p>
          </table:table-cell>
          <table:table-cell office:value-type="float" office:value="82" table:formula="msoxl:=SUM(G182:G199)" table:style-name="ce5">
            <text:p>82</text:p>
          </table:table-cell>
          <table:table-cell office:value-type="float" office:value="9" table:formula="msoxl:=SUM(H182:H199)" table:style-name="ce5">
            <text:p>9</text:p>
          </table:table-cell>
          <table:table-cell office:value-type="float" office:value="91" table:formula="msoxl:=G200+ H200" table:style-name="ce5">
            <text:p>9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ESCRIVAO JUDICIARIO I (ANALISTA JUDICIARIO - AREA JUDICIARIA) - LEI Nº 17.663/2012, ANEXO VIII F-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202:C202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202:E202)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G202:H202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F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03:C203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03:E203)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03:H203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F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04:C20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04:E204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04:H20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05:C205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05:E205)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37" table:formula="msoxl:=SUM(G205:H205)" table:style-name="ce4">
            <text:p>3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06:C20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06:E206)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06:H206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7:C20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7:E207)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207:H20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8:C20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8:E208)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08:H20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09:C20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09:E209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09:H20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D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0:C21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0:E210)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10:H21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11:C211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11:E211)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11:H21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12:C212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12:E212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12:H21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3:C21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3:E213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3:H21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14:C21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14:E21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4:H2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5:C21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5:E215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15:H21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16:C21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16:E21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16:H21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A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17:C217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17:E217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7:H2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A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8:C21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8:E21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8:H21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 (ANALISTA JUDICIARIO - AREA JUDICIARIA) - LEI Nº 17.663/2012, ANEXO VII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19:C21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19:E219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formula="msoxl:=SUM(G219:H219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59" table:formula="msoxl:=SUM(B202:B219)" table:style-name="ce5">
            <text:p>159</text:p>
          </table:table-cell>
          <table:table-cell office:value-type="float" office:value="0" table:formula="msoxl:=SUM(C202:C219)" table:style-name="ce5">
            <text:p>0</text:p>
          </table:table-cell>
          <table:table-cell table:style-name="ce5"/>
          <table:table-cell office:value-type="float" office:value="5" table:formula="msoxl:=F220-(B220 + C220)" table:style-name="ce5">
            <text:p>5</text:p>
          </table:table-cell>
          <table:table-cell office:value-type="float" office:value="164" table:style-name="ce5">
            <text:p>164</text:p>
          </table:table-cell>
          <table:table-cell office:value-type="float" office:value="79" table:formula="msoxl:=SUM(G202:G219)" table:style-name="ce5">
            <text:p>79</text:p>
          </table:table-cell>
          <table:table-cell office:value-type="float" office:value="29" table:formula="msoxl:=SUM(H202:H219)" table:style-name="ce5">
            <text:p>29</text:p>
          </table:table-cell>
          <table:table-cell office:value-type="float" office:value="108" table:formula="msoxl:=G220+ H220" table:style-name="ce5">
            <text:p>10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ESCRIVAO JUDICIARIO II (ANALISTA JUDICIARIO - AREA JUDICIARIA) - LEI Nº 17.663/2012, ANEXO VIII F-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B222:C222)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37" table:formula="msoxl:=SUM(D222:E222)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22:H222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3:C22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3:E223)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223:H22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4:C22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4:E224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24:H22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5:C22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5:E225)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9" table:formula="msoxl:=SUM(G225:H225)" table:style-name="ce4">
            <text:p>2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6:C2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6:E226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226:H226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7:C2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7:E2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27:H2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8:C2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8:E228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28:H228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29:C22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29:E22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9:H22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D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30:C23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30:E230)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30:H23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31:C23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31:E231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1:H23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32:C23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32:E23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2:H23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C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3:C23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3:E23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3:H23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34:C234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34:E234)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4:H23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5:C23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5:E23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5:H2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B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36:C236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36:E236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6:H23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37:C23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37:E23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7:H23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8:C2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8:E23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38:H23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 (ANALISTA JUDICIARIO - AREA JUDICIARIA) - LEI Nº 17.663/2012, ANEXO VII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9:C23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9:E23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39:H23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2" table:formula="msoxl:=SUM(B222:B239)" table:style-name="ce5">
            <text:p>112</text:p>
          </table:table-cell>
          <table:table-cell office:value-type="float" office:value="0" table:formula="msoxl:=SUM(C222:C239)" table:style-name="ce5">
            <text:p>0</text:p>
          </table:table-cell>
          <table:table-cell table:style-name="ce5"/>
          <table:table-cell office:value-type="float" office:value="0" table:formula="msoxl:=F240-(B240 + C240)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60" table:formula="msoxl:=SUM(G222:G239)" table:style-name="ce5">
            <text:p>60</text:p>
          </table:table-cell>
          <table:table-cell office:value-type="float" office:value="14" table:formula="msoxl:=SUM(H222:H239)" table:style-name="ce5">
            <text:p>14</text:p>
          </table:table-cell>
          <table:table-cell office:value-type="float" office:value="74" table:formula="msoxl:=G240+ H240" table:style-name="ce5">
            <text:p>7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ESCRIVAO JUDICIARIO III (ANALISTA JUDICIARIO - AREA JUDICIARIA) - LEI Nº 17.663/2012, ANEXO VIII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42:C24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42:E242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42:H24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3:C24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3:E243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3:H24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4:C2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4:E244)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formula="msoxl:=SUM(G244:H244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5:C2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5:E245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45:H245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6:C2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6:E2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46:H24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7:C2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7:E247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7:H24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8:C2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8:E24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48:H24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9:C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9:E24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49:H24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50:C25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50:E250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50:H25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51:C25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51:E25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1:H25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2:C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2:E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2:H25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B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53:C25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53:E25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3:H25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4:C25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54:E25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54:H25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5:C2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55:E2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5:H2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SCRIVAO JUDICIARIO III (ANALISTA JUDICIARIO - AREA JUDICIARIA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6:C2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6:E25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56:H25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7" table:formula="msoxl:=SUM(B242:B256)" table:style-name="ce5">
            <text:p>27</text:p>
          </table:table-cell>
          <table:table-cell office:value-type="float" office:value="0" table:formula="msoxl:=SUM(C242:C256)" table:style-name="ce5">
            <text:p>0</text:p>
          </table:table-cell>
          <table:table-cell table:style-name="ce5"/>
          <table:table-cell office:value-type="float" office:value="0" table:formula="msoxl:=F257-(B257 + C257)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9" table:formula="msoxl:=SUM(G242:G256)" table:style-name="ce5">
            <text:p>39</text:p>
          </table:table-cell>
          <table:table-cell office:value-type="float" office:value="22" table:formula="msoxl:=SUM(H242:H256)" table:style-name="ce5">
            <text:p>22</text:p>
          </table:table-cell>
          <table:table-cell office:value-type="float" office:value="61" table:formula="msoxl:=G257+ H257" table:style-name="ce5">
            <text:p>6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9:C25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9:E259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59:H25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0:C26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0:E26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0:H26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1:C2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1:E261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formula="msoxl:=SUM(G261:H261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2:C2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2:E26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2:H26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3:C2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3:E26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3:H2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4:C26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4:E26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4:H26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65:C26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65:E26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65:H2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C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66:C266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66:E266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6:H2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C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67:C2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67:E267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67:H26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68:C26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68:E26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68:H2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9:C26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9:E26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9:H26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0:C2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0:E2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70:H27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" table:formula="msoxl:=SUM(B259:B270)" table:style-name="ce5">
            <text:p>17</text:p>
          </table:table-cell>
          <table:table-cell office:value-type="float" office:value="0" table:formula="msoxl:=SUM(C259:C270)" table:style-name="ce5">
            <text:p>0</text:p>
          </table:table-cell>
          <table:table-cell table:style-name="ce5"/>
          <table:table-cell office:value-type="float" office:value="2" table:formula="msoxl:=F271-(B271 + C271)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0" table:formula="msoxl:=SUM(G259:G270)" table:style-name="ce5">
            <text:p>20</text:p>
          </table:table-cell>
          <table:table-cell office:value-type="float" office:value="7" table:formula="msoxl:=SUM(H259:H270)" table:style-name="ce5">
            <text:p>7</text:p>
          </table:table-cell>
          <table:table-cell office:value-type="float" office:value="27" table:formula="msoxl:=G271+ H271" table:style-name="ce5">
            <text:p>2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273:C273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D273:E273)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73:H27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74:C27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74:E274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4:H2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75:C275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75:E275)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75:H27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76:C27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76:E276)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formula="msoxl:=SUM(G276:H276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77:C27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77:E277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77:H27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8:C2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8:E2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78:H27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9:C2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9:E27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79:H27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80:C280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80:E280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0:H2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81:C28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81:E281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81:H28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2:C28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2:E28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2:H28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3:C28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3:E283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83:H28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84:C28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84:E28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4:H28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85:C285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85:E285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5:H28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6:C28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6:E28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6:H28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87:C28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87:E28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7:H28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A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88:C288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88:E288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8:H28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A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89:C28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89:E289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9:H28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90:C29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90:E290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msoxl:=SUM(G290:H290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8" table:formula="msoxl:=SUM(B273:B290)" table:style-name="ce5">
            <text:p>138</text:p>
          </table:table-cell>
          <table:table-cell office:value-type="float" office:value="0" table:formula="msoxl:=SUM(C273:C290)" table:style-name="ce5">
            <text:p>0</text:p>
          </table:table-cell>
          <table:table-cell table:style-name="ce5"/>
          <table:table-cell office:value-type="float" office:value="2" table:formula="msoxl:=F291-(B291 + C291)" table:style-name="ce5">
            <text:p>2</text:p>
          </table:table-cell>
          <table:table-cell office:value-type="float" office:value="140" table:style-name="ce5">
            <text:p>140</text:p>
          </table:table-cell>
          <table:table-cell office:value-type="float" office:value="20" table:formula="msoxl:=SUM(G273:G290)" table:style-name="ce5">
            <text:p>20</text:p>
          </table:table-cell>
          <table:table-cell office:value-type="float" office:value="39" table:formula="msoxl:=SUM(H273:H290)" table:style-name="ce5">
            <text:p>39</text:p>
          </table:table-cell>
          <table:table-cell office:value-type="float" office:value="59" table:formula="msoxl:=G291+ H291" table:style-name="ce5">
            <text:p>5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B293:C293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D293:E293)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3:H29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94:C29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94:E294)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4:H29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95:C295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95:E295)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5:H29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96:C296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96:E296)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formula="msoxl:=SUM(G296:H296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97:C297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97:E297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297:H29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98:C29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98:E298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98:H29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9:C2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9:E2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9:H2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0:C30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00:E300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0:H30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1:C301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1:E301)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01:H30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02:C302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302:E302)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2:H30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03:C30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03:E30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3:H30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4:C30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4:E304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04:H30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05:C305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305:E305)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05:H30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6:C306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06:E306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6:H3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7:C307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7:E307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7:H30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8:C30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8:E308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08:H3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 (ANALISTA JUDICIARIO - AREA JUDICIARIA - OFICIAL DE JUSTIÇA AVALIADOR) - LEI Nº 17.663/2012, ANEXO VIII A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9:C30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09:E30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9:H3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95" table:formula="msoxl:=SUM(B293:B309)" table:style-name="ce5">
            <text:p>195</text:p>
          </table:table-cell>
          <table:table-cell office:value-type="float" office:value="0" table:formula="msoxl:=SUM(C293:C309)" table:style-name="ce5">
            <text:p>0</text:p>
          </table:table-cell>
          <table:table-cell table:style-name="ce5"/>
          <table:table-cell office:value-type="float" office:value="-3" table:formula="msoxl:=F310-(B310 + C310)" table:style-name="ce5">
            <text:p>-3</text:p>
          </table:table-cell>
          <table:table-cell office:value-type="float" office:value="192" table:style-name="ce5">
            <text:p>192</text:p>
          </table:table-cell>
          <table:table-cell office:value-type="float" office:value="25" table:formula="msoxl:=SUM(G293:G309)" table:style-name="ce5">
            <text:p>25</text:p>
          </table:table-cell>
          <table:table-cell office:value-type="float" office:value="24" table:formula="msoxl:=SUM(H293:H309)" table:style-name="ce5">
            <text:p>24</text:p>
          </table:table-cell>
          <table:table-cell office:value-type="float" office:value="49" table:formula="msoxl:=G310+ H310" table:style-name="ce5">
            <text:p>4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75" table:formula="msoxl:=SUM(B312:C312)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75" table:formula="msoxl:=SUM(D312:E312)" table:style-name="ce4">
            <text:p>7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312:H312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313:C313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313:E313)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13:H31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4:C31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4:E314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4:H31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15:C31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15:E315)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3" table:formula="msoxl:=SUM(G315:H315)" table:style-name="ce4">
            <text:p>4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16:C31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16:E316)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16:H316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7:C3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7:E31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formula="msoxl:=SUM(G317:H31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8:C3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8:E31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8:H31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319:C319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319:E319)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19:H31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0:C32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0:E320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0:H32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1:C32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1:E321)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1:H32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322:C322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322:E322)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22:H322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3:C32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3:E323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3:H32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4:C32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4:E324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24:H32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25:C3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25:E32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325:H32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6:C3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6:E32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6:H3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7:C3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7:E3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formula="msoxl:=SUM(G327:H32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8:C3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8:E3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28:H32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9:C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9:E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29:H3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79" table:formula="msoxl:=SUM(B312:B329)" table:style-name="ce5">
            <text:p>179</text:p>
          </table:table-cell>
          <table:table-cell office:value-type="float" office:value="0" table:formula="msoxl:=SUM(C312:C329)" table:style-name="ce5">
            <text:p>0</text:p>
          </table:table-cell>
          <table:table-cell table:style-name="ce5"/>
          <table:table-cell office:value-type="float" office:value="1" table:formula="msoxl:=F330-(B330 + C330)" table:style-name="ce5">
            <text:p>1</text:p>
          </table:table-cell>
          <table:table-cell office:value-type="float" office:value="180" table:style-name="ce5">
            <text:p>180</text:p>
          </table:table-cell>
          <table:table-cell office:value-type="float" office:value="56" table:formula="msoxl:=SUM(G312:G329)" table:style-name="ce5">
            <text:p>56</text:p>
          </table:table-cell>
          <table:table-cell office:value-type="float" office:value="65" table:formula="msoxl:=SUM(H312:H329)" table:style-name="ce5">
            <text:p>65</text:p>
          </table:table-cell>
          <table:table-cell office:value-type="float" office:value="121" table:formula="msoxl:=G330+ H330" table:style-name="ce5">
            <text:p>12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0" table:formula="msoxl:=SUM(B331:B332)" table:style-name="ce5">
            <text:p>0</text:p>
          </table:table-cell>
          <table:table-cell office:value-type="float" office:value="0" table:formula="msoxl:=SUM(C331:C332)" table:style-name="ce5">
            <text:p>0</text:p>
          </table:table-cell>
          <table:table-cell table:style-name="ce5"/>
          <table:table-cell office:value-type="float" office:value="0" table:formula="msoxl:=F332-(B332 + C332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G331:G332)" table:style-name="ce5">
            <text:p>0</text:p>
          </table:table-cell>
          <table:table-cell office:value-type="float" office:value="0" table:formula="msoxl:=SUM(H331:H332)" table:style-name="ce5">
            <text:p>0</text:p>
          </table:table-cell>
          <table:table-cell office:value-type="float" office:value="0" table:formula="msoxl:=G332+ H33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F-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334:C334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334:E334)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34:H33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35:C33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35:E335)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35:H335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36:C33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36:E33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6:H33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E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37:C33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37:E337)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formula="msoxl:=SUM(G337:H337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38:C33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38:E338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38:H33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39:C33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39:E339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39:H33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D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0:C34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0:E340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0:H34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1:C34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1:E341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1:H34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2:C3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2:E342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2:H34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43:C343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43:E343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3:H34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4:C34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4:E344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4:H34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5:C34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5:E345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5:H34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6:C34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6:E346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6:H34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7:C34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7:E347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7:H34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8:C34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8:E34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8:H34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9:C34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9:E34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49:H34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0:C35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0:E35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0:H35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1:C3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1:E35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51:H35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1" table:formula="msoxl:=SUM(B334:B351)" table:style-name="ce5">
            <text:p>71</text:p>
          </table:table-cell>
          <table:table-cell office:value-type="float" office:value="0" table:formula="msoxl:=SUM(C334:C351)" table:style-name="ce5">
            <text:p>0</text:p>
          </table:table-cell>
          <table:table-cell table:style-name="ce5"/>
          <table:table-cell office:value-type="float" office:value="0" table:formula="msoxl:=F352-(B352 + C352)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38" table:formula="msoxl:=SUM(G334:G351)" table:style-name="ce5">
            <text:p>38</text:p>
          </table:table-cell>
          <table:table-cell office:value-type="float" office:value="13" table:formula="msoxl:=SUM(H334:H351)" table:style-name="ce5">
            <text:p>13</text:p>
          </table:table-cell>
          <table:table-cell office:value-type="float" office:value="51" table:formula="msoxl:=G352+ H352" table:style-name="ce5">
            <text:p>5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54:C35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54:E354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54:H35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5:C3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5:E3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5:H3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6:C3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6:E3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6:H3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7:C35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7:E357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57:H35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8:C35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8:E358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58:H35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9:C3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9:E3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9:H3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0:C36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0:E36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0:H36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1:C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1:E36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1:H3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2:C3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2:E3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2:H36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3:C36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3:E36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3:H3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4:C3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4:E3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4:H3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5:C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5:E36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5:H3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6:C3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6:E3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6:H36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A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7:C3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7:E36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7:H3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8:C3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8:E3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368:H36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" table:formula="msoxl:=SUM(B354:B368)" table:style-name="ce5">
            <text:p>24</text:p>
          </table:table-cell>
          <table:table-cell office:value-type="float" office:value="0" table:formula="msoxl:=SUM(C354:C368)" table:style-name="ce5">
            <text:p>0</text:p>
          </table:table-cell>
          <table:table-cell table:style-name="ce5"/>
          <table:table-cell office:value-type="float" office:value="0" table:formula="msoxl:=F369-(B369 + C369)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0" table:formula="msoxl:=SUM(G354:G368)" table:style-name="ce5">
            <text:p>10</text:p>
          </table:table-cell>
          <table:table-cell office:value-type="float" office:value="9" table:formula="msoxl:=SUM(H354:H368)" table:style-name="ce5">
            <text:p>9</text:p>
          </table:table-cell>
          <table:table-cell office:value-type="float" office:value="19" table:formula="msoxl:=G369+ H369" table:style-name="ce5">
            <text:p>1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1:C3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1:E37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1:H37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2:C3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2:E372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formula="msoxl:=SUM(G372:H372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3:C3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3:E373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3:H37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4:C3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4:E3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4:H3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5:C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5:E37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5:H3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6:C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6:E37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6:H3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7:C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7:E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7:H37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ORTEIRO JUDICIARIO III (ANALISTA JUDICIARIO - AREA DE APOIO JUDICIARIO E ADMINISTRATIVO) - LEI Nº 17.663/2012, ANEXO IX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8:C3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8:E3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78:H37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371:B378)" table:style-name="ce5">
            <text:p>1</text:p>
          </table:table-cell>
          <table:table-cell office:value-type="float" office:value="0" table:formula="msoxl:=SUM(C371:C378)" table:style-name="ce5">
            <text:p>0</text:p>
          </table:table-cell>
          <table:table-cell table:style-name="ce5"/>
          <table:table-cell office:value-type="float" office:value="0" table:formula="msoxl:=F379-(B379 + C379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71:G378)" table:style-name="ce5">
            <text:p>11</text:p>
          </table:table-cell>
          <table:table-cell office:value-type="float" office:value="8" table:formula="msoxl:=SUM(H371:H378)" table:style-name="ce5">
            <text:p>8</text:p>
          </table:table-cell>
          <table:table-cell office:value-type="float" office:value="19" table:formula="msoxl:=G379+ H379" table:style-name="ce5">
            <text:p>1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381:C381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381:E381)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G381:H381)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2:C3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2:E38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2:H38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3:C38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3:E38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83:H38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4:C38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4:E38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4:H38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1" table:formula="msoxl:=SUM(B381:B384)" table:style-name="ce5">
            <text:p>21</text:p>
          </table:table-cell>
          <table:table-cell office:value-type="float" office:value="0" table:formula="msoxl:=SUM(C381:C384)" table:style-name="ce5">
            <text:p>0</text:p>
          </table:table-cell>
          <table:table-cell table:style-name="ce5"/>
          <table:table-cell office:value-type="float" office:value="12" table:formula="msoxl:=F385-(B385 + C385)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22" table:formula="msoxl:=SUM(G381:G384)" table:style-name="ce5">
            <text:p>22</text:p>
          </table:table-cell>
          <table:table-cell office:value-type="float" office:value="0" table:formula="msoxl:=SUM(H381:H384)" table:style-name="ce5">
            <text:p>0</text:p>
          </table:table-cell>
          <table:table-cell office:value-type="float" office:value="22" table:formula="msoxl:=G385+ H385" table:style-name="ce5">
            <text:p>2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TECNICO JUDICIARIO (ANALISTA JUDICIARIO - AREA ESPECIALIZADA) - LEI Nº 17.663/2012, ANEXO IX F-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387:C387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387:E387)" table:style-name="ce4">
            <text:p>25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G387:H387)" table:style-name="ce4">
            <text:p>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88:C38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88:E388)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88:H388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9:C38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9:E389)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7" table:formula="msoxl:=SUM(G389:H389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0:C39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0:E390)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90:H390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1:C39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1:E39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1:H39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2:C39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2:E39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2:H39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3:C3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3:E39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3:H39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94:C39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94:E39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4:H39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95:C395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395:E395)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95:H39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2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396:C396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396:E396)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6:H39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97:C39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97:E397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97:H39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398:C398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398:E398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8:H39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99:C39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99:E39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99:H39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B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400:C40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400:E400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0:H40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1:C40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1:E40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1:H4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ESPECIALIZADA) - LEI Nº 17.663/2012, ANEXO IX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2:C40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2:E40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2:H40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6" table:formula="msoxl:=SUM(B387:B402)" table:style-name="ce5">
            <text:p>126</text:p>
          </table:table-cell>
          <table:table-cell office:value-type="float" office:value="0" table:formula="msoxl:=SUM(C387:C402)" table:style-name="ce5">
            <text:p>0</text:p>
          </table:table-cell>
          <table:table-cell table:style-name="ce5"/>
          <table:table-cell office:value-type="float" office:value="18" table:formula="msoxl:=F403-(B403 + C403)" table:style-name="ce5">
            <text:p>18</text:p>
          </table:table-cell>
          <table:table-cell office:value-type="float" office:value="144" table:style-name="ce5">
            <text:p>144</text:p>
          </table:table-cell>
          <table:table-cell office:value-type="float" office:value="91" table:formula="msoxl:=SUM(G387:G402)" table:style-name="ce5">
            <text:p>91</text:p>
          </table:table-cell>
          <table:table-cell office:value-type="float" office:value="3" table:formula="msoxl:=SUM(H387:H402)" table:style-name="ce5">
            <text:p>3</text:p>
          </table:table-cell>
          <table:table-cell office:value-type="float" office:value="94" table:formula="msoxl:=G403+ H403" table:style-name="ce5">
            <text:p>9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TECNICO JUDICIARIO (ANALISTA JUDICIARIO - AREA JUDICIARIA) - LEI Nº 17.663/2012, ANEXO VIII F-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B405:C405)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formula="msoxl:=SUM(D405:E405)" table:style-name="ce4">
            <text:p>48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G405:H405)" table:style-name="ce4">
            <text:p>5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6:C40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6:E406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06:H40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7:C40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7:E407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07:H40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8:C40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8:E408)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float" office:value="6" table:style-name="ce4">
            <text:p>6</text:p>
          </table:table-cell>
          <table:table-cell office:value-type="float" office:value="124" table:formula="msoxl:=SUM(G408:H408)" table:style-name="ce4">
            <text:p>12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9:C4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9:E409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409:H40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0:C41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0:E41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10:H41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1:C4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1:E41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11:H41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2:C41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2:E412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2:H41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3:C41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3:E41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3:H41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14:C41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14:E414)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414:H41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415:C415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415:E415)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5:H41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C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416:C416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416:E416)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16:H41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417:C417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417:E417)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7:H41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8:C4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8:E41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8:H41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9:C4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9:E419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419:H41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TECNICO JUDICIARIO (ANALISTA JUDICIARIO - AREA JUDICIARIA) - LEI Nº 17.663/2012, ANEXO V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0:C42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0:E42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0:H42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08" table:formula="msoxl:=SUM(B405:B420)" table:style-name="ce5">
            <text:p>108</text:p>
          </table:table-cell>
          <table:table-cell office:value-type="float" office:value="0" table:formula="msoxl:=SUM(C405:C420)" table:style-name="ce5">
            <text:p>0</text:p>
          </table:table-cell>
          <table:table-cell table:style-name="ce5"/>
          <table:table-cell office:value-type="float" office:value="20" table:formula="msoxl:=F421-(B421 + C421)" table:style-name="ce5">
            <text:p>20</text:p>
          </table:table-cell>
          <table:table-cell office:value-type="float" office:value="128" table:style-name="ce5">
            <text:p>128</text:p>
          </table:table-cell>
          <table:table-cell office:value-type="float" office:value="217" table:formula="msoxl:=SUM(G405:G420)" table:style-name="ce5">
            <text:p>217</text:p>
          </table:table-cell>
          <table:table-cell office:value-type="float" office:value="8" table:formula="msoxl:=SUM(H405:H420)" table:style-name="ce5">
            <text:p>8</text:p>
          </table:table-cell>
          <table:table-cell office:value-type="float" office:value="225" table:formula="msoxl:=G421+ H421" table:style-name="ce5">
            <text:p>22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3:C42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3:E42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3:H4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4:C42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4:E424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4:H42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5:C4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5:E42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5:H4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6:C42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6:E426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6:H4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7:C4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7:E42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7:H4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8:C4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8:E42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8:H42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9:C4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9:E42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9:H42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0:C4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0:E4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0:H43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1:C4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1:E43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31:H43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2:C4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2:E43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32:H43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3:C4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3:E43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3:H4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" table:formula="msoxl:=SUM(B423:B433)" table:style-name="ce5">
            <text:p>12</text:p>
          </table:table-cell>
          <table:table-cell office:value-type="float" office:value="0" table:formula="msoxl:=SUM(C423:C433)" table:style-name="ce5">
            <text:p>0</text:p>
          </table:table-cell>
          <table:table-cell table:style-name="ce5"/>
          <table:table-cell office:value-type="float" office:value="0" table:formula="msoxl:=F434-(B434 + C434)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6" table:formula="msoxl:=SUM(G423:G433)" table:style-name="ce5">
            <text:p>16</text:p>
          </table:table-cell>
          <table:table-cell office:value-type="float" office:value="1" table:formula="msoxl:=SUM(H423:H433)" table:style-name="ce5">
            <text:p>1</text:p>
          </table:table-cell>
          <table:table-cell office:value-type="float" office:value="17" table:formula="msoxl:=G434+ H434" table:style-name="ce5">
            <text:p>17</text:p>
          </table:table-cell>
          <table:table-cell table:style-name="ce5"/>
          <table:table-cell table:number-columns-repeated="16374"/>
        </table:table-row>
        <table:table-row table:number-rows-repeated="10481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4-27T14:27:21Z</meta:creation-date>
    <dc:date>2021-09-20T16:14:24Z</dc:date>
  </office:meta>
</office:document-meta>
</file>