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6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4-01T00:00:00" table:style-name="ce3">
            <text:p>04/201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9">
            <text:p>Classe</text:p>
          </table:table-cell>
          <table:table-cell office:value-type="string" table:number-columns-spanned="1" table:number-rows-spanned="5" table:style-name="ce29">
            <text:p>Nível</text:p>
          </table:table-cell>
          <table:table-cell office:value-type="string" table:number-columns-spanned="6" table:number-rows-spanned="1" table:style-name="ce29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9">
            <text:p>Vagos</text:p>
          </table:table-cell>
          <table:table-cell office:value-type="string" table:number-columns-spanned="1" table:number-rows-spanned="5" table:style-name="ce29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9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9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9">
            <text:p>Optante Remuneração Cargo Efetivo</text:p>
          </table:table-cell>
          <table:covered-table-cell/>
          <table:table-cell office:value-type="string" table:number-columns-spanned="2" table:number-rows-spanned="3" table:style-name="ce29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2" table:formula="msoxl:=J11-(C11 + E11 + G11)" table:style-name="ce5">
            <text:p>2</text:p>
          </table:table-cell>
          <table:table-cell office:value-type="float" office:value="161" table:style-name="ce5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" table:formula="msoxl:=J12-(C12 + E12 + G12)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" table:formula="msoxl:=J13-(C13 + E13 + G13)" table:style-name="ce5">
            <text:p>1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1" table:formula="msoxl:=J14-(C14 + E14 + G14)" table:style-name="ce5">
            <text:p>1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9" table:formula="msoxl:=J15-(C15 + E15 + G15)" table:style-name="ce5">
            <text:p>9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4" table:formula="msoxl:=J16-(C16 + E16 + G16)" table:style-name="ce5">
            <text:p>4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float" office:value="8" table:formula="msoxl:=J17-(C17 + E17 + G17)" table:style-name="ce5">
            <text:p>8</text:p>
          </table:table-cell>
          <table:table-cell office:value-type="float" office:value="432" table:style-name="ce5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" table:formula="msoxl:=J18-(C18 + E18 + G18)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" table:formula="msoxl:=J19-(C19 + E19 + G19)" table:style-name="ce13">
            <text:p>4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7" table:formula="msoxl:=SUM(C10:C19)" table:number-columns-spanned="2" table:number-rows-spanned="1" table:style-name="ce30">
            <text:p>287</text:p>
          </table:table-cell>
          <table:covered-table-cell/>
          <table:table-cell office:value-type="float" office:value="122" table:formula="msoxl:=SUM(E10:E19)" table:number-columns-spanned="2" table:number-rows-spanned="1" table:style-name="ce30">
            <text:p>122</text:p>
          </table:table-cell>
          <table:covered-table-cell/>
          <table:table-cell office:value-type="float" office:value="1273" table:formula="msoxl:=SUM(G10:G19)" table:number-columns-spanned="2" table:number-rows-spanned="1" table:style-name="ce30">
            <text:p>1273</text:p>
          </table:table-cell>
          <table:covered-table-cell/>
          <table:table-cell office:value-type="float" office:value="31" table:formula="msoxl:=SUM(I10:I19)" table:style-name="ce14">
            <text:p>31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J24-(C24 + E24 + G24)" table:style-name="ce7">
            <text:p>0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7" table:formula="msoxl:=J25-(C25 + E25 + G25)" table:style-name="ce7">
            <text:p>7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37" table:formula="msoxl:=J27-(C27 + E27 + G27)" table:style-name="ce7">
            <text:p>37</text:p>
          </table:table-cell>
          <table:table-cell office:value-type="float" office:value="599" table:style-name="ce7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6" table:formula="msoxl:=J28-(C28 + E28 + G28)" table:style-name="ce7">
            <text:p>6</text:p>
          </table:table-cell>
          <table:table-cell office:value-type="float" office:value="249" table:style-name="ce7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31" table:formula="msoxl:=J29-(C29 + E29 + G29)" table:style-name="ce7">
            <text:p>31</text:p>
          </table:table-cell>
          <table:table-cell office:value-type="float" office:value="147" table:style-name="ce7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25" table:formula="msoxl:=J30-(C30 + E30 + G30)" table:style-name="ce7">
            <text:p>25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EC</text:p>
          </table:table-cell>
          <table:table-cell office:value-type="float" office:value="1" table:style-name="ce15">
            <text:p>1</text:p>
          </table:table-cell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" table:formula="msoxl:=J31-(C31 + E31 + G31)" table:style-name="ce16">
            <text:p>1</text:p>
          </table:table-cell>
          <table:table-cell office:value-type="float" office:value="34" table:style-name="ce16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81" table:formula="msoxl:=SUM(C21:C31)" table:number-columns-spanned="2" table:number-rows-spanned="1" table:style-name="ce30">
            <text:p>1281</text:p>
          </table:table-cell>
          <table:covered-table-cell/>
          <table:table-cell office:value-type="float" office:value="195" table:formula="msoxl:=SUM(E21:E31)" table:number-columns-spanned="2" table:number-rows-spanned="1" table:style-name="ce30">
            <text:p>195</text:p>
          </table:table-cell>
          <table:covered-table-cell/>
          <table:table-cell office:value-type="float" office:value="0" table:formula="msoxl:=SUM(G21:G31)" table:number-columns-spanned="2" table:number-rows-spanned="1" table:style-name="ce30">
            <text:p>0</text:p>
          </table:table-cell>
          <table:covered-table-cell/>
          <table:table-cell office:value-type="float" office:value="107" table:formula="msoxl:=SUM(I21:I31)" table:style-name="ce14">
            <text:p>107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5-04T18:14:38Z</meta:creation-date>
    <dc:date>2021-09-20T16:19:19Z</dc:date>
  </office:meta>
</office:document-meta>
</file>