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Mês/Ano de Referência</text:p>
          </table:table-cell>
          <table:covered-table-cell table:number-columns-repeated="2"/>
          <table:table-cell office:value-type="date" office:date-value="2018-04-01T00:00:00" table:style-name="ce2">
            <text:p>04/201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1">
            <text:p>CARGOS</text:p>
          </table:table-cell>
          <table:covered-table-cell/>
          <table:table-cell office:value-type="string" table:number-columns-spanned="3" table:number-rows-spanned="1" table:style-name="ce11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1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">
            <text:p>OCUPADOS</text:p>
          </table:table-cell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1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F8:G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DESEMBARGADOR</text:p>
          </table:table-cell>
          <table:covered-table-cell/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C9:D9)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52" table:formula="msoxl:=SUM(F9:G9)" table:style-name="ce3">
            <text:p>5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JUIZ DE DIREITO DE ENTRANCIA FINAL</text:p>
          </table:table-cell>
          <table:covered-table-cell/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92" table:formula="msoxl:=SUM(C10:D10)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F10:G10)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0">
            <text:p>JUIZ DE DIREITO DE ENTRANCIA INICIAL</text:p>
          </table:table-cell>
          <table:covered-table-cell/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C11:D11)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1:G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JUIZ DE DIREITO DE ENTR.INTERMEDIARIA</text:p>
          </table:table-cell>
          <table:covered-table-cell/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55" table:formula="msoxl:=SUM(C12:D12)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F12:G1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3:D1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3:G1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4:D1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F14:G1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JUIZ DE DIREITO 3ª ENTRANCIA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formula="msoxl:=SUM(C15:D15)" table:style-name="ce3">
            <text:p>24</text:p>
          </table:table-cell>
          <table:table-cell office:value-type="float" office:value="107" table:style-name="ce3">
            <text:p>107</text:p>
          </table:table-cell>
          <table:table-cell office:value-type="float" office:value="20" table:style-name="ce3">
            <text:p>20</text:p>
          </table:table-cell>
          <table:table-cell office:value-type="float" office:value="127" table:formula="msoxl:=SUM(F15:G15)" table:style-name="ce3">
            <text:p>12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JUIZ SUBSTITUTO</text:p>
          </table:table-cell>
          <table:covered-table-cell/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C16:D16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6:G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JUIZ SUBSTITUTO EM SEGUNDO GRAU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7:D17)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7:G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8:D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7" table:formula="msoxl:=SUM(F18:G18)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19:G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0:G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1:G2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formula="msoxl:=SUM(F22:G22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3:G2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420" table:formula="msoxl:=SUM(C8:C23)" table:style-name="ce4">
            <text:p>420</text:p>
          </table:table-cell>
          <table:table-cell office:value-type="float" office:value="28" table:formula="msoxl:=SUM(D8:D23)" table:style-name="ce4">
            <text:p>28</text:p>
          </table:table-cell>
          <table:table-cell office:value-type="float" office:value="448" table:formula="msoxl:=SUM(E8:E23)" table:style-name="ce4">
            <text:p>448</text:p>
          </table:table-cell>
          <table:table-cell office:value-type="float" office:value="174" table:formula="msoxl:=SUM(F8:F23)" table:style-name="ce4">
            <text:p>174</text:p>
          </table:table-cell>
          <table:table-cell office:value-type="float" office:value="114" table:formula="msoxl:=SUM(G8:G23)" table:style-name="ce4">
            <text:p>114</text:p>
          </table:table-cell>
          <table:table-cell office:value-type="float" office:value="288" table:formula="msoxl:=SUM(H8:H23)" table:style-name="ce4">
            <text:p>288</text:p>
          </table:table-cell>
          <table:table-cell office:value-type="float" office:value="0" table:formula="msoxl:=SUM(I8:I23)" table:style-name="ce4">
            <text:p>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5-03T14:58:07Z</meta:creation-date>
    <dc:date>2021-09-20T17:03:42Z</dc:date>
    <meta:print-date>2018-05-03T18:17:14Z</meta:print-date>
  </office:meta>
</office:document-meta>
</file>