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8-04-01T00:00:00" table:style-name="ce2">
            <text:p>04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5" table:formula="msoxl:=SUM(C8:H8)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2" table:formula="msoxl:=SUM(C9:H9)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7" table:formula="msoxl:=SUM(C10:H10)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formula="msoxl:=SUM(C11:H11)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" table:formula="msoxl:=SUM(C12:H12)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3" table:formula="msoxl:=SUM(C13:H13)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4:H14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20" table:formula="msoxl:=SUM(C8:D14)" table:number-columns-spanned="2" table:number-rows-spanned="1" table:style-name="ce12">
            <text:p>420</text:p>
          </table:table-cell>
          <table:covered-table-cell/>
          <table:table-cell office:value-type="float" office:value="0" table:formula="msoxl:=SUM(E8:F14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12">
            <text:p>0</text:p>
          </table:table-cell>
          <table:covered-table-cell/>
          <table:table-cell office:value-type="float" office:value="420" table:formula="msoxl:=SUM(I8:I14)" table:style-name="ce4">
            <text:p>420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Alini Souza Meirelis</dc:creator>
    <meta:creation-date>2018-05-02T19:38:37Z</meta:creation-date>
    <dc:date>2021-09-20T17:13:23Z</dc:date>
  </office:meta>
</office:document-meta>
</file>