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8-01T00:00:00" table:style-name="ce3">
            <text:p>08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6T12:59:13Z</meta:creation-date>
    <dc:date>2021-09-20T17:28:05Z</dc:date>
    <meta:print-date>2018-09-06T16:29:27Z</meta:print-date>
  </office:meta>
</office:document-meta>
</file>