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fo:background-color="#FFFFC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8-08-01T00:00:00" table:style-name="ce8">
            <text:p>08/2018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00" table:style-name="ce2">
            <text:p>5800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828" table:style-name="ce2">
            <text:p>828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00" table:formula="msoxl:=SUM(C8:C9)" table:style-name="ce5">
            <text:p>5800</text:p>
          </table:table-cell>
          <table:table-cell office:value-type="float" office:value="828" table:formula="msoxl:=SUM(D9:D9)" table:style-name="ce5">
            <text:p>828</text:p>
          </table:table-cell>
          <table:table-cell table:number-columns-repeated="5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52362068965522" table:formula="msoxl:=5785637/5800" table:style-name="ce4">
            <text:p>997,52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2.20289855072463" table:formula="msoxl:=540024/828" table:style-name="ce4">
            <text:p>652,20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6T13:01:08Z</meta:creation-date>
    <dc:date>2021-09-20T17:42:06Z</dc:date>
    <meta:print-date>2018-09-06T16:33:09Z</meta:print-date>
  </office:meta>
</office:document-meta>
</file>