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2-01T00:00:00" table:style-name="ce3">
            <text:p>12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B8:C8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D8:E8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11" table:formula="msoxl:=SUM(B9:C9)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11" table:formula="msoxl:=SUM(D9:E9)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2" table:formula="msoxl:=SUM(B8:B9)" table:style-name="ce5">
            <text:p>202</text:p>
          </table:table-cell>
          <table:table-cell office:value-type="float" office:value="0" table:formula="msoxl:=SUM(C8:C9)" table:style-name="ce5">
            <text:p>0</text:p>
          </table:table-cell>
          <table:table-cell table:style-name="ce5"/>
          <table:table-cell office:value-type="float" office:value="146" table:formula="msoxl:=F10-(B10 + C10)" table:style-name="ce5">
            <text:p>146</text:p>
          </table:table-cell>
          <table:table-cell office:value-type="float" office:value="348" table:style-name="ce5">
            <text:p>348</text:p>
          </table:table-cell>
          <table:table-cell office:value-type="float" office:value="0" table:formula="msoxl:=SUM(G8:G9)" table:style-name="ce5">
            <text:p>0</text:p>
          </table:table-cell>
          <table:table-cell office:value-type="float" office:value="0" table:formula="msoxl:=SUM(H8:H9)" table:style-name="ce5">
            <text:p>0</text:p>
          </table:table-cell>
          <table:table-cell office:value-type="float" office:value="0" table:formula="msoxl:=G10+ H1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2:C12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2:E12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:H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3:C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3:E1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12:B13)" table:style-name="ce5">
            <text:p>115</text:p>
          </table:table-cell>
          <table:table-cell office:value-type="float" office:value="0" table:formula="msoxl:=SUM(C12:C13)" table:style-name="ce5">
            <text:p>0</text:p>
          </table:table-cell>
          <table:table-cell table:style-name="ce5"/>
          <table:table-cell office:value-type="float" office:value="74" table:formula="msoxl:=F14-(B14 + C14)" table:style-name="ce5">
            <text:p>74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2:G13)" table:style-name="ce5">
            <text:p>0</text:p>
          </table:table-cell>
          <table:table-cell office:value-type="float" office:value="0" table:formula="msoxl:=SUM(H12:H13)" table:style-name="ce5">
            <text:p>0</text:p>
          </table:table-cell>
          <table:table-cell office:value-type="float" office:value="0" table:formula="msoxl:=G14+ H1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:C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:E16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:H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7:C17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7:E17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8" table:formula="msoxl:=SUM(B16:B17)" table:style-name="ce5">
            <text:p>78</text:p>
          </table:table-cell>
          <table:table-cell office:value-type="float" office:value="0" table:formula="msoxl:=SUM(C16:C17)" table:style-name="ce5">
            <text:p>0</text:p>
          </table:table-cell>
          <table:table-cell table:style-name="ce5"/>
          <table:table-cell office:value-type="float" office:value="75" table:formula="msoxl:=F18-(B18 + C18)" table:style-name="ce5">
            <text:p>75</text:p>
          </table:table-cell>
          <table:table-cell office:value-type="float" office:value="153" table:style-name="ce5">
            <text:p>153</text:p>
          </table:table-cell>
          <table:table-cell office:value-type="float" office:value="0" table:formula="msoxl:=SUM(G16:G17)" table:style-name="ce5">
            <text:p>0</text:p>
          </table:table-cell>
          <table:table-cell office:value-type="float" office:value="0" table:formula="msoxl:=SUM(H16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0:C20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20:E20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21:C2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21:E21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:H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0:B21)" table:style-name="ce5">
            <text:p>90</text:p>
          </table:table-cell>
          <table:table-cell office:value-type="float" office:value="0" table:formula="msoxl:=SUM(C20:C21)" table:style-name="ce5">
            <text:p>0</text:p>
          </table:table-cell>
          <table:table-cell table:style-name="ce5"/>
          <table:table-cell office:value-type="float" office:value="33" table:formula="msoxl:=F22-(B22 + C22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0:G21)" table:style-name="ce5">
            <text:p>0</text:p>
          </table:table-cell>
          <table:table-cell office:value-type="float" office:value="0" table:formula="msoxl:=SUM(H20:H21)" table:style-name="ce5">
            <text:p>0</text:p>
          </table:table-cell>
          <table:table-cell office:value-type="float" office:value="0" table:formula="msoxl:=G22+ H2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4:C2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4:E24)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G24:H24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5:H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6:H2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:C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:E27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7:H27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:H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9:H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:H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2:H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33:H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4:H3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6:H3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:H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8:H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9:H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0:H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" table:formula="msoxl:=SUM(B24:B40)" table:style-name="ce5">
            <text:p>16</text:p>
          </table:table-cell>
          <table:table-cell office:value-type="float" office:value="0" table:formula="msoxl:=SUM(C24:C40)" table:style-name="ce5">
            <text:p>0</text:p>
          </table:table-cell>
          <table:table-cell table:style-name="ce5"/>
          <table:table-cell office:value-type="float" office:value="7" table:formula="msoxl:=F41-(B41 + C41)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95" table:formula="msoxl:=SUM(G24:G40)" table:style-name="ce5">
            <text:p>95</text:p>
          </table:table-cell>
          <table:table-cell office:value-type="float" office:value="20" table:formula="msoxl:=SUM(H24:H40)" table:style-name="ce5">
            <text:p>20</text:p>
          </table:table-cell>
          <table:table-cell office:value-type="float" office:value="115" table:formula="msoxl:=G41+ H41" table:style-name="ce5">
            <text:p>1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43:C43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43:E43)" table:style-name="ce4">
            <text:p>56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74" table:formula="msoxl:=SUM(G43:H43)" table:style-name="ce4">
            <text:p>7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4:C4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4:E44)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4:H44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5:H45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46:H46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7:C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7:E47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7:H4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8:H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9:H49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0:C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0:E5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0:H5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51:C51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51:E51)" table:style-name="ce4">
            <text:p>7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1:H5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52:C52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52:E52)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2:H5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53:C5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53:E53)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3:H5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4:H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5:H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6:C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6:E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6:H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7:C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7:E5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7:H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8:C5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8:E5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8:H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6" table:formula="msoxl:=SUM(B43:B58)" table:style-name="ce5">
            <text:p>236</text:p>
          </table:table-cell>
          <table:table-cell office:value-type="float" office:value="0" table:formula="msoxl:=SUM(C43:C58)" table:style-name="ce5">
            <text:p>0</text:p>
          </table:table-cell>
          <table:table-cell table:style-name="ce5"/>
          <table:table-cell office:value-type="float" office:value="69" table:formula="msoxl:=F59-(B59 + C59)" table:style-name="ce5">
            <text:p>69</text:p>
          </table:table-cell>
          <table:table-cell office:value-type="float" office:value="305" table:style-name="ce5">
            <text:p>305</text:p>
          </table:table-cell>
          <table:table-cell office:value-type="float" office:value="235" table:formula="msoxl:=SUM(G43:G58)" table:style-name="ce5">
            <text:p>235</text:p>
          </table:table-cell>
          <table:table-cell office:value-type="float" office:value="38" table:formula="msoxl:=SUM(H43:H58)" table:style-name="ce5">
            <text:p>38</text:p>
          </table:table-cell>
          <table:table-cell office:value-type="float" office:value="273" table:formula="msoxl:=G59+ H59" table:style-name="ce5">
            <text:p>27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61:C6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61:E61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1:H6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2:C6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2:E62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3:C6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3:E6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3:H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4:H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5:C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5:E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5:H6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8:H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9:C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9:E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9:H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0:C7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0:E7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1:H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2:C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2:E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2:H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5:C7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5:E7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6:C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6:E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61:B76)" table:style-name="ce5">
            <text:p>62</text:p>
          </table:table-cell>
          <table:table-cell office:value-type="float" office:value="0" table:formula="msoxl:=SUM(C61:C76)" table:style-name="ce5">
            <text:p>0</text:p>
          </table:table-cell>
          <table:table-cell table:style-name="ce5"/>
          <table:table-cell office:value-type="float" office:value="5" table:formula="msoxl:=F77-(B77 + C77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1:G76)" table:style-name="ce5">
            <text:p>26</text:p>
          </table:table-cell>
          <table:table-cell office:value-type="float" office:value="10" table:formula="msoxl:=SUM(H61:H76)" table:style-name="ce5">
            <text:p>10</text:p>
          </table:table-cell>
          <table:table-cell office:value-type="float" office:value="36" table:formula="msoxl:=G77+ H77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9:C7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9:E79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79:H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0:C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0:E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0:H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C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2:E82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2:H8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3:C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3:E8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4:C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4:E8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4:H8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5:C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5:E8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6:C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6:E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6:H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7:C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7:E8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7:H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8:C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8:E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8:H8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9:C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9:E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9:H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79:B91)" table:style-name="ce5">
            <text:p>19</text:p>
          </table:table-cell>
          <table:table-cell office:value-type="float" office:value="0" table:formula="msoxl:=SUM(C79:C91)" table:style-name="ce5">
            <text:p>0</text:p>
          </table:table-cell>
          <table:table-cell table:style-name="ce5"/>
          <table:table-cell office:value-type="float" office:value="2" table:formula="msoxl:=F92-(B92 + C92)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formula="msoxl:=SUM(G79:G91)" table:style-name="ce5">
            <text:p>23</text:p>
          </table:table-cell>
          <table:table-cell office:value-type="float" office:value="8" table:formula="msoxl:=SUM(H79:H91)" table:style-name="ce5">
            <text:p>8</text:p>
          </table:table-cell>
          <table:table-cell office:value-type="float" office:value="31" table:formula="msoxl:=G92+ H92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4:C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4:E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4:H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5:H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6:C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6:E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4:B97)" table:style-name="ce5">
            <text:p>3</text:p>
          </table:table-cell>
          <table:table-cell office:value-type="float" office:value="0" table:formula="msoxl:=SUM(C94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4:G97)" table:style-name="ce5">
            <text:p>2</text:p>
          </table:table-cell>
          <table:table-cell office:value-type="float" office:value="0" table:formula="msoxl:=SUM(H94:H97)" table:style-name="ce5">
            <text:p>0</text:p>
          </table:table-cell>
          <table:table-cell office:value-type="float" office:value="2" table:formula="msoxl:=G98+ H98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0:C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0:E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0:H1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1:C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1:E1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0:B101)" table:style-name="ce5">
            <text:p>3</text:p>
          </table:table-cell>
          <table:table-cell office:value-type="float" office:value="0" table:formula="msoxl:=SUM(C100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0:G101)" table:style-name="ce5">
            <text:p>0</text:p>
          </table:table-cell>
          <table:table-cell office:value-type="float" office:value="0" table:formula="msoxl:=SUM(H100:H101)" table:style-name="ce5">
            <text:p>0</text:p>
          </table:table-cell>
          <table:table-cell office:value-type="float" office:value="0" table:formula="msoxl:=G102+ H10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04:C104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04:E104)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104:H1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5:H1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6:C10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6:E10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6:H1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7:C1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7:E10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7:H1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8:H1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9:C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9:E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9:H1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0:H1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1:C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1:E11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2:C11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2:E11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2:H1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3:H1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C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4:E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4:H1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5:C1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5:E11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6:C11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6:E11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6:H1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7:C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7:E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" table:formula="msoxl:=SUM(B104:B121)" table:style-name="ce5">
            <text:p>75</text:p>
          </table:table-cell>
          <table:table-cell office:value-type="float" office:value="0" table:formula="msoxl:=SUM(C104:C121)" table:style-name="ce5">
            <text:p>0</text:p>
          </table:table-cell>
          <table:table-cell table:style-name="ce5"/>
          <table:table-cell office:value-type="float" office:value="4" table:formula="msoxl:=F122-(B122 + C122)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104:G121)" table:style-name="ce5">
            <text:p>20</text:p>
          </table:table-cell>
          <table:table-cell office:value-type="float" office:value="4" table:formula="msoxl:=SUM(H104:H121)" table:style-name="ce5">
            <text:p>4</text:p>
          </table:table-cell>
          <table:table-cell office:value-type="float" office:value="24" table:formula="msoxl:=G122+ H122" table:style-name="ce5">
            <text:p>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24:C12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24:E124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24:H1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5:C1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5:E1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7:H12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0:C1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0:E1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0:H1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1:H1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124:B132)" table:style-name="ce5">
            <text:p>24</text:p>
          </table:table-cell>
          <table:table-cell office:value-type="float" office:value="0" table:formula="msoxl:=SUM(C124:C132)" table:style-name="ce5">
            <text:p>0</text:p>
          </table:table-cell>
          <table:table-cell table:style-name="ce5"/>
          <table:table-cell office:value-type="float" office:value="4" table:formula="msoxl:=F133-(B133 + C133)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1" table:formula="msoxl:=SUM(G124:G132)" table:style-name="ce5">
            <text:p>11</text:p>
          </table:table-cell>
          <table:table-cell office:value-type="float" office:value="4" table:formula="msoxl:=SUM(H124:H132)" table:style-name="ce5">
            <text:p>4</text:p>
          </table:table-cell>
          <table:table-cell office:value-type="float" office:value="15" table:formula="msoxl:=G133+ H133" table:style-name="ce5">
            <text:p>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5:B136)" table:style-name="ce5">
            <text:p>2</text:p>
          </table:table-cell>
          <table:table-cell office:value-type="float" office:value="0" table:formula="msoxl:=SUM(C135:C136)" table:style-name="ce5">
            <text:p>0</text:p>
          </table:table-cell>
          <table:table-cell table:style-name="ce5"/>
          <table:table-cell office:value-type="float" office:value="0" table:formula="msoxl:=F137-(B137 + C137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5:G136)" table:style-name="ce5">
            <text:p>0</text:p>
          </table:table-cell>
          <table:table-cell office:value-type="float" office:value="0" table:formula="msoxl:=SUM(H135:H136)" table:style-name="ce5">
            <text:p>0</text:p>
          </table:table-cell>
          <table:table-cell office:value-type="float" office:value="0" table:formula="msoxl:=G137+ H137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9:C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9:E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9:H1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9:B139)" table:style-name="ce5">
            <text:p>1</text:p>
          </table:table-cell>
          <table:table-cell office:value-type="float" office:value="0" table:formula="msoxl:=SUM(C139:C139)" table:style-name="ce5">
            <text:p>0</text:p>
          </table:table-cell>
          <table:table-cell table:style-name="ce5"/>
          <table:table-cell office:value-type="float" office:value="0" table:formula="msoxl:=F140-(B140 + C14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9:G139)" table:style-name="ce5">
            <text:p>0</text:p>
          </table:table-cell>
          <table:table-cell office:value-type="float" office:value="0" table:formula="msoxl:=SUM(H139:H139)" table:style-name="ce5">
            <text:p>0</text:p>
          </table:table-cell>
          <table:table-cell office:value-type="float" office:value="0" table:formula="msoxl:=G140+ H14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2:C1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2:E1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2:H1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3:C1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3:E14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3:H1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4:C1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4:E1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4:H1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5:C1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5:E1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5:H1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2:B145)" table:style-name="ce5">
            <text:p>1</text:p>
          </table:table-cell>
          <table:table-cell office:value-type="float" office:value="0" table:formula="msoxl:=SUM(C142:C145)" table:style-name="ce5">
            <text:p>0</text:p>
          </table:table-cell>
          <table:table-cell table:style-name="ce5"/>
          <table:table-cell office:value-type="float" office:value="0" table:formula="msoxl:=F146-(B146 + C14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2:G145)" table:style-name="ce5">
            <text:p>2</text:p>
          </table:table-cell>
          <table:table-cell office:value-type="float" office:value="1" table:formula="msoxl:=SUM(H142:H145)" table:style-name="ce5">
            <text:p>1</text:p>
          </table:table-cell>
          <table:table-cell office:value-type="float" office:value="3" table:formula="msoxl:=G146+ H146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48:C148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48:E148)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8:H1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9:C14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9:E149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9:H1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50:C150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50:E150)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0:H1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51:C15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51:E151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1:H1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2:C1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52:E15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2:H1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3:C1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3:E1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4:C15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54:E15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55:C15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55:E155)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5:H15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6:C156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6:E156)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6:H1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57:C157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57:E157)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7:H1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58:C15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58:E15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59:C159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59:E159)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60:C160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60:E160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1:C161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1:E161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1:H1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62:C162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62:E162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2:H1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63:C163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63:E163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3:H1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64:C16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64:E16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4:H1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5:C1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5:E1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3" table:formula="msoxl:=SUM(B148:B165)" table:style-name="ce5">
            <text:p>483</text:p>
          </table:table-cell>
          <table:table-cell office:value-type="float" office:value="0" table:formula="msoxl:=SUM(C148:C165)" table:style-name="ce5">
            <text:p>0</text:p>
          </table:table-cell>
          <table:table-cell table:style-name="ce5"/>
          <table:table-cell office:value-type="float" office:value="2" table:formula="msoxl:=F166-(B166 + C166)" table:style-name="ce5">
            <text:p>2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8:G165)" table:style-name="ce5">
            <text:p>25</text:p>
          </table:table-cell>
          <table:table-cell office:value-type="float" office:value="8" table:formula="msoxl:=SUM(H148:H165)" table:style-name="ce5">
            <text:p>8</text:p>
          </table:table-cell>
          <table:table-cell office:value-type="float" office:value="33" table:formula="msoxl:=G166+ H166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168:C168)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D168:E168)" table:style-name="ce4">
            <text:p>9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formula="msoxl:=SUM(G168:H16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9:C169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9:E169)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9:H16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70:C170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70:E170)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0:H1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71:C17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71:E171)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71:H171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72:C1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72:E17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3:C17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73:E17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4:C17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4:E174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4:H1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75:C175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75:E175)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5:H1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33" table:formula="msoxl:=SUM(B176:C176)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33" table:formula="msoxl:=SUM(D176:E176)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77:C177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77:E177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78:C178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78:E178)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8:H1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179:C179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179:E179)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80:C180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80:E180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81:C181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81:E181)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1:H18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82:C18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82:E18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2:H1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83:C18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83:E18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3:H1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84:C18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84:E18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4:H1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5:C1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5:E1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5:H1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3" table:formula="msoxl:=SUM(B168:B185)" table:style-name="ce5">
            <text:p>743</text:p>
          </table:table-cell>
          <table:table-cell office:value-type="float" office:value="0" table:formula="msoxl:=SUM(C168:C185)" table:style-name="ce5">
            <text:p>0</text:p>
          </table:table-cell>
          <table:table-cell table:style-name="ce5"/>
          <table:table-cell office:value-type="float" office:value="8" table:formula="msoxl:=F186-(B186 + C186)" table:style-name="ce5">
            <text:p>8</text:p>
          </table:table-cell>
          <table:table-cell office:value-type="float" office:value="751" table:style-name="ce5">
            <text:p>751</text:p>
          </table:table-cell>
          <table:table-cell office:value-type="float" office:value="41" table:formula="msoxl:=SUM(G168:G185)" table:style-name="ce5">
            <text:p>41</text:p>
          </table:table-cell>
          <table:table-cell office:value-type="float" office:value="8" table:formula="msoxl:=SUM(H168:H185)" table:style-name="ce5">
            <text:p>8</text:p>
          </table:table-cell>
          <table:table-cell office:value-type="float" office:value="49" table:formula="msoxl:=G186+ H186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84" table:formula="msoxl:=SUM(B188:C188)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84" table:formula="msoxl:=SUM(D188:E188)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G188:H188)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9:C189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9:E189)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89:H18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90:C190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90:E190)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0:H19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91:C191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91:E191)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1:H19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2:C19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2:E192)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2:H19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93:C19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93:E193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3:H1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94:C194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94:E194)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4:H19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95:C195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95:E195)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5:H19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96:C196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96:E196)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6:H1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97:C19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97:E197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7:H19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98:C198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98:E198)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8:H19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9:C199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9:E199)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9:H1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00:C20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00:E20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0:H2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01:C201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01:E201)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1:H2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02:C202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02:E202)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2:H20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3:C203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3:E203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3:H2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4:C2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4:E2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4:H2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15" table:formula="msoxl:=SUM(B188:B204)" table:style-name="ce5">
            <text:p>615</text:p>
          </table:table-cell>
          <table:table-cell office:value-type="float" office:value="0" table:formula="msoxl:=SUM(C188:C204)" table:style-name="ce5">
            <text:p>0</text:p>
          </table:table-cell>
          <table:table-cell table:style-name="ce5"/>
          <table:table-cell office:value-type="float" office:value="12" table:formula="msoxl:=F205-(B205 + C205)" table:style-name="ce5">
            <text:p>12</text:p>
          </table:table-cell>
          <table:table-cell office:value-type="float" office:value="627" table:style-name="ce5">
            <text:p>627</text:p>
          </table:table-cell>
          <table:table-cell office:value-type="float" office:value="91" table:formula="msoxl:=SUM(G188:G204)" table:style-name="ce5">
            <text:p>91</text:p>
          </table:table-cell>
          <table:table-cell office:value-type="float" office:value="8" table:formula="msoxl:=SUM(H188:H204)" table:style-name="ce5">
            <text:p>8</text:p>
          </table:table-cell>
          <table:table-cell office:value-type="float" office:value="99" table:formula="msoxl:=G205+ H205" table:style-name="ce5">
            <text:p>9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207:C207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207:E207)" table:style-name="ce4">
            <text:p>4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207:H207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08:C20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08:E208)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8:H20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9:C20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9:E209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9:H2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0:C2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0:E210)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6" table:formula="msoxl:=SUM(G210:H210)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1:C21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1:E211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1:H21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2:C2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2:E21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2:H21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3:C2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3:E213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3:H21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4:C2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4:E21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4:H2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5:C2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5:E215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6:C21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6:E216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6:H21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7:C2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7:E2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8:C21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8:E218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8:H2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9:C21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9:E21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0:C2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0:E220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0:H2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1:C22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1:E22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1:H2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2:C2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2:E2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2:H2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3:C2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3:E2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3:H2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4:C2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4:E2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4:H2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207:B224)" table:style-name="ce5">
            <text:p>158</text:p>
          </table:table-cell>
          <table:table-cell office:value-type="float" office:value="0" table:formula="msoxl:=SUM(C207:C224)" table:style-name="ce5">
            <text:p>0</text:p>
          </table:table-cell>
          <table:table-cell table:style-name="ce5"/>
          <table:table-cell office:value-type="float" office:value="6" table:formula="msoxl:=F225-(B225 + C225)" table:style-name="ce5">
            <text:p>6</text:p>
          </table:table-cell>
          <table:table-cell office:value-type="float" office:value="164" table:style-name="ce5">
            <text:p>164</text:p>
          </table:table-cell>
          <table:table-cell office:value-type="float" office:value="79" table:formula="msoxl:=SUM(G207:G224)" table:style-name="ce5">
            <text:p>79</text:p>
          </table:table-cell>
          <table:table-cell office:value-type="float" office:value="28" table:formula="msoxl:=SUM(H207:H224)" table:style-name="ce5">
            <text:p>28</text:p>
          </table:table-cell>
          <table:table-cell office:value-type="float" office:value="107" table:formula="msoxl:=G225+ H225" table:style-name="ce5">
            <text:p>10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27:C227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27:E227)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27:H22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8:C22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8:E228)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28:H22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9:C22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9:E22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9:H2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30:H230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1:C2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1:E23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1:H23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2:C2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2:E2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2:H2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3:C23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3:E233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3:H23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4:C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4:E2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5:C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5:E235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5:H23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6:C23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6:E236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7:C2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7:E2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38:C23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38:E23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9:C2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9:E239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0:C24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0:E24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1:C24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1:E24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2:C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2:E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3:H2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1" table:formula="msoxl:=SUM(B227:B244)" table:style-name="ce5">
            <text:p>111</text:p>
          </table:table-cell>
          <table:table-cell office:value-type="float" office:value="0" table:formula="msoxl:=SUM(C227:C244)" table:style-name="ce5">
            <text:p>0</text:p>
          </table:table-cell>
          <table:table-cell table:style-name="ce5"/>
          <table:table-cell office:value-type="float" office:value="-1" table:formula="msoxl:=F245-(B245 + C245)" table:style-name="ce5">
            <text:p>-1</text:p>
          </table:table-cell>
          <table:table-cell office:value-type="float" office:value="110" table:style-name="ce5">
            <text:p>110</text:p>
          </table:table-cell>
          <table:table-cell office:value-type="float" office:value="62" table:formula="msoxl:=SUM(G227:G244)" table:style-name="ce5">
            <text:p>62</text:p>
          </table:table-cell>
          <table:table-cell office:value-type="float" office:value="15" table:formula="msoxl:=SUM(H227:H244)" table:style-name="ce5">
            <text:p>15</text:p>
          </table:table-cell>
          <table:table-cell office:value-type="float" office:value="77" table:formula="msoxl:=G245+ H245" table:style-name="ce5">
            <text:p>7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7:C24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7:E247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7:H2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8:C2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8:E24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8:H2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9:H249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0:H25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1:H2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2:H25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3:H25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4:H2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5:C25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5:E255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5:H25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7:H2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58:C25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58:E25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9:C25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9:E25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60:H26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7:B261)" table:style-name="ce5">
            <text:p>27</text:p>
          </table:table-cell>
          <table:table-cell office:value-type="float" office:value="0" table:formula="msoxl:=SUM(C247:C261)" table:style-name="ce5">
            <text:p>0</text:p>
          </table:table-cell>
          <table:table-cell table:style-name="ce5"/>
          <table:table-cell office:value-type="float" office:value="0" table:formula="msoxl:=F262-(B262 + C262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7:G261)" table:style-name="ce5">
            <text:p>39</text:p>
          </table:table-cell>
          <table:table-cell office:value-type="float" office:value="21" table:formula="msoxl:=SUM(H247:H261)" table:style-name="ce5">
            <text:p>21</text:p>
          </table:table-cell>
          <table:table-cell office:value-type="float" office:value="60" table:formula="msoxl:=G262+ H262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4:C26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4:E26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4:H2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6:H266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70:C27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70:E27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0:H2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3:C2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3:E2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4:C2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4:E2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5:C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5:E2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4:B275)" table:style-name="ce5">
            <text:p>17</text:p>
          </table:table-cell>
          <table:table-cell office:value-type="float" office:value="0" table:formula="msoxl:=SUM(C264:C275)" table:style-name="ce5">
            <text:p>0</text:p>
          </table:table-cell>
          <table:table-cell table:style-name="ce5"/>
          <table:table-cell office:value-type="float" office:value="2" table:formula="msoxl:=F276-(B276 + C276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4:G275)" table:style-name="ce5">
            <text:p>20</text:p>
          </table:table-cell>
          <table:table-cell office:value-type="float" office:value="6" table:formula="msoxl:=SUM(H264:H275)" table:style-name="ce5">
            <text:p>6</text:p>
          </table:table-cell>
          <table:table-cell office:value-type="float" office:value="26" table:formula="msoxl:=G276+ H276" table:style-name="ce5">
            <text:p>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78:C27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78:E278)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78:H27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9:C27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9:E279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9:H2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0:C2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0:E28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1:C2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1:E281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81:H281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2:C2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2:E28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2:H28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3:C2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3:E2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3:H2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4:C28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4:E284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4:H2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5:C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5:E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5:H2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6:H2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7:C28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7:E28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7:H2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8:C28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8:E288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8:H28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9:C28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9:E28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90:C29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90:E29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0:H2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91:C29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91:E29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1:H2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2:C29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2:E29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2:H29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3:C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3:E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3:H2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4:C2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4:E2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4:H294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278:B294)" table:style-name="ce5">
            <text:p>137</text:p>
          </table:table-cell>
          <table:table-cell office:value-type="float" office:value="0" table:formula="msoxl:=SUM(C278:C294)" table:style-name="ce5">
            <text:p>0</text:p>
          </table:table-cell>
          <table:table-cell table:style-name="ce5"/>
          <table:table-cell office:value-type="float" office:value="3" table:formula="msoxl:=F295-(B295 + C295)" table:style-name="ce5">
            <text:p>3</text:p>
          </table:table-cell>
          <table:table-cell office:value-type="float" office:value="140" table:style-name="ce5">
            <text:p>140</text:p>
          </table:table-cell>
          <table:table-cell office:value-type="float" office:value="19" table:formula="msoxl:=SUM(G278:G294)" table:style-name="ce5">
            <text:p>19</text:p>
          </table:table-cell>
          <table:table-cell office:value-type="float" office:value="39" table:formula="msoxl:=SUM(H278:H294)" table:style-name="ce5">
            <text:p>39</text:p>
          </table:table-cell>
          <table:table-cell office:value-type="float" office:value="58" table:formula="msoxl:=G295+ H295" table:style-name="ce5">
            <text:p>5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297:C297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297:E297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97:H29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8:C29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8:E298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9:C29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9:E299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0:C30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0:E300)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formula="msoxl:=SUM(G300:H30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1:C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1:E30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1:H3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2:C3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2:E302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3:C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3:E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3:H3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4:C30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4:E304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4:H3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5:H30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6:C30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6:E306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6:H30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7:C30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7:E30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8:H3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9:C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9:E309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9:H30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1:C3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1:E3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2:C3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2:E312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2:H3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1" table:formula="msoxl:=SUM(B297:B312)" table:style-name="ce5">
            <text:p>191</text:p>
          </table:table-cell>
          <table:table-cell office:value-type="float" office:value="0" table:formula="msoxl:=SUM(C297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297:G312)" table:style-name="ce5">
            <text:p>27</text:p>
          </table:table-cell>
          <table:table-cell office:value-type="float" office:value="25" table:formula="msoxl:=SUM(H297:H312)" table:style-name="ce5">
            <text:p>25</text:p>
          </table:table-cell>
          <table:table-cell office:value-type="float" office:value="52" table:formula="msoxl:=G313+ H313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B315:C315)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msoxl:=SUM(D315:E315)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msoxl:=SUM(G315:H315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6:C31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6:E31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6:H3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7:C3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7:E31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8:C31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8:E318)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formula="msoxl:=SUM(G318:H318)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0:C3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0:E3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1:C32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1:E321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2:C3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2:E32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2:H3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24:C324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24:E324)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4:H3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5:C32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5:E32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5:H32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26:C3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26:E3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7:C32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7:E32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8:C3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28:E32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8:H3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0:H3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7" table:formula="msoxl:=SUM(B315:B332)" table:style-name="ce5">
            <text:p>177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4" table:formula="msoxl:=F333-(B333 + C333)" table:style-name="ce5">
            <text:p>4</text:p>
          </table:table-cell>
          <table:table-cell office:value-type="float" office:value="181" table:style-name="ce5">
            <text:p>181</text:p>
          </table:table-cell>
          <table:table-cell office:value-type="float" office:value="55" table:formula="msoxl:=SUM(G315:G332)" table:style-name="ce5">
            <text:p>55</text:p>
          </table:table-cell>
          <table:table-cell office:value-type="float" office:value="63" table:formula="msoxl:=SUM(H315:H332)" table:style-name="ce5">
            <text:p>63</text:p>
          </table:table-cell>
          <table:table-cell office:value-type="float" office:value="118" table:formula="msoxl:=G333+ H333" table:style-name="ce5">
            <text:p>11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335:C335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335:E335)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35:H33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6:C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6:E336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6:H33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H3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8:C3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8:E338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formula="msoxl:=SUM(G338:H338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9:H3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0:H34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3:C34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3:E34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4:C34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4:E34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5:C34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5:E34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7:C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7:E34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8:C3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8:E34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0:C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0:E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1:C3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1:E35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1:H3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" table:formula="msoxl:=SUM(B335:B351)" table:style-name="ce5">
            <text:p>68</text:p>
          </table:table-cell>
          <table:table-cell office:value-type="float" office:value="0" table:formula="msoxl:=SUM(C335:C351)" table:style-name="ce5">
            <text:p>0</text:p>
          </table:table-cell>
          <table:table-cell table:style-name="ce5"/>
          <table:table-cell office:value-type="float" office:value="1" table:formula="msoxl:=F352-(B352 + C352)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41" table:formula="msoxl:=SUM(G335:G351)" table:style-name="ce5">
            <text:p>41</text:p>
          </table:table-cell>
          <table:table-cell office:value-type="float" office:value="14" table:formula="msoxl:=SUM(H335:H351)" table:style-name="ce5">
            <text:p>14</text:p>
          </table:table-cell>
          <table:table-cell office:value-type="float" office:value="55" table:formula="msoxl:=G352+ H352" table:style-name="ce5">
            <text:p>5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4:C35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4:E354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54:H3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5:C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5:E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7:H35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8:H3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9:H3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3:C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3:E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7:C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7:E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7:H3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54:B367)" table:style-name="ce5">
            <text:p>23</text:p>
          </table:table-cell>
          <table:table-cell office:value-type="float" office:value="0" table:formula="msoxl:=SUM(C354:C367)" table:style-name="ce5">
            <text:p>0</text:p>
          </table:table-cell>
          <table:table-cell table:style-name="ce5"/>
          <table:table-cell office:value-type="float" office:value="1" table:formula="msoxl:=F368-(B368 + C368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4:G367)" table:style-name="ce5">
            <text:p>11</text:p>
          </table:table-cell>
          <table:table-cell office:value-type="float" office:value="8" table:formula="msoxl:=SUM(H354:H367)" table:style-name="ce5">
            <text:p>8</text:p>
          </table:table-cell>
          <table:table-cell office:value-type="float" office:value="19" table:formula="msoxl:=G368+ H368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371:H37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2:H3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3:H3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0:B376)" table:style-name="ce5">
            <text:p>1</text:p>
          </table:table-cell>
          <table:table-cell office:value-type="float" office:value="0" table:formula="msoxl:=SUM(C370:C376)" table:style-name="ce5">
            <text:p>0</text:p>
          </table:table-cell>
          <table:table-cell table:style-name="ce5"/>
          <table:table-cell office:value-type="float" office:value="0" table:formula="msoxl:=F377-(B377 + C37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0:G376)" table:style-name="ce5">
            <text:p>11</text:p>
          </table:table-cell>
          <table:table-cell office:value-type="float" office:value="6" table:formula="msoxl:=SUM(H370:H376)" table:style-name="ce5">
            <text:p>6</text:p>
          </table:table-cell>
          <table:table-cell office:value-type="float" office:value="17" table:formula="msoxl:=G377+ H377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79:C379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79:E379)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G379:H379)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0:H3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1:C3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1:E3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1:H3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2:H3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" table:formula="msoxl:=SUM(B379:B382)" table:style-name="ce5">
            <text:p>20</text:p>
          </table:table-cell>
          <table:table-cell office:value-type="float" office:value="0" table:formula="msoxl:=SUM(C379:C382)" table:style-name="ce5">
            <text:p>0</text:p>
          </table:table-cell>
          <table:table-cell table:style-name="ce5"/>
          <table:table-cell office:value-type="float" office:value="12" table:formula="msoxl:=F383-(B383 + C383)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3" table:formula="msoxl:=SUM(G379:G382)" table:style-name="ce5">
            <text:p>23</text:p>
          </table:table-cell>
          <table:table-cell office:value-type="float" office:value="0" table:formula="msoxl:=SUM(H379:H382)" table:style-name="ce5">
            <text:p>0</text:p>
          </table:table-cell>
          <table:table-cell office:value-type="float" office:value="23" table:formula="msoxl:=G383+ H383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85:C38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85:E385)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385:H385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6:H38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7:C3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7:E387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87:H387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8:H3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9:H3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0:H39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1:C3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1:E3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392:C392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392:E392)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2:H3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3:C39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3:E39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3:H3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4:C39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4:E394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4:H3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5:C3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5:E3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5:H3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6:C39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6:E39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6:H3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7:C3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7:E39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7:H3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8:C3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8:E3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8:H3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9:C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9:E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9:H3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6" table:formula="msoxl:=SUM(B385:B399)" table:style-name="ce5">
            <text:p>126</text:p>
          </table:table-cell>
          <table:table-cell office:value-type="float" office:value="0" table:formula="msoxl:=SUM(C385:C399)" table:style-name="ce5">
            <text:p>0</text:p>
          </table:table-cell>
          <table:table-cell table:style-name="ce5"/>
          <table:table-cell office:value-type="float" office:value="18" table:formula="msoxl:=F400-(B400 + C400)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91" table:formula="msoxl:=SUM(G385:G399)" table:style-name="ce5">
            <text:p>91</text:p>
          </table:table-cell>
          <table:table-cell office:value-type="float" office:value="3" table:formula="msoxl:=SUM(H385:H399)" table:style-name="ce5">
            <text:p>3</text:p>
          </table:table-cell>
          <table:table-cell office:value-type="float" office:value="94" table:formula="msoxl:=G400+ H400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402:C402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402:E402)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G402:H402)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3:H4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4:H40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22" table:formula="msoxl:=SUM(G405:H405)" table:style-name="ce4">
            <text:p>12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06:H40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09:H40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11:C41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11:E411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1:H4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12:C41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12:E412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2:H41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413:C413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413:E413)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3:H41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4:C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4:E414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4:H41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5:H4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7:H4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8" table:formula="msoxl:=SUM(B402:B417)" table:style-name="ce5">
            <text:p>108</text:p>
          </table:table-cell>
          <table:table-cell office:value-type="float" office:value="0" table:formula="msoxl:=SUM(C402:C417)" table:style-name="ce5">
            <text:p>0</text:p>
          </table:table-cell>
          <table:table-cell table:style-name="ce5"/>
          <table:table-cell office:value-type="float" office:value="19" table:formula="msoxl:=F418-(B418 + C418)" table:style-name="ce5">
            <text:p>19</text:p>
          </table:table-cell>
          <table:table-cell office:value-type="float" office:value="127" table:style-name="ce5">
            <text:p>127</text:p>
          </table:table-cell>
          <table:table-cell office:value-type="float" office:value="216" table:formula="msoxl:=SUM(G402:G417)" table:style-name="ce5">
            <text:p>216</text:p>
          </table:table-cell>
          <table:table-cell office:value-type="float" office:value="8" table:formula="msoxl:=SUM(H402:H417)" table:style-name="ce5">
            <text:p>8</text:p>
          </table:table-cell>
          <table:table-cell office:value-type="float" office:value="224" table:formula="msoxl:=G418+ H418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0:C4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0:E42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1:C4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1:E421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2:C42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2:E42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3:C4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3:E42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4:C4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4:E42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4:H4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6:H4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0:B430)" table:style-name="ce5">
            <text:p>12</text:p>
          </table:table-cell>
          <table:table-cell office:value-type="float" office:value="0" table:formula="msoxl:=SUM(C420:C430)" table:style-name="ce5">
            <text:p>0</text:p>
          </table:table-cell>
          <table:table-cell table:style-name="ce5"/>
          <table:table-cell office:value-type="float" office:value="1" table:formula="msoxl:=F431-(B431 + C431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0:G430)" table:style-name="ce5">
            <text:p>16</text:p>
          </table:table-cell>
          <table:table-cell office:value-type="float" office:value="1" table:formula="msoxl:=SUM(H420:H430)" table:style-name="ce5">
            <text:p>1</text:p>
          </table:table-cell>
          <table:table-cell office:value-type="float" office:value="17" table:formula="msoxl:=G431+ H431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3:50:26Z</meta:creation-date>
    <dc:date>2021-09-20T16:15:42Z</dc:date>
  </office:meta>
</office:document-meta>
</file>