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number-columns-repeated="2" table:default-cell-style-name="ce1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text:s/></text:p>
          </table:table-cell>
          <table:covered-table-cell/>
          <table:table-cell office:value-type="date" office:date-value="2018-12-01T00:00:00" table:style-name="ce10">
            <text:p>12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859" table:style-name="ce2">
            <text:p>5859</text:p>
          </table:table-cell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833" table:style-name="ce2">
            <text:p>833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59" table:formula="msoxl:=SUM(C8:C9)" table:style-name="ce8">
            <text:p>5859</text:p>
          </table:table-cell>
          <table:table-cell office:value-type="float" office:value="833" table:formula="msoxl:=SUM(D9:D9)" table:style-name="ce8">
            <text:p>833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9.73647380098998" table:formula="msoxl:=5857456/5859" table:style-name="ce4">
            <text:p>999,74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7.02881152460986" table:formula="msoxl:=547305/833" table:style-name="ce4">
            <text:p>657,03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1-14T14:18:18Z</meta:creation-date>
    <dc:date>2021-09-20T17:44:24Z</dc:date>
  </office:meta>
</office:document-meta>
</file>