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6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8-02-01T00:00:00" table:style-name="ce2">
            <text:p>02/2018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5">
            <text:p>CARREIRA</text:p>
          </table:table-cell>
          <table:table-cell office:value-type="string" table:number-columns-spanned="5" table:number-rows-spanned="1" table:style-name="ce15">
            <text:p>ATIVOS</text:p>
          </table:table-cell>
          <table:covered-table-cell table:number-columns-repeated="4"/>
          <table:table-cell table:number-columns-spanned="4" table:number-rows-spanned="1" table:style-name="ce13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3">
            <text:p>Ocupados</text:p>
          </table:table-cell>
          <table:covered-table-cell/>
          <table:table-cell office:value-type="string" table:number-columns-spanned="1" table:number-rows-spanned="2" table:style-name="ce13">
            <text:p>SUBTOTAL</text:p>
          </table:table-cell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S</text:p>
          </table:table-cell>
          <table:table-cell office:value-type="string" table:number-columns-spanned="1" table:number-rows-spanned="2" table:style-name="ce15">
            <text:p>INSTITUIDORES DE PENSÃO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5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205" table:formula="msoxl:=SUM(B8:C8)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205" table:formula="msoxl:=SUM(D8:E8)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5" table:formula="msoxl:=SUM(B8:B8)" table:style-name="ce4">
            <text:p>205</text:p>
          </table:table-cell>
          <table:table-cell office:value-type="float" office:value="0" table:formula="msoxl:=SUM(C8:C8)" table:style-name="ce4">
            <text:p>0</text:p>
          </table:table-cell>
          <table:table-cell table:style-name="ce4"/>
          <table:table-cell office:value-type="float" office:value="129" table:formula="msoxl:=F9-(B9 + C9)" table:style-name="ce4">
            <text:p>129</text:p>
          </table:table-cell>
          <table:table-cell office:value-type="float" office:value="334" table:style-name="ce4">
            <text:p>334</text:p>
          </table:table-cell>
          <table:table-cell office:value-type="float" office:value="0" table:formula="msoxl:=SUM(G8:G8)" table:style-name="ce4">
            <text:p>0</text:p>
          </table:table-cell>
          <table:table-cell office:value-type="float" office:value="0" table:formula="msoxl:=SUM(H8:H8)" table:style-name="ce4">
            <text:p>0</text:p>
          </table:table-cell>
          <table:table-cell office:value-type="float" office:value="0" table:formula="msoxl:=G9+ H9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ARIO - AREA ESPECIALIZADA A-1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116" table:formula="msoxl:=SUM(B11:C11)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116" table:formula="msoxl:=SUM(D11:E11)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:H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6" table:formula="msoxl:=SUM(B11:B11)" table:style-name="ce4">
            <text:p>116</text:p>
          </table:table-cell>
          <table:table-cell office:value-type="float" office:value="0" table:formula="msoxl:=SUM(C11:C11)" table:style-name="ce4">
            <text:p>0</text:p>
          </table:table-cell>
          <table:table-cell table:style-name="ce4"/>
          <table:table-cell office:value-type="float" office:value="69" table:formula="msoxl:=F12-(B12 + C12)" table:style-name="ce4">
            <text:p>69</text:p>
          </table:table-cell>
          <table:table-cell office:value-type="float" office:value="185" table:style-name="ce4">
            <text:p>185</text:p>
          </table:table-cell>
          <table:table-cell office:value-type="float" office:value="0" table:formula="msoxl:=SUM(G11:G11)" table:style-name="ce4">
            <text:p>0</text:p>
          </table:table-cell>
          <table:table-cell office:value-type="float" office:value="0" table:formula="msoxl:=SUM(H11:H11)" table:style-name="ce4">
            <text:p>0</text:p>
          </table:table-cell>
          <table:table-cell office:value-type="float" office:value="0" table:formula="msoxl:=G12+ H1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A-1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B14:C14)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D14:E14)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:H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9" table:formula="msoxl:=SUM(B14:B14)" table:style-name="ce4">
            <text:p>79</text:p>
          </table:table-cell>
          <table:table-cell office:value-type="float" office:value="0" table:formula="msoxl:=SUM(C14:C14)" table:style-name="ce4">
            <text:p>0</text:p>
          </table:table-cell>
          <table:table-cell table:style-name="ce4"/>
          <table:table-cell office:value-type="float" office:value="67" table:formula="msoxl:=F15-(B15 + C15)" table:style-name="ce4">
            <text:p>67</text:p>
          </table:table-cell>
          <table:table-cell office:value-type="float" office:value="146" table:style-name="ce4">
            <text:p>146</text:p>
          </table:table-cell>
          <table:table-cell office:value-type="float" office:value="0" table:formula="msoxl:=SUM(G14:G14)" table:style-name="ce4">
            <text:p>0</text:p>
          </table:table-cell>
          <table:table-cell office:value-type="float" office:value="0" table:formula="msoxl:=SUM(H14:H14)" table:style-name="ce4">
            <text:p>0</text:p>
          </table:table-cell>
          <table:table-cell office:value-type="float" office:value="0" table:formula="msoxl:=G15+ H15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formula="msoxl:=SUM(B17:C17)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formula="msoxl:=SUM(D17:E17)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:H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90" table:formula="msoxl:=SUM(B17:B17)" table:style-name="ce4">
            <text:p>90</text:p>
          </table:table-cell>
          <table:table-cell office:value-type="float" office:value="0" table:formula="msoxl:=SUM(C17:C17)" table:style-name="ce4">
            <text:p>0</text:p>
          </table:table-cell>
          <table:table-cell table:style-name="ce4"/>
          <table:table-cell office:value-type="float" office:value="31" table:formula="msoxl:=F18-(B18 + C18)" table:style-name="ce4">
            <text:p>31</text:p>
          </table:table-cell>
          <table:table-cell office:value-type="float" office:value="121" table:style-name="ce4">
            <text:p>121</text:p>
          </table:table-cell>
          <table:table-cell office:value-type="float" office:value="0" table:formula="msoxl:=SUM(G17:G17)" table:style-name="ce4">
            <text:p>0</text:p>
          </table:table-cell>
          <table:table-cell office:value-type="float" office:value="0" table:formula="msoxl:=SUM(H17:H17)" table:style-name="ce4">
            <text:p>0</text:p>
          </table:table-cell>
          <table:table-cell office:value-type="float" office:value="0" table:formula="msoxl:=G18+ H1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20:C20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20:E20)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G20:H20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1:C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1:E21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1:H21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:C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:E22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2:H2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:C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:E23)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31" table:formula="msoxl:=SUM(G23:H23)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:C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:E24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4:H2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:C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:E2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5:H2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:C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:E2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6:H2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:C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:E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7:H2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:C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:E2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8:H2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msoxl:=SUM(G29:H2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0:H3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:C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:E3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:H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32:H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3:H3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:H3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:H3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:H3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20:B36)" table:style-name="ce4">
            <text:p>21</text:p>
          </table:table-cell>
          <table:table-cell office:value-type="float" office:value="0" table:formula="msoxl:=SUM(C20:C36)" table:style-name="ce4">
            <text:p>0</text:p>
          </table:table-cell>
          <table:table-cell table:style-name="ce4"/>
          <table:table-cell office:value-type="float" office:value="3" table:formula="msoxl:=F37-(B37 + C37)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91" table:formula="msoxl:=SUM(G20:G36)" table:style-name="ce4">
            <text:p>91</text:p>
          </table:table-cell>
          <table:table-cell office:value-type="float" office:value="20" table:formula="msoxl:=SUM(H20:H36)" table:style-name="ce4">
            <text:p>20</text:p>
          </table:table-cell>
          <table:table-cell office:value-type="float" office:value="111" table:formula="msoxl:=G37+ H37" table:style-name="ce4">
            <text:p>11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UXILIAR JUDICIARIO-CATEGORIA GERAL F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39:C39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39:E39)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G39:H39)" table:style-name="ce3">
            <text:p>6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:C4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:E40)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G40:H40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1:C4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1:E41)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41:H41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:C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:E42)" table:style-name="ce3">
            <text:p>1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office:value-type="float" office:value="99" table:formula="msoxl:=SUM(G42:H42)" table:style-name="ce3">
            <text:p>9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:C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:E43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43:H43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4:C4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4:E44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44:H4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5:C4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5:E45)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msoxl:=SUM(G45:H45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6:C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6:E46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6:H4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7:C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7:E47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47:H4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C-3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B48:C48)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D48:E48)" table:style-name="ce3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48:H4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C-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49:C49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49:E49)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49:H4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C-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50:C50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50:E50)" table:style-name="ce3">
            <text:p>5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0:H5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B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51:C5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51:E51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1:H5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2:C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2:E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52:H5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3:C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3:E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53:H5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A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54:C5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54:E54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54:H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2" table:formula="msoxl:=SUM(B39:B54)" table:style-name="ce4">
            <text:p>242</text:p>
          </table:table-cell>
          <table:table-cell office:value-type="float" office:value="0" table:formula="msoxl:=SUM(C39:C54)" table:style-name="ce4">
            <text:p>0</text:p>
          </table:table-cell>
          <table:table-cell table:style-name="ce4"/>
          <table:table-cell office:value-type="float" office:value="64" table:formula="msoxl:=F55-(B55 + C55)" table:style-name="ce4">
            <text:p>64</text:p>
          </table:table-cell>
          <table:table-cell office:value-type="float" office:value="306" table:style-name="ce4">
            <text:p>306</text:p>
          </table:table-cell>
          <table:table-cell office:value-type="float" office:value="232" table:formula="msoxl:=SUM(G39:G54)" table:style-name="ce4">
            <text:p>232</text:p>
          </table:table-cell>
          <table:table-cell office:value-type="float" office:value="35" table:formula="msoxl:=SUM(H39:H54)" table:style-name="ce4">
            <text:p>35</text:p>
          </table:table-cell>
          <table:table-cell office:value-type="float" office:value="267" table:formula="msoxl:=G55+ H55" table:style-name="ce4">
            <text:p>26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NTADOR JUDICIARIO II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7:C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7:E5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57:H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8:C5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8:E5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58:H5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9:C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9:E5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59:H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0:C6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0:E6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0:H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57:B60)" table:style-name="ce4">
            <text:p>3</text:p>
          </table:table-cell>
          <table:table-cell office:value-type="float" office:value="0" table:formula="msoxl:=SUM(C57:C60)" table:style-name="ce4">
            <text:p>0</text:p>
          </table:table-cell>
          <table:table-cell table:style-name="ce4"/>
          <table:table-cell office:value-type="float" office:value="0" table:formula="msoxl:=F61-(B61 + C6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57:G60)" table:style-name="ce4">
            <text:p>2</text:p>
          </table:table-cell>
          <table:table-cell office:value-type="float" office:value="0" table:formula="msoxl:=SUM(H57:H60)" table:style-name="ce4">
            <text:p>0</text:p>
          </table:table-cell>
          <table:table-cell office:value-type="float" office:value="2" table:formula="msoxl:=G61+ H61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NTADOR JUDICIARIO III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3:C6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3:E6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3:H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4:C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4:E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4:H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3:B64)" table:style-name="ce4">
            <text:p>3</text:p>
          </table:table-cell>
          <table:table-cell office:value-type="float" office:value="0" table:formula="msoxl:=SUM(C63:C64)" table:style-name="ce4">
            <text:p>0</text:p>
          </table:table-cell>
          <table:table-cell table:style-name="ce4"/>
          <table:table-cell office:value-type="float" office:value="0" table:formula="msoxl:=F65-(B65 + C6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63:G64)" table:style-name="ce4">
            <text:p>0</text:p>
          </table:table-cell>
          <table:table-cell office:value-type="float" office:value="0" table:formula="msoxl:=SUM(H63:H64)" table:style-name="ce4">
            <text:p>0</text:p>
          </table:table-cell>
          <table:table-cell office:value-type="float" office:value="0" table:formula="msoxl:=G65+ H65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CONTADOR, DISTRIBUIDOR E PARTIDOR JUDICIARIO I F-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67:C67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67:E67)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67:H6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68:C6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68:E68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68:H6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69:C6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69:E69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69:H6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70:C7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70:E70)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msoxl:=SUM(G70:H70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1:C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1:E7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71:H7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2:C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2:E7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72:H7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3:C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3:E7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73:H7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4:C7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4:E7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74:H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5:C7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5:E7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75:H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6:C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6:E7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6:H7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77:C7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77:E7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7:H7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8:C7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8:E7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8:H7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B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79:C7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79:E7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79:H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0:C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0:E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80:H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1:C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1:E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1:H8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A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82:C8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82:E8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2:H8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3" table:formula="msoxl:=SUM(B67:B82)" table:style-name="ce4">
            <text:p>63</text:p>
          </table:table-cell>
          <table:table-cell office:value-type="float" office:value="0" table:formula="msoxl:=SUM(C67:C82)" table:style-name="ce4">
            <text:p>0</text:p>
          </table:table-cell>
          <table:table-cell table:style-name="ce4"/>
          <table:table-cell office:value-type="float" office:value="5" table:formula="msoxl:=F83-(B83 + C83)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26" table:formula="msoxl:=SUM(G67:G82)" table:style-name="ce4">
            <text:p>26</text:p>
          </table:table-cell>
          <table:table-cell office:value-type="float" office:value="11" table:formula="msoxl:=SUM(H67:H82)" table:style-name="ce4">
            <text:p>11</text:p>
          </table:table-cell>
          <table:table-cell office:value-type="float" office:value="37" table:formula="msoxl:=G83+ H83" table:style-name="ce4">
            <text:p>3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CONTADOR, DISTRIBUIDOR E PARTIDOR JUDICIARIO II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85:C8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85:E85)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85:H8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6:C8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6:E8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6:H8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7:C8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7:E87)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87:H87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8:C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8:E8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8:H8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9:C8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9:E8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89:H8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0:C9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0:E9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0:H9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1:C9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1:E9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91:H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2:C9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2:E9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92:H9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3:C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3:E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93:H9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94:C9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94:E9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4:H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5:C9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5:E9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5:H9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6:C9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6:E9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6:H9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85:B96)" table:style-name="ce4">
            <text:p>21</text:p>
          </table:table-cell>
          <table:table-cell office:value-type="float" office:value="0" table:formula="msoxl:=SUM(C85:C96)" table:style-name="ce4">
            <text:p>0</text:p>
          </table:table-cell>
          <table:table-cell table:style-name="ce4"/>
          <table:table-cell office:value-type="float" office:value="2" table:formula="msoxl:=F97-(B97 + C97)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1" table:formula="msoxl:=SUM(G85:G96)" table:style-name="ce4">
            <text:p>21</text:p>
          </table:table-cell>
          <table:table-cell office:value-type="float" office:value="8" table:formula="msoxl:=SUM(H85:H96)" table:style-name="ce4">
            <text:p>8</text:p>
          </table:table-cell>
          <table:table-cell office:value-type="float" office:value="29" table:formula="msoxl:=G97+ H97" table:style-name="ce4">
            <text:p>2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EPOSITARIO JUDICIARIO I F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99:C99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99:E99)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99:H9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0:C10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0:E10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0:H10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01:C10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01:E101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1:H10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2:C10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2:E102)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02:H10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3:C10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3:E10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3:H10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4:C10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4:E10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04:H10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5:C10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5:E10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5:H1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6:C10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6:E106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06:H10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107:C10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107:E107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7:H1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8:C1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8:E1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08:H10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09:C10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09:E10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9:H1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0:C1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0:E1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0:H1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B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1:C11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1:E11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1:H1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2:C1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2:E1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2:H1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3:C11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3:E11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3:H1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4:C11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4:E11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4:H1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6" table:formula="msoxl:=SUM(B99:B114)" table:style-name="ce4">
            <text:p>76</text:p>
          </table:table-cell>
          <table:table-cell office:value-type="float" office:value="0" table:formula="msoxl:=SUM(C99:C114)" table:style-name="ce4">
            <text:p>0</text:p>
          </table:table-cell>
          <table:table-cell table:style-name="ce4"/>
          <table:table-cell office:value-type="float" office:value="3" table:formula="msoxl:=F115-(B115 + C115)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float" office:value="19" table:formula="msoxl:=SUM(G99:G114)" table:style-name="ce4">
            <text:p>19</text:p>
          </table:table-cell>
          <table:table-cell office:value-type="float" office:value="3" table:formula="msoxl:=SUM(H99:H114)" table:style-name="ce4">
            <text:p>3</text:p>
          </table:table-cell>
          <table:table-cell office:value-type="float" office:value="22" table:formula="msoxl:=G115+ H115" table:style-name="ce4">
            <text:p>2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EPOSITARIO JUDICIARIO II F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17:C117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17:E117)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7:H1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8:C11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8:E11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9:C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9:E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9:H1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0:C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0:E120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120:H12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1:C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1:E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1:H1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2:C1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2:E1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2:H12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3:C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3:E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3:H1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4:C1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4:E12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24:H12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5:C1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5:E1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25:H12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6:E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6:H12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7:C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7:E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7:H12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8" table:formula="msoxl:=SUM(B117:B127)" table:style-name="ce4">
            <text:p>28</text:p>
          </table:table-cell>
          <table:table-cell office:value-type="float" office:value="0" table:formula="msoxl:=SUM(C117:C127)" table:style-name="ce4">
            <text:p>0</text:p>
          </table:table-cell>
          <table:table-cell table:style-name="ce4"/>
          <table:table-cell office:value-type="float" office:value="0" table:formula="msoxl:=F128-(B128 + C128)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8" table:formula="msoxl:=SUM(G117:G127)" table:style-name="ce4">
            <text:p>8</text:p>
          </table:table-cell>
          <table:table-cell office:value-type="float" office:value="4" table:formula="msoxl:=SUM(H117:H127)" table:style-name="ce4">
            <text:p>4</text:p>
          </table:table-cell>
          <table:table-cell office:value-type="float" office:value="12" table:formula="msoxl:=G128+ H128" table:style-name="ce4">
            <text:p>1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DISTRIBUIDOR E PARTIDOR JUDICIARIO 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0:C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0:E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0:H13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STRIBUIDOR E PARTIDOR JUDICIARIO II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1:C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1:E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1:H13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0:B131)" table:style-name="ce4">
            <text:p>2</text:p>
          </table:table-cell>
          <table:table-cell office:value-type="float" office:value="0" table:formula="msoxl:=SUM(C130:C131)" table:style-name="ce4">
            <text:p>0</text:p>
          </table:table-cell>
          <table:table-cell table:style-name="ce4"/>
          <table:table-cell office:value-type="float" office:value="0" table:formula="msoxl:=F132-(B132 + C1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0:G131)" table:style-name="ce4">
            <text:p>0</text:p>
          </table:table-cell>
          <table:table-cell office:value-type="float" office:value="0" table:formula="msoxl:=SUM(H130:H131)" table:style-name="ce4">
            <text:p>0</text:p>
          </table:table-cell>
          <table:table-cell office:value-type="float" office:value="0" table:formula="msoxl:=G132+ H13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ISTRIBUIDOR JUDICIARIO 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4:C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4:E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4:H1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4:B134)" table:style-name="ce4">
            <text:p>1</text:p>
          </table:table-cell>
          <table:table-cell office:value-type="float" office:value="0" table:formula="msoxl:=SUM(C134:C134)" table:style-name="ce4">
            <text:p>0</text:p>
          </table:table-cell>
          <table:table-cell table:style-name="ce4"/>
          <table:table-cell office:value-type="float" office:value="0" table:formula="msoxl:=F135-(B135 + C13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34:G134)" table:style-name="ce4">
            <text:p>0</text:p>
          </table:table-cell>
          <table:table-cell office:value-type="float" office:value="0" table:formula="msoxl:=SUM(H134:H134)" table:style-name="ce4">
            <text:p>0</text:p>
          </table:table-cell>
          <table:table-cell office:value-type="float" office:value="0" table:formula="msoxl:=G135+ H135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ISTRIBUIDOR JUDICIARIO 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7:C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7:E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7:H1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STRIBUIDOR JUDICIARIO 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8:C1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8:E13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8:H13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STRIBUIDOR JUDICIARIO 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9:C1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9:E1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39:H13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STRIBUIDOR JUDICIARIO 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0:C1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0:E14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0:H14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7:B140)" table:style-name="ce4">
            <text:p>1</text:p>
          </table:table-cell>
          <table:table-cell office:value-type="float" office:value="0" table:formula="msoxl:=SUM(C137:C140)" table:style-name="ce4">
            <text:p>0</text:p>
          </table:table-cell>
          <table:table-cell table:style-name="ce4"/>
          <table:table-cell office:value-type="float" office:value="0" table:formula="msoxl:=F141-(B141 + C1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37:G140)" table:style-name="ce4">
            <text:p>2</text:p>
          </table:table-cell>
          <table:table-cell office:value-type="float" office:value="1" table:formula="msoxl:=SUM(H137:H140)" table:style-name="ce4">
            <text:p>1</text:p>
          </table:table-cell>
          <table:table-cell office:value-type="float" office:value="3" table:formula="msoxl:=G141+ H141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 F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43:C143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43:E143)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43:H143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F-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44:C144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44:E144)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4:H14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F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45:C145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45:E145)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45:H14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E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46:C146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46:E146)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6:H14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E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47:C14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47:E147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47:H14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8:C1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8:E1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8:H1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49:C14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49:E14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9:H14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D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50:C15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50:E150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0:H15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D-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B151:C151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D151:E151)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1:H15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C-3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152:C152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152:E152)" table:style-name="ce3">
            <text:p>7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2:H15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C-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B153:C153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D153:E153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3:H15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C-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54:C154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54:E154)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4:H15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B-3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155:C155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D155:E155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5:H15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B-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B156:C156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D156:E156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6:H15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B-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157:C157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157:E157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7:H15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A-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158:C158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158:E158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8:H1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A-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159:C159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159:E159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9:H1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A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160:C16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160:E16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0:H16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85" table:formula="msoxl:=SUM(B143:B160)" table:style-name="ce4">
            <text:p>485</text:p>
          </table:table-cell>
          <table:table-cell office:value-type="float" office:value="0" table:formula="msoxl:=SUM(C143:C160)" table:style-name="ce4">
            <text:p>0</text:p>
          </table:table-cell>
          <table:table-cell table:style-name="ce4"/>
          <table:table-cell office:value-type="float" office:value="0" table:formula="msoxl:=F161-(B161 + C161)" table:style-name="ce4">
            <text:p>0</text:p>
          </table:table-cell>
          <table:table-cell office:value-type="float" office:value="485" table:style-name="ce4">
            <text:p>485</text:p>
          </table:table-cell>
          <table:table-cell office:value-type="float" office:value="25" table:formula="msoxl:=SUM(G143:G160)" table:style-name="ce4">
            <text:p>25</text:p>
          </table:table-cell>
          <table:table-cell office:value-type="float" office:value="8" table:formula="msoxl:=SUM(H143:H160)" table:style-name="ce4">
            <text:p>8</text:p>
          </table:table-cell>
          <table:table-cell office:value-type="float" office:value="33" table:formula="msoxl:=G161+ H161" table:style-name="ce4">
            <text:p>3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I F-3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80" table:formula="msoxl:=SUM(B163:C163)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80" table:formula="msoxl:=SUM(D163:E163)" table:style-name="ce3">
            <text:p>8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G163:H163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F-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64:C164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64:E164)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64:H16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F-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165:C165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165:E165)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65:H16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E-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166:C166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166:E166)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66:H166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E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67:C167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67:E167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67:H1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E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68:C16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68:E16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8:H1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69:C16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69:E16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9:H1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D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70:C170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70:E170)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0:H17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D-1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0" table:formula="msoxl:=SUM(B171:C171)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0" table:formula="msoxl:=SUM(D171:E171)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1:H1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C-3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09" table:formula="msoxl:=SUM(B172:C172)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09" table:formula="msoxl:=SUM(D172:E172)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2:H1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C-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73:C173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73:E173)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3:H17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C-1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174:C174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174:E174)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4:H1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B-3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formula="msoxl:=SUM(B175:C175)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formula="msoxl:=SUM(D175:E175)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5:H17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B-2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80" table:formula="msoxl:=SUM(B176:C176)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80" table:formula="msoxl:=SUM(D176:E176)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76:H17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B-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B177:C177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D177:E177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77:H1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A-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178:C178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D178:E178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78:H1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A-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179:C179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179:E179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9:H17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A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80:C18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80:E18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0:H18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49" table:formula="msoxl:=SUM(B163:B180)" table:style-name="ce4">
            <text:p>749</text:p>
          </table:table-cell>
          <table:table-cell office:value-type="float" office:value="0" table:formula="msoxl:=SUM(C163:C180)" table:style-name="ce4">
            <text:p>0</text:p>
          </table:table-cell>
          <table:table-cell table:style-name="ce4"/>
          <table:table-cell office:value-type="float" office:value="5" table:formula="msoxl:=F181-(B181 + C181)" table:style-name="ce4">
            <text:p>5</text:p>
          </table:table-cell>
          <table:table-cell office:value-type="float" office:value="754" table:style-name="ce4">
            <text:p>754</text:p>
          </table:table-cell>
          <table:table-cell office:value-type="float" office:value="36" table:formula="msoxl:=SUM(G163:G180)" table:style-name="ce4">
            <text:p>36</text:p>
          </table:table-cell>
          <table:table-cell office:value-type="float" office:value="6" table:formula="msoxl:=SUM(H163:H180)" table:style-name="ce4">
            <text:p>6</text:p>
          </table:table-cell>
          <table:table-cell office:value-type="float" office:value="42" table:formula="msoxl:=G181+ H181" table:style-name="ce4">
            <text:p>4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II F-3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35" table:formula="msoxl:=SUM(B183:C183)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35" table:formula="msoxl:=SUM(D183:E183)" table:style-name="ce3">
            <text:p>135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G183:H183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F-2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184:C184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184:E184)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84:H1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F-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85:C185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85:E185)" table:style-name="ce3">
            <text:p>5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85:H18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E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186:C186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186:E186)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86:H186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E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87:C187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87:E187)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87:H187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E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188:C18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188:E188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88:H18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D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89:C189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89:E189)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89:H18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D-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90:C190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90:E190)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0:H19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D-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91:C191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91:E191)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1:H1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C-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192:C192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192:E192)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2:H19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C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93:C19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93:E193)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3:H19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C-1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194:C194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194:E194)" table:style-name="ce3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94:H19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B-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195:C195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D195:E195)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formula="msoxl:=SUM(G195:H19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96:C19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96:E196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6:H19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B-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197:C197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D197:E197)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7:H19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A-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198:C198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198:E198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8:H19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A-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199:C199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D199:E199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9:H1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A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00:C20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00:E20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0:H2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28" table:formula="msoxl:=SUM(B183:B200)" table:style-name="ce4">
            <text:p>628</text:p>
          </table:table-cell>
          <table:table-cell office:value-type="float" office:value="0" table:formula="msoxl:=SUM(C183:C200)" table:style-name="ce4">
            <text:p>0</text:p>
          </table:table-cell>
          <table:table-cell table:style-name="ce4"/>
          <table:table-cell office:value-type="float" office:value="3" table:formula="msoxl:=F201-(B201 + C201)" table:style-name="ce4">
            <text:p>3</text:p>
          </table:table-cell>
          <table:table-cell office:value-type="float" office:value="631" table:style-name="ce4">
            <text:p>631</text:p>
          </table:table-cell>
          <table:table-cell office:value-type="float" office:value="80" table:formula="msoxl:=SUM(G183:G200)" table:style-name="ce4">
            <text:p>80</text:p>
          </table:table-cell>
          <table:table-cell office:value-type="float" office:value="9" table:formula="msoxl:=SUM(H183:H200)" table:style-name="ce4">
            <text:p>9</text:p>
          </table:table-cell>
          <table:table-cell office:value-type="float" office:value="89" table:formula="msoxl:=G201+ H201" table:style-name="ce4">
            <text:p>8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 F-3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B203:C203)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D203:E203)" table:style-name="ce3">
            <text:p>3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G203:H203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F-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04:C204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04:E204)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4:H20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F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05:C20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05:E205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05:H20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E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06:C206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06:E206)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37" table:formula="msoxl:=SUM(G206:H206)" table:style-name="ce3">
            <text:p>3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E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07:C20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07:E207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07:H20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08:C20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08:E208)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08:H20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09:C20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09:E209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209:H209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D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0:C21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0:E210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0:H21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D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1:C21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1:E211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1:H2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C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12:C212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12:E212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2:H21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C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13:C21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13:E21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3:H21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4:C21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4:E214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4:H21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B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15:C21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15:E21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5:H2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6:C21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6:E216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6:H21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17:C2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17:E2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7:H2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A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8:C21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8:E21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8:H2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A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9:C21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9:E21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9:H2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20:C2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20:E220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formula="msoxl:=SUM(G220:H22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9" table:formula="msoxl:=SUM(B203:B220)" table:style-name="ce4">
            <text:p>159</text:p>
          </table:table-cell>
          <table:table-cell office:value-type="float" office:value="0" table:formula="msoxl:=SUM(C203:C220)" table:style-name="ce4">
            <text:p>0</text:p>
          </table:table-cell>
          <table:table-cell table:style-name="ce4"/>
          <table:table-cell office:value-type="float" office:value="6" table:formula="msoxl:=F221-(B221 + C221)" table:style-name="ce4">
            <text:p>6</text:p>
          </table:table-cell>
          <table:table-cell office:value-type="float" office:value="165" table:style-name="ce4">
            <text:p>165</text:p>
          </table:table-cell>
          <table:table-cell office:value-type="float" office:value="79" table:formula="msoxl:=SUM(G203:G220)" table:style-name="ce4">
            <text:p>79</text:p>
          </table:table-cell>
          <table:table-cell office:value-type="float" office:value="29" table:formula="msoxl:=SUM(H203:H220)" table:style-name="ce4">
            <text:p>29</text:p>
          </table:table-cell>
          <table:table-cell office:value-type="float" office:value="108" table:formula="msoxl:=G221+ H221" table:style-name="ce4">
            <text:p>10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I F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223:C223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223:E223)" table:style-name="ce3">
            <text:p>3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23:H22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4:C22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4:E224)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224:H224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25:C22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25:E225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25:H22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26:C22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26:E226)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formula="msoxl:=SUM(G226:H226)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7:C2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7:E227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27:H22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8:C2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8:E22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28:H22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9:C2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9:E229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29:H22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30:C23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30:E23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0:H23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D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1:C23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1:E231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1:H23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32:C23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32:E232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2:H23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33:C23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33:E23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3:H23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4:C23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4:E23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4:H2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B-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35:C235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35:E235)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5:H23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6:C23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6:E23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6:H2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B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37:C237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37:E237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7:H2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A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38:C23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38:E23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8:H2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39:C23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39:E23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39:H23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0:C2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0:E24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0:H24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3" table:formula="msoxl:=SUM(B223:B240)" table:style-name="ce4">
            <text:p>113</text:p>
          </table:table-cell>
          <table:table-cell office:value-type="float" office:value="0" table:formula="msoxl:=SUM(C223:C240)" table:style-name="ce4">
            <text:p>0</text:p>
          </table:table-cell>
          <table:table-cell table:style-name="ce4"/>
          <table:table-cell office:value-type="float" office:value="1" table:formula="msoxl:=F241-(B241 + C241)" table:style-name="ce4">
            <text:p>1</text:p>
          </table:table-cell>
          <table:table-cell office:value-type="float" office:value="114" table:style-name="ce4">
            <text:p>114</text:p>
          </table:table-cell>
          <table:table-cell office:value-type="float" office:value="60" table:formula="msoxl:=SUM(G223:G240)" table:style-name="ce4">
            <text:p>60</text:p>
          </table:table-cell>
          <table:table-cell office:value-type="float" office:value="14" table:formula="msoxl:=SUM(H223:H240)" table:style-name="ce4">
            <text:p>14</text:p>
          </table:table-cell>
          <table:table-cell office:value-type="float" office:value="74" table:formula="msoxl:=G241+ H241" table:style-name="ce4">
            <text:p>7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II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43:C24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43:E243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3:H24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4:C24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4:E24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4:H2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5:C24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5:E24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5:H24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6:C2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6:E246)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formula="msoxl:=SUM(G246:H246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7:C2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7:E24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47:H24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8:C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8:E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48:H24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49:H24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0:H25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1:H25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52:C2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52:E252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2:H25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53:C2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53:E2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3:H25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4:H25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B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55:C25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55:E25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5:H2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A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56:C25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56:E25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56:H25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57:C25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57:E25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7:H25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8:C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8:E25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58:H2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3:B258)" table:style-name="ce4">
            <text:p>27</text:p>
          </table:table-cell>
          <table:table-cell office:value-type="float" office:value="0" table:formula="msoxl:=SUM(C243:C258)" table:style-name="ce4">
            <text:p>0</text:p>
          </table:table-cell>
          <table:table-cell table:style-name="ce4"/>
          <table:table-cell office:value-type="float" office:value="0" table:formula="msoxl:=F259-(B259 + C259)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9" table:formula="msoxl:=SUM(G243:G258)" table:style-name="ce4">
            <text:p>39</text:p>
          </table:table-cell>
          <table:table-cell office:value-type="float" office:value="22" table:formula="msoxl:=SUM(H243:H258)" table:style-name="ce4">
            <text:p>22</text:p>
          </table:table-cell>
          <table:table-cell office:value-type="float" office:value="61" table:formula="msoxl:=G259+ H259" table:style-name="ce4">
            <text:p>6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FICIAL DE JUSTIÇA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1:C26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1:E261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1:H26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2:C2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2:E26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2:H2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3:C26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3:E263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formula="msoxl:=SUM(G263:H263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4:C26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4:E26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4:H2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5:C2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5:E2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5:H2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6:E26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6:H2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67:C26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67:E267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7:H2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68:C2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68:E268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68:H26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69:C2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69:E2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69:H2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0:C27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0:E27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0:H2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1:C2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1:E2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1:H2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1:B271)" table:style-name="ce4">
            <text:p>17</text:p>
          </table:table-cell>
          <table:table-cell office:value-type="float" office:value="0" table:formula="msoxl:=SUM(C261:C271)" table:style-name="ce4">
            <text:p>0</text:p>
          </table:table-cell>
          <table:table-cell table:style-name="ce4"/>
          <table:table-cell office:value-type="float" office:value="2" table:formula="msoxl:=F272-(B272 + C272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" table:formula="msoxl:=SUM(G261:G271)" table:style-name="ce4">
            <text:p>20</text:p>
          </table:table-cell>
          <table:table-cell office:value-type="float" office:value="7" table:formula="msoxl:=SUM(H261:H271)" table:style-name="ce4">
            <text:p>7</text:p>
          </table:table-cell>
          <table:table-cell office:value-type="float" office:value="27" table:formula="msoxl:=G272+ H272" table:style-name="ce4">
            <text:p>2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OFICIAL DE JUSTIÇA-AVALIADOR JUDICIARIO I F-3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B274:C274)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D274:E274)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74:H27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F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75:C27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75:E275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5:H2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F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76:C276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76:E276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76:H27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E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77:C27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77:E277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formula="msoxl:=SUM(G277:H277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78:C27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78:E278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78:H27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9:C27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9:E27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79:H2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0:C2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0:E28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0:H28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D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81:C28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81:E28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1:H2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2:C28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2:E282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2:H28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3:C28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3:E28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3:H28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4:C28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4:E284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4:H28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5:C28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5:E28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5:H2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B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86:C286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86:E286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86:H28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87:C28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87:E28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87:H28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B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88:C28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88:E28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8:H2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A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89:C289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89:E289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9:H28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A-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90:C29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90:E29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0:H29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91:C29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91:E29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formula="msoxl:=SUM(G291:H291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8" table:formula="msoxl:=SUM(B274:B291)" table:style-name="ce4">
            <text:p>138</text:p>
          </table:table-cell>
          <table:table-cell office:value-type="float" office:value="0" table:formula="msoxl:=SUM(C274:C291)" table:style-name="ce4">
            <text:p>0</text:p>
          </table:table-cell>
          <table:table-cell table:style-name="ce4"/>
          <table:table-cell office:value-type="float" office:value="2" table:formula="msoxl:=F292-(B292 + C292)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20" table:formula="msoxl:=SUM(G274:G291)" table:style-name="ce4">
            <text:p>20</text:p>
          </table:table-cell>
          <table:table-cell office:value-type="float" office:value="39" table:formula="msoxl:=SUM(H274:H291)" table:style-name="ce4">
            <text:p>39</text:p>
          </table:table-cell>
          <table:table-cell office:value-type="float" office:value="59" table:formula="msoxl:=G292+ H292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OFICIAL DE JUSTIÇA-AVALIADOR JUDICIARIO II F-3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294:C294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294:E294)" table:style-name="ce3">
            <text:p>5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4:H29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F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95:C295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95:E295)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5:H29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F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96:C296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96:E296)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6:H29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E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97:C297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97:E297)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formula="msoxl:=SUM(G297:H297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E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8:C29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8:E298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298:H29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99:C2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99:E29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99:H29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00:C30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00:E30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0:H3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D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01:C30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01:E301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1:H30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D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302:C302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302:E302)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2:H30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C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3:C30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3:E303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3:H30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4:C30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4:E30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4:H30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C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05:C30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05:E305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05:H30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B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6:C306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6:E306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06:H30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7:C30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7:E30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7:H30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B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8:C30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8:E30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8:H3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A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9:C30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9:E309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9:H3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A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10:C31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10:E31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0:H3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5" table:formula="msoxl:=SUM(B294:B310)" table:style-name="ce4">
            <text:p>195</text:p>
          </table:table-cell>
          <table:table-cell office:value-type="float" office:value="0" table:formula="msoxl:=SUM(C294:C310)" table:style-name="ce4">
            <text:p>0</text:p>
          </table:table-cell>
          <table:table-cell table:style-name="ce4"/>
          <table:table-cell office:value-type="float" office:value="-3" table:formula="msoxl:=F311-(B311 + C311)" table:style-name="ce4">
            <text:p>-3</text:p>
          </table:table-cell>
          <table:table-cell office:value-type="float" office:value="192" table:style-name="ce4">
            <text:p>192</text:p>
          </table:table-cell>
          <table:table-cell office:value-type="float" office:value="25" table:formula="msoxl:=SUM(G294:G310)" table:style-name="ce4">
            <text:p>25</text:p>
          </table:table-cell>
          <table:table-cell office:value-type="float" office:value="24" table:formula="msoxl:=SUM(H294:H310)" table:style-name="ce4">
            <text:p>24</text:p>
          </table:table-cell>
          <table:table-cell office:value-type="float" office:value="49" table:formula="msoxl:=G311+ H311" table:style-name="ce4">
            <text:p>4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OFICIAL DE JUSTIÇA-AVALIADOR JUDICIARIO III F-3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313:C313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313:E313)" table:style-name="ce3">
            <text:p>7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313:H313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F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14:C314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14:E314)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4:H31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5:C315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5:E315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5:H3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16:C31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16:E316)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formula="msoxl:=SUM(G316:H316)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17:C3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17:E317)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17:H317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8:C3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8:E31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18:H31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9:C3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9:E31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9:H3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D-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320:C320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320:E320)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20:H32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D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1:C32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1:E321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1:H3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2:C32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2:E322)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2:H32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C-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323:C323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323:E323)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23:H32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4:C32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4:E32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4:H32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B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5:C32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5:E325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5:H32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26:C3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26:E326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6:H32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7:C3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7:E3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7:H3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8:C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8:E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28:H32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9:C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9:E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29:H32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0:C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0:E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0:H3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9" table:formula="msoxl:=SUM(B313:B330)" table:style-name="ce4">
            <text:p>179</text:p>
          </table:table-cell>
          <table:table-cell office:value-type="float" office:value="0" table:formula="msoxl:=SUM(C313:C330)" table:style-name="ce4">
            <text:p>0</text:p>
          </table:table-cell>
          <table:table-cell table:style-name="ce4"/>
          <table:table-cell office:value-type="float" office:value="1" table:formula="msoxl:=F331-(B331 + C331)" table:style-name="ce4">
            <text:p>1</text:p>
          </table:table-cell>
          <table:table-cell office:value-type="float" office:value="180" table:style-name="ce4">
            <text:p>180</text:p>
          </table:table-cell>
          <table:table-cell office:value-type="float" office:value="56" table:formula="msoxl:=SUM(G313:G330)" table:style-name="ce4">
            <text:p>56</text:p>
          </table:table-cell>
          <table:table-cell office:value-type="float" office:value="65" table:formula="msoxl:=SUM(H313:H330)" table:style-name="ce4">
            <text:p>65</text:p>
          </table:table-cell>
          <table:table-cell office:value-type="float" office:value="121" table:formula="msoxl:=G331+ H331" table:style-name="ce4">
            <text:p>12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float" office:value="0" table:formula="msoxl:=SUM(B332:B333)" table:style-name="ce4">
            <text:p>0</text:p>
          </table:table-cell>
          <table:table-cell office:value-type="float" office:value="0" table:formula="msoxl:=SUM(C332:C333)" table:style-name="ce4">
            <text:p>0</text:p>
          </table:table-cell>
          <table:table-cell table:style-name="ce4"/>
          <table:table-cell office:value-type="float" office:value="0" table:formula="msoxl:=F333-(B333 + C3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2:G333)" table:style-name="ce4">
            <text:p>0</text:p>
          </table:table-cell>
          <table:table-cell office:value-type="float" office:value="0" table:formula="msoxl:=SUM(H332:H333)" table:style-name="ce4">
            <text:p>0</text:p>
          </table:table-cell>
          <table:table-cell office:value-type="float" office:value="0" table:formula="msoxl:=G333+ H333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 F-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35:C335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35:E335)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35:H33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36:C33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36:E336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36:H33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37:C33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37:E33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37:H3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38:C33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38:E338)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formula="msoxl:=SUM(G338:H338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39:C33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39:E339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39:H33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0:C3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0:E340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40:H34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1:C34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1:E341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1:H34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2:C34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2:E342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2:H3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3:C3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3:E343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3:H3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44:C34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44:E344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4:H3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5:C34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5:E345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5:H3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6:C34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6:E346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6:H34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B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7:C34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7:E347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7:H34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8:C34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8:E348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8:H3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9:C34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9:E34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9:H34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0:C35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0:E35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0:H35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1:C35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1:E35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1:H35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2:C3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2:E35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2:H35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1" table:formula="msoxl:=SUM(B335:B352)" table:style-name="ce4">
            <text:p>71</text:p>
          </table:table-cell>
          <table:table-cell office:value-type="float" office:value="0" table:formula="msoxl:=SUM(C335:C352)" table:style-name="ce4">
            <text:p>0</text:p>
          </table:table-cell>
          <table:table-cell table:style-name="ce4"/>
          <table:table-cell office:value-type="float" office:value="0" table:formula="msoxl:=F353-(B353 + C353)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38" table:formula="msoxl:=SUM(G335:G352)" table:style-name="ce4">
            <text:p>38</text:p>
          </table:table-cell>
          <table:table-cell office:value-type="float" office:value="13" table:formula="msoxl:=SUM(H335:H352)" table:style-name="ce4">
            <text:p>13</text:p>
          </table:table-cell>
          <table:table-cell office:value-type="float" office:value="51" table:formula="msoxl:=G353+ H353" table:style-name="ce4">
            <text:p>5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I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55:C35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55:E355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5:H35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6:C35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6:E35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6:H3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7:C35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7:E35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7:H35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8:C35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8:E358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58:H35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9:C3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9:E359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59:H35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0:C36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0:E36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0:H3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1:C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1:E36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1:H3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2:C3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2:E3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2:H3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3:C36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3:E36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3:H3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4:H3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5:C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5:E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5:H3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6:C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6:E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6:H3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7:C36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7:E36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7:H3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8:C3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8:E3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8:H3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9:C3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9:E3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9:H3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0:C3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0:E3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370:H37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" table:formula="msoxl:=SUM(B355:B370)" table:style-name="ce4">
            <text:p>24</text:p>
          </table:table-cell>
          <table:table-cell office:value-type="float" office:value="0" table:formula="msoxl:=SUM(C355:C370)" table:style-name="ce4">
            <text:p>0</text:p>
          </table:table-cell>
          <table:table-cell table:style-name="ce4"/>
          <table:table-cell office:value-type="float" office:value="0" table:formula="msoxl:=F371-(B371 + C371)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formula="msoxl:=SUM(G355:G370)" table:style-name="ce4">
            <text:p>10</text:p>
          </table:table-cell>
          <table:table-cell office:value-type="float" office:value="9" table:formula="msoxl:=SUM(H355:H370)" table:style-name="ce4">
            <text:p>9</text:p>
          </table:table-cell>
          <table:table-cell office:value-type="float" office:value="19" table:formula="msoxl:=G371+ H371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3:C37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3:E37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3:H37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4:C3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4:E374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formula="msoxl:=SUM(G374:H374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5:C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5:E37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5:H37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6:E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6:H3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7:E37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7:H3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8:C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8:E37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8:H3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9:C3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9:E3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9:H3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0:C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0:E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80:H3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373:B380)" table:style-name="ce4">
            <text:p>1</text:p>
          </table:table-cell>
          <table:table-cell office:value-type="float" office:value="0" table:formula="msoxl:=SUM(C373:C380)" table:style-name="ce4">
            <text:p>0</text:p>
          </table:table-cell>
          <table:table-cell table:style-name="ce4"/>
          <table:table-cell office:value-type="float" office:value="0" table:formula="msoxl:=F381-(B381 + C38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73:G380)" table:style-name="ce4">
            <text:p>11</text:p>
          </table:table-cell>
          <table:table-cell office:value-type="float" office:value="8" table:formula="msoxl:=SUM(H373:H380)" table:style-name="ce4">
            <text:p>8</text:p>
          </table:table-cell>
          <table:table-cell office:value-type="float" office:value="19" table:formula="msoxl:=G381+ H381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383:C383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D383:E383)" table:style-name="ce3">
            <text:p>48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G383:H383)" table:style-name="ce3">
            <text:p>5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4:C3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4:E38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4:H38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5:C38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5:E385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85:H385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6:C38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6:E386)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6" table:style-name="ce3">
            <text:p>6</text:p>
          </table:table-cell>
          <table:table-cell office:value-type="float" office:value="124" table:formula="msoxl:=SUM(G386:H386)" table:style-name="ce3">
            <text:p>1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7:C38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7:E38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87:H38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8:C38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8:E38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88:H38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9:C38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9:E38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89:H38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0:C39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0:E390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90:H39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1:C39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1:E39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1:H3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2:C3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2:E392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392:H39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393:C393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393:E393)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93:H39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394:C394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394:E394)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94:H39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395:C395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395:E395)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5:H39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96:C39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96:E396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6:H39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7:C3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7:E397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97:H39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8:C39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8:E39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8:H39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9" table:formula="msoxl:=SUM(B383:B398)" table:style-name="ce4">
            <text:p>109</text:p>
          </table:table-cell>
          <table:table-cell office:value-type="float" office:value="0" table:formula="msoxl:=SUM(C383:C398)" table:style-name="ce4">
            <text:p>0</text:p>
          </table:table-cell>
          <table:table-cell table:style-name="ce4"/>
          <table:table-cell office:value-type="float" office:value="19" table:formula="msoxl:=F399-(B399 + C399)" table:style-name="ce4">
            <text:p>19</text:p>
          </table:table-cell>
          <table:table-cell office:value-type="float" office:value="128" table:style-name="ce4">
            <text:p>128</text:p>
          </table:table-cell>
          <table:table-cell office:value-type="float" office:value="217" table:formula="msoxl:=SUM(G383:G398)" table:style-name="ce4">
            <text:p>217</text:p>
          </table:table-cell>
          <table:table-cell office:value-type="float" office:value="8" table:formula="msoxl:=SUM(H383:H398)" table:style-name="ce4">
            <text:p>8</text:p>
          </table:table-cell>
          <table:table-cell office:value-type="float" office:value="225" table:formula="msoxl:=G399+ H399" table:style-name="ce4">
            <text:p>2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401:C401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401:E401)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G401:H401)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2:C4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2:E402)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402:H40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3:C4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3:E403)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403:H403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4:C40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4:E404)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404:H404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5:C40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5:E40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5:H40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6:C40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6:E40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6:H40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7:C40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7:E40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7:H4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8:C40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8:E40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8:H4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9:C40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9:E409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9:H4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410:C410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410:E410)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0:H41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411:C41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411:E411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1:H41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412:C412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412:E412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12:H4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413:C41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413:E41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13:H4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414:C41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414:E414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4:H41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15:C41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15:E41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15:H4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16:C41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16:E41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16:H4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4" table:formula="msoxl:=SUM(B401:B416)" table:style-name="ce4">
            <text:p>124</text:p>
          </table:table-cell>
          <table:table-cell office:value-type="float" office:value="0" table:formula="msoxl:=SUM(C401:C416)" table:style-name="ce4">
            <text:p>0</text:p>
          </table:table-cell>
          <table:table-cell table:style-name="ce4"/>
          <table:table-cell office:value-type="float" office:value="21" table:formula="msoxl:=F417-(B417 + C417)" table:style-name="ce4">
            <text:p>21</text:p>
          </table:table-cell>
          <table:table-cell office:value-type="float" office:value="145" table:style-name="ce4">
            <text:p>145</text:p>
          </table:table-cell>
          <table:table-cell office:value-type="float" office:value="91" table:formula="msoxl:=SUM(G401:G416)" table:style-name="ce4">
            <text:p>91</text:p>
          </table:table-cell>
          <table:table-cell office:value-type="float" office:value="3" table:formula="msoxl:=SUM(H401:H416)" table:style-name="ce4">
            <text:p>3</text:p>
          </table:table-cell>
          <table:table-cell office:value-type="float" office:value="94" table:formula="msoxl:=G417+ H417" table:style-name="ce4">
            <text:p>9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419:C419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419:E419)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G419:H419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0:C4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0:E42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0:H4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1:C4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1:E4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1:H4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2:C4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2:E42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2:H4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419:B422)" table:style-name="ce4">
            <text:p>21</text:p>
          </table:table-cell>
          <table:table-cell office:value-type="float" office:value="0" table:formula="msoxl:=SUM(C419:C422)" table:style-name="ce4">
            <text:p>0</text:p>
          </table:table-cell>
          <table:table-cell table:style-name="ce4"/>
          <table:table-cell office:value-type="float" office:value="12" table:formula="msoxl:=F423-(B423 + C423)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2" table:formula="msoxl:=SUM(G419:G422)" table:style-name="ce4">
            <text:p>22</text:p>
          </table:table-cell>
          <table:table-cell office:value-type="float" office:value="0" table:formula="msoxl:=SUM(H419:H422)" table:style-name="ce4">
            <text:p>0</text:p>
          </table:table-cell>
          <table:table-cell office:value-type="float" office:value="22" table:formula="msoxl:=G423+ H423" table:style-name="ce4">
            <text:p>2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5:C42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5:E42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5:H4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6:C42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6:E426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6:H42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27:C42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27:E42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7:H4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8:C42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8:E428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8:H42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9:C4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9:E42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9:H42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0:C4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0:E43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0:H4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1:C4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1:E43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1:H4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2:C4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2:E43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2:H43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3:C4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3:E4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3:H43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4:C4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4:E43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34:H43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5:C4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5:E43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5:H43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425:B435)" table:style-name="ce4">
            <text:p>12</text:p>
          </table:table-cell>
          <table:table-cell office:value-type="float" office:value="0" table:formula="msoxl:=SUM(C425:C435)" table:style-name="ce4">
            <text:p>0</text:p>
          </table:table-cell>
          <table:table-cell table:style-name="ce4"/>
          <table:table-cell office:value-type="float" office:value="0" table:formula="msoxl:=F436-(B436 + C436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formula="msoxl:=SUM(G425:G435)" table:style-name="ce4">
            <text:p>16</text:p>
          </table:table-cell>
          <table:table-cell office:value-type="float" office:value="1" table:formula="msoxl:=SUM(H425:H435)" table:style-name="ce4">
            <text:p>1</text:p>
          </table:table-cell>
          <table:table-cell office:value-type="float" office:value="17" table:formula="msoxl:=G436+ H436" table:style-name="ce4">
            <text:p>17</text:p>
          </table:table-cell>
          <table:table-cell table:style-name="ce4"/>
          <table:table-cell table:number-columns-repeated="16374"/>
        </table:table-row>
        <table:table-row table:number-rows-repeated="10481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3-05T19:35:37Z</meta:creation-date>
    <dc:date>2021-09-20T16:15:12Z</dc:date>
  </office:meta>
</office:document-meta>
</file>