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608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ês/Ano de Referência</text:p>
          </table:table-cell>
          <table:table-cell office:value-type="date" office:date-value="2018-02-01T00:00:00" table:style-name="ce3">
            <text:p>02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9">
            <text:p>CARGOS E FUNÇÕES</text:p>
          </table:table-cell>
          <table:table-cell office:value-type="string" table:number-columns-spanned="14" table:number-rows-spanned="1" table:style-name="ce9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9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9">
            <text:p>VAGOS</text:p>
          </table:table-cell>
          <table:covered-table-cell/>
          <table:table-cell office:value-type="string" table:number-columns-spanned="2" table:number-rows-spanned="5" table:style-name="ce9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9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9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9">
            <text:p>Quadro Próprio</text:p>
          </table:table-cell>
          <table:covered-table-cell/>
          <table:table-cell office:value-type="string" table:number-columns-spanned="2" table:number-rows-spanned="3" table:style-name="ce9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9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9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formula="msoxl:=T10-(B10 + D10 + F10 + H10 + J10 + L10 + N10 + P10)" table:number-columns-spanned="2" table:number-rows-spanned="1" table:style-name="ce17">
            <text:p>4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9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float" office:value="130" table:formula="msoxl:=T11-(B11 + D11 + F11 + H11 + J11 + L11 + N11 + P11)" table:number-columns-spanned="2" table:number-rows-spanned="1" table:style-name="ce17">
            <text:p>130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8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10" table:formula="msoxl:=T12-(B12 + D12 + F12 + H12 + J12 + L12 + N12 + P12)" table:number-columns-spanned="2" table:number-rows-spanned="1" table:style-name="ce17">
            <text:p>1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7</text:p>
          </table:table-cell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float" office:value="133" table:formula="msoxl:=T13-(B13 + D13 + F13 + H13 + J13 + L13 + N13 + P13)" table:number-columns-spanned="2" table:number-rows-spanned="1" table:style-name="ce17">
            <text:p>133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6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30" table:formula="msoxl:=T14-(B14 + D14 + F14 + H14 + J14 + L14 + N14 + P14)" table:number-columns-spanned="2" table:number-rows-spanned="1" table:style-name="ce17">
            <text:p>30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5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float" office:value="157" table:formula="msoxl:=T15-(B15 + D15 + F15 + H15 + J15 + L15 + N15 + P15)" table:number-columns-spanned="2" table:number-rows-spanned="1" table:style-name="ce17">
            <text:p>157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4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float" office:value="77" table:formula="msoxl:=T16-(B16 + D16 + F16 + H16 + J16 + L16 + N16 + P16)" table:number-columns-spanned="2" table:number-rows-spanned="1" table:style-name="ce17">
            <text:p>77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3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float" office:value="82" table:formula="msoxl:=T17-(B17 + D17 + F17 + H17 + J17 + L17 + N17 + P17)" table:number-columns-spanned="2" table:number-rows-spanned="1" table:style-name="ce17">
            <text:p>82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float" office:value="5" table:formula="msoxl:=T18-(B18 + D18 + F18 + H18 + J18 + L18 + N18 + P18)" table:number-columns-spanned="2" table:number-rows-spanned="1" table:style-name="ce17">
            <text:p>5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DAE-1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float" office:value="9" table:formula="msoxl:=T19-(B19 + D19 + F19 + H19 + J19 + L19 + N19 + P19)" table:number-columns-spanned="2" table:number-rows-spanned="1" table:style-name="ce17">
            <text:p>9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08" table:formula="msoxl:=SUM(B10:B19)" table:number-columns-spanned="2" table:number-rows-spanned="1" table:style-name="ce20">
            <text:p>108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10:J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966" table:formula="msoxl:=SUM(P10:P19)" table:number-columns-spanned="2" table:number-rows-spanned="1" table:style-name="ce20">
            <text:p>966</text:p>
          </table:table-cell>
          <table:covered-table-cell/>
          <table:table-cell office:value-type="float" office:value="637" table:formula="msoxl:=SUM(R10:R19)" table:number-columns-spanned="2" table:number-rows-spanned="1" table:style-name="ce20">
            <text:p>637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formula="msoxl:=T22-(B22 + D22 + F22 + H22 + J22 + L22 + N22 + P22)" table:number-columns-spanned="2" table:number-rows-spanned="1" table:style-name="ce17">
            <text:p>1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8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9" table:formula="msoxl:=T24-(B24 + D24 + F24 + H24 + J24 + L24 + N24 + P24)" table:number-columns-spanned="2" table:number-rows-spanned="1" table:style-name="ce17">
            <text:p>89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7</text:p>
          </table:table-cell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68" table:formula="msoxl:=T25-(B25 + D25 + F25 + H25 + J25 + L25 + N25 + P25)" table:number-columns-spanned="2" table:number-rows-spanned="1" table:style-name="ce17">
            <text:p>168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" table:formula="msoxl:=T26-(B26 + D26 + F26 + H26 + J26 + L26 + N26 + P26)" table:number-columns-spanned="2" table:number-rows-spanned="1" table:style-name="ce17">
            <text:p>38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5</text:p>
          </table:table-cell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22" table:formula="msoxl:=T27-(B27 + D27 + F27 + H27 + J27 + L27 + N27 + P27)" table:number-columns-spanned="2" table:number-rows-spanned="1" table:style-name="ce17">
            <text:p>422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4</text:p>
          </table:table-cell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6" table:formula="msoxl:=T28-(B28 + D28 + F28 + H28 + J28 + L28 + N28 + P28)" table:number-columns-spanned="2" table:number-rows-spanned="1" table:style-name="ce17">
            <text:p>146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3</text:p>
          </table:table-cell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6" table:formula="msoxl:=T29-(B29 + D29 + F29 + H29 + J29 + L29 + N29 + P29)" table:number-columns-spanned="2" table:number-rows-spanned="1" table:style-name="ce17">
            <text:p>86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2</text:p>
          </table:table-cell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9" table:formula="msoxl:=T30-(B30 + D30 + F30 + H30 + J30 + L30 + N30 + P30)" table:number-columns-spanned="2" table:number-rows-spanned="1" table:style-name="ce17">
            <text:p>69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4">
            <text:p>FEC-1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formula="msoxl:=T31-(B31 + D31 + F31 + H31 + J31 + L31 + N31 + P31)" table:number-columns-spanned="2" table:number-rows-spanned="1" table:style-name="ce17">
            <text:p>18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14" table:formula="msoxl:=SUM(B22:B31)" table:number-columns-spanned="2" table:number-rows-spanned="1" table:style-name="ce20">
            <text:p>414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23" table:formula="msoxl:=SUM(F22:F31)" table:number-columns-spanned="2" table:number-rows-spanned="1" table:style-name="ce20">
            <text:p>123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046" table:formula="msoxl:=SUM(R22:R31)" table:number-columns-spanned="2" table:number-rows-spanned="1" table:style-name="ce20">
            <text:p>1046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2T19:47:09Z</meta:creation-date>
    <dc:date>2021-09-20T16:28:50Z</dc:date>
    <meta:print-date>2018-04-02T19:52:23Z</meta:print-date>
  </office:meta>
</office:document-meta>
</file>