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24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ANEXO IV - E - CARGOS DE MAGISTRAD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Mês/Ano de Referência</text:p>
          </table:table-cell>
          <table:covered-table-cell table:number-columns-repeated="2"/>
          <table:table-cell office:value-type="date" office:date-value="2018-02-01T00:00:00" table:style-name="ce2">
            <text:p>02/2018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7">
            <text:p>CARGOS</text:p>
          </table:table-cell>
          <table:covered-table-cell/>
          <table:table-cell office:value-type="string" table:number-columns-spanned="3" table:number-rows-spanned="1" table:style-name="ce7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7">
            <text:p>INATIVOS E PENSIONISTAS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">
            <text:p>OCUPADOS</text:p>
          </table:table-cell>
          <table:table-cell office:value-type="string" table:number-columns-spanned="1" table:number-rows-spanned="2" table:style-name="ce7">
            <text:p>VAGOS</text:p>
          </table:table-cell>
          <table:table-cell office:value-type="string" table:number-columns-spanned="1" table:number-rows-spanned="2" table:style-name="ce7">
            <text:p>TOTAL</text:p>
          </table:table-cell>
          <table:table-cell office:value-type="string" table:number-columns-spanned="1" table:number-rows-spanned="2" table:style-name="ce7">
            <text:p>APOSENTADOS</text:p>
          </table:table-cell>
          <table:table-cell office:value-type="string" table:number-columns-spanned="1" table:number-rows-spanned="2" table:style-name="ce7">
            <text:p>INSTITUIDORES DE PENSÃO</text:p>
          </table:table-cell>
          <table:table-cell office:value-type="string" table:number-columns-spanned="1" table:number-rows-spanned="2" table:style-name="ce7">
            <text:p>TOTAL</text:p>
          </table:table-cell>
          <table:table-cell office:value-type="string" table:number-columns-spanned="1" table:number-rows-spanned="2" table:style-name="ce7">
            <text:p>BENEFICIÁRIOS DE PENSÃ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ADVOGADO DE OFICIO JM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8:D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F8:G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DESEMBARGADOR</text:p>
          </table:table-cell>
          <table:covered-table-cell/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35" table:formula="msoxl:=SUM(C9:D9)" table:style-name="ce3">
            <text:p>35</text:p>
          </table:table-cell>
          <table:table-cell office:value-type="float" office:value="39" table:style-name="ce3">
            <text:p>39</text:p>
          </table:table-cell>
          <table:table-cell office:value-type="float" office:value="13" table:style-name="ce3">
            <text:p>13</text:p>
          </table:table-cell>
          <table:table-cell office:value-type="float" office:value="52" table:formula="msoxl:=SUM(F9:G9)" table:style-name="ce3">
            <text:p>5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FINAL</text:p>
          </table:table-cell>
          <table:covered-table-cell/>
          <table:table-cell office:value-type="float" office:value="92" table:style-name="ce3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92" table:formula="msoxl:=SUM(C10:D10)" table:style-name="ce3">
            <text:p>9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formula="msoxl:=SUM(F10:G10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INICIAL</text:p>
          </table:table-cell>
          <table:covered-table-cell/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67" table:formula="msoxl:=SUM(C11:D11)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F11:G1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.INTERMEDIARIA</text:p>
          </table:table-cell>
          <table:covered-table-cell/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55" table:formula="msoxl:=SUM(C12:D12)" table:style-name="ce3">
            <text:p>15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F12:G1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1ª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3:D13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F13:G13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2ª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4:D14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formula="msoxl:=SUM(F14:G14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3ª ENTRANCIA</text:p>
          </table:table-cell>
          <table:covered-table-cell/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formula="msoxl:=SUM(C15:D15)" table:style-name="ce3">
            <text:p>24</text:p>
          </table:table-cell>
          <table:table-cell office:value-type="float" office:value="106" table:style-name="ce3">
            <text:p>106</text:p>
          </table:table-cell>
          <table:table-cell office:value-type="float" office:value="19" table:style-name="ce3">
            <text:p>19</text:p>
          </table:table-cell>
          <table:table-cell office:value-type="float" office:value="125" table:formula="msoxl:=SUM(F15:G15)" table:style-name="ce3">
            <text:p>125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</text:p>
          </table:table-cell>
          <table:covered-table-cell/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3" table:formula="msoxl:=SUM(C16:D16)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F16:G1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 EM SEGUNDO GRAU</text:p>
          </table:table-cell>
          <table:covered-table-cell/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32" table:formula="msoxl:=SUM(C17:D17)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F17:G1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DESEMBARGADOR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8:D1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28" table:formula="msoxl:=SUM(F18:G18)" table:style-name="ce3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AUXILIAR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9:D1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F19:G1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1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0:D2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F20:G2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2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1:D2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formula="msoxl:=SUM(F21:G21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3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2:D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33" table:formula="msoxl:=SUM(F22:G22)" table:style-name="ce3">
            <text:p>3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SUBSTITUTO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3:D2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F23:G2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TOTAL</text:p>
          </table:table-cell>
          <table:covered-table-cell/>
          <table:table-cell office:value-type="float" office:value="420" table:formula="msoxl:=SUM(C8:C23)" table:style-name="ce4">
            <text:p>420</text:p>
          </table:table-cell>
          <table:table-cell office:value-type="float" office:value="28" table:formula="msoxl:=SUM(D8:D23)" table:style-name="ce4">
            <text:p>28</text:p>
          </table:table-cell>
          <table:table-cell office:value-type="float" office:value="448" table:formula="msoxl:=SUM(E8:E23)" table:style-name="ce4">
            <text:p>448</text:p>
          </table:table-cell>
          <table:table-cell office:value-type="float" office:value="173" table:formula="msoxl:=SUM(F8:F23)" table:style-name="ce4">
            <text:p>173</text:p>
          </table:table-cell>
          <table:table-cell office:value-type="float" office:value="114" table:formula="msoxl:=SUM(G8:G23)" table:style-name="ce4">
            <text:p>114</text:p>
          </table:table-cell>
          <table:table-cell office:value-type="float" office:value="287" table:formula="msoxl:=SUM(H8:H23)" table:style-name="ce4">
            <text:p>287</text:p>
          </table:table-cell>
          <table:table-cell office:value-type="float" office:value="0" table:formula="msoxl:=SUM(I8:I23)" table:style-name="ce4">
            <text:p>0</text:p>
          </table:table-cell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3-07T12:59:38Z</meta:creation-date>
    <dc:date>2021-09-20T17:04:11Z</dc:date>
  </office:meta>
</office:document-meta>
</file>