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ANEXO IV - F -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8">
            <text:p>Mês/Ano de Referência</text:p>
          </table:table-cell>
          <table:covered-table-cell/>
          <table:table-cell office:value-type="date" office:date-value="2018-02-01T00:00:00" table:style-name="ce2">
            <text:p>02/2018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7">
            <text:p>CARGO</text:p>
          </table:table-cell>
          <table:covered-table-cell/>
          <table:table-cell office:value-type="string" table:number-columns-spanned="7" table:number-rows-spanned="1" table:style-name="ce7">
            <text:p>QUANTIDADE DE CARG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7">
            <text:p>EXERCÍCIO NO ORGÃO</text:p>
          </table:table-cell>
          <table:covered-table-cell/>
          <table:table-cell office:value-type="string" table:number-columns-spanned="2" table:number-rows-spanned="2" table:style-name="ce7">
            <text:p>EXERCÍCIO EM OUTRO ORGÃO DO JUDICIÁRIO</text:p>
          </table:table-cell>
          <table:covered-table-cell/>
          <table:table-cell office:value-type="string" table:number-columns-spanned="2" table:number-rows-spanned="2" table:style-name="ce7">
            <text:p>OUTROS AFASTAMENTOS</text:p>
          </table:table-cell>
          <table:covered-table-cell/>
          <table:table-cell office:value-type="string" table:number-columns-spanned="1" table:number-rows-spanned="2" table:style-name="ce7">
            <text:p>TOTAL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35" table:formula="msoxl:=SUM(C8:H8)" table:style-name="ce3">
            <text:p>3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92" table:formula="msoxl:=SUM(C9:H9)" table:style-name="ce3">
            <text:p>92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67" table:formula="msoxl:=SUM(C10:H10)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55" table:formula="msoxl:=SUM(C11:H11)" table:style-name="ce3">
            <text:p>15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2" table:formula="msoxl:=SUM(C12:H12)" table:style-name="ce3">
            <text:p>12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3" table:formula="msoxl:=SUM(C13:H13)" table:style-name="ce3">
            <text:p>43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6" table:formula="msoxl:=SUM(C14:H14)" table:style-name="ce3">
            <text:p>1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float" office:value="420" table:formula="msoxl:=SUM(C8:D14)" table:number-columns-spanned="2" table:number-rows-spanned="1" table:style-name="ce12">
            <text:p>420</text:p>
          </table:table-cell>
          <table:covered-table-cell/>
          <table:table-cell office:value-type="float" office:value="0" table:formula="msoxl:=SUM(E8:F14)" table:number-columns-spanned="2" table:number-rows-spanned="1" table:style-name="ce12">
            <text:p>0</text:p>
          </table:table-cell>
          <table:covered-table-cell/>
          <table:table-cell office:value-type="float" office:value="0" table:formula="msoxl:=SUM(G8:H14)" table:number-columns-spanned="2" table:number-rows-spanned="1" table:style-name="ce12">
            <text:p>0</text:p>
          </table:table-cell>
          <table:covered-table-cell/>
          <table:table-cell office:value-type="float" office:value="420" table:formula="msoxl:=SUM(I8:I14)" table:style-name="ce4">
            <text:p>420</text:p>
          </table:table-cell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3-07T13:01:45Z</meta:creation-date>
    <dc:date>2021-09-20T17:13:51Z</dc:date>
  </office:meta>
</office:document-meta>
</file>