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1-01T00:00:00" table:style-name="ce3">
            <text:p>01/2018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1">
            <text:p>CARREIRA</text:p>
          </table:table-cell>
          <table:table-cell office:value-type="string" table:number-columns-spanned="5" table:number-rows-spanned="1" table:style-name="ce13">
            <text:p>ATIVOS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1">
            <text:p>Ocupados</text:p>
          </table:table-cell>
          <table:covered-table-cell/>
          <table:table-cell office:value-type="string" table:number-columns-spanned="1" table:number-rows-spanned="2" table:style-name="ce11">
            <text:p>SUBTOTAL</text:p>
          </table:table-cell>
          <table:table-cell office:value-type="string" table:number-columns-spanned="1" table:number-rows-spanned="2" table:style-name="ce11">
            <text:p>VAGOS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APOSENTADOS</text:p>
          </table:table-cell>
          <table:table-cell office:value-type="string" table:number-columns-spanned="1" table:number-rows-spanned="2" table:style-name="ce13">
            <text:p>INSTITUIDORES DE PENSÃO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3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205" table:formula="msoxl:=SUM(B8:C8)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205" table:formula="msoxl:=SUM(D8:E8)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5" table:formula="msoxl:=SUM(B8:B8)" table:style-name="ce5">
            <text:p>205</text:p>
          </table:table-cell>
          <table:table-cell office:value-type="float" office:value="0" table:formula="msoxl:=SUM(C8:C8)" table:style-name="ce5">
            <text:p>0</text:p>
          </table:table-cell>
          <table:table-cell table:style-name="ce5"/>
          <table:table-cell office:value-type="float" office:value="120" table:formula="msoxl:=F9-(B9 + C9)" table:style-name="ce5">
            <text:p>120</text:p>
          </table:table-cell>
          <table:table-cell office:value-type="float" office:value="325" table:style-name="ce5">
            <text:p>325</text:p>
          </table:table-cell>
          <table:table-cell office:value-type="float" office:value="0" table:formula="msoxl:=SUM(G8:G8)" table:style-name="ce5">
            <text:p>0</text:p>
          </table:table-cell>
          <table:table-cell office:value-type="float" office:value="0" table:formula="msoxl:=SUM(H8:H8)" table:style-name="ce5">
            <text:p>0</text:p>
          </table:table-cell>
          <table:table-cell office:value-type="float" office:value="0" table:formula="msoxl:=G9+ H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NALISTA JUDICIARIO - AREA ESPECIALIZADA A-1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msoxl:=SUM(B11:C11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msoxl:=SUM(D11:E11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:H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6" table:formula="msoxl:=SUM(B11:B11)" table:style-name="ce5">
            <text:p>116</text:p>
          </table:table-cell>
          <table:table-cell office:value-type="float" office:value="0" table:formula="msoxl:=SUM(C11:C11)" table:style-name="ce5">
            <text:p>0</text:p>
          </table:table-cell>
          <table:table-cell table:style-name="ce5"/>
          <table:table-cell office:value-type="float" office:value="67" table:formula="msoxl:=F12-(B12 + C12)" table:style-name="ce5">
            <text:p>67</text:p>
          </table:table-cell>
          <table:table-cell office:value-type="float" office:value="183" table:style-name="ce5">
            <text:p>183</text:p>
          </table:table-cell>
          <table:table-cell office:value-type="float" office:value="0" table:formula="msoxl:=SUM(G11:G11)" table:style-name="ce5">
            <text:p>0</text:p>
          </table:table-cell>
          <table:table-cell office:value-type="float" office:value="0" table:formula="msoxl:=SUM(H11:H11)" table:style-name="ce5">
            <text:p>0</text:p>
          </table:table-cell>
          <table:table-cell office:value-type="float" office:value="0" table:formula="msoxl:=G12+ H1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B14:C14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D14:E14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0" table:formula="msoxl:=SUM(B14:B14)" table:style-name="ce5">
            <text:p>80</text:p>
          </table:table-cell>
          <table:table-cell office:value-type="float" office:value="0" table:formula="msoxl:=SUM(C14:C14)" table:style-name="ce5">
            <text:p>0</text:p>
          </table:table-cell>
          <table:table-cell table:style-name="ce5"/>
          <table:table-cell office:value-type="float" office:value="-79" table:formula="msoxl:=F15-(B15 + C15)" table:style-name="ce5">
            <text:p>-79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4:G14)" table:style-name="ce5">
            <text:p>0</text:p>
          </table:table-cell>
          <table:table-cell office:value-type="float" office:value="0" table:formula="msoxl:=SUM(H14:H14)" table:style-name="ce5">
            <text:p>0</text:p>
          </table:table-cell>
          <table:table-cell office:value-type="float" office:value="0" table:formula="msoxl:=G15+ H1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B17:C17)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D17:E17)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0" table:formula="msoxl:=SUM(B17:B17)" table:style-name="ce5">
            <text:p>90</text:p>
          </table:table-cell>
          <table:table-cell office:value-type="float" office:value="0" table:formula="msoxl:=SUM(C17:C17)" table:style-name="ce5">
            <text:p>0</text:p>
          </table:table-cell>
          <table:table-cell table:style-name="ce5"/>
          <table:table-cell office:value-type="float" office:value="25" table:formula="msoxl:=F18-(B18 + C18)" table:style-name="ce5">
            <text:p>25</text:p>
          </table:table-cell>
          <table:table-cell office:value-type="float" office:value="115" table:style-name="ce5">
            <text:p>115</text:p>
          </table:table-cell>
          <table:table-cell office:value-type="float" office:value="0" table:formula="msoxl:=SUM(G17:G17)" table:style-name="ce5">
            <text:p>0</text:p>
          </table:table-cell>
          <table:table-cell office:value-type="float" office:value="0" table:formula="msoxl:=SUM(H17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20:C20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20:E20)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G20:H20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1:C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1:E21)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1:H2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:C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:E2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:H2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C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:E23)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31" table:formula="msoxl:=SUM(G23:H23)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C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:E2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:H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5:H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6:H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C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:E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7:H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8:H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29:H2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0:H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:H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:H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:H3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:H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:H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20:B36)" table:style-name="ce5">
            <text:p>21</text:p>
          </table:table-cell>
          <table:table-cell office:value-type="float" office:value="0" table:formula="msoxl:=SUM(C20:C36)" table:style-name="ce5">
            <text:p>0</text:p>
          </table:table-cell>
          <table:table-cell table:style-name="ce5"/>
          <table:table-cell office:value-type="float" office:value="3" table:formula="msoxl:=F37-(B37 + C37)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91" table:formula="msoxl:=SUM(G20:G36)" table:style-name="ce5">
            <text:p>91</text:p>
          </table:table-cell>
          <table:table-cell office:value-type="float" office:value="20" table:formula="msoxl:=SUM(H20:H36)" table:style-name="ce5">
            <text:p>20</text:p>
          </table:table-cell>
          <table:table-cell office:value-type="float" office:value="111" table:formula="msoxl:=G37+ H37" table:style-name="ce5">
            <text:p>11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JUDICIARIO-CATEGORIA GERAL F-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B39:C39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D39:E39)" table:style-name="ce4">
            <text:p>61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G39:H39)" table:style-name="ce4">
            <text:p>6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:C4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:E40)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G40:H40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JUDICIARIO-CATEGORIA GERAL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:C4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:E41)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1:H41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:C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:E42)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table-cell office:value-type="float" office:value="100" table:formula="msoxl:=SUM(G42:H42)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3:H4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4:C4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4:E44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4:H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5:C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5:E45)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formula="msoxl:=SUM(G45:H45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6:C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6:E46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6:H4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7:C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7:E4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7:H4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48:C48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D48:E48)" table:style-name="ce4">
            <text:p>7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8:H4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49:C49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49:E49)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49:H4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50:C50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50:E50)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0:H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51:C5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51:E51)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1:H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2:C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2:E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2:H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3:C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3:E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3:H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54:C5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54:E54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54:H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3" table:formula="msoxl:=SUM(B39:B54)" table:style-name="ce5">
            <text:p>243</text:p>
          </table:table-cell>
          <table:table-cell office:value-type="float" office:value="0" table:formula="msoxl:=SUM(C39:C54)" table:style-name="ce5">
            <text:p>0</text:p>
          </table:table-cell>
          <table:table-cell table:style-name="ce5"/>
          <table:table-cell office:value-type="float" office:value="64" table:formula="msoxl:=F55-(B55 + C55)" table:style-name="ce5">
            <text:p>64</text:p>
          </table:table-cell>
          <table:table-cell office:value-type="float" office:value="307" table:style-name="ce5">
            <text:p>307</text:p>
          </table:table-cell>
          <table:table-cell office:value-type="float" office:value="233" table:formula="msoxl:=SUM(G39:G54)" table:style-name="ce5">
            <text:p>233</text:p>
          </table:table-cell>
          <table:table-cell office:value-type="float" office:value="35" table:formula="msoxl:=SUM(H39:H54)" table:style-name="ce5">
            <text:p>35</text:p>
          </table:table-cell>
          <table:table-cell office:value-type="float" office:value="268" table:formula="msoxl:=G55+ H55" table:style-name="ce5">
            <text:p>26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7:C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7:E5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57:H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8:C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8:E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8:H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9:C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9:E5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59:H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0:C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0:E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0:H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57:B60)" table:style-name="ce5">
            <text:p>3</text:p>
          </table:table-cell>
          <table:table-cell office:value-type="float" office:value="0" table:formula="msoxl:=SUM(C57:C60)" table:style-name="ce5">
            <text:p>0</text:p>
          </table:table-cell>
          <table:table-cell table:style-name="ce5"/>
          <table:table-cell office:value-type="float" office:value="0" table:formula="msoxl:=F61-(B61 + C61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57:G60)" table:style-name="ce5">
            <text:p>2</text:p>
          </table:table-cell>
          <table:table-cell office:value-type="float" office:value="0" table:formula="msoxl:=SUM(H57:H60)" table:style-name="ce5">
            <text:p>0</text:p>
          </table:table-cell>
          <table:table-cell office:value-type="float" office:value="2" table:formula="msoxl:=G61+ H61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I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3:C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3:E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3:H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4:C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4:E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4:H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63:B64)" table:style-name="ce5">
            <text:p>3</text:p>
          </table:table-cell>
          <table:table-cell office:value-type="float" office:value="0" table:formula="msoxl:=SUM(C63:C64)" table:style-name="ce5">
            <text:p>0</text:p>
          </table:table-cell>
          <table:table-cell table:style-name="ce5"/>
          <table:table-cell office:value-type="float" office:value="0" table:formula="msoxl:=F65-(B65 + C65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63:G64)" table:style-name="ce5">
            <text:p>0</text:p>
          </table:table-cell>
          <table:table-cell office:value-type="float" office:value="0" table:formula="msoxl:=SUM(H63:H64)" table:style-name="ce5">
            <text:p>0</text:p>
          </table:table-cell>
          <table:table-cell office:value-type="float" office:value="0" table:formula="msoxl:=G65+ H6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67:C67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67:E67)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67:H6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68:C6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68:E68)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8:H6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69:C6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69:E69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9:H6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0:C7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0:E70)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formula="msoxl:=SUM(G70:H7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1:C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1:E7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71:H7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2:C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2:E7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72:H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3:C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3:E7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73:H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4:C7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4:E74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4:H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5:C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5:E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5:H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6:C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6:E7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6:H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7:C7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7:E7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7:H7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8:H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79:C7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79:E7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9:H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0:C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0:E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0:H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1:C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1:E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1:H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82:C8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82:E8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2:H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4" table:formula="msoxl:=SUM(B67:B82)" table:style-name="ce5">
            <text:p>64</text:p>
          </table:table-cell>
          <table:table-cell office:value-type="float" office:value="0" table:formula="msoxl:=SUM(C67:C82)" table:style-name="ce5">
            <text:p>0</text:p>
          </table:table-cell>
          <table:table-cell table:style-name="ce5"/>
          <table:table-cell office:value-type="float" office:value="4" table:formula="msoxl:=F83-(B83 + C83)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25" table:formula="msoxl:=SUM(G67:G82)" table:style-name="ce5">
            <text:p>25</text:p>
          </table:table-cell>
          <table:table-cell office:value-type="float" office:value="11" table:formula="msoxl:=SUM(H67:H82)" table:style-name="ce5">
            <text:p>11</text:p>
          </table:table-cell>
          <table:table-cell office:value-type="float" office:value="36" table:formula="msoxl:=G83+ H83" table:style-name="ce5">
            <text:p>3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85:C8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85:E85)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85:H8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6:C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6:E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6:H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7:C8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7:E87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87:H87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8:C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8:E8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8:H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9:C8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9:E8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89:H8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0:C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0:E9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0:H9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1:C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1:E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91:H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2:C9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2:E9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92:H9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3:C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3:E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93:H9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94:C9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94:E9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4:H9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5:C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5:E9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5:H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6:C9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6:E9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6:H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7:C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7:E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7:H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85:B97)" table:style-name="ce5">
            <text:p>21</text:p>
          </table:table-cell>
          <table:table-cell office:value-type="float" office:value="0" table:formula="msoxl:=SUM(C85:C97)" table:style-name="ce5">
            <text:p>0</text:p>
          </table:table-cell>
          <table:table-cell table:style-name="ce5"/>
          <table:table-cell office:value-type="float" office:value="2" table:formula="msoxl:=F98-(B98 + C98)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1" table:formula="msoxl:=SUM(G85:G97)" table:style-name="ce5">
            <text:p>21</text:p>
          </table:table-cell>
          <table:table-cell office:value-type="float" office:value="8" table:formula="msoxl:=SUM(H85:H97)" table:style-name="ce5">
            <text:p>8</text:p>
          </table:table-cell>
          <table:table-cell office:value-type="float" office:value="29" table:formula="msoxl:=G98+ H98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 F-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100:C100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100:E100)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0:H1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1:C10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1:E101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1:H10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02:C10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02:E102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2:H1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3:C1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3:E103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3:H10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4:C10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4:E10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4:H1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5:C10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5:E10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5:H1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6:C10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6:E10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6:H1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7:C10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7:E107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7:H10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08:C1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08:E108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8:H1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9:C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9:E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09:H1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0:C11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0:E11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0:H1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1:C11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1:E11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2:C11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2:E11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2:H1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3:C11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3:E11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4:C1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4:E1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4:H1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5:C11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5:E11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6" table:formula="msoxl:=SUM(B100:B115)" table:style-name="ce5">
            <text:p>76</text:p>
          </table:table-cell>
          <table:table-cell office:value-type="float" office:value="0" table:formula="msoxl:=SUM(C100:C115)" table:style-name="ce5">
            <text:p>0</text:p>
          </table:table-cell>
          <table:table-cell table:style-name="ce5"/>
          <table:table-cell office:value-type="float" office:value="3" table:formula="msoxl:=F116-(B116 + C116)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19" table:formula="msoxl:=SUM(G100:G115)" table:style-name="ce5">
            <text:p>19</text:p>
          </table:table-cell>
          <table:table-cell office:value-type="float" office:value="3" table:formula="msoxl:=SUM(H100:H115)" table:style-name="ce5">
            <text:p>3</text:p>
          </table:table-cell>
          <table:table-cell office:value-type="float" office:value="22" table:formula="msoxl:=G116+ H116" table:style-name="ce5">
            <text:p>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8:C118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18:E118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8:H1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9:C11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9:E11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0:C12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20:E12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1:C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1:E121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121:H12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2:C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2:E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3:C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3:E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3:H1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4:C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4:E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4:H1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5:C1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5:E1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5:H1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6:C1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6:E1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6:H12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7:C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7:E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7:H12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8" table:formula="msoxl:=SUM(B118:B128)" table:style-name="ce5">
            <text:p>28</text:p>
          </table:table-cell>
          <table:table-cell office:value-type="float" office:value="0" table:formula="msoxl:=SUM(C118:C128)" table:style-name="ce5">
            <text:p>0</text:p>
          </table:table-cell>
          <table:table-cell table:style-name="ce5"/>
          <table:table-cell office:value-type="float" office:value="0" table:formula="msoxl:=F129-(B129 + C129)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" table:formula="msoxl:=SUM(G118:G128)" table:style-name="ce5">
            <text:p>8</text:p>
          </table:table-cell>
          <table:table-cell office:value-type="float" office:value="4" table:formula="msoxl:=SUM(H118:H128)" table:style-name="ce5">
            <text:p>4</text:p>
          </table:table-cell>
          <table:table-cell office:value-type="float" office:value="12" table:formula="msoxl:=G129+ H129" table:style-name="ce5">
            <text:p>1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ISTRIBUIDOR E PARTIDOR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1:C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1:E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1:H1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2:C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2:E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2:H1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1:B132)" table:style-name="ce5">
            <text:p>2</text:p>
          </table:table-cell>
          <table:table-cell office:value-type="float" office:value="0" table:formula="msoxl:=SUM(C131:C132)" table:style-name="ce5">
            <text:p>0</text:p>
          </table:table-cell>
          <table:table-cell table:style-name="ce5"/>
          <table:table-cell office:value-type="float" office:value="0" table:formula="msoxl:=F133-(B133 + C133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1:G132)" table:style-name="ce5">
            <text:p>0</text:p>
          </table:table-cell>
          <table:table-cell office:value-type="float" office:value="0" table:formula="msoxl:=SUM(H131:H132)" table:style-name="ce5">
            <text:p>0</text:p>
          </table:table-cell>
          <table:table-cell office:value-type="float" office:value="0" table:formula="msoxl:=G133+ H133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5:C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5:E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5:H1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5:B135)" table:style-name="ce5">
            <text:p>1</text:p>
          </table:table-cell>
          <table:table-cell office:value-type="float" office:value="0" table:formula="msoxl:=SUM(C135:C135)" table:style-name="ce5">
            <text:p>0</text:p>
          </table:table-cell>
          <table:table-cell table:style-name="ce5"/>
          <table:table-cell office:value-type="float" office:value="0" table:formula="msoxl:=F136-(B136 + C136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5:G135)" table:style-name="ce5">
            <text:p>0</text:p>
          </table:table-cell>
          <table:table-cell office:value-type="float" office:value="0" table:formula="msoxl:=SUM(H135:H135)" table:style-name="ce5">
            <text:p>0</text:p>
          </table:table-cell>
          <table:table-cell office:value-type="float" office:value="0" table:formula="msoxl:=G136+ H13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8:C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8:E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8:H1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9:C1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9:E13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9:H1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0:C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0:E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0:H1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1:C1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1:E14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1:H1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8:B141)" table:style-name="ce5">
            <text:p>1</text:p>
          </table:table-cell>
          <table:table-cell office:value-type="float" office:value="0" table:formula="msoxl:=SUM(C138:C141)" table:style-name="ce5">
            <text:p>0</text:p>
          </table:table-cell>
          <table:table-cell table:style-name="ce5"/>
          <table:table-cell office:value-type="float" office:value="0" table:formula="msoxl:=F142-(B142 + C142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8:G141)" table:style-name="ce5">
            <text:p>2</text:p>
          </table:table-cell>
          <table:table-cell office:value-type="float" office:value="1" table:formula="msoxl:=SUM(H138:H141)" table:style-name="ce5">
            <text:p>1</text:p>
          </table:table-cell>
          <table:table-cell office:value-type="float" office:value="3" table:formula="msoxl:=G142+ H142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 F-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44:C144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44:E144)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44:H1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45:C145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45:E145)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5:H14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6:C146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6:E146)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46:H14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47:C147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47:E147)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7:H14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48:C14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48:E148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8:H1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9:C1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9:E1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9:H1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50:C1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50:E1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0:H15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51:C15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51:E151)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1:H15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B152:C152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D152:E152)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2:H1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B153:C153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D153:E153)" table:style-name="ce4">
            <text:p>7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3:H1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2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154:C154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154:E154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4:H1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55:C155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55:E155)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5:H1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3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56:C156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56:E156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6:H1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157:C157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157:E157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7:H1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58:C158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58:E158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8:H1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59:C159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59:E159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9:H1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160:C160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160:E160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0:H1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61:C16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61:E16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1:H16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85" table:formula="msoxl:=SUM(B144:B161)" table:style-name="ce5">
            <text:p>485</text:p>
          </table:table-cell>
          <table:table-cell office:value-type="float" office:value="0" table:formula="msoxl:=SUM(C144:C161)" table:style-name="ce5">
            <text:p>0</text:p>
          </table:table-cell>
          <table:table-cell table:style-name="ce5"/>
          <table:table-cell office:value-type="float" office:value="0" table:formula="msoxl:=F162-(B162 + C162)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25" table:formula="msoxl:=SUM(G144:G161)" table:style-name="ce5">
            <text:p>25</text:p>
          </table:table-cell>
          <table:table-cell office:value-type="float" office:value="8" table:formula="msoxl:=SUM(H144:H161)" table:style-name="ce5">
            <text:p>8</text:p>
          </table:table-cell>
          <table:table-cell office:value-type="float" office:value="33" table:formula="msoxl:=G162+ H162" table:style-name="ce5">
            <text:p>3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 F-3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msoxl:=SUM(B164:C164)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msoxl:=SUM(D164:E164)" table:style-name="ce4">
            <text:p>7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G164:H164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65:C165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65:E165)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65:H16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166:C166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166:E166)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6:H16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67:C167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67:E167)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67:H16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68:C16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68:E168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8:H1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69:C16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69:E16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9:H1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70:C17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70:E17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0:H1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171:C171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171:E171)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1:H17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172:C172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172:E172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2:H1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3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msoxl:=SUM(B173:C173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msoxl:=SUM(D173:E173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3:H1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174:C174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174:E174)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4:H17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175:C175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175:E175)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5:H1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3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B176:C176)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D176:E176)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6:H1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2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82" table:formula="msoxl:=SUM(B177:C177)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82" table:formula="msoxl:=SUM(D177:E177)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77:H17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78:C178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78:E178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8:H1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179:C179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179:E179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9:H1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2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msoxl:=SUM(B180:C180)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msoxl:=SUM(D180:E180)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0:H18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81:C18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81:E18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1:H1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49" table:formula="msoxl:=SUM(B164:B181)" table:style-name="ce5">
            <text:p>749</text:p>
          </table:table-cell>
          <table:table-cell office:value-type="float" office:value="0" table:formula="msoxl:=SUM(C164:C181)" table:style-name="ce5">
            <text:p>0</text:p>
          </table:table-cell>
          <table:table-cell table:style-name="ce5"/>
          <table:table-cell office:value-type="float" office:value="1" table:formula="msoxl:=F182-(B182 + C182)" table:style-name="ce5">
            <text:p>1</text:p>
          </table:table-cell>
          <table:table-cell office:value-type="float" office:value="750" table:style-name="ce5">
            <text:p>750</text:p>
          </table:table-cell>
          <table:table-cell office:value-type="float" office:value="36" table:formula="msoxl:=SUM(G164:G181)" table:style-name="ce5">
            <text:p>36</text:p>
          </table:table-cell>
          <table:table-cell office:value-type="float" office:value="6" table:formula="msoxl:=SUM(H164:H181)" table:style-name="ce5">
            <text:p>6</text:p>
          </table:table-cell>
          <table:table-cell office:value-type="float" office:value="42" table:formula="msoxl:=G182+ H182" table:style-name="ce5">
            <text:p>4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I F-3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134" table:formula="msoxl:=SUM(B184:C184)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134" table:formula="msoxl:=SUM(D184:E184)" table:style-name="ce4">
            <text:p>13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G184:H184)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2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185:C185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185:E185)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85:H18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86:C186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86:E186)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86:H18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187:C187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187:E187)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87:H18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88:C188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88:E188)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88:H188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89:C189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89:E189)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9:H18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90:C190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90:E190)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0:H190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91:C191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91:E191)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1:H19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192:C192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192:E192)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2:H1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B193:C193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D193:E193)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3:H19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94:C19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94:E194)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4:H19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1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95:C195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95:E195)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5:H1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96:C196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96:E196)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G196:H19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97:C19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97:E197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7:H19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98:C198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98:E198)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8:H19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B199:C199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D199:E199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9:H1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200:C200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200:E200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0:H20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01:C20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01:E20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1:H2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31" table:formula="msoxl:=SUM(B184:B201)" table:style-name="ce5">
            <text:p>631</text:p>
          </table:table-cell>
          <table:table-cell office:value-type="float" office:value="0" table:formula="msoxl:=SUM(C184:C201)" table:style-name="ce5">
            <text:p>0</text:p>
          </table:table-cell>
          <table:table-cell table:style-name="ce5"/>
          <table:table-cell office:value-type="float" office:value="0" table:formula="msoxl:=F202-(B202 + C202)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77" table:formula="msoxl:=SUM(G184:G201)" table:style-name="ce5">
            <text:p>77</text:p>
          </table:table-cell>
          <table:table-cell office:value-type="float" office:value="9" table:formula="msoxl:=SUM(H184:H201)" table:style-name="ce5">
            <text:p>9</text:p>
          </table:table-cell>
          <table:table-cell office:value-type="float" office:value="86" table:formula="msoxl:=G202+ H202" table:style-name="ce5">
            <text:p>8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 F-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204:C204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204:E204)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G204:H204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205:C205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205:E205)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05:H20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06:C20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06:E206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6:H2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207:C207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207:E207)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7" table:formula="msoxl:=SUM(G207:H207)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08:C20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08:E208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8:H20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9:C20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09:E209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09:H20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0:C21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10:E210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10:H21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1:C21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1:E211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1:H2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2:C21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2:E212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2:H2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3:C213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3:E213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3:H21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14:C21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14:E21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4:H2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5:C21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5:E215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5:H2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6:C21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6:E21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6:H2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7:C21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7:E217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7:H2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8:C21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8:E21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8:H2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9:C2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9:E2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9:H2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20:C22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20:E22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0:H2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1:C2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1:E221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msoxl:=SUM(G221:H22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60" table:formula="msoxl:=SUM(B204:B221)" table:style-name="ce5">
            <text:p>160</text:p>
          </table:table-cell>
          <table:table-cell office:value-type="float" office:value="0" table:formula="msoxl:=SUM(C204:C221)" table:style-name="ce5">
            <text:p>0</text:p>
          </table:table-cell>
          <table:table-cell table:style-name="ce5"/>
          <table:table-cell office:value-type="float" office:value="6" table:formula="msoxl:=F222-(B222 + C222)" table:style-name="ce5">
            <text:p>6</text:p>
          </table:table-cell>
          <table:table-cell office:value-type="float" office:value="166" table:style-name="ce5">
            <text:p>166</text:p>
          </table:table-cell>
          <table:table-cell office:value-type="float" office:value="78" table:formula="msoxl:=SUM(G204:G221)" table:style-name="ce5">
            <text:p>78</text:p>
          </table:table-cell>
          <table:table-cell office:value-type="float" office:value="29" table:formula="msoxl:=SUM(H204:H221)" table:style-name="ce5">
            <text:p>29</text:p>
          </table:table-cell>
          <table:table-cell office:value-type="float" office:value="107" table:formula="msoxl:=G222+ H222" table:style-name="ce5">
            <text:p>10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 F-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224:C224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224:E224)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24:H22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25:C22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25:E225)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25:H22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6:C22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6:E226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6:H2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7:C22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7:E227)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30" table:formula="msoxl:=SUM(G227:H227)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8:C2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8:E228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228:H22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9:C2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9:E2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29:H22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0:C2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0:E23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30:H23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1:C23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31:E23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1:H2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2:C23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2:E232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2:H23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3:C23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3:E233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3:H23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34:C23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34:E23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5:C23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5:E23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5:H2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36:C236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36:E236)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6:H23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7:C23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7:E23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7:H2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38:C23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38:E23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8:H2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9:C23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9:E23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9:H2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0:C24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0:E24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0:H2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1:C2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1:E24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1:H2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5" table:formula="msoxl:=SUM(B224:B241)" table:style-name="ce5">
            <text:p>115</text:p>
          </table:table-cell>
          <table:table-cell office:value-type="float" office:value="0" table:formula="msoxl:=SUM(C224:C241)" table:style-name="ce5">
            <text:p>0</text:p>
          </table:table-cell>
          <table:table-cell table:style-name="ce5"/>
          <table:table-cell office:value-type="float" office:value="0" table:formula="msoxl:=F242-(B242 + C242)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59" table:formula="msoxl:=SUM(G224:G241)" table:style-name="ce5">
            <text:p>59</text:p>
          </table:table-cell>
          <table:table-cell office:value-type="float" office:value="14" table:formula="msoxl:=SUM(H224:H241)" table:style-name="ce5">
            <text:p>14</text:p>
          </table:table-cell>
          <table:table-cell office:value-type="float" office:value="73" table:formula="msoxl:=G242+ H242" table:style-name="ce5">
            <text:p>7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44:C24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44:E244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4:H2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5:C2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5:E24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5:H2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6:C2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6:E2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6:H24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7:H247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8:H24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49:H24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50:H25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51:H25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2:H2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3:C25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3:E25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3:H25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54:C25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54:E25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4:H25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5:C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5:E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5:H25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56:C25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56:E25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6:H2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57:C25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57:E25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57:H25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8:C2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8:E2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8:H2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9:C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9:E25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9:H2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44:B259)" table:style-name="ce5">
            <text:p>27</text:p>
          </table:table-cell>
          <table:table-cell office:value-type="float" office:value="0" table:formula="msoxl:=SUM(C244:C259)" table:style-name="ce5">
            <text:p>0</text:p>
          </table:table-cell>
          <table:table-cell table:style-name="ce5"/>
          <table:table-cell office:value-type="float" office:value="0" table:formula="msoxl:=F260-(B260 + C260)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9" table:formula="msoxl:=SUM(G244:G259)" table:style-name="ce5">
            <text:p>39</text:p>
          </table:table-cell>
          <table:table-cell office:value-type="float" office:value="22" table:formula="msoxl:=SUM(H244:H259)" table:style-name="ce5">
            <text:p>22</text:p>
          </table:table-cell>
          <table:table-cell office:value-type="float" office:value="61" table:formula="msoxl:=G260+ H260" table:style-name="ce5">
            <text:p>6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ICIAL DE JUSTIÇA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2:C26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2:E262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2:H26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3:C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3:E2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3:H2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4:C2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4:E264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4:H264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5:C2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5:E2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5:H2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6:C2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6:E2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6:H2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7:C2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7:E26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7:H2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68:C26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68:E268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9:C2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9:E269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69:H26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0:C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0:E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1:C27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1:E27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1:H2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2:C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2:E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2:H2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62:B272)" table:style-name="ce5">
            <text:p>17</text:p>
          </table:table-cell>
          <table:table-cell office:value-type="float" office:value="0" table:formula="msoxl:=SUM(C262:C272)" table:style-name="ce5">
            <text:p>0</text:p>
          </table:table-cell>
          <table:table-cell table:style-name="ce5"/>
          <table:table-cell office:value-type="float" office:value="2" table:formula="msoxl:=F273-(B273 + C273)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0" table:formula="msoxl:=SUM(G262:G272)" table:style-name="ce5">
            <text:p>20</text:p>
          </table:table-cell>
          <table:table-cell office:value-type="float" office:value="7" table:formula="msoxl:=SUM(H262:H272)" table:style-name="ce5">
            <text:p>7</text:p>
          </table:table-cell>
          <table:table-cell office:value-type="float" office:value="27" table:formula="msoxl:=G273+ H273" table:style-name="ce5">
            <text:p>2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 F-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B275:C275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D275:E275)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5:H27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76:C27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76:E276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6:H2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77:C27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77:E277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7:H2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8:C27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8:E278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formula="msoxl:=SUM(G278:H278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9:C2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9:E279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79:H27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0:C2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0:E2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0:H28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1:C2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1:E28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1:H28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82:C28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82:E28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2:H2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3:C28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3:E283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3:H2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4:C2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4:E2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4:H28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5:C28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5:E285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5:H28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6:C28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6:E28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6:H2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87:C287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87:E287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7:H28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88:C28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88:E28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8:H2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89:C28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89:E28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9:H2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90:C290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90:E290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0:H29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1:C29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1:E29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1:H29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92:C29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92:E29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2:H292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8" table:formula="msoxl:=SUM(B275:B292)" table:style-name="ce5">
            <text:p>138</text:p>
          </table:table-cell>
          <table:table-cell office:value-type="float" office:value="0" table:formula="msoxl:=SUM(C275:C292)" table:style-name="ce5">
            <text:p>0</text:p>
          </table:table-cell>
          <table:table-cell table:style-name="ce5"/>
          <table:table-cell office:value-type="float" office:value="2" table:formula="msoxl:=F293-(B293 + C293)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20" table:formula="msoxl:=SUM(G275:G292)" table:style-name="ce5">
            <text:p>20</text:p>
          </table:table-cell>
          <table:table-cell office:value-type="float" office:value="39" table:formula="msoxl:=SUM(H275:H292)" table:style-name="ce5">
            <text:p>39</text:p>
          </table:table-cell>
          <table:table-cell office:value-type="float" office:value="59" table:formula="msoxl:=G293+ H293" table:style-name="ce5">
            <text:p>5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 F-3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295:C295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295:E295)" table:style-name="ce4">
            <text:p>5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5:H2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6:C29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6:E296)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6:H29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97:C297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97:E297)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7:H29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98:C29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98:E298)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formula="msoxl:=SUM(G298:H298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99:C299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99:E299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299:H29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00:C3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00:E30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0:H3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01:C3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01:E3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1:H3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2:C30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2:E302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2:H30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03:C303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03:E303)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03:H30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4:C30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4:E304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4:H30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5:C30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5:E30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5:H3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6:C30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6:E306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6:H3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7:C30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7:E307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7:H30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8:C30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8:E30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8:H3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09:C309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09:E309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9:H3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10:C31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10:E310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0:H3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11:C31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11:E31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1:H3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12:C3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12:E3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2:H3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5" table:formula="msoxl:=SUM(B295:B312)" table:style-name="ce5">
            <text:p>195</text:p>
          </table:table-cell>
          <table:table-cell office:value-type="float" office:value="0" table:formula="msoxl:=SUM(C295:C312)" table:style-name="ce5">
            <text:p>0</text:p>
          </table:table-cell>
          <table:table-cell table:style-name="ce5"/>
          <table:table-cell office:value-type="float" office:value="0" table:formula="msoxl:=F313-(B313 + C313)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5" table:formula="msoxl:=SUM(G295:G312)" table:style-name="ce5">
            <text:p>25</text:p>
          </table:table-cell>
          <table:table-cell office:value-type="float" office:value="24" table:formula="msoxl:=SUM(H295:H312)" table:style-name="ce5">
            <text:p>24</text:p>
          </table:table-cell>
          <table:table-cell office:value-type="float" office:value="49" table:formula="msoxl:=G313+ H313" table:style-name="ce5">
            <text:p>4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I F-3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B315:C315)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D315:E315)" table:style-name="ce4">
            <text:p>7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315:H315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16:C316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16:E316)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6:H31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7:C31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7:E317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7:H3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18:C31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18:E318)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3" table:formula="msoxl:=SUM(G318:H318)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19:C31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19:E319)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9:H31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0:C3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0:E32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20:H32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1:C3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1:E32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1:H3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322:C322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322:E322)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22:H32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3:C32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3:E323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3:H32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4:C32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4:E324)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4:H32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25:C325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25:E325)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25:H32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26:C32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26:E32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6:H3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7:C32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7:E327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7:H3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28:C3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28:E32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8:H3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9:C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9:E3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9:H3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0:C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0:E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30:H33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1:C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1:E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1:H3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2:C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2:E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2:H33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0" table:formula="msoxl:=SUM(B315:B332)" table:style-name="ce5">
            <text:p>180</text:p>
          </table:table-cell>
          <table:table-cell office:value-type="float" office:value="0" table:formula="msoxl:=SUM(C315:C332)" table:style-name="ce5">
            <text:p>0</text:p>
          </table:table-cell>
          <table:table-cell table:style-name="ce5"/>
          <table:table-cell office:value-type="float" office:value="0" table:formula="msoxl:=F333-(B333 + C333)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56" table:formula="msoxl:=SUM(G315:G332)" table:style-name="ce5">
            <text:p>56</text:p>
          </table:table-cell>
          <table:table-cell office:value-type="float" office:value="65" table:formula="msoxl:=SUM(H315:H332)" table:style-name="ce5">
            <text:p>65</text:p>
          </table:table-cell>
          <table:table-cell office:value-type="float" office:value="121" table:formula="msoxl:=G333+ H333" table:style-name="ce5">
            <text:p>1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335:C335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335:E335)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35:H33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36:C33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36:E336)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6:H33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7:C33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7:E33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7:H3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8:C33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8:E338)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38:H338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39:C33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39:E339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9:H33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0:C34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0:E340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0:H34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1:C34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1:E341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1:H3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2:C34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2:E342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2:H3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3:C34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3:E34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3:H3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44:C34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44:E344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4:H3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5:C34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5:E345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5:H34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6:C3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6:E346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6:H3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7:C34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7:E347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8:C34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8:E348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8:H3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9:C34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9:E34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9:H34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0:C3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0:E3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0:H3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1:C35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1:E35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1:H35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2:C3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2:E35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2:H3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1" table:formula="msoxl:=SUM(B335:B352)" table:style-name="ce5">
            <text:p>71</text:p>
          </table:table-cell>
          <table:table-cell office:value-type="float" office:value="0" table:formula="msoxl:=SUM(C335:C352)" table:style-name="ce5">
            <text:p>0</text:p>
          </table:table-cell>
          <table:table-cell table:style-name="ce5"/>
          <table:table-cell office:value-type="float" office:value="0" table:formula="msoxl:=F353-(B353 + C353)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38" table:formula="msoxl:=SUM(G335:G352)" table:style-name="ce5">
            <text:p>38</text:p>
          </table:table-cell>
          <table:table-cell office:value-type="float" office:value="13" table:formula="msoxl:=SUM(H335:H352)" table:style-name="ce5">
            <text:p>13</text:p>
          </table:table-cell>
          <table:table-cell office:value-type="float" office:value="51" table:formula="msoxl:=G353+ H353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55:C35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55:E355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5:H35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6:C35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6:E35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6:H3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7:C35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7:E35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7:H35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8:C35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8:E358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58:H35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9:C3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9:E359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59:H35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0:C3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0:E3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0:H3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1:C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1:E36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1:H3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2:C3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2:E3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2:H3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3:C3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3:E3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3:H3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5:C36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5:E36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6:C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6:E36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6:H3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7:C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7:E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8:C3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8:E3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8:H3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9:C3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9:E3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369:H36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355:B369)" table:style-name="ce5">
            <text:p>24</text:p>
          </table:table-cell>
          <table:table-cell office:value-type="float" office:value="0" table:formula="msoxl:=SUM(C355:C369)" table:style-name="ce5">
            <text:p>0</text:p>
          </table:table-cell>
          <table:table-cell table:style-name="ce5"/>
          <table:table-cell office:value-type="float" office:value="0" table:formula="msoxl:=F370-(B370 + C370)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" table:formula="msoxl:=SUM(G355:G369)" table:style-name="ce5">
            <text:p>10</text:p>
          </table:table-cell>
          <table:table-cell office:value-type="float" office:value="9" table:formula="msoxl:=SUM(H355:H369)" table:style-name="ce5">
            <text:p>9</text:p>
          </table:table-cell>
          <table:table-cell office:value-type="float" office:value="19" table:formula="msoxl:=G370+ H370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2:C37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2:E37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2:H3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3:C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3:E373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formula="msoxl:=SUM(G373:H373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4:H37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5:H3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6:H3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7:H3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8:C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8:E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8:H3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9:C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9:E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9:H37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2:B379)" table:style-name="ce5">
            <text:p>1</text:p>
          </table:table-cell>
          <table:table-cell office:value-type="float" office:value="0" table:formula="msoxl:=SUM(C372:C379)" table:style-name="ce5">
            <text:p>0</text:p>
          </table:table-cell>
          <table:table-cell table:style-name="ce5"/>
          <table:table-cell office:value-type="float" office:value="0" table:formula="msoxl:=F380-(B380 + C380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2:G379)" table:style-name="ce5">
            <text:p>11</text:p>
          </table:table-cell>
          <table:table-cell office:value-type="float" office:value="8" table:formula="msoxl:=SUM(H372:H379)" table:style-name="ce5">
            <text:p>8</text:p>
          </table:table-cell>
          <table:table-cell office:value-type="float" office:value="19" table:formula="msoxl:=G380+ H380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382:C382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382:E382)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G382:H382)" table:style-name="ce4">
            <text:p>5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3:C3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3:E38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3:H38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4:C3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4:E384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84:H38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5:C3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5:E385)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6" table:style-name="ce4">
            <text:p>6</text:p>
          </table:table-cell>
          <table:table-cell office:value-type="float" office:value="124" table:formula="msoxl:=SUM(G385:H385)" table:style-name="ce4">
            <text:p>1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6:C3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6:E386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86:H38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7:C3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7:E38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7:H38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8:C3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8:E38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8:H38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89:H38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0:H3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1:C3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1:E391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91:H39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392:C392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392:E392)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2:H39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3:C393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93:E393)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3:H39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94:C394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94:E394)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4:H39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95:C39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95:E395)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5:H39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6:C39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6:E39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6:H39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7:C39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7:E39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7:H39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9" table:formula="msoxl:=SUM(B382:B397)" table:style-name="ce5">
            <text:p>109</text:p>
          </table:table-cell>
          <table:table-cell office:value-type="float" office:value="0" table:formula="msoxl:=SUM(C382:C397)" table:style-name="ce5">
            <text:p>0</text:p>
          </table:table-cell>
          <table:table-cell table:style-name="ce5"/>
          <table:table-cell office:value-type="float" office:value="19" table:formula="msoxl:=F398-(B398 + C398)" table:style-name="ce5">
            <text:p>19</text:p>
          </table:table-cell>
          <table:table-cell office:value-type="float" office:value="128" table:style-name="ce5">
            <text:p>128</text:p>
          </table:table-cell>
          <table:table-cell office:value-type="float" office:value="217" table:formula="msoxl:=SUM(G382:G397)" table:style-name="ce5">
            <text:p>217</text:p>
          </table:table-cell>
          <table:table-cell office:value-type="float" office:value="8" table:formula="msoxl:=SUM(H382:H397)" table:style-name="ce5">
            <text:p>8</text:p>
          </table:table-cell>
          <table:table-cell office:value-type="float" office:value="225" table:formula="msoxl:=G398+ H398" table:style-name="ce5">
            <text:p>2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400:C400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400:E400)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G400:H400)" table:style-name="ce4">
            <text:p>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1:C4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1:E401)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1:H40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2:C40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2:E402)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402:H402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3:C40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3:E403)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3:H40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4:C40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4:E40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4:H40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5:C40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5:E40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5:H4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6:C4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6:E40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6:H4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7:C40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7:E40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7:H4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8:C40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8:E40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8:H4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409:C409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409:E409)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9:H4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410:C41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410:E410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0:H4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411:C41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411:E41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1:H4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412:C412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412:E412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2:H4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413:C41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413:E413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3:H4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14:C4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14:E4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4:H4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15:C41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15:E41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5:H4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7" table:formula="msoxl:=SUM(B400:B415)" table:style-name="ce5">
            <text:p>127</text:p>
          </table:table-cell>
          <table:table-cell office:value-type="float" office:value="0" table:formula="msoxl:=SUM(C400:C415)" table:style-name="ce5">
            <text:p>0</text:p>
          </table:table-cell>
          <table:table-cell table:style-name="ce5"/>
          <table:table-cell office:value-type="float" office:value="20" table:formula="msoxl:=F416-(B416 + C416)" table:style-name="ce5">
            <text:p>20</text:p>
          </table:table-cell>
          <table:table-cell office:value-type="float" office:value="147" table:style-name="ce5">
            <text:p>147</text:p>
          </table:table-cell>
          <table:table-cell office:value-type="float" office:value="90" table:formula="msoxl:=SUM(G400:G415)" table:style-name="ce5">
            <text:p>90</text:p>
          </table:table-cell>
          <table:table-cell office:value-type="float" office:value="3" table:formula="msoxl:=SUM(H400:H415)" table:style-name="ce5">
            <text:p>3</text:p>
          </table:table-cell>
          <table:table-cell office:value-type="float" office:value="93" table:formula="msoxl:=G416+ H416" table:style-name="ce5">
            <text:p>9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418:C418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418:E418)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G418:H418)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9:C4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9:E41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9:H4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0:C4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0:E4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0:H4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1:C4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1:E42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1:H4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418:B421)" table:style-name="ce5">
            <text:p>21</text:p>
          </table:table-cell>
          <table:table-cell office:value-type="float" office:value="0" table:formula="msoxl:=SUM(C418:C421)" table:style-name="ce5">
            <text:p>0</text:p>
          </table:table-cell>
          <table:table-cell table:style-name="ce5"/>
          <table:table-cell office:value-type="float" office:value="12" table:formula="msoxl:=F422-(B422 + C422)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22" table:formula="msoxl:=SUM(G418:G421)" table:style-name="ce5">
            <text:p>22</text:p>
          </table:table-cell>
          <table:table-cell office:value-type="float" office:value="0" table:formula="msoxl:=SUM(H418:H421)" table:style-name="ce5">
            <text:p>0</text:p>
          </table:table-cell>
          <table:table-cell office:value-type="float" office:value="22" table:formula="msoxl:=G422+ H422" table:style-name="ce5">
            <text:p>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4:C4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4:E4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4:H4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25:C42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25:E42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5:H4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6:C42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6:E42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7:C42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7:E427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7:H4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8:C4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8:E4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8:H4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9:H4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0:H43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1:H4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2:C4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2:E4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2:H4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3:H43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4:C4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4:E4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4:H43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4:B434)" table:style-name="ce5">
            <text:p>12</text:p>
          </table:table-cell>
          <table:table-cell office:value-type="float" office:value="0" table:formula="msoxl:=SUM(C424:C434)" table:style-name="ce5">
            <text:p>0</text:p>
          </table:table-cell>
          <table:table-cell table:style-name="ce5"/>
          <table:table-cell office:value-type="float" office:value="0" table:formula="msoxl:=F435-(B435 + C435)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6" table:formula="msoxl:=SUM(G424:G434)" table:style-name="ce5">
            <text:p>16</text:p>
          </table:table-cell>
          <table:table-cell office:value-type="float" office:value="1" table:formula="msoxl:=SUM(H424:H434)" table:style-name="ce5">
            <text:p>1</text:p>
          </table:table-cell>
          <table:table-cell office:value-type="float" office:value="17" table:formula="msoxl:=G435+ H435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2-06T19:21:44Z</meta:creation-date>
    <dc:date>2021-09-20T16:15:29Z</dc:date>
  </office:meta>
</office:document-meta>
</file>