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01-01T00:00:00" table:style-name="ce2">
            <text:p>01/201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F8:G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C9:D9)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52" table:formula="msoxl:=SUM(F9:G9)" table:style-name="ce3">
            <text:p>5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0:D1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0:G1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1:D1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1:G1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C12:D12)" table:style-name="ce3">
            <text:p>24</text:p>
          </table:table-cell>
          <table:table-cell office:value-type="float" office:value="106" table:style-name="ce3">
            <text:p>106</text:p>
          </table:table-cell>
          <table:table-cell office:value-type="float" office:value="20" table:style-name="ce3">
            <text:p>20</text:p>
          </table:table-cell>
          <table:table-cell office:value-type="float" office:value="126" table:formula="msoxl:=SUM(F12:G12)" table:style-name="ce3">
            <text:p>12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C13:D13)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F13:G1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C14:D14)" table:style-name="ce3">
            <text:p>9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4:G1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C15:D15)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5:G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C16:D1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7:D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8" table:formula="msoxl:=SUM(F18:G18)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9:G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1:G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2:G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3:G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20" table:formula="msoxl:=SUM(C8:C23)" table:style-name="ce4">
            <text:p>420</text:p>
          </table:table-cell>
          <table:table-cell office:value-type="float" office:value="28" table:formula="msoxl:=SUM(D8:D23)" table:style-name="ce4">
            <text:p>28</text:p>
          </table:table-cell>
          <table:table-cell office:value-type="float" office:value="448" table:formula="msoxl:=SUM(E8:E23)" table:style-name="ce4">
            <text:p>448</text:p>
          </table:table-cell>
          <table:table-cell office:value-type="float" office:value="173" table:formula="msoxl:=SUM(F8:F23)" table:style-name="ce4">
            <text:p>173</text:p>
          </table:table-cell>
          <table:table-cell office:value-type="float" office:value="115" table:formula="msoxl:=SUM(G8:G23)" table:style-name="ce4">
            <text:p>115</text:p>
          </table:table-cell>
          <table:table-cell office:value-type="float" office:value="288" table:formula="msoxl:=SUM(H8:H23)" table:style-name="ce4">
            <text:p>288</text:p>
          </table:table-cell>
          <table:table-cell office:value-type="float" office:value="0" table:formula="msoxl:=SUM(I8:I23)" table:style-name="ce4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32:23Z</meta:creation-date>
    <dc:date>2021-09-20T17:04:26Z</dc:date>
  </office:meta>
</office:document-meta>
</file>