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7-01T00:00:00" table:style-name="ce3">
            <text:p>07/2018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8">
            <text:p>CARREIRA</text:p>
          </table:table-cell>
          <table:table-cell office:value-type="string" table:number-columns-spanned="5" table:number-rows-spanned="1" table:style-name="ce20">
            <text:p>ATIVOS</text:p>
          </table:table-cell>
          <table:covered-table-cell table:number-columns-repeated="4"/>
          <table:table-cell table:number-columns-spanned="4" table:number-rows-spanned="1" table:style-name="ce18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Ocupados</text:p>
          </table:table-cell>
          <table:covered-table-cell/>
          <table:table-cell office:value-type="string" table:number-columns-spanned="1" table:number-rows-spanned="2" table:style-name="ce18">
            <text:p>SUBTOTAL</text:p>
          </table:table-cell>
          <table:table-cell office:value-type="string" table:number-columns-spanned="1" table:number-rows-spanned="2" table:style-name="ce18">
            <text:p>VAGOS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APOSENTADOS</text:p>
          </table:table-cell>
          <table:table-cell office:value-type="string" table:number-columns-spanned="1" table:number-rows-spanned="2" table:style-name="ce20">
            <text:p>INSTITUIDORES DE PENSÃO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20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2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8:C8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8:E8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50" table:formula="msoxl:=SUM(B9:C9)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50" table:formula="msoxl:=SUM(D9:E9)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:H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7" table:formula="msoxl:=SUM(B8:B9)" table:style-name="ce5">
            <text:p>207</text:p>
          </table:table-cell>
          <table:table-cell office:value-type="float" office:value="0" table:formula="msoxl:=SUM(C8:C9)" table:style-name="ce5">
            <text:p>0</text:p>
          </table:table-cell>
          <table:table-cell table:style-name="ce5"/>
          <table:table-cell office:value-type="float" office:value="131" table:formula="msoxl:=F10-(B10 + C10)" table:style-name="ce5">
            <text:p>131</text:p>
          </table:table-cell>
          <table:table-cell office:value-type="float" office:value="338" table:style-name="ce5">
            <text:p>338</text:p>
          </table:table-cell>
          <table:table-cell office:value-type="float" office:value="0" table:formula="msoxl:=SUM(G8:G9)" table:style-name="ce5">
            <text:p>0</text:p>
          </table:table-cell>
          <table:table-cell office:value-type="float" office:value="0" table:formula="msoxl:=SUM(H8:H9)" table:style-name="ce5">
            <text:p>0</text:p>
          </table:table-cell>
          <table:table-cell office:value-type="float" office:value="0" table:formula="msoxl:=G10+ H1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NALISTA JUDICIARIO - AREA ESPECIALIZADA A-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B12:C12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D12:E12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:H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NALISTA JUDICIARIO - AREA ESPECIALIZADA A-1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B13:C13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D13:E13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:H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5" table:formula="msoxl:=SUM(B12:B13)" table:style-name="ce5">
            <text:p>115</text:p>
          </table:table-cell>
          <table:table-cell office:value-type="float" office:value="0" table:formula="msoxl:=SUM(C12:C13)" table:style-name="ce5">
            <text:p>0</text:p>
          </table:table-cell>
          <table:table-cell table:style-name="ce5"/>
          <table:table-cell office:value-type="float" office:value="72" table:formula="msoxl:=F14-(B14 + C14)" table:style-name="ce5">
            <text:p>72</text:p>
          </table:table-cell>
          <table:table-cell office:value-type="float" office:value="187" table:style-name="ce5">
            <text:p>187</text:p>
          </table:table-cell>
          <table:table-cell office:value-type="float" office:value="0" table:formula="msoxl:=SUM(G12:G13)" table:style-name="ce5">
            <text:p>0</text:p>
          </table:table-cell>
          <table:table-cell office:value-type="float" office:value="0" table:formula="msoxl:=SUM(H12:H13)" table:style-name="ce5">
            <text:p>0</text:p>
          </table:table-cell>
          <table:table-cell office:value-type="float" office:value="0" table:formula="msoxl:=G14+ H14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NALISTA JUDICIÁRIO - ÁREA JUDICIÁRIA A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6:C16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6:E16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:H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NALISTA JUDICIÁRIO - ÁREA JUDICIÁRIA A-1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17:C17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17:E17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8" table:formula="msoxl:=SUM(B16:B17)" table:style-name="ce5">
            <text:p>78</text:p>
          </table:table-cell>
          <table:table-cell office:value-type="float" office:value="0" table:formula="msoxl:=SUM(C16:C17)" table:style-name="ce5">
            <text:p>0</text:p>
          </table:table-cell>
          <table:table-cell table:style-name="ce5"/>
          <table:table-cell office:value-type="float" office:value="71" table:formula="msoxl:=F18-(B18 + C18)" table:style-name="ce5">
            <text:p>71</text:p>
          </table:table-cell>
          <table:table-cell office:value-type="float" office:value="149" table:style-name="ce5">
            <text:p>149</text:p>
          </table:table-cell>
          <table:table-cell office:value-type="float" office:value="0" table:formula="msoxl:=SUM(G16:G17)" table:style-name="ce5">
            <text:p>0</text:p>
          </table:table-cell>
          <table:table-cell office:value-type="float" office:value="0" table:formula="msoxl:=SUM(H16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- OFICIAL DE JUSTIÇA AVALIADOR A-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B20:C20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D20:E20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:H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21:C21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21:E21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:H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91" table:formula="msoxl:=SUM(B20:B21)" table:style-name="ce5">
            <text:p>91</text:p>
          </table:table-cell>
          <table:table-cell office:value-type="float" office:value="0" table:formula="msoxl:=SUM(C20:C21)" table:style-name="ce5">
            <text:p>0</text:p>
          </table:table-cell>
          <table:table-cell table:style-name="ce5"/>
          <table:table-cell office:value-type="float" office:value="31" table:formula="msoxl:=F22-(B22 + C22)" table:style-name="ce5">
            <text:p>31</text:p>
          </table:table-cell>
          <table:table-cell office:value-type="float" office:value="122" table:style-name="ce5">
            <text:p>122</text:p>
          </table:table-cell>
          <table:table-cell office:value-type="float" office:value="0" table:formula="msoxl:=SUM(G20:G21)" table:style-name="ce5">
            <text:p>0</text:p>
          </table:table-cell>
          <table:table-cell office:value-type="float" office:value="0" table:formula="msoxl:=SUM(H20:H21)" table:style-name="ce5">
            <text:p>0</text:p>
          </table:table-cell>
          <table:table-cell office:value-type="float" office:value="0" table:formula="msoxl:=G22+ H2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24:C24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24:E24)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G24:H24)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5:H25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6:H26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:C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:E27)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31" table:formula="msoxl:=SUM(G27:H27)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8:H2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9:H2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0:H3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:H3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2:H3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33:H3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4:H3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:H3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6:H3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:C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:E3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:H3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:C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:E3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8:H3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C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:E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9:H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:C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:E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40:H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" table:formula="msoxl:=SUM(B24:B40)" table:style-name="ce5">
            <text:p>20</text:p>
          </table:table-cell>
          <table:table-cell office:value-type="float" office:value="0" table:formula="msoxl:=SUM(C24:C40)" table:style-name="ce5">
            <text:p>0</text:p>
          </table:table-cell>
          <table:table-cell table:style-name="ce5"/>
          <table:table-cell office:value-type="float" office:value="4" table:formula="msoxl:=F41-(B41 + C41)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92" table:formula="msoxl:=SUM(G24:G40)" table:style-name="ce5">
            <text:p>92</text:p>
          </table:table-cell>
          <table:table-cell office:value-type="float" office:value="20" table:formula="msoxl:=SUM(H24:H40)" table:style-name="ce5">
            <text:p>20</text:p>
          </table:table-cell>
          <table:table-cell office:value-type="float" office:value="112" table:formula="msoxl:=G41+ H41" table:style-name="ce5">
            <text:p>11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43:C43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43:E43)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G43:H43)" table:style-name="ce4">
            <text:p>6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4:C4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4:E44)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G44:H44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5:C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5:E45)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5:H45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6:C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6:E46)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14" table:style-name="ce4">
            <text:p>14</text:p>
          </table:table-cell>
          <table:table-cell office:value-type="float" office:value="100" table:formula="msoxl:=SUM(G46:H46)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7:C4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7:E47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7:H47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8:C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8:E48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8:H4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9:C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9:E49)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formula="msoxl:=SUM(G49:H49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0:C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0:E50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50:H5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51:C51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51:E51)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51:H5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B52:C52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D52:E52)" table:style-name="ce4">
            <text:p>7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52:H52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53:C5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53:E53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53:H5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1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54:C54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D54:E54)" table:style-name="ce4">
            <text:p>6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4:H5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5:C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5:E55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5:H5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6:C5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6:E5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6:H5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7:C5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7:E5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7:H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A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58:C5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58:E58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58:H5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0" table:formula="msoxl:=SUM(B43:B58)" table:style-name="ce5">
            <text:p>240</text:p>
          </table:table-cell>
          <table:table-cell office:value-type="float" office:value="0" table:formula="msoxl:=SUM(C43:C58)" table:style-name="ce5">
            <text:p>0</text:p>
          </table:table-cell>
          <table:table-cell table:style-name="ce5"/>
          <table:table-cell office:value-type="float" office:value="66" table:formula="msoxl:=F59-(B59 + C59)" table:style-name="ce5">
            <text:p>66</text:p>
          </table:table-cell>
          <table:table-cell office:value-type="float" office:value="306" table:style-name="ce5">
            <text:p>306</text:p>
          </table:table-cell>
          <table:table-cell office:value-type="float" office:value="233" table:formula="msoxl:=SUM(G43:G58)" table:style-name="ce5">
            <text:p>233</text:p>
          </table:table-cell>
          <table:table-cell office:value-type="float" office:value="36" table:formula="msoxl:=SUM(H43:H58)" table:style-name="ce5">
            <text:p>36</text:p>
          </table:table-cell>
          <table:table-cell office:value-type="float" office:value="269" table:formula="msoxl:=G59+ H59" table:style-name="ce5">
            <text:p>26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NTADOR JUDICIARIO II (ANALISTA JUDICIARIO - AREA ESPECIALIZADA) - LEI Nº 17.663/2012, ANEXO IX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1:C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1:E6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61:H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2:C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2:E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2:H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3:C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3:E6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63:H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4:C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4:E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4:H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61:B64)" table:style-name="ce5">
            <text:p>3</text:p>
          </table:table-cell>
          <table:table-cell office:value-type="float" office:value="0" table:formula="msoxl:=SUM(C61:C64)" table:style-name="ce5">
            <text:p>0</text:p>
          </table:table-cell>
          <table:table-cell table:style-name="ce5"/>
          <table:table-cell office:value-type="float" office:value="0" table:formula="msoxl:=F65-(B65 + C65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61:G64)" table:style-name="ce5">
            <text:p>2</text:p>
          </table:table-cell>
          <table:table-cell office:value-type="float" office:value="0" table:formula="msoxl:=SUM(H61:H64)" table:style-name="ce5">
            <text:p>0</text:p>
          </table:table-cell>
          <table:table-cell office:value-type="float" office:value="2" table:formula="msoxl:=G65+ H65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NTADOR JUDICIARIO III (ANALISTA JUDICIARIO - AREA ESPECIALIZADA) - LEI Nº 17.663/2012, ANEXO IX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7:C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7:E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7:H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8:C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8:E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8:H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67:B68)" table:style-name="ce5">
            <text:p>3</text:p>
          </table:table-cell>
          <table:table-cell office:value-type="float" office:value="0" table:formula="msoxl:=SUM(C67:C68)" table:style-name="ce5">
            <text:p>0</text:p>
          </table:table-cell>
          <table:table-cell table:style-name="ce5"/>
          <table:table-cell office:value-type="float" office:value="0" table:formula="msoxl:=F69-(B69 + C69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67:G68)" table:style-name="ce5">
            <text:p>0</text:p>
          </table:table-cell>
          <table:table-cell office:value-type="float" office:value="0" table:formula="msoxl:=SUM(H67:H68)" table:style-name="ce5">
            <text:p>0</text:p>
          </table:table-cell>
          <table:table-cell office:value-type="float" office:value="0" table:formula="msoxl:=G69+ H6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71:C71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71:E71)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71:H7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2:C7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2:E72)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72:H7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3:C7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73:E73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3:H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4:C7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4:E74)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msoxl:=SUM(G74:H74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5:C7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5:E7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75:H7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6:C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6:E7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76:H7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7:C7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7:E7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77:H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8:C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8:E7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78:H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9:C7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9:E7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9:H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0:C8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0:E80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80:H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81:C8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81:E8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1:H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82:C8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82:E8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2:H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83:C8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83:E8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83:H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4:C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4:E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4:H8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5:C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5:E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5:H8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6:C8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6:E8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6:H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87:C8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87:E8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7:H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3" table:formula="msoxl:=SUM(B71:B87)" table:style-name="ce5">
            <text:p>63</text:p>
          </table:table-cell>
          <table:table-cell office:value-type="float" office:value="0" table:formula="msoxl:=SUM(C71:C87)" table:style-name="ce5">
            <text:p>0</text:p>
          </table:table-cell>
          <table:table-cell table:style-name="ce5"/>
          <table:table-cell office:value-type="float" office:value="4" table:formula="msoxl:=F88-(B88 + C88)" table:style-name="ce5">
            <text:p>4</text:p>
          </table:table-cell>
          <table:table-cell office:value-type="float" office:value="67" table:style-name="ce5">
            <text:p>67</text:p>
          </table:table-cell>
          <table:table-cell office:value-type="float" office:value="26" table:formula="msoxl:=SUM(G71:G87)" table:style-name="ce5">
            <text:p>26</text:p>
          </table:table-cell>
          <table:table-cell office:value-type="float" office:value="11" table:formula="msoxl:=SUM(H71:H87)" table:style-name="ce5">
            <text:p>11</text:p>
          </table:table-cell>
          <table:table-cell office:value-type="float" office:value="37" table:formula="msoxl:=G88+ H88" table:style-name="ce5">
            <text:p>3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90:C9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90:E90)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90:H90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1:C9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1:E9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1:H9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2:C9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2:E92)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92:H92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3:C9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3:E9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3:H9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4:C9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4:E9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94:H9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5:C9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5:E9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5:H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6:C9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6:E9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96:H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7:C9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7:E97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97:H9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8:C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8:E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98:H9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99:C9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99:E9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9:H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0:C10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00:E10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100:H10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1:C1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01:E10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1:H10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" table:formula="msoxl:=SUM(B90:B101)" table:style-name="ce5">
            <text:p>20</text:p>
          </table:table-cell>
          <table:table-cell office:value-type="float" office:value="0" table:formula="msoxl:=SUM(C90:C101)" table:style-name="ce5">
            <text:p>0</text:p>
          </table:table-cell>
          <table:table-cell table:style-name="ce5"/>
          <table:table-cell office:value-type="float" office:value="3" table:formula="msoxl:=F102-(B102 + C102)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2" table:formula="msoxl:=SUM(G90:G101)" table:style-name="ce5">
            <text:p>22</text:p>
          </table:table-cell>
          <table:table-cell office:value-type="float" office:value="8" table:formula="msoxl:=SUM(H90:H101)" table:style-name="ce5">
            <text:p>8</text:p>
          </table:table-cell>
          <table:table-cell office:value-type="float" office:value="30" table:formula="msoxl:=G102+ H102" table:style-name="ce5">
            <text:p>3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B104:C104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D104:E104)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104:H10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5:C10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5:E105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5:H10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6:C10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6:E106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6:H1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7:C10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7:E107)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7:H10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8:C10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8:E10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8:H1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09:C10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09:E109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09:H10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0:C11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0:E11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0:H1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1:C11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11:E111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11:H11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2:C11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2:E112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2:H11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3:C11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13:E11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13:H11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4:C11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14:E11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4:H1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5:C1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5:E1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5:H1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6:C11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6:E11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6:H1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7:C11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7:E11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7:H1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8:C11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8:E11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8:H1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5" table:formula="msoxl:=SUM(B104:B118)" table:style-name="ce5">
            <text:p>75</text:p>
          </table:table-cell>
          <table:table-cell office:value-type="float" office:value="0" table:formula="msoxl:=SUM(C104:C118)" table:style-name="ce5">
            <text:p>0</text:p>
          </table:table-cell>
          <table:table-cell table:style-name="ce5"/>
          <table:table-cell office:value-type="float" office:value="4" table:formula="msoxl:=F119-(B119 + C119)" table:style-name="ce5">
            <text:p>4</text:p>
          </table:table-cell>
          <table:table-cell office:value-type="float" office:value="79" table:style-name="ce5">
            <text:p>79</text:p>
          </table:table-cell>
          <table:table-cell office:value-type="float" office:value="20" table:formula="msoxl:=SUM(G104:G118)" table:style-name="ce5">
            <text:p>20</text:p>
          </table:table-cell>
          <table:table-cell office:value-type="float" office:value="4" table:formula="msoxl:=SUM(H104:H118)" table:style-name="ce5">
            <text:p>4</text:p>
          </table:table-cell>
          <table:table-cell office:value-type="float" office:value="24" table:formula="msoxl:=G119+ H119" table:style-name="ce5">
            <text:p>2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21:C121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21:E121)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1:H12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22:C12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22:E12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2:H1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3:C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3:E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3:H1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4:C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4:E124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124:H12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5:C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5:E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5:H1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6:C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6:E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6:H12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7:C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7:E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7:H12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8:C1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8:E12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8:H12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9:C1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9:E1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29:H12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0:C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0:E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0:H13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1:C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1:E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1:H1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121:B131)" table:style-name="ce5">
            <text:p>27</text:p>
          </table:table-cell>
          <table:table-cell office:value-type="float" office:value="0" table:formula="msoxl:=SUM(C121:C131)" table:style-name="ce5">
            <text:p>0</text:p>
          </table:table-cell>
          <table:table-cell table:style-name="ce5"/>
          <table:table-cell office:value-type="float" office:value="1" table:formula="msoxl:=F132-(B132 + C132)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8" table:formula="msoxl:=SUM(G121:G131)" table:style-name="ce5">
            <text:p>8</text:p>
          </table:table-cell>
          <table:table-cell office:value-type="float" office:value="4" table:formula="msoxl:=SUM(H121:H131)" table:style-name="ce5">
            <text:p>4</text:p>
          </table:table-cell>
          <table:table-cell office:value-type="float" office:value="12" table:formula="msoxl:=G132+ H132" table:style-name="ce5">
            <text:p>1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E PARTIDOR JUDICIARIO II (ANALISTA JUDICIARIO - AREA JUDICIARIA) - LEI Nº 17.663/2012, ANEXO VI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4:C13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4:E13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4:H1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E PARTIDOR JUDICIARIO II (ANALISTA JUDICIARIO - AREA JUDICIARIA) - LEI Nº 17.663/2012, ANEXO VII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5:C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5:E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5:H1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34:B135)" table:style-name="ce5">
            <text:p>2</text:p>
          </table:table-cell>
          <table:table-cell office:value-type="float" office:value="0" table:formula="msoxl:=SUM(C134:C135)" table:style-name="ce5">
            <text:p>0</text:p>
          </table:table-cell>
          <table:table-cell table:style-name="ce5"/>
          <table:table-cell office:value-type="float" office:value="0" table:formula="msoxl:=F136-(B136 + C136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4:G135)" table:style-name="ce5">
            <text:p>0</text:p>
          </table:table-cell>
          <table:table-cell office:value-type="float" office:value="0" table:formula="msoxl:=SUM(H134:H135)" table:style-name="ce5">
            <text:p>0</text:p>
          </table:table-cell>
          <table:table-cell office:value-type="float" office:value="0" table:formula="msoxl:=G136+ H13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JUDICIARIO 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8:C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8:E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8:H1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8:B138)" table:style-name="ce5">
            <text:p>1</text:p>
          </table:table-cell>
          <table:table-cell office:value-type="float" office:value="0" table:formula="msoxl:=SUM(C138:C138)" table:style-name="ce5">
            <text:p>0</text:p>
          </table:table-cell>
          <table:table-cell table:style-name="ce5"/>
          <table:table-cell office:value-type="float" office:value="0" table:formula="msoxl:=F139-(B139 + C139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8:G138)" table:style-name="ce5">
            <text:p>0</text:p>
          </table:table-cell>
          <table:table-cell office:value-type="float" office:value="0" table:formula="msoxl:=SUM(H138:H138)" table:style-name="ce5">
            <text:p>0</text:p>
          </table:table-cell>
          <table:table-cell office:value-type="float" office:value="0" table:formula="msoxl:=G139+ H13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1:C1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41:E1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1:H14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2:C14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2:E14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2:H14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3:C1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3:E1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3:H1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4:C1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4:E14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4:H1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41:B144)" table:style-name="ce5">
            <text:p>1</text:p>
          </table:table-cell>
          <table:table-cell office:value-type="float" office:value="0" table:formula="msoxl:=SUM(C141:C144)" table:style-name="ce5">
            <text:p>0</text:p>
          </table:table-cell>
          <table:table-cell table:style-name="ce5"/>
          <table:table-cell office:value-type="float" office:value="0" table:formula="msoxl:=F145-(B145 + C145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41:G144)" table:style-name="ce5">
            <text:p>2</text:p>
          </table:table-cell>
          <table:table-cell office:value-type="float" office:value="1" table:formula="msoxl:=SUM(H141:H144)" table:style-name="ce5">
            <text:p>1</text:p>
          </table:table-cell>
          <table:table-cell office:value-type="float" office:value="3" table:formula="msoxl:=G145+ H145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F-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47:C147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47:E147)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47:H147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F-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48:C148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48:E148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8:H14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F-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49:C149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49:E149)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49:H14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E-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50:C150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50:E150)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50:H15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51:C15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51:E151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1:H15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52:C15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52:E15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2:H1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D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53:C15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53:E15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3:H15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D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154:C154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154:E154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54:H15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D-1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msoxl:=SUM(B155:C155)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msoxl:=SUM(D155:E155)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5:H1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C-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B156:C156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D156:E156)" table:style-name="ce4">
            <text:p>7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6:H15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C-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57:C157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57:E157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7:H15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C-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B158:C158)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D158:E158)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8:H1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B-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59:C159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59:E159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9:H15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B-2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60:C160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60:E160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60:H1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B-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61:C161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61:E161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1:H1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A-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62:C162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62:E162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62:H1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A-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63:C163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63:E163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3:H1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64:C1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64:E1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64:H16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85" table:formula="msoxl:=SUM(B147:B164)" table:style-name="ce5">
            <text:p>485</text:p>
          </table:table-cell>
          <table:table-cell office:value-type="float" office:value="0" table:formula="msoxl:=SUM(C147:C164)" table:style-name="ce5">
            <text:p>0</text:p>
          </table:table-cell>
          <table:table-cell table:style-name="ce5"/>
          <table:table-cell office:value-type="float" office:value="1" table:formula="msoxl:=F165-(B165 + C165)" table:style-name="ce5">
            <text:p>1</text:p>
          </table:table-cell>
          <table:table-cell office:value-type="float" office:value="486" table:style-name="ce5">
            <text:p>486</text:p>
          </table:table-cell>
          <table:table-cell office:value-type="float" office:value="25" table:formula="msoxl:=SUM(G147:G164)" table:style-name="ce5">
            <text:p>25</text:p>
          </table:table-cell>
          <table:table-cell office:value-type="float" office:value="8" table:formula="msoxl:=SUM(H147:H164)" table:style-name="ce5">
            <text:p>8</text:p>
          </table:table-cell>
          <table:table-cell office:value-type="float" office:value="33" table:formula="msoxl:=G165+ H165" table:style-name="ce5">
            <text:p>3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3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1" table:formula="msoxl:=SUM(B167:C167)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1" table:formula="msoxl:=SUM(D167:E167)" table:style-name="ce4">
            <text:p>8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167:H167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68:C168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68:E168)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68:H16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169:C169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169:E169)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9:H16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70:C170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70:E170)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70:H17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71:C171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71:E171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1:H1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72:C17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72:E17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2:H1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73:C17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173:E17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3:H1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74:C174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74:E174)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4:H17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1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msoxl:=SUM(B175:C175)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msoxl:=SUM(D175:E175)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5:H1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3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B176:C176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D176:E176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6:H1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77:C177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177:E177)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7:H17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178:C178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178:E178)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8:H1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3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99" table:formula="msoxl:=SUM(B179:C179)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99" table:formula="msoxl:=SUM(D179:E179)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9:H17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2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180:C180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180:E180)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80:H18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181:C181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181:E181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81:H18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3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B182:C182)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D182:E182)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82:H18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2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83:C183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83:E183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3:H18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84:C1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84:E1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4:H18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46" table:formula="msoxl:=SUM(B167:B184)" table:style-name="ce5">
            <text:p>746</text:p>
          </table:table-cell>
          <table:table-cell office:value-type="float" office:value="0" table:formula="msoxl:=SUM(C167:C184)" table:style-name="ce5">
            <text:p>0</text:p>
          </table:table-cell>
          <table:table-cell table:style-name="ce5"/>
          <table:table-cell office:value-type="float" office:value="7" table:formula="msoxl:=F185-(B185 + C185)" table:style-name="ce5">
            <text:p>7</text:p>
          </table:table-cell>
          <table:table-cell office:value-type="float" office:value="753" table:style-name="ce5">
            <text:p>753</text:p>
          </table:table-cell>
          <table:table-cell office:value-type="float" office:value="38" table:formula="msoxl:=SUM(G167:G184)" table:style-name="ce5">
            <text:p>38</text:p>
          </table:table-cell>
          <table:table-cell office:value-type="float" office:value="6" table:formula="msoxl:=SUM(H167:H184)" table:style-name="ce5">
            <text:p>6</text:p>
          </table:table-cell>
          <table:table-cell office:value-type="float" office:value="44" table:formula="msoxl:=G185+ H185" table:style-name="ce5">
            <text:p>4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3</text:p>
          </table:table-cell>
          <table:table-cell office:value-type="float" office:value="144" table:style-name="ce4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144" table:formula="msoxl:=SUM(B187:C187)" table:style-name="ce4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144" table:formula="msoxl:=SUM(D187:E187)" table:style-name="ce4">
            <text:p>14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G187:H187)" table:style-name="ce4">
            <text:p>2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88:C188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88:E188)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88:H18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1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189:C189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189:E189)" table:style-name="ce4">
            <text:p>5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89:H18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190:C190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190:E190)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90:H19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91:C191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91:E191)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1:H19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92:C19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92:E192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2:H19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193:C193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193:E193)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3:H193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94:C194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94:E194)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4:H19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1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B195:C195)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D195:E195)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5:H19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96:C196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96:E196)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6:H196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97:C19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97:E197)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7:H19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1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198:C198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D198:E198)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8:H19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99:C199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99:E199)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msoxl:=SUM(G199:H19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00:C2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00:E200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00:H20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201:C201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201:E201)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01:H20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202:C202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202:E202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2:H20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203:C203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203:E203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3:H20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4:C20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4:E20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4:H20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20" table:formula="msoxl:=SUM(B187:B204)" table:style-name="ce5">
            <text:p>620</text:p>
          </table:table-cell>
          <table:table-cell office:value-type="float" office:value="0" table:formula="msoxl:=SUM(C187:C204)" table:style-name="ce5">
            <text:p>0</text:p>
          </table:table-cell>
          <table:table-cell table:style-name="ce5"/>
          <table:table-cell office:value-type="float" office:value="10" table:formula="msoxl:=F205-(B205 + C205)" table:style-name="ce5">
            <text:p>10</text:p>
          </table:table-cell>
          <table:table-cell office:value-type="float" office:value="630" table:style-name="ce5">
            <text:p>630</text:p>
          </table:table-cell>
          <table:table-cell office:value-type="float" office:value="85" table:formula="msoxl:=SUM(G187:G204)" table:style-name="ce5">
            <text:p>85</text:p>
          </table:table-cell>
          <table:table-cell office:value-type="float" office:value="9" table:formula="msoxl:=SUM(H187:H204)" table:style-name="ce5">
            <text:p>9</text:p>
          </table:table-cell>
          <table:table-cell office:value-type="float" office:value="94" table:formula="msoxl:=G205+ H205" table:style-name="ce5">
            <text:p>9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 (ANALISTA JUDICIARIO - AREA JUDICIARIA) - LEI Nº 17.663/2012, ANEXO VIII F-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B207:C207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D207:E207)" table:style-name="ce4">
            <text:p>3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G207:H207)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F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08:C20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08:E208)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08:H20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F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09:C20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09:E209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9:H2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10:C210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10:E210)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7" table:formula="msoxl:=SUM(G210:H210)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1:C21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1:E211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11:H21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12:C21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12:E212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12:H212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3:C21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3:E213)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13:H21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4:C21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4:E214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4:H21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5:C21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5:E215)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5:H2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16:C216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16:E216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6:H21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17:C21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17:E21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7:H2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18:C21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18:E218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8:H21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9:C21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9:E21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9:H2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0:C22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0:E220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0:H22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1:C22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1:E22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21:H22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22:C22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22:E22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2:H2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23:C22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23:E22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3:H2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4:C2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4:E22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24:H22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58" table:formula="msoxl:=SUM(B207:B224)" table:style-name="ce5">
            <text:p>158</text:p>
          </table:table-cell>
          <table:table-cell office:value-type="float" office:value="0" table:formula="msoxl:=SUM(C207:C224)" table:style-name="ce5">
            <text:p>0</text:p>
          </table:table-cell>
          <table:table-cell table:style-name="ce5"/>
          <table:table-cell office:value-type="float" office:value="7" table:formula="msoxl:=F225-(B225 + C225)" table:style-name="ce5">
            <text:p>7</text:p>
          </table:table-cell>
          <table:table-cell office:value-type="float" office:value="165" table:style-name="ce5">
            <text:p>165</text:p>
          </table:table-cell>
          <table:table-cell office:value-type="float" office:value="79" table:formula="msoxl:=SUM(G207:G224)" table:style-name="ce5">
            <text:p>79</text:p>
          </table:table-cell>
          <table:table-cell office:value-type="float" office:value="29" table:formula="msoxl:=SUM(H207:H224)" table:style-name="ce5">
            <text:p>29</text:p>
          </table:table-cell>
          <table:table-cell office:value-type="float" office:value="108" table:formula="msoxl:=G225+ H225" table:style-name="ce5">
            <text:p>10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I (ANALISTA JUDICIARIO - AREA JUDICIARIA) - LEI Nº 17.663/2012, ANEXO VIII F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227:C227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227:E227)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227:H22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8:C22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8:E228)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228:H228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9:C22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9:E229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29:H22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0:C23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0:E230)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formula="msoxl:=SUM(G230:H230)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1:C2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1:E231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231:H23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2:C2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2:E23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32:H23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3:C2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3:E233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33:H23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4:C23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4:E23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4:H2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5:C23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5:E235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5:H23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36:C23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36:E236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6:H23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37:C23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37:E23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7:H2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38:C23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38:E23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8:H2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39:C239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39:E239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9:H23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40:C24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40:E24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0:H24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41:C241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41:E241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1:H24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2:C2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2:E2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2:H24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43:C24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43:E243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3:H2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4:C2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4:E24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44:H2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1" table:formula="msoxl:=SUM(B227:B244)" table:style-name="ce5">
            <text:p>111</text:p>
          </table:table-cell>
          <table:table-cell office:value-type="float" office:value="0" table:formula="msoxl:=SUM(C227:C244)" table:style-name="ce5">
            <text:p>0</text:p>
          </table:table-cell>
          <table:table-cell table:style-name="ce5"/>
          <table:table-cell office:value-type="float" office:value="1" table:formula="msoxl:=F245-(B245 + C245)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62" table:formula="msoxl:=SUM(G227:G244)" table:style-name="ce5">
            <text:p>62</text:p>
          </table:table-cell>
          <table:table-cell office:value-type="float" office:value="15" table:formula="msoxl:=SUM(H227:H244)" table:style-name="ce5">
            <text:p>15</text:p>
          </table:table-cell>
          <table:table-cell office:value-type="float" office:value="77" table:formula="msoxl:=G245+ H245" table:style-name="ce5">
            <text:p>7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II (ANALISTA JUDICIARIO - AREA JUDICIARIA) - LEI Nº 17.663/2012, ANEXO VIII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47:C24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47:E247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7:H2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8:C24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8:E248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8:H24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49:H249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50:H250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1:H25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52:H25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3:C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3:E25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53:H25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4:C2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4:E254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54:H2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55:C25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55:E255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5:H25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56:C25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56:E25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6:H25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7:C2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7:E2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7:H2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58:C25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58:E25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8:H2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9:C2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9:E2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59:H25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60:C2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60:E2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60:H2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1:C2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1:E26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1:H2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247:B261)" table:style-name="ce5">
            <text:p>27</text:p>
          </table:table-cell>
          <table:table-cell office:value-type="float" office:value="0" table:formula="msoxl:=SUM(C247:C261)" table:style-name="ce5">
            <text:p>0</text:p>
          </table:table-cell>
          <table:table-cell table:style-name="ce5"/>
          <table:table-cell office:value-type="float" office:value="0" table:formula="msoxl:=F262-(B262 + C262)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9" table:formula="msoxl:=SUM(G247:G261)" table:style-name="ce5">
            <text:p>39</text:p>
          </table:table-cell>
          <table:table-cell office:value-type="float" office:value="21" table:formula="msoxl:=SUM(H247:H261)" table:style-name="ce5">
            <text:p>21</text:p>
          </table:table-cell>
          <table:table-cell office:value-type="float" office:value="60" table:formula="msoxl:=G262+ H262" table:style-name="ce5">
            <text:p>6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4:C26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4:E264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4:H26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5:C2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5:E26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5:H2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6:C2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6:E266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66:H266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7:C2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7:E26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7:H2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8:C2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8:E26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9:C2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9:E26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9:H2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70:C27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70:E27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70:H2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1:C27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1:E271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1:H2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2:C27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2:E27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72:H27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3:C27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3:E27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3:H2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4:C2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4:E27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4:H2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5:C2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5:E2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5:H2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" table:formula="msoxl:=SUM(B264:B275)" table:style-name="ce5">
            <text:p>17</text:p>
          </table:table-cell>
          <table:table-cell office:value-type="float" office:value="0" table:formula="msoxl:=SUM(C264:C275)" table:style-name="ce5">
            <text:p>0</text:p>
          </table:table-cell>
          <table:table-cell table:style-name="ce5"/>
          <table:table-cell office:value-type="float" office:value="2" table:formula="msoxl:=F276-(B276 + C276)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0" table:formula="msoxl:=SUM(G264:G275)" table:style-name="ce5">
            <text:p>20</text:p>
          </table:table-cell>
          <table:table-cell office:value-type="float" office:value="7" table:formula="msoxl:=SUM(H264:H275)" table:style-name="ce5">
            <text:p>7</text:p>
          </table:table-cell>
          <table:table-cell office:value-type="float" office:value="27" table:formula="msoxl:=G276+ H276" table:style-name="ce5">
            <text:p>2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278:C278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278:E278)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78:H27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79:C27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79:E279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9:H2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80:C280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80:E280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80:H2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81:C28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81:E281)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formula="msoxl:=SUM(G281:H281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2:C28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2:E282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82:H28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3:C28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3:E28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83:H28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84:C28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84:E284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84:H28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85:C285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85:E285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5:H2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6:C28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6:E286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6:H28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87:C28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87:E28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7:H28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8:C28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8:E288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8:H28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89:C28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89:E28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9:H28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90:C29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90:E29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90:H2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91:C29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91:E29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91:H2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92:C29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92:E29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2:H29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93:C293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93:E293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3:H29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A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94:C29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94:E29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4:H29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5:C29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5:E29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95:H295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8" table:formula="msoxl:=SUM(B278:B295)" table:style-name="ce5">
            <text:p>138</text:p>
          </table:table-cell>
          <table:table-cell office:value-type="float" office:value="0" table:formula="msoxl:=SUM(C278:C295)" table:style-name="ce5">
            <text:p>0</text:p>
          </table:table-cell>
          <table:table-cell table:style-name="ce5"/>
          <table:table-cell office:value-type="float" office:value="2" table:formula="msoxl:=F296-(B296 + C296)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19" table:formula="msoxl:=SUM(G278:G295)" table:style-name="ce5">
            <text:p>19</text:p>
          </table:table-cell>
          <table:table-cell office:value-type="float" office:value="39" table:formula="msoxl:=SUM(H278:H295)" table:style-name="ce5">
            <text:p>39</text:p>
          </table:table-cell>
          <table:table-cell office:value-type="float" office:value="58" table:formula="msoxl:=G296+ H296" table:style-name="ce5">
            <text:p>5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298:C298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298:E298)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8:H29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9:C29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9:E299)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9:H29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00:C300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00:E300)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00:H30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301:C301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301:E301)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formula="msoxl:=SUM(G301:H301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2:C30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2:E302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2:H30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03:C30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03:E30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3:H30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4:C30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4:E30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4:H30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5:C30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5:E305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5:H3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06:C306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06:E306)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06:H30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7:C30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7:E307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7:H30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8:C30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8:E30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8:H3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09:C30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09:E309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9:H3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10:C310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10:E310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10:H31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11:C31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11:E31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1:H3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12:C31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12:E31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2:H3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3:C313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3:E313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3:H31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 (ANALISTA JUDICIARIO - AREA JUDICIARIA - OFICIAL DE JUSTIÇA AVALIADOR) - LEI Nº 17.663/2012, ANEXO VIII A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14:C31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14:E31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4:H3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4" table:formula="msoxl:=SUM(B298:B314)" table:style-name="ce5">
            <text:p>194</text:p>
          </table:table-cell>
          <table:table-cell office:value-type="float" office:value="0" table:formula="msoxl:=SUM(C298:C314)" table:style-name="ce5">
            <text:p>0</text:p>
          </table:table-cell>
          <table:table-cell table:style-name="ce5"/>
          <table:table-cell office:value-type="float" office:value="-3" table:formula="msoxl:=F315-(B315 + C315)" table:style-name="ce5">
            <text:p>-3</text:p>
          </table:table-cell>
          <table:table-cell office:value-type="float" office:value="191" table:style-name="ce5">
            <text:p>191</text:p>
          </table:table-cell>
          <table:table-cell office:value-type="float" office:value="25" table:formula="msoxl:=SUM(G298:G314)" table:style-name="ce5">
            <text:p>25</text:p>
          </table:table-cell>
          <table:table-cell office:value-type="float" office:value="25" table:formula="msoxl:=SUM(H298:H314)" table:style-name="ce5">
            <text:p>25</text:p>
          </table:table-cell>
          <table:table-cell office:value-type="float" office:value="50" table:formula="msoxl:=G315+ H315" table:style-name="ce5">
            <text:p>5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B317:C317)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D317:E317)" table:style-name="ce4">
            <text:p>7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msoxl:=SUM(G317:H317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18:C318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18:E318)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8:H31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9:C31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9:E319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9:H3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0:C32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0:E320)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formula="msoxl:=SUM(G320:H320)" table:style-name="ce4">
            <text:p>4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1:C3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1:E321)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21:H32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2:C3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2:E32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formula="msoxl:=SUM(G322:H322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323:C323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323:E323)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3:H32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24:C32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24:E324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24:H32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5:C32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5:E325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5:H32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326:C326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326:E326)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6:H326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27:C32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27:E327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27:H32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8:C32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8:E328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8:H32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29:C32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29:E329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9:H32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30:C3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30:E33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30:H33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1:C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1:E3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1:H33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2:C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2:E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G332:H3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3:C3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3:E3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3:H3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4:C3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4:E3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4:H33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8" table:formula="msoxl:=SUM(B317:B334)" table:style-name="ce5">
            <text:p>178</text:p>
          </table:table-cell>
          <table:table-cell office:value-type="float" office:value="0" table:formula="msoxl:=SUM(C317:C334)" table:style-name="ce5">
            <text:p>0</text:p>
          </table:table-cell>
          <table:table-cell table:style-name="ce5"/>
          <table:table-cell office:value-type="float" office:value="4" table:formula="msoxl:=F335-(B335 + C335)" table:style-name="ce5">
            <text:p>4</text:p>
          </table:table-cell>
          <table:table-cell office:value-type="float" office:value="182" table:style-name="ce5">
            <text:p>182</text:p>
          </table:table-cell>
          <table:table-cell office:value-type="float" office:value="56" table:formula="msoxl:=SUM(G317:G334)" table:style-name="ce5">
            <text:p>56</text:p>
          </table:table-cell>
          <table:table-cell office:value-type="float" office:value="65" table:formula="msoxl:=SUM(H317:H334)" table:style-name="ce5">
            <text:p>65</text:p>
          </table:table-cell>
          <table:table-cell office:value-type="float" office:value="121" table:formula="msoxl:=G335+ H335" table:style-name="ce5">
            <text:p>12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0" table:formula="msoxl:=SUM(B336:B337)" table:style-name="ce5">
            <text:p>0</text:p>
          </table:table-cell>
          <table:table-cell office:value-type="float" office:value="0" table:formula="msoxl:=SUM(C336:C337)" table:style-name="ce5">
            <text:p>0</text:p>
          </table:table-cell>
          <table:table-cell table:style-name="ce5"/>
          <table:table-cell office:value-type="float" office:value="0" table:formula="msoxl:=F337-(B337 + C337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G336:G337)" table:style-name="ce5">
            <text:p>0</text:p>
          </table:table-cell>
          <table:table-cell office:value-type="float" office:value="0" table:formula="msoxl:=SUM(H336:H337)" table:style-name="ce5">
            <text:p>0</text:p>
          </table:table-cell>
          <table:table-cell office:value-type="float" office:value="0" table:formula="msoxl:=G337+ H337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F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339:C339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339:E339)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39:H33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40:C34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40:E340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40:H34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1:C34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1:E34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1:H34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42:C34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42:E342)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formula="msoxl:=SUM(G342:H342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3:C34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3:E343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3:H3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4:C34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4:E344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4:H34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5:C34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5:E345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5:H34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6:C3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6:E346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6:H3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7:C34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7:E347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7:H34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48:C34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48:E348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8:H34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9:C34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9:E349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9:H34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50:C35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50:E350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0:H35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1:C35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1:E35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51:H35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2:C35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2:E35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2:H3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3:C35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3:E35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3:H35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4:C35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4:E35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4:H35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5:C3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5:E3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5:H3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6:C3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6:E35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6:H35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0" table:formula="msoxl:=SUM(B339:B356)" table:style-name="ce5">
            <text:p>70</text:p>
          </table:table-cell>
          <table:table-cell office:value-type="float" office:value="0" table:formula="msoxl:=SUM(C339:C356)" table:style-name="ce5">
            <text:p>0</text:p>
          </table:table-cell>
          <table:table-cell table:style-name="ce5"/>
          <table:table-cell office:value-type="float" office:value="1" table:formula="msoxl:=F357-(B357 + C357)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39" table:formula="msoxl:=SUM(G339:G356)" table:style-name="ce5">
            <text:p>39</text:p>
          </table:table-cell>
          <table:table-cell office:value-type="float" office:value="13" table:formula="msoxl:=SUM(H339:H356)" table:style-name="ce5">
            <text:p>13</text:p>
          </table:table-cell>
          <table:table-cell office:value-type="float" office:value="52" table:formula="msoxl:=G357+ H357" table:style-name="ce5">
            <text:p>5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59:C35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59:E359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9:H35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0:C3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0:E3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0:H3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1:C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1:E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1:H3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62:C36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62:E362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62:H36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3:C3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3:E363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63:H36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4:C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4:E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4:H3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5:H3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6:C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6:E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6:H3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7:C3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7:E3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7:H3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8:C36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8:E36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8:H3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9:C3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9:E3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9:H3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0:C3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0:E37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0:H3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1:C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1:E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1:H3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2:C37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2:E37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2:H3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3:C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3:E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373:H37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" table:formula="msoxl:=SUM(B359:B373)" table:style-name="ce5">
            <text:p>24</text:p>
          </table:table-cell>
          <table:table-cell office:value-type="float" office:value="0" table:formula="msoxl:=SUM(C359:C373)" table:style-name="ce5">
            <text:p>0</text:p>
          </table:table-cell>
          <table:table-cell table:style-name="ce5"/>
          <table:table-cell office:value-type="float" office:value="0" table:formula="msoxl:=F374-(B374 + C374)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0" table:formula="msoxl:=SUM(G359:G373)" table:style-name="ce5">
            <text:p>10</text:p>
          </table:table-cell>
          <table:table-cell office:value-type="float" office:value="9" table:formula="msoxl:=SUM(H359:H373)" table:style-name="ce5">
            <text:p>9</text:p>
          </table:table-cell>
          <table:table-cell office:value-type="float" office:value="19" table:formula="msoxl:=G374+ H374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PORTEIRO JUDICIARIO III (ANALISTA JUDICIARIO - AREA DE APOIO JUDICIARIO E ADMINISTRATIVO) - LEI Nº 17.663/2012, ANEXO IX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6:C37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6:E37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6:H3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formula="msoxl:=SUM(G377:H377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I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8:C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8:E37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8:H37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I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9:C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9:E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9:H3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I (ANALISTA JUDICIARIO - AREA DE APOIO JUDICIARIO E ADMINISTRATIVO) - LEI Nº 17.663/2012, ANEXO IX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0:C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0:E38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0:H38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I (ANALISTA JUDICIARIO - AREA DE APOIO JUDICIARIO E ADMINISTRATIVO) - LEI Nº 17.663/2012, ANEXO IX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1:C3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1:E38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1:H38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I (ANALISTA JUDICIARIO - AREA DE APOIO JUDICIARIO E ADMINISTRATIVO) - LEI Nº 17.663/2012, ANEXO IX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2:C3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2:E3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82:H38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3:C3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3:E3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83:H38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6:B383)" table:style-name="ce5">
            <text:p>1</text:p>
          </table:table-cell>
          <table:table-cell office:value-type="float" office:value="0" table:formula="msoxl:=SUM(C376:C383)" table:style-name="ce5">
            <text:p>0</text:p>
          </table:table-cell>
          <table:table-cell table:style-name="ce5"/>
          <table:table-cell office:value-type="float" office:value="0" table:formula="msoxl:=F384-(B384 + C384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6:G383)" table:style-name="ce5">
            <text:p>11</text:p>
          </table:table-cell>
          <table:table-cell office:value-type="float" office:value="8" table:formula="msoxl:=SUM(H376:H383)" table:style-name="ce5">
            <text:p>8</text:p>
          </table:table-cell>
          <table:table-cell office:value-type="float" office:value="19" table:formula="msoxl:=G384+ H384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386:C386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386:E386)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G386:H386)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7:C3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7:E38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7:H38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8:C3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8:E3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88:H38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9:C3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9:E38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9:H38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" table:formula="msoxl:=SUM(B386:B389)" table:style-name="ce5">
            <text:p>20</text:p>
          </table:table-cell>
          <table:table-cell office:value-type="float" office:value="0" table:formula="msoxl:=SUM(C386:C389)" table:style-name="ce5">
            <text:p>0</text:p>
          </table:table-cell>
          <table:table-cell table:style-name="ce5"/>
          <table:table-cell office:value-type="float" office:value="13" table:formula="msoxl:=F390-(B390 + C390)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23" table:formula="msoxl:=SUM(G386:G389)" table:style-name="ce5">
            <text:p>23</text:p>
          </table:table-cell>
          <table:table-cell office:value-type="float" office:value="0" table:formula="msoxl:=SUM(H386:H389)" table:style-name="ce5">
            <text:p>0</text:p>
          </table:table-cell>
          <table:table-cell office:value-type="float" office:value="23" table:formula="msoxl:=G390+ H390" table:style-name="ce5">
            <text:p>2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TECNICO JUDICIARIO (ANALISTA JUDICIARIO - AREA ESPECIALIZADA) - LEI Nº 17.663/2012, ANEXO IX F-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392:C392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392:E392)" table:style-name="ce4">
            <text:p>24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G392:H392)" table:style-name="ce4">
            <text:p>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93:C39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93:E393)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93:H393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4:C39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4:E394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msoxl:=SUM(G394:H394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5:C39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5:E395)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95:H395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6:C39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6:E39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6:H3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7:C39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7:E39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7:H39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8:C39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8:E39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8:H39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9:C3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9:E3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9:H3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400:C400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400:E400)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0:H4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401:C401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401:E401)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1:H40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402:C40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402:E402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2:H4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403:C403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403:E403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3:H40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404:C40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404:E40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4:H40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5:C40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5:E40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5:H40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6:C40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6:E40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6:H4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7:C40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7:E40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7:H4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6" table:formula="msoxl:=SUM(B392:B407)" table:style-name="ce5">
            <text:p>126</text:p>
          </table:table-cell>
          <table:table-cell office:value-type="float" office:value="0" table:formula="msoxl:=SUM(C392:C407)" table:style-name="ce5">
            <text:p>0</text:p>
          </table:table-cell>
          <table:table-cell table:style-name="ce5"/>
          <table:table-cell office:value-type="float" office:value="18" table:formula="msoxl:=F408-(B408 + C408)" table:style-name="ce5">
            <text:p>18</text:p>
          </table:table-cell>
          <table:table-cell office:value-type="float" office:value="144" table:style-name="ce5">
            <text:p>144</text:p>
          </table:table-cell>
          <table:table-cell office:value-type="float" office:value="91" table:formula="msoxl:=SUM(G392:G407)" table:style-name="ce5">
            <text:p>91</text:p>
          </table:table-cell>
          <table:table-cell office:value-type="float" office:value="3" table:formula="msoxl:=SUM(H392:H407)" table:style-name="ce5">
            <text:p>3</text:p>
          </table:table-cell>
          <table:table-cell office:value-type="float" office:value="94" table:formula="msoxl:=G408+ H408" table:style-name="ce5">
            <text:p>9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TECNICO JUDICIARIO (ANALISTA JUDICIARIO - AREA JUDICIARIA) - LEI Nº 17.663/2012, ANEXO VIII F-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B410:C410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D410:E410)" table:style-name="ce4">
            <text:p>47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G410:H410)" table:style-name="ce4">
            <text:p>5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1:C4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1:E41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1:H41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2:C41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2:E412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12:H41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13:C41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13:E413)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float" office:value="6" table:style-name="ce4">
            <text:p>6</text:p>
          </table:table-cell>
          <table:table-cell office:value-type="float" office:value="124" table:formula="msoxl:=SUM(G413:H413)" table:style-name="ce4">
            <text:p>1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4:C4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4:E41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414:H41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5:C4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5:E41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15:H4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6:C41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6:E41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16:H41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7:C4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7:E417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7:H41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8:C4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8:E41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8:H4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419:C419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419:E419)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419:H419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20:C42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20:E420)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20:H42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421:C421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421:E421)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1:H42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422:C422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422:E422)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2:H42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3:C4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3:E42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3:H42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4:C4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4:E42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24:H42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5:C4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5:E42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5:H4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07" table:formula="msoxl:=SUM(B410:B425)" table:style-name="ce5">
            <text:p>107</text:p>
          </table:table-cell>
          <table:table-cell office:value-type="float" office:value="0" table:formula="msoxl:=SUM(C410:C425)" table:style-name="ce5">
            <text:p>0</text:p>
          </table:table-cell>
          <table:table-cell table:style-name="ce5"/>
          <table:table-cell office:value-type="float" office:value="21" table:formula="msoxl:=F426-(B426 + C426)" table:style-name="ce5">
            <text:p>21</text:p>
          </table:table-cell>
          <table:table-cell office:value-type="float" office:value="128" table:style-name="ce5">
            <text:p>128</text:p>
          </table:table-cell>
          <table:table-cell office:value-type="float" office:value="218" table:formula="msoxl:=SUM(G410:G425)" table:style-name="ce5">
            <text:p>218</text:p>
          </table:table-cell>
          <table:table-cell office:value-type="float" office:value="8" table:formula="msoxl:=SUM(H410:H425)" table:style-name="ce5">
            <text:p>8</text:p>
          </table:table-cell>
          <table:table-cell office:value-type="float" office:value="226" table:formula="msoxl:=G426+ H426" table:style-name="ce5">
            <text:p>22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8:C42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8:E42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8:H42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9:C42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9:E429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9:H4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30:C4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30:E43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0:H43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31:C43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31:E431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1:H43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2:C4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2:E43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32:H43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3:C4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3:E4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3:H4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4:C4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4:E43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4:H43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5:C4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5:E43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5:H43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6:C4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6:E43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6:H43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7:C4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7:E43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7:H43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8:C4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8:E43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8:H43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428:B438)" table:style-name="ce5">
            <text:p>12</text:p>
          </table:table-cell>
          <table:table-cell office:value-type="float" office:value="0" table:formula="msoxl:=SUM(C428:C438)" table:style-name="ce5">
            <text:p>0</text:p>
          </table:table-cell>
          <table:table-cell table:style-name="ce5"/>
          <table:table-cell office:value-type="float" office:value="1" table:formula="msoxl:=F439-(B439 + C439)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6" table:formula="msoxl:=SUM(G428:G438)" table:style-name="ce5">
            <text:p>16</text:p>
          </table:table-cell>
          <table:table-cell office:value-type="float" office:value="1" table:formula="msoxl:=SUM(H428:H438)" table:style-name="ce5">
            <text:p>1</text:p>
          </table:table-cell>
          <table:table-cell office:value-type="float" office:value="17" table:formula="msoxl:=G439+ H439" table:style-name="ce5">
            <text:p>17</text:p>
          </table:table-cell>
          <table:table-cell table:style-name="ce5"/>
          <table:table-cell table:number-columns-repeated="16374"/>
        </table:table-row>
        <table:table-row table:number-rows-repeated="10481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7-27T17:35:36Z</meta:creation-date>
    <dc:date>2021-09-20T16:10:52Z</dc:date>
  </office:meta>
</office:document-meta>
</file>