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K16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8">
            <text:p>ANEXO IV - G - MAGISTRADOS NÃO INTEGRANTES DO QUADRO PRÓPRIO EM EXERCICIO NO ÓRG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8-07-01T00:00:00" table:style-name="ce3">
            <text:p>07/2018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0">
            <text:p>CARGO NA CARREIRA</text:p>
          </table:table-cell>
          <table:table-cell office:value-type="string" table:number-columns-spanned="5" table:number-rows-spanned="3" table:style-name="ce10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10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Ministro do Tribunal Superi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Desembargad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Tribunal Region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Feder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Vara Trabalhista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Auditor Milita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Direi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Substitu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7-30T16:21:17Z</meta:creation-date>
    <dc:date>2021-09-20T17:28:18Z</dc:date>
  </office:meta>
</office:document-meta>
</file>