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 -<text:s/></text:p>
          </table:table-cell>
          <table:covered-table-cell/>
          <table:table-cell office:value-type="date" office:date-value="2018-07-01T00:00:00" table:style-name="ce10">
            <text:p>07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810" table:style-name="ce2">
            <text:p>5810</text:p>
          </table:table-cell>
          <table:table-cell table:number-columns-repeated="6" table:style-name="ce2"/>
          <table:table-cell table:number-columns-repeated="16375"/>
        </table:table-row>
        <table:table-row table:style-name="ro5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851" table:style-name="ce2">
            <text:p>851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10" table:formula="msoxl:=SUM(C8:C9)" table:style-name="ce8">
            <text:p>5810</text:p>
          </table:table-cell>
          <table:table-cell office:value-type="float" office:value="851" table:formula="msoxl:=SUM(D9:D9)" table:style-name="ce8">
            <text:p>851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66867469879514" table:formula="msoxl:=5796455/5810" table:style-name="ce4">
            <text:p>997,67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48.62984723854288" table:formula="msoxl:=551984/851" table:style-name="ce4">
            <text:p>648,63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30T16:22:14Z</meta:creation-date>
    <dc:date>2021-09-20T17:42:23Z</dc:date>
  </office:meta>
</office:document-meta>
</file>