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8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Mês/Ano de Referência</text:p>
          </table:table-cell>
          <table:table-cell office:value-type="date" office:date-value="2018-06-01T00:00:00" table:style-name="ce2">
            <text:p>06/2018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5">
            <text:p>CARREIRA</text:p>
          </table:table-cell>
          <table:table-cell office:value-type="string" table:number-columns-spanned="5" table:number-rows-spanned="1" table:style-name="ce15">
            <text:p>ATIVOS</text:p>
          </table:table-cell>
          <table:covered-table-cell table:number-columns-repeated="4"/>
          <table:table-cell table:number-columns-spanned="4" table:number-rows-spanned="1" table:style-name="ce13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3">
            <text:p>Ocupados</text:p>
          </table:table-cell>
          <table:covered-table-cell/>
          <table:table-cell office:value-type="string" table:number-columns-spanned="1" table:number-rows-spanned="2" table:style-name="ce13">
            <text:p>SUBTOTAL</text:p>
          </table:table-cell>
          <table:table-cell office:value-type="string" table:number-columns-spanned="1" table:number-rows-spanned="2" table:style-name="ce13">
            <text:p>VAGOS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APOSENTADOS</text:p>
          </table:table-cell>
          <table:table-cell office:value-type="string" table:number-columns-spanned="1" table:number-rows-spanned="2" table:style-name="ce15">
            <text:p>INSTITUIDORES DE PENSÃO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5">
            <text:p>BENEFICIÁRIOS DE PENSÃO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Estáveis</text:p>
          </table:table-cell>
          <table:table-cell office:value-type="string" table:style-name="ce6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B8:C8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D8:E8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:H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1</text:p>
          </table:table-cell>
          <table:table-cell office:value-type="float" office:value="175" table:style-name="ce3">
            <text:p>175</text:p>
          </table:table-cell>
          <table:table-cell office:value-type="float" office:value="0" table:style-name="ce3">
            <text:p>0</text:p>
          </table:table-cell>
          <table:table-cell office:value-type="float" office:value="175" table:formula="msoxl:=SUM(B9:C9)" table:style-name="ce3">
            <text:p>175</text:p>
          </table:table-cell>
          <table:table-cell office:value-type="float" office:value="0" table:style-name="ce3">
            <text:p>0</text:p>
          </table:table-cell>
          <table:table-cell office:value-type="float" office:value="175" table:formula="msoxl:=SUM(D9:E9)" table:style-name="ce3">
            <text:p>1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:H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07" table:formula="msoxl:=SUM(B8:B9)" table:style-name="ce4">
            <text:p>207</text:p>
          </table:table-cell>
          <table:table-cell office:value-type="float" office:value="0" table:formula="msoxl:=SUM(C8:C9)" table:style-name="ce4">
            <text:p>0</text:p>
          </table:table-cell>
          <table:table-cell table:style-name="ce4"/>
          <table:table-cell office:value-type="float" office:value="131" table:formula="msoxl:=F10-(B10 + C10)" table:style-name="ce4">
            <text:p>131</text:p>
          </table:table-cell>
          <table:table-cell office:value-type="float" office:value="338" table:style-name="ce4">
            <text:p>338</text:p>
          </table:table-cell>
          <table:table-cell office:value-type="float" office:value="0" table:formula="msoxl:=SUM(G8:G9)" table:style-name="ce4">
            <text:p>0</text:p>
          </table:table-cell>
          <table:table-cell office:value-type="float" office:value="0" table:formula="msoxl:=SUM(H8:H9)" table:style-name="ce4">
            <text:p>0</text:p>
          </table:table-cell>
          <table:table-cell office:value-type="float" office:value="0" table:formula="msoxl:=G10+ H10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ARIO - AREA ESPECIALIZADA A-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B12:C12)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D12:E12)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:H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ESPECIALIZADA A-1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85" table:formula="msoxl:=SUM(B13:C13)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85" table:formula="msoxl:=SUM(D13:E13)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:H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6" table:formula="msoxl:=SUM(B12:B13)" table:style-name="ce4">
            <text:p>116</text:p>
          </table:table-cell>
          <table:table-cell office:value-type="float" office:value="0" table:formula="msoxl:=SUM(C12:C13)" table:style-name="ce4">
            <text:p>0</text:p>
          </table:table-cell>
          <table:table-cell table:style-name="ce4"/>
          <table:table-cell office:value-type="float" office:value="71" table:formula="msoxl:=F14-(B14 + C14)" table:style-name="ce4">
            <text:p>71</text:p>
          </table:table-cell>
          <table:table-cell office:value-type="float" office:value="187" table:style-name="ce4">
            <text:p>187</text:p>
          </table:table-cell>
          <table:table-cell office:value-type="float" office:value="0" table:formula="msoxl:=SUM(G12:G13)" table:style-name="ce4">
            <text:p>0</text:p>
          </table:table-cell>
          <table:table-cell office:value-type="float" office:value="0" table:formula="msoxl:=SUM(H12:H13)" table:style-name="ce4">
            <text:p>0</text:p>
          </table:table-cell>
          <table:table-cell office:value-type="float" office:value="0" table:formula="msoxl:=G14+ H14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ÁRIO - ÁREA JUDICIÁRIA A-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6:C16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6:E16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:H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A-1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62" table:formula="msoxl:=SUM(B17:C17)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62" table:formula="msoxl:=SUM(D17:E17)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:H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8" table:formula="msoxl:=SUM(B16:B17)" table:style-name="ce4">
            <text:p>78</text:p>
          </table:table-cell>
          <table:table-cell office:value-type="float" office:value="0" table:formula="msoxl:=SUM(C16:C17)" table:style-name="ce4">
            <text:p>0</text:p>
          </table:table-cell>
          <table:table-cell table:style-name="ce4"/>
          <table:table-cell office:value-type="float" office:value="71" table:formula="msoxl:=F18-(B18 + C18)" table:style-name="ce4">
            <text:p>71</text:p>
          </table:table-cell>
          <table:table-cell office:value-type="float" office:value="149" table:style-name="ce4">
            <text:p>149</text:p>
          </table:table-cell>
          <table:table-cell office:value-type="float" office:value="0" table:formula="msoxl:=SUM(G16:G17)" table:style-name="ce4">
            <text:p>0</text:p>
          </table:table-cell>
          <table:table-cell office:value-type="float" office:value="0" table:formula="msoxl:=SUM(H16:H17)" table:style-name="ce4">
            <text:p>0</text:p>
          </table:table-cell>
          <table:table-cell office:value-type="float" office:value="0" table:formula="msoxl:=G18+ H18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NALISTA JUDICIÁRIO - ÁREA JUDICIÁRIA - OFICIAL DE JUSTIÇA AVALIADOR A-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20:C20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20:E20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:H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ÁRIO - ÁREA JUDICIÁRIA - OFICIAL DE JUSTIÇA AVALIADOR A-1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73" table:formula="msoxl:=SUM(B21:C21)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73" table:formula="msoxl:=SUM(D21:E21)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:H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91" table:formula="msoxl:=SUM(B20:B21)" table:style-name="ce4">
            <text:p>91</text:p>
          </table:table-cell>
          <table:table-cell office:value-type="float" office:value="0" table:formula="msoxl:=SUM(C20:C21)" table:style-name="ce4">
            <text:p>0</text:p>
          </table:table-cell>
          <table:table-cell table:style-name="ce4"/>
          <table:table-cell office:value-type="float" office:value="31" table:formula="msoxl:=F22-(B22 + C22)" table:style-name="ce4">
            <text:p>31</text:p>
          </table:table-cell>
          <table:table-cell office:value-type="float" office:value="122" table:style-name="ce4">
            <text:p>122</text:p>
          </table:table-cell>
          <table:table-cell office:value-type="float" office:value="0" table:formula="msoxl:=SUM(G20:G21)" table:style-name="ce4">
            <text:p>0</text:p>
          </table:table-cell>
          <table:table-cell office:value-type="float" office:value="0" table:formula="msoxl:=SUM(H20:H21)" table:style-name="ce4">
            <text:p>0</text:p>
          </table:table-cell>
          <table:table-cell office:value-type="float" office:value="0" table:formula="msoxl:=G22+ H22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UXILIAR DE SERVICOS GERAIS F-3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24:C24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24:E24)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G24:H24)" table:style-name="ce3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:C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:E25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25:H25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:C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:E26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26:H26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7:C2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7:E27)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31" table:formula="msoxl:=SUM(G27:H27)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8:C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8:E28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8:H2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9:C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9:E2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9:H2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0:C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0:E30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0:H3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:C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:E3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1:H3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:C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:E32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2:H3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:C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:E33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formula="msoxl:=SUM(G33:H33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4:C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4:E34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4:H34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:C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:E3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5:H3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:C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:E36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36:H36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:C3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:E3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:H3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:C3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:E3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8:H3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:C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:E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9:H3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:C4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:E4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40:H4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0" table:formula="msoxl:=SUM(B24:B40)" table:style-name="ce4">
            <text:p>20</text:p>
          </table:table-cell>
          <table:table-cell office:value-type="float" office:value="0" table:formula="msoxl:=SUM(C24:C40)" table:style-name="ce4">
            <text:p>0</text:p>
          </table:table-cell>
          <table:table-cell table:style-name="ce4"/>
          <table:table-cell office:value-type="float" office:value="4" table:formula="msoxl:=F41-(B41 + C41)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92" table:formula="msoxl:=SUM(G24:G40)" table:style-name="ce4">
            <text:p>92</text:p>
          </table:table-cell>
          <table:table-cell office:value-type="float" office:value="20" table:formula="msoxl:=SUM(H24:H40)" table:style-name="ce4">
            <text:p>20</text:p>
          </table:table-cell>
          <table:table-cell office:value-type="float" office:value="112" table:formula="msoxl:=G41+ H41" table:style-name="ce4">
            <text:p>11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3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B43:C43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D43:E43)" table:style-name="ce3">
            <text:p>60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8" table:formula="msoxl:=SUM(G43:H43)" table:style-name="ce3">
            <text:p>6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4:C4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4:E44)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G44:H44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5:C4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5:E45)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G45:H45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6:C4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6:E46)" table:style-name="ce3">
            <text:p>1</text:p>
          </table:table-cell>
          <table:table-cell office:value-type="float" office:value="86" table:style-name="ce3">
            <text:p>86</text:p>
          </table:table-cell>
          <table:table-cell office:value-type="float" office:value="13" table:style-name="ce3">
            <text:p>13</text:p>
          </table:table-cell>
          <table:table-cell office:value-type="float" office:value="99" table:formula="msoxl:=SUM(G46:H46)" table:style-name="ce3">
            <text:p>9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7:C4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7:E47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47:H4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8:C4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8:E48)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G48:H48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9:C4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9:E49)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formula="msoxl:=SUM(G49:H49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0:C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0:E50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50:H50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51:C51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51:E51)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51:H5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3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B52:C52)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D52:E52)" table:style-name="ce3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52:H52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53:C5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53:E53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53:H5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1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63" table:formula="msoxl:=SUM(B54:C54)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63" table:formula="msoxl:=SUM(D54:E54)" table:style-name="ce3">
            <text:p>6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54:H5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5:C5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5:E55)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55:H5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6:C5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6:E5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56:H5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57:C5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57:E5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57:H5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A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58:C5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58:E58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58:H5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41" table:formula="msoxl:=SUM(B43:B58)" table:style-name="ce4">
            <text:p>241</text:p>
          </table:table-cell>
          <table:table-cell office:value-type="float" office:value="0" table:formula="msoxl:=SUM(C43:C58)" table:style-name="ce4">
            <text:p>0</text:p>
          </table:table-cell>
          <table:table-cell table:style-name="ce4"/>
          <table:table-cell office:value-type="float" office:value="65" table:formula="msoxl:=F59-(B59 + C59)" table:style-name="ce4">
            <text:p>65</text:p>
          </table:table-cell>
          <table:table-cell office:value-type="float" office:value="306" table:style-name="ce4">
            <text:p>306</text:p>
          </table:table-cell>
          <table:table-cell office:value-type="float" office:value="233" table:formula="msoxl:=SUM(G43:G58)" table:style-name="ce4">
            <text:p>233</text:p>
          </table:table-cell>
          <table:table-cell office:value-type="float" office:value="35" table:formula="msoxl:=SUM(H43:H58)" table:style-name="ce4">
            <text:p>35</text:p>
          </table:table-cell>
          <table:table-cell office:value-type="float" office:value="268" table:formula="msoxl:=G59+ H59" table:style-name="ce4">
            <text:p>26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B61:C61)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D61:E61)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61:H6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62:C6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62:E62)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62:H6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F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63:C63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63:E63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63:H6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64:C6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64:E64)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formula="msoxl:=SUM(G64:H64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5:C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5:E65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65:H6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6:C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6:E6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66:H6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7:C6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7:E67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67:H6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8:C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8:E68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8:H6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9:C6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9:E6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69:H6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70:C7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70:E70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70:H7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C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71:C7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71:E7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1:H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C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72:C7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72:E7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2:H7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73:C7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73:E7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73:H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4:C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4:E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74:H7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5:C7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5:E7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5:H7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76:C7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76:E7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6:H7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 (ANALISTA JUDICIARIO - AREA ESPECIALIZADA) - LEI Nº 17.663/2012, ANEXO IX A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77:C7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77:E7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77:H7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3" table:formula="msoxl:=SUM(B61:B77)" table:style-name="ce4">
            <text:p>63</text:p>
          </table:table-cell>
          <table:table-cell office:value-type="float" office:value="0" table:formula="msoxl:=SUM(C61:C77)" table:style-name="ce4">
            <text:p>0</text:p>
          </table:table-cell>
          <table:table-cell table:style-name="ce4"/>
          <table:table-cell office:value-type="float" office:value="4" table:formula="msoxl:=F78-(B78 + C78)" table:style-name="ce4">
            <text:p>4</text:p>
          </table:table-cell>
          <table:table-cell office:value-type="float" office:value="67" table:style-name="ce4">
            <text:p>67</text:p>
          </table:table-cell>
          <table:table-cell office:value-type="float" office:value="26" table:formula="msoxl:=SUM(G61:G77)" table:style-name="ce4">
            <text:p>26</text:p>
          </table:table-cell>
          <table:table-cell office:value-type="float" office:value="11" table:formula="msoxl:=SUM(H61:H77)" table:style-name="ce4">
            <text:p>11</text:p>
          </table:table-cell>
          <table:table-cell office:value-type="float" office:value="37" table:formula="msoxl:=G78+ H78" table:style-name="ce4">
            <text:p>3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F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80:C80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80:E80)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80:H8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F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1:C8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1:E8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1:H8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2:C8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2:E82)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82:H82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3:C8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3:E83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83:H8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4:C8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4:E8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84:H8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5:C8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5:E8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85:H8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6:C8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6:E8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6:H8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7:C8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7:E87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87:H8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8:C8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8:E8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88:H8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89:C8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89:E8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9:H8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0:C9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0:E90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90:H9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CONTADOR, DISTRIBUIDOR E PARTIDOR JUDICIARIO II (ANALISTA JUDICIARIO - AREA ESPECIALIZADA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1:C9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1:E9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1:H9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1" table:formula="msoxl:=SUM(B80:B91)" table:style-name="ce4">
            <text:p>21</text:p>
          </table:table-cell>
          <table:table-cell office:value-type="float" office:value="0" table:formula="msoxl:=SUM(C80:C91)" table:style-name="ce4">
            <text:p>0</text:p>
          </table:table-cell>
          <table:table-cell table:style-name="ce4"/>
          <table:table-cell office:value-type="float" office:value="2" table:formula="msoxl:=F92-(B92 + C92)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1" table:formula="msoxl:=SUM(G80:G91)" table:style-name="ce4">
            <text:p>21</text:p>
          </table:table-cell>
          <table:table-cell office:value-type="float" office:value="8" table:formula="msoxl:=SUM(H80:H91)" table:style-name="ce4">
            <text:p>8</text:p>
          </table:table-cell>
          <table:table-cell office:value-type="float" office:value="29" table:formula="msoxl:=G92+ H92" table:style-name="ce4">
            <text:p>2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CONTADOR JUDICIARIO II (ANALISTA JUDICIARIO - AREA ESPECIALIZADA) - LEI Nº 17.663/2012, ANEXO IX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4:C9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4:E9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4:H9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5:C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5:E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5:H9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6:C9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6:E9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6:H9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7:C9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7:E9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7:H9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94:B97)" table:style-name="ce4">
            <text:p>3</text:p>
          </table:table-cell>
          <table:table-cell office:value-type="float" office:value="0" table:formula="msoxl:=SUM(C94:C97)" table:style-name="ce4">
            <text:p>0</text:p>
          </table:table-cell>
          <table:table-cell table:style-name="ce4"/>
          <table:table-cell office:value-type="float" office:value="0" table:formula="msoxl:=F98-(B98 + C9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SUM(G94:G97)" table:style-name="ce4">
            <text:p>2</text:p>
          </table:table-cell>
          <table:table-cell office:value-type="float" office:value="0" table:formula="msoxl:=SUM(H94:H97)" table:style-name="ce4">
            <text:p>0</text:p>
          </table:table-cell>
          <table:table-cell office:value-type="float" office:value="2" table:formula="msoxl:=G98+ H98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CONTADOR JUDICIARIO III (ANALISTA JUDICIARIO - AREA ESPECIALIZADA) - LEI Nº 17.663/2012, ANEXO IX F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0:C10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0:E10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0:H10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I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01:C10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01:E10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1:H10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100:B101)" table:style-name="ce4">
            <text:p>3</text:p>
          </table:table-cell>
          <table:table-cell office:value-type="float" office:value="0" table:formula="msoxl:=SUM(C100:C101)" table:style-name="ce4">
            <text:p>0</text:p>
          </table:table-cell>
          <table:table-cell table:style-name="ce4"/>
          <table:table-cell office:value-type="float" office:value="0" table:formula="msoxl:=F102-(B102 + C10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msoxl:=SUM(G100:G101)" table:style-name="ce4">
            <text:p>0</text:p>
          </table:table-cell>
          <table:table-cell office:value-type="float" office:value="0" table:formula="msoxl:=SUM(H100:H101)" table:style-name="ce4">
            <text:p>0</text:p>
          </table:table-cell>
          <table:table-cell office:value-type="float" office:value="0" table:formula="msoxl:=G102+ H102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3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B104:C104)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D104:E104)" table:style-name="ce3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104:H10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5:C10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5:E105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5:H10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06:C106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06:E106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6:H10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7:C10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7:E107)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107:H107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8:C10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8:E108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08:H10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09:C10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09:E109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109:H10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0:C11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0:E11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0:H11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1:C111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1:E111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11:H11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2:C11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2:E112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12:H11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13:C1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13:E1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13:H11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4:C11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4:E11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4:H1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5:C11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5:E11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5:H11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6:C11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6:E11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6:H1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7:C11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7:E11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7:H1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8:C11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8:E11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8:H1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5" table:formula="msoxl:=SUM(B104:B118)" table:style-name="ce4">
            <text:p>75</text:p>
          </table:table-cell>
          <table:table-cell office:value-type="float" office:value="0" table:formula="msoxl:=SUM(C104:C118)" table:style-name="ce4">
            <text:p>0</text:p>
          </table:table-cell>
          <table:table-cell table:style-name="ce4"/>
          <table:table-cell office:value-type="float" office:value="4" table:formula="msoxl:=F119-(B119 + C119)" table:style-name="ce4">
            <text:p>4</text:p>
          </table:table-cell>
          <table:table-cell office:value-type="float" office:value="79" table:style-name="ce4">
            <text:p>79</text:p>
          </table:table-cell>
          <table:table-cell office:value-type="float" office:value="20" table:formula="msoxl:=SUM(G104:G118)" table:style-name="ce4">
            <text:p>20</text:p>
          </table:table-cell>
          <table:table-cell office:value-type="float" office:value="4" table:formula="msoxl:=SUM(H104:H118)" table:style-name="ce4">
            <text:p>4</text:p>
          </table:table-cell>
          <table:table-cell office:value-type="float" office:value="24" table:formula="msoxl:=G119+ H119" table:style-name="ce4">
            <text:p>2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21:C121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21:E121)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21:H12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22:C12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22:E122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2:H12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3:C1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3:E12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3:H12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4:C12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4:E124)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124:H124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5:C12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5:E12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5:H12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6:C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6:E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6:H12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7:C12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7:E12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7:H12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28:C1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28:E12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28:H12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29:C1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29:E1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129:H12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0:C1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0:E1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0:H13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1:C1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1:E13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1:H13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7" table:formula="msoxl:=SUM(B121:B131)" table:style-name="ce4">
            <text:p>27</text:p>
          </table:table-cell>
          <table:table-cell office:value-type="float" office:value="0" table:formula="msoxl:=SUM(C121:C131)" table:style-name="ce4">
            <text:p>0</text:p>
          </table:table-cell>
          <table:table-cell table:style-name="ce4"/>
          <table:table-cell office:value-type="float" office:value="1" table:formula="msoxl:=F132-(B132 + C132)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8" table:formula="msoxl:=SUM(G121:G131)" table:style-name="ce4">
            <text:p>8</text:p>
          </table:table-cell>
          <table:table-cell office:value-type="float" office:value="4" table:formula="msoxl:=SUM(H121:H131)" table:style-name="ce4">
            <text:p>4</text:p>
          </table:table-cell>
          <table:table-cell office:value-type="float" office:value="12" table:formula="msoxl:=G132+ H132" table:style-name="ce4">
            <text:p>1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ISTRIBUIDOR E PARTIDOR JUDICIARIO II (ANALISTA JUDICIARIO - AREA JUDICIARIA) - LEI Nº 17.663/2012, ANEXO VI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4:C13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4:E13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4:H13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ISTRIBUIDOR E PARTIDOR JUDICIARIO II (ANALISTA JUDICIARIO - AREA JUDICIARIA) - LEI Nº 17.663/2012, ANEXO VIII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5:C13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5:E13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5:H13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" table:formula="msoxl:=SUM(B134:B135)" table:style-name="ce4">
            <text:p>2</text:p>
          </table:table-cell>
          <table:table-cell office:value-type="float" office:value="0" table:formula="msoxl:=SUM(C134:C135)" table:style-name="ce4">
            <text:p>0</text:p>
          </table:table-cell>
          <table:table-cell table:style-name="ce4"/>
          <table:table-cell office:value-type="float" office:value="0" table:formula="msoxl:=F136-(B136 + C13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msoxl:=SUM(G134:G135)" table:style-name="ce4">
            <text:p>0</text:p>
          </table:table-cell>
          <table:table-cell office:value-type="float" office:value="0" table:formula="msoxl:=SUM(H134:H135)" table:style-name="ce4">
            <text:p>0</text:p>
          </table:table-cell>
          <table:table-cell office:value-type="float" office:value="0" table:formula="msoxl:=G136+ H136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DISTRIBUIDOR JUDICIARIO 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8:C13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8:E13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8:H13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38:B138)" table:style-name="ce4">
            <text:p>1</text:p>
          </table:table-cell>
          <table:table-cell office:value-type="float" office:value="0" table:formula="msoxl:=SUM(C138:C138)" table:style-name="ce4">
            <text:p>0</text:p>
          </table:table-cell>
          <table:table-cell table:style-name="ce4"/>
          <table:table-cell office:value-type="float" office:value="0" table:formula="msoxl:=F139-(B139 + C13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SUM(G138:G138)" table:style-name="ce4">
            <text:p>0</text:p>
          </table:table-cell>
          <table:table-cell office:value-type="float" office:value="0" table:formula="msoxl:=SUM(H138:H138)" table:style-name="ce4">
            <text:p>0</text:p>
          </table:table-cell>
          <table:table-cell office:value-type="float" office:value="0" table:formula="msoxl:=G139+ H139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DISTRIBUIDOR JUDICIARIO I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41:C14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41:E14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1:H14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ISTRIBUIDOR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2:C14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2:E14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2:H14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ISTRIBUIDOR JUDICIARIO III (ANALISTA JUDICIARIO - AREA JUDICIARIA) - LEI Nº 17.663/2012, ANEXO VII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3:C1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3:E14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43:H14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ISTRIBUIDOR JUDICIARIO III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4:C1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4:E14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4:H1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41:B144)" table:style-name="ce4">
            <text:p>1</text:p>
          </table:table-cell>
          <table:table-cell office:value-type="float" office:value="0" table:formula="msoxl:=SUM(C141:C144)" table:style-name="ce4">
            <text:p>0</text:p>
          </table:table-cell>
          <table:table-cell table:style-name="ce4"/>
          <table:table-cell office:value-type="float" office:value="0" table:formula="msoxl:=F145-(B145 + C14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141:G144)" table:style-name="ce4">
            <text:p>2</text:p>
          </table:table-cell>
          <table:table-cell office:value-type="float" office:value="1" table:formula="msoxl:=SUM(H141:H144)" table:style-name="ce4">
            <text:p>1</text:p>
          </table:table-cell>
          <table:table-cell office:value-type="float" office:value="3" table:formula="msoxl:=G145+ H145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147:C147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147:E147)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47:H14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48:C148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48:E148)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48:H14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F-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49:C149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49:E149)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49:H14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50:C150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50:E150)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50:H15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51:C15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51:E151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1:H15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52:C15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52:E15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2:H15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53:C15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53:E15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3:H15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154:C154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154:E154)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54:H15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D-1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B155:C155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D155:E155)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5:H15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3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78" table:formula="msoxl:=SUM(B156:C156)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78" table:formula="msoxl:=SUM(D156:E156)" table:style-name="ce3">
            <text:p>7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6:H15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157:C157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157:E157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7:H15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C-1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158:C158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158:E158)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8:H15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3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B159:C159)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D159:E159)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9:H15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2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B160:C160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D160:E160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0:H16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B-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161:C161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161:E161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1:H16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3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3" table:formula="msoxl:=SUM(B162:C162)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3" table:formula="msoxl:=SUM(D162:E162)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2:H16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2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3" table:formula="msoxl:=SUM(B163:C163)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33" table:formula="msoxl:=SUM(D163:E163)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3:H16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 (ANALISTA JUDICIARIO - AREA DE APOIO JUDICIARIO E ADMINISTRATIVO) - LEI Nº 17.663/2012, ANEXO IX A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64:C16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64:E16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164:H16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85" table:formula="msoxl:=SUM(B147:B164)" table:style-name="ce4">
            <text:p>485</text:p>
          </table:table-cell>
          <table:table-cell office:value-type="float" office:value="0" table:formula="msoxl:=SUM(C147:C164)" table:style-name="ce4">
            <text:p>0</text:p>
          </table:table-cell>
          <table:table-cell table:style-name="ce4"/>
          <table:table-cell office:value-type="float" office:value="0" table:formula="msoxl:=F165-(B165 + C165)" table:style-name="ce4">
            <text:p>0</text:p>
          </table:table-cell>
          <table:table-cell office:value-type="float" office:value="485" table:style-name="ce4">
            <text:p>485</text:p>
          </table:table-cell>
          <table:table-cell office:value-type="float" office:value="25" table:formula="msoxl:=SUM(G147:G164)" table:style-name="ce4">
            <text:p>25</text:p>
          </table:table-cell>
          <table:table-cell office:value-type="float" office:value="8" table:formula="msoxl:=SUM(H147:H164)" table:style-name="ce4">
            <text:p>8</text:p>
          </table:table-cell>
          <table:table-cell office:value-type="float" office:value="33" table:formula="msoxl:=G165+ H165" table:style-name="ce4">
            <text:p>3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3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81" table:formula="msoxl:=SUM(B167:C167)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81" table:formula="msoxl:=SUM(D167:E167)" table:style-name="ce3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G167:H167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68:C168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68:E168)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68:H16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F-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169:C169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169:E169)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69:H16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170:C170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170:E170)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formula="msoxl:=SUM(G170:H170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171:C171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171:E171)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1:H17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72:C1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72:E1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2:H17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173:C173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173:E173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3:H17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174:C174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174:E174)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4:H17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D-1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91" table:formula="msoxl:=SUM(B175:C175)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91" table:formula="msoxl:=SUM(D175:E175)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5:H17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3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91" table:formula="msoxl:=SUM(B176:C176)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91" table:formula="msoxl:=SUM(D176:E176)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6:H17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177:C177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177:E177)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7:H17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C-1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178:C178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178:E178)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8:H17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3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95" table:formula="msoxl:=SUM(B179:C179)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95" table:formula="msoxl:=SUM(D179:E179)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9:H17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B180:C180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D180:E180)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180:H18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B-1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B181:C181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D181:E181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1:H18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3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B182:C182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D182:E182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2:H18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2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B183:C183)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formula="msoxl:=SUM(D183:E183)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3:H18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84:C18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84:E18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4:H18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45" table:formula="msoxl:=SUM(B167:B184)" table:style-name="ce4">
            <text:p>745</text:p>
          </table:table-cell>
          <table:table-cell office:value-type="float" office:value="0" table:formula="msoxl:=SUM(C167:C184)" table:style-name="ce4">
            <text:p>0</text:p>
          </table:table-cell>
          <table:table-cell table:style-name="ce4"/>
          <table:table-cell office:value-type="float" office:value="8" table:formula="msoxl:=F185-(B185 + C185)" table:style-name="ce4">
            <text:p>8</text:p>
          </table:table-cell>
          <table:table-cell office:value-type="float" office:value="753" table:style-name="ce4">
            <text:p>753</text:p>
          </table:table-cell>
          <table:table-cell office:value-type="float" office:value="38" table:formula="msoxl:=SUM(G167:G184)" table:style-name="ce4">
            <text:p>38</text:p>
          </table:table-cell>
          <table:table-cell office:value-type="float" office:value="6" table:formula="msoxl:=SUM(H167:H184)" table:style-name="ce4">
            <text:p>6</text:p>
          </table:table-cell>
          <table:table-cell office:value-type="float" office:value="44" table:formula="msoxl:=G185+ H185" table:style-name="ce4">
            <text:p>4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3</text:p>
          </table:table-cell>
          <table:table-cell office:value-type="float" office:value="146" table:style-name="ce3">
            <text:p>146</text:p>
          </table:table-cell>
          <table:table-cell office:value-type="float" office:value="0" table:style-name="ce3">
            <text:p>0</text:p>
          </table:table-cell>
          <table:table-cell office:value-type="float" office:value="146" table:formula="msoxl:=SUM(B187:C187)" table:style-name="ce3">
            <text:p>146</text:p>
          </table:table-cell>
          <table:table-cell office:value-type="float" office:value="0" table:style-name="ce3">
            <text:p>0</text:p>
          </table:table-cell>
          <table:table-cell office:value-type="float" office:value="146" table:formula="msoxl:=SUM(D187:E187)" table:style-name="ce3">
            <text:p>146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G187:H187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2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B188:C188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D188:E188)" table:style-name="ce3">
            <text:p>5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88:H18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1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B189:C189)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formula="msoxl:=SUM(D189:E189)" table:style-name="ce3">
            <text:p>5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89:H18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B190:C190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D190:E190)" table:style-name="ce3">
            <text:p>4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formula="msoxl:=SUM(G190:H190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191:C191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191:E191)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1:H191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192:C192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192:E192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2:H19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193:C193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193:E193)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3:H193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194:C194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194:E194)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94:H194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1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63" table:formula="msoxl:=SUM(B195:C195)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63" table:formula="msoxl:=SUM(D195:E195)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95:H19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3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B196:C196)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formula="msoxl:=SUM(D196:E196)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formula="msoxl:=SUM(G196:H196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197:C197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197:E197)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97:H19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B198:C198)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D198:E198)" table:style-name="ce3">
            <text:p>5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98:H19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99:C199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99:E199)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formula="msoxl:=SUM(G199:H19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00:C20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00:E200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00:H20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1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201:C201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201:E201)" table:style-name="ce3">
            <text:p>4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01:H20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3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202:C202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D202:E202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2:H20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2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203:C203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203:E203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3:H20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4:C20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4:E20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4:H20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24" table:formula="msoxl:=SUM(B187:B204)" table:style-name="ce4">
            <text:p>624</text:p>
          </table:table-cell>
          <table:table-cell office:value-type="float" office:value="0" table:formula="msoxl:=SUM(C187:C204)" table:style-name="ce4">
            <text:p>0</text:p>
          </table:table-cell>
          <table:table-cell table:style-name="ce4"/>
          <table:table-cell office:value-type="float" office:value="4" table:formula="msoxl:=F205-(B205 + C205)" table:style-name="ce4">
            <text:p>4</text:p>
          </table:table-cell>
          <table:table-cell office:value-type="float" office:value="628" table:style-name="ce4">
            <text:p>628</text:p>
          </table:table-cell>
          <table:table-cell office:value-type="float" office:value="82" table:formula="msoxl:=SUM(G187:G204)" table:style-name="ce4">
            <text:p>82</text:p>
          </table:table-cell>
          <table:table-cell office:value-type="float" office:value="9" table:formula="msoxl:=SUM(H187:H204)" table:style-name="ce4">
            <text:p>9</text:p>
          </table:table-cell>
          <table:table-cell office:value-type="float" office:value="91" table:formula="msoxl:=G205+ H205" table:style-name="ce4">
            <text:p>9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IVAO JUDICIARIO I (ANALISTA JUDICIARIO - AREA JUDICIARIA) - LEI Nº 17.663/2012, ANEXO VIII F-3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207:C207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207:E207)" table:style-name="ce3">
            <text:p>3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G207:H207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F-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208:C208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208:E208)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08:H208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F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09:C209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09:E209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09:H20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E-3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210:C210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210:E210)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0" table:style-name="ce3">
            <text:p>10</text:p>
          </table:table-cell>
          <table:table-cell office:value-type="float" office:value="37" table:formula="msoxl:=SUM(G210:H210)" table:style-name="ce3">
            <text:p>3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E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11:C21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11:E211)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formula="msoxl:=SUM(G211:H21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12:C21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12:E212)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msoxl:=SUM(G212:H212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13:C21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13:E213)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213:H213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D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14:C21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14:E214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4:H21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D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5:C215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5:E215)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15:H21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C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16:C216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16:E216)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16:H21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C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17:C217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17:E217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17:H21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C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18:C218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18:E218)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8:H21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19:C21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19:E21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9:H2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B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20:C22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20:E220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20:H22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B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21:C22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21:E22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21:H22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A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22:C222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22:E222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2:H22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A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23:C22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23:E22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3:H22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4:C2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4:E22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24:H22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59" table:formula="msoxl:=SUM(B207:B224)" table:style-name="ce4">
            <text:p>159</text:p>
          </table:table-cell>
          <table:table-cell office:value-type="float" office:value="0" table:formula="msoxl:=SUM(C207:C224)" table:style-name="ce4">
            <text:p>0</text:p>
          </table:table-cell>
          <table:table-cell table:style-name="ce4"/>
          <table:table-cell office:value-type="float" office:value="5" table:formula="msoxl:=F225-(B225 + C225)" table:style-name="ce4">
            <text:p>5</text:p>
          </table:table-cell>
          <table:table-cell office:value-type="float" office:value="164" table:style-name="ce4">
            <text:p>164</text:p>
          </table:table-cell>
          <table:table-cell office:value-type="float" office:value="78" table:formula="msoxl:=SUM(G207:G224)" table:style-name="ce4">
            <text:p>78</text:p>
          </table:table-cell>
          <table:table-cell office:value-type="float" office:value="29" table:formula="msoxl:=SUM(H207:H224)" table:style-name="ce4">
            <text:p>29</text:p>
          </table:table-cell>
          <table:table-cell office:value-type="float" office:value="107" table:formula="msoxl:=G225+ H225" table:style-name="ce4">
            <text:p>10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IVAO JUDICIARIO II (ANALISTA JUDICIARIO - AREA JUDICIARIA) - LEI Nº 17.663/2012, ANEXO VIII F-3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B227:C227)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36" table:formula="msoxl:=SUM(D227:E227)" table:style-name="ce3">
            <text:p>3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227:H227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F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28:C22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28:E228)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228:H22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29:C22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29:E229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29:H22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E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0:C230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0:E230)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formula="msoxl:=SUM(G230:H230)" table:style-name="ce3">
            <text:p>2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31:C2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31:E231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231:H23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32:C2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32:E23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32:H23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33:C23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33:E233)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33:H23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34:C23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34:E23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4:H23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D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35:C23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35:E235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35:H235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C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36:C236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36:E236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6:H23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C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37:C23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37:E23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7:H23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C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38:C23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38:E23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8:H23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B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39:C239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39:E239)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9:H23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B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40:C24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40:E240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0:H24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B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41:C241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41:E241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1:H24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42:C24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42:E24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2:H24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A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43:C24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43:E243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3:H24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4:C2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4:E24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44:H24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1" table:formula="msoxl:=SUM(B227:B244)" table:style-name="ce4">
            <text:p>111</text:p>
          </table:table-cell>
          <table:table-cell office:value-type="float" office:value="0" table:formula="msoxl:=SUM(C227:C244)" table:style-name="ce4">
            <text:p>0</text:p>
          </table:table-cell>
          <table:table-cell table:style-name="ce4"/>
          <table:table-cell office:value-type="float" office:value="1" table:formula="msoxl:=F245-(B245 + C245)" table:style-name="ce4">
            <text:p>1</text:p>
          </table:table-cell>
          <table:table-cell office:value-type="float" office:value="112" table:style-name="ce4">
            <text:p>112</text:p>
          </table:table-cell>
          <table:table-cell office:value-type="float" office:value="62" table:formula="msoxl:=SUM(G227:G244)" table:style-name="ce4">
            <text:p>62</text:p>
          </table:table-cell>
          <table:table-cell office:value-type="float" office:value="14" table:formula="msoxl:=SUM(H227:H244)" table:style-name="ce4">
            <text:p>14</text:p>
          </table:table-cell>
          <table:table-cell office:value-type="float" office:value="76" table:formula="msoxl:=G245+ H245" table:style-name="ce4">
            <text:p>7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IVAO JUDICIARIO III (ANALISTA JUDICIARIO - AREA JUDICIARIA) - LEI Nº 17.663/2012, ANEXO VIII F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47:C24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47:E247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47:H24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48:C24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48:E248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8:H24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9:C2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9:E249)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formula="msoxl:=SUM(G249:H249)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0:C2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0:E250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50:H250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1:C2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1:E2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1:H25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2:C2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2:E252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52:H25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3:C2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3:E253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53:H25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4:C25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4:E254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54:H25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55:C25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55:E255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55:H25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56:C25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56:E25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6:H25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7:C25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7:E25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7:H25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B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58:C258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58:E258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8:H25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59:C25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59:E25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259:H25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60:C26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60:E26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60:H26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1:C2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1:E26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1:H26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7" table:formula="msoxl:=SUM(B247:B261)" table:style-name="ce4">
            <text:p>27</text:p>
          </table:table-cell>
          <table:table-cell office:value-type="float" office:value="0" table:formula="msoxl:=SUM(C247:C261)" table:style-name="ce4">
            <text:p>0</text:p>
          </table:table-cell>
          <table:table-cell table:style-name="ce4"/>
          <table:table-cell office:value-type="float" office:value="0" table:formula="msoxl:=F262-(B262 + C262)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9" table:formula="msoxl:=SUM(G247:G261)" table:style-name="ce4">
            <text:p>39</text:p>
          </table:table-cell>
          <table:table-cell office:value-type="float" office:value="21" table:formula="msoxl:=SUM(H247:H261)" table:style-name="ce4">
            <text:p>21</text:p>
          </table:table-cell>
          <table:table-cell office:value-type="float" office:value="60" table:formula="msoxl:=G262+ H262" table:style-name="ce4">
            <text:p>6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64:C26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64:E264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64:H26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5:C26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5:E26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5:H26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6:C2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6:E266)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formula="msoxl:=SUM(G266:H266)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7:C26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7:E26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7:H26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8:C26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8:E26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8:H26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9:C26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9:E26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9:H26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C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70:C27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70:E27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70:H27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71:C27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71:E271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1:H27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72:C27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72:E272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72:H27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73:C27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73:E27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3:H2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4:C27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4:E27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4:H2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5:C2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5:E2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5:H27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" table:formula="msoxl:=SUM(B264:B275)" table:style-name="ce4">
            <text:p>17</text:p>
          </table:table-cell>
          <table:table-cell office:value-type="float" office:value="0" table:formula="msoxl:=SUM(C264:C275)" table:style-name="ce4">
            <text:p>0</text:p>
          </table:table-cell>
          <table:table-cell table:style-name="ce4"/>
          <table:table-cell office:value-type="float" office:value="2" table:formula="msoxl:=F276-(B276 + C276)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0" table:formula="msoxl:=SUM(G264:G275)" table:style-name="ce4">
            <text:p>20</text:p>
          </table:table-cell>
          <table:table-cell office:value-type="float" office:value="7" table:formula="msoxl:=SUM(H264:H275)" table:style-name="ce4">
            <text:p>7</text:p>
          </table:table-cell>
          <table:table-cell office:value-type="float" office:value="27" table:formula="msoxl:=G276+ H276" table:style-name="ce4">
            <text:p>2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B278:C278)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formula="msoxl:=SUM(D278:E278)" table:style-name="ce3">
            <text:p>3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78:H27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79:C279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79:E279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9:H27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80:C280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80:E280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80:H28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81:C28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81:E281)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formula="msoxl:=SUM(G281:H281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2:C28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2:E282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282:H28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83:C28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83:E28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283:H28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84:C28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84:E284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84:H28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85:C285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85:E285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5:H28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6:C28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6:E286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86:H28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7:C28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7:E28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7:H28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88:C28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88:E288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88:H28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89:C289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89:E289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89:H28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90:C290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90:E290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90:H29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91:C29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91:E29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91:H29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92:C292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92:E292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2:H29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93:C293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93:E293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3:H29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A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94:C294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94:E294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4:H29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95:C29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95:E29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formula="msoxl:=SUM(G295:H295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38" table:formula="msoxl:=SUM(B278:B295)" table:style-name="ce4">
            <text:p>138</text:p>
          </table:table-cell>
          <table:table-cell office:value-type="float" office:value="0" table:formula="msoxl:=SUM(C278:C295)" table:style-name="ce4">
            <text:p>0</text:p>
          </table:table-cell>
          <table:table-cell table:style-name="ce4"/>
          <table:table-cell office:value-type="float" office:value="2" table:formula="msoxl:=F296-(B296 + C296)" table:style-name="ce4">
            <text:p>2</text:p>
          </table:table-cell>
          <table:table-cell office:value-type="float" office:value="140" table:style-name="ce4">
            <text:p>140</text:p>
          </table:table-cell>
          <table:table-cell office:value-type="float" office:value="19" table:formula="msoxl:=SUM(G278:G295)" table:style-name="ce4">
            <text:p>19</text:p>
          </table:table-cell>
          <table:table-cell office:value-type="float" office:value="39" table:formula="msoxl:=SUM(H278:H295)" table:style-name="ce4">
            <text:p>39</text:p>
          </table:table-cell>
          <table:table-cell office:value-type="float" office:value="58" table:formula="msoxl:=G296+ H296" table:style-name="ce4">
            <text:p>5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B298:C298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D298:E298)" table:style-name="ce3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98:H29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99:C299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99:E299)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99:H29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300:C300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300:E300)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00:H30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301:C301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301:E301)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formula="msoxl:=SUM(G301:H301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02:C302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02:E302)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2:H30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03:C30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03:E303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3:H30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04:C30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04:E30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4:H30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5:C305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5:E305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5:H30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306:C306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306:E306)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06:H30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7:C307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7:E307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7:H30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08:C30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08:E30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8:H30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09:C30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09:E309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09:H30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310:C310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310:E310)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310:H31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11:C31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11:E31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1:H31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12:C312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12:E312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2:H3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13:C31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13:E313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13:H31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 (ANALISTA JUDICIARIO - AREA JUDICIARIA - OFICIAL DE JUSTIÇA AVALIADOR) - LEI Nº 17.663/2012, ANEXO VIII A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14:C31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14:E31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4:H3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94" table:formula="msoxl:=SUM(B298:B314)" table:style-name="ce4">
            <text:p>194</text:p>
          </table:table-cell>
          <table:table-cell office:value-type="float" office:value="0" table:formula="msoxl:=SUM(C298:C314)" table:style-name="ce4">
            <text:p>0</text:p>
          </table:table-cell>
          <table:table-cell table:style-name="ce4"/>
          <table:table-cell office:value-type="float" office:value="-3" table:formula="msoxl:=F315-(B315 + C315)" table:style-name="ce4">
            <text:p>-3</text:p>
          </table:table-cell>
          <table:table-cell office:value-type="float" office:value="191" table:style-name="ce4">
            <text:p>191</text:p>
          </table:table-cell>
          <table:table-cell office:value-type="float" office:value="25" table:formula="msoxl:=SUM(G298:G314)" table:style-name="ce4">
            <text:p>25</text:p>
          </table:table-cell>
          <table:table-cell office:value-type="float" office:value="24" table:formula="msoxl:=SUM(H298:H314)" table:style-name="ce4">
            <text:p>24</text:p>
          </table:table-cell>
          <table:table-cell office:value-type="float" office:value="49" table:formula="msoxl:=G315+ H315" table:style-name="ce4">
            <text:p>4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74" table:formula="msoxl:=SUM(B317:C317)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74" table:formula="msoxl:=SUM(D317:E317)" table:style-name="ce3">
            <text:p>74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2" table:formula="msoxl:=SUM(G317:H317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318:C318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318:E318)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18:H31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19:C319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19:E319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19:H31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20:C32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20:E320)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formula="msoxl:=SUM(G320:H320)" table:style-name="ce3">
            <text:p>4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21:C32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21:E321)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formula="msoxl:=SUM(G321:H321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2:C3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2:E322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formula="msoxl:=SUM(G322:H322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3:C3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3:E32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3:H32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B324:C324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D324:E324)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24:H32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25:C32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25:E325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5:H32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26:C326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26:E326)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326:H326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327:C327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327:E327)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27:H327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28:C328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28:E328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28:H32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29:C32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29:E329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29:H32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30:C3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30:E330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30:H33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1:C3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1:E33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31:H33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2:C3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2:E3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msoxl:=SUM(G332:H33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3:C3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3:E3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3:H33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4:C3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4:E3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4:H33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8" table:formula="msoxl:=SUM(B317:B334)" table:style-name="ce4">
            <text:p>178</text:p>
          </table:table-cell>
          <table:table-cell office:value-type="float" office:value="0" table:formula="msoxl:=SUM(C317:C334)" table:style-name="ce4">
            <text:p>0</text:p>
          </table:table-cell>
          <table:table-cell table:style-name="ce4"/>
          <table:table-cell office:value-type="float" office:value="2" table:formula="msoxl:=F335-(B335 + C335)" table:style-name="ce4">
            <text:p>2</text:p>
          </table:table-cell>
          <table:table-cell office:value-type="float" office:value="180" table:style-name="ce4">
            <text:p>180</text:p>
          </table:table-cell>
          <table:table-cell office:value-type="float" office:value="56" table:formula="msoxl:=SUM(G317:G334)" table:style-name="ce4">
            <text:p>56</text:p>
          </table:table-cell>
          <table:table-cell office:value-type="float" office:value="65" table:formula="msoxl:=SUM(H317:H334)" table:style-name="ce4">
            <text:p>65</text:p>
          </table:table-cell>
          <table:table-cell office:value-type="float" office:value="121" table:formula="msoxl:=G335+ H335" table:style-name="ce4">
            <text:p>12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F-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B337:C337)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D337:E337)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337:H337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38:C33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38:E338)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338:H338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39:C33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39:E339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39:H33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E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40:C34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40:E340)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formula="msoxl:=SUM(G340:H340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E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1:C34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1:E341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1:H34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2:C34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2:E342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42:H34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D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43:C34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43:E343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3:H34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D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4:C34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4:E344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4:H34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5:C34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5:E345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5:H34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C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46:C346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46:E346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6:H34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7:C34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7:E347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7:H34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C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48:C34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48:E348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8:H34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9:C34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9:E349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9:H34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0:C35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0:E350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50:H35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B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51:C35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51:E351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1:H35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2:C35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2:E35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52:H35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3:C35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3:E35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3:H35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4:C35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4:E354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54:H35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0" table:formula="msoxl:=SUM(B337:B354)" table:style-name="ce4">
            <text:p>70</text:p>
          </table:table-cell>
          <table:table-cell office:value-type="float" office:value="0" table:formula="msoxl:=SUM(C337:C354)" table:style-name="ce4">
            <text:p>0</text:p>
          </table:table-cell>
          <table:table-cell table:style-name="ce4"/>
          <table:table-cell office:value-type="float" office:value="1" table:formula="msoxl:=F355-(B355 + C355)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39" table:formula="msoxl:=SUM(G337:G354)" table:style-name="ce4">
            <text:p>39</text:p>
          </table:table-cell>
          <table:table-cell office:value-type="float" office:value="13" table:formula="msoxl:=SUM(H337:H354)" table:style-name="ce4">
            <text:p>13</text:p>
          </table:table-cell>
          <table:table-cell office:value-type="float" office:value="52" table:formula="msoxl:=G355+ H355" table:style-name="ce4">
            <text:p>5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F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57:C357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57:E357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57:H35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8:C35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8:E35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8:H35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9:C35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9:E35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9:H35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60:C36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60:E360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60:H360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1:C3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1:E361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61:H36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2:C36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2:E36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62:H36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3:C36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3:E36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3:H36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4:C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4:E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4:H36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5:C3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5:E3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5:H36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6:C36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6:E36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6:H36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7:C3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7:E3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7:H36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8:C3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8:E3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8:H3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9:C36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9:E36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9:H36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70:C37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70:E37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70:H37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71:C37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71:E37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71:H3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2:C37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2:E37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372:H37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4" table:formula="msoxl:=SUM(B357:B372)" table:style-name="ce4">
            <text:p>24</text:p>
          </table:table-cell>
          <table:table-cell office:value-type="float" office:value="0" table:formula="msoxl:=SUM(C357:C372)" table:style-name="ce4">
            <text:p>0</text:p>
          </table:table-cell>
          <table:table-cell table:style-name="ce4"/>
          <table:table-cell office:value-type="float" office:value="0" table:formula="msoxl:=F373-(B373 + C373)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0" table:formula="msoxl:=SUM(G357:G372)" table:style-name="ce4">
            <text:p>10</text:p>
          </table:table-cell>
          <table:table-cell office:value-type="float" office:value="9" table:formula="msoxl:=SUM(H357:H372)" table:style-name="ce4">
            <text:p>9</text:p>
          </table:table-cell>
          <table:table-cell office:value-type="float" office:value="19" table:formula="msoxl:=G373+ H373" table:style-name="ce4">
            <text:p>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75:C37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75:E37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75:H37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6:C3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6:E376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formula="msoxl:=SUM(G376:H376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7:C3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7:E377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77:H37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8:C37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8:E37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78:H37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9:C3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9:E37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9:H37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0:C38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0:E38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0:H38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1:C38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1:E38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81:H38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ORTEIRO JUDICIARIO I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2:C38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2:E38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82:H38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375:B382)" table:style-name="ce4">
            <text:p>1</text:p>
          </table:table-cell>
          <table:table-cell office:value-type="float" office:value="0" table:formula="msoxl:=SUM(C375:C382)" table:style-name="ce4">
            <text:p>0</text:p>
          </table:table-cell>
          <table:table-cell table:style-name="ce4"/>
          <table:table-cell office:value-type="float" office:value="0" table:formula="msoxl:=F383-(B383 + C38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375:G382)" table:style-name="ce4">
            <text:p>11</text:p>
          </table:table-cell>
          <table:table-cell office:value-type="float" office:value="8" table:formula="msoxl:=SUM(H375:H382)" table:style-name="ce4">
            <text:p>8</text:p>
          </table:table-cell>
          <table:table-cell office:value-type="float" office:value="19" table:formula="msoxl:=G383+ H383" table:style-name="ce4">
            <text:p>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385:C385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385:E385)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G385:H385)" table:style-name="ce3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6:C38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6:E386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86:H38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7:C38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7:E38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87:H38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8:C38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8:E38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8:H38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1" table:formula="msoxl:=SUM(B385:B388)" table:style-name="ce4">
            <text:p>21</text:p>
          </table:table-cell>
          <table:table-cell office:value-type="float" office:value="0" table:formula="msoxl:=SUM(C385:C388)" table:style-name="ce4">
            <text:p>0</text:p>
          </table:table-cell>
          <table:table-cell table:style-name="ce4"/>
          <table:table-cell office:value-type="float" office:value="12" table:formula="msoxl:=F389-(B389 + C389)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22" table:formula="msoxl:=SUM(G385:G388)" table:style-name="ce4">
            <text:p>22</text:p>
          </table:table-cell>
          <table:table-cell office:value-type="float" office:value="0" table:formula="msoxl:=SUM(H385:H388)" table:style-name="ce4">
            <text:p>0</text:p>
          </table:table-cell>
          <table:table-cell office:value-type="float" office:value="22" table:formula="msoxl:=G389+ H389" table:style-name="ce4">
            <text:p>2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TECNICO JUDICIARIO (ANALISTA JUDICIARIO - AREA ESPECIALIZADA) - LEI Nº 17.663/2012, ANEXO IX F-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391:C391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391:E391)" table:style-name="ce3">
            <text:p>25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G391:H391)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92:C39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92:E392)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392:H392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3:C39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3:E393)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7" table:formula="msoxl:=SUM(G393:H393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4:C39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4:E394)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394:H394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5:C39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5:E39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5:H39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6:C39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6:E396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96:H39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7:C39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7:E39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7:H39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8:C39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8:E39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8:H39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C-3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399:C399)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D399:E399)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99:H39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C-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B400:C400)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2" table:formula="msoxl:=SUM(D400:E400)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0:H40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C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401:C40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401:E401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1:H40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B-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402:C402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402:E402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2:H40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B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403:C40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403:E403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3:H40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4:C40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4:E404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4:H40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5:C40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5:E40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5:H40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6:C40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6:E40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6:H40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6" table:formula="msoxl:=SUM(B391:B406)" table:style-name="ce4">
            <text:p>126</text:p>
          </table:table-cell>
          <table:table-cell office:value-type="float" office:value="0" table:formula="msoxl:=SUM(C391:C406)" table:style-name="ce4">
            <text:p>0</text:p>
          </table:table-cell>
          <table:table-cell table:style-name="ce4"/>
          <table:table-cell office:value-type="float" office:value="18" table:formula="msoxl:=F407-(B407 + C407)" table:style-name="ce4">
            <text:p>18</text:p>
          </table:table-cell>
          <table:table-cell office:value-type="float" office:value="144" table:style-name="ce4">
            <text:p>144</text:p>
          </table:table-cell>
          <table:table-cell office:value-type="float" office:value="91" table:formula="msoxl:=SUM(G391:G406)" table:style-name="ce4">
            <text:p>91</text:p>
          </table:table-cell>
          <table:table-cell office:value-type="float" office:value="3" table:formula="msoxl:=SUM(H391:H406)" table:style-name="ce4">
            <text:p>3</text:p>
          </table:table-cell>
          <table:table-cell office:value-type="float" office:value="94" table:formula="msoxl:=G407+ H407" table:style-name="ce4">
            <text:p>9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TECNICO JUDICIARIO (ANALISTA JUDICIARIO - AREA JUDICIARIA) - LEI Nº 17.663/2012, ANEXO VIII F-3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B409:C409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D409:E409)" table:style-name="ce3">
            <text:p>47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G409:H409)" table:style-name="ce3">
            <text:p>5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0:C41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0:E410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10:H41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1:C41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1:E411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411:H41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12:C41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12:E412)" table:style-name="ce3">
            <text:p>1</text:p>
          </table:table-cell>
          <table:table-cell office:value-type="float" office:value="118" table:style-name="ce3">
            <text:p>118</text:p>
          </table:table-cell>
          <table:table-cell office:value-type="float" office:value="6" table:style-name="ce3">
            <text:p>6</text:p>
          </table:table-cell>
          <table:table-cell office:value-type="float" office:value="124" table:formula="msoxl:=SUM(G412:H412)" table:style-name="ce3">
            <text:p>12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3:C4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3:E413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413:H41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4:C41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4:E414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14:H41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5:C41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5:E41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15:H41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6:C41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6:E416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6:H41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7:C41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7:E41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7:H41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C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418:C418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418:E418)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418:H418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C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419:C419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419:E419)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9:H41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C-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B420:C420)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formula="msoxl:=SUM(D420:E420)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20:H42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B-3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421:C421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421:E421)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1:H42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2:C4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2:E422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2:H42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3:C42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3:E423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23:H42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4:C42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4:E42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4:H42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7" table:formula="msoxl:=SUM(B409:B424)" table:style-name="ce4">
            <text:p>107</text:p>
          </table:table-cell>
          <table:table-cell office:value-type="float" office:value="0" table:formula="msoxl:=SUM(C409:C424)" table:style-name="ce4">
            <text:p>0</text:p>
          </table:table-cell>
          <table:table-cell table:style-name="ce4"/>
          <table:table-cell office:value-type="float" office:value="21" table:formula="msoxl:=F425-(B425 + C425)" table:style-name="ce4">
            <text:p>21</text:p>
          </table:table-cell>
          <table:table-cell office:value-type="float" office:value="128" table:style-name="ce4">
            <text:p>128</text:p>
          </table:table-cell>
          <table:table-cell office:value-type="float" office:value="218" table:formula="msoxl:=SUM(G409:G424)" table:style-name="ce4">
            <text:p>218</text:p>
          </table:table-cell>
          <table:table-cell office:value-type="float" office:value="8" table:formula="msoxl:=SUM(H409:H424)" table:style-name="ce4">
            <text:p>8</text:p>
          </table:table-cell>
          <table:table-cell office:value-type="float" office:value="226" table:formula="msoxl:=G425+ H425" table:style-name="ce4">
            <text:p>22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-QS F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27:C42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27:E42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27:H42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28:C42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28:E428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8:H42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29:C4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29:E429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9:H42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30:C43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30:E430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0:H43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1:C4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1:E431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31:H43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2:C4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2:E43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2:H43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3:C4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3:E43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3:H43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4:C4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4:E434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4:H43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5:C4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5:E43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5:H43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6:C4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6:E43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36:H43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7:C43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7:E43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7:H43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" table:formula="msoxl:=SUM(B427:B437)" table:style-name="ce4">
            <text:p>12</text:p>
          </table:table-cell>
          <table:table-cell office:value-type="float" office:value="0" table:formula="msoxl:=SUM(C427:C437)" table:style-name="ce4">
            <text:p>0</text:p>
          </table:table-cell>
          <table:table-cell table:style-name="ce4"/>
          <table:table-cell office:value-type="float" office:value="0" table:formula="msoxl:=F438-(B438 + C438)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6" table:formula="msoxl:=SUM(G427:G437)" table:style-name="ce4">
            <text:p>16</text:p>
          </table:table-cell>
          <table:table-cell office:value-type="float" office:value="1" table:formula="msoxl:=SUM(H427:H437)" table:style-name="ce4">
            <text:p>1</text:p>
          </table:table-cell>
          <table:table-cell office:value-type="float" office:value="17" table:formula="msoxl:=G438+ H438" table:style-name="ce4">
            <text:p>17</text:p>
          </table:table-cell>
          <table:table-cell table:style-name="ce4"/>
          <table:table-cell table:number-columns-repeated="16374"/>
        </table:table-row>
        <table:table-row table:number-rows-repeated="10481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6-25T16:39:33Z</meta:creation-date>
    <dc:date>2021-09-20T16:13:52Z</dc:date>
  </office:meta>
</office:document-meta>
</file>