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9">
        <table:table-column table:style-name="co1" table:default-cell-style-name="ce1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18-05-01T00:00:00" table:style-name="ce2">
            <text:p>05/2018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28">
            <text:p>CARREIRA</text:p>
          </table:table-cell>
          <table:table-cell office:value-type="string" table:number-columns-spanned="5" table:number-rows-spanned="1" table:style-name="ce28">
            <text:p>ATIVOS</text:p>
          </table:table-cell>
          <table:covered-table-cell table:number-columns-repeated="4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Ocupados</text:p>
          </table:table-cell>
          <table:covered-table-cell/>
          <table:table-cell office:value-type="string" table:number-columns-spanned="1" table:number-rows-spanned="2" table:style-name="ce27">
            <text:p>SUBTOTAL</text:p>
          </table:table-cell>
          <table:table-cell office:value-type="string" table:number-columns-spanned="1" table:number-rows-spanned="2" table:style-name="ce27">
            <text:p>VAGOS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APOSENTADOS</text:p>
          </table:table-cell>
          <table:table-cell office:value-type="string" table:number-columns-spanned="1" table:number-rows-spanned="2" table:style-name="ce28">
            <text:p>INSTITUIDORES DE PENSÃO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8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:C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:E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:H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1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205" table:formula="msoxl:=SUM(B9:C9)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205" table:formula="msoxl:=SUM(D9:E9)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:H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07" table:formula="msoxl:=SUM(B8:B9)" table:style-name="ce4">
            <text:p>207</text:p>
          </table:table-cell>
          <table:table-cell office:value-type="float" office:value="0" table:formula="msoxl:=SUM(C8:C9)" table:style-name="ce4">
            <text:p>0</text:p>
          </table:table-cell>
          <table:table-cell table:style-name="ce4"/>
          <table:table-cell office:value-type="float" office:value="131" table:formula="msoxl:=F10-(B10 + C10)" table:style-name="ce4">
            <text:p>131</text:p>
          </table:table-cell>
          <table:table-cell office:value-type="float" office:value="338" table:style-name="ce4">
            <text:p>338</text:p>
          </table:table-cell>
          <table:table-cell office:value-type="float" office:value="0" table:formula="msoxl:=SUM(G8:G9)" table:style-name="ce4">
            <text:p>0</text:p>
          </table:table-cell>
          <table:table-cell office:value-type="float" office:value="0" table:formula="msoxl:=SUM(H8:H9)" table:style-name="ce4">
            <text:p>0</text:p>
          </table:table-cell>
          <table:table-cell office:value-type="float" office:value="0" table:formula="msoxl:=G10+ H10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ARIO - AREA ESPECIALIZADA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2:C1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2:E1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:H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ARIO - AREA ESPECIALIZADA A-1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113" table:formula="msoxl:=SUM(B13:C13)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113" table:formula="msoxl:=SUM(D13:E13)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:H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6" table:formula="msoxl:=SUM(B12:B13)" table:style-name="ce4">
            <text:p>116</text:p>
          </table:table-cell>
          <table:table-cell office:value-type="float" office:value="0" table:formula="msoxl:=SUM(C12:C13)" table:style-name="ce4">
            <text:p>0</text:p>
          </table:table-cell>
          <table:table-cell table:style-name="ce4"/>
          <table:table-cell office:value-type="float" office:value="71" table:formula="msoxl:=F14-(B14 + C14)" table:style-name="ce4">
            <text:p>71</text:p>
          </table:table-cell>
          <table:table-cell office:value-type="float" office:value="187" table:style-name="ce4">
            <text:p>187</text:p>
          </table:table-cell>
          <table:table-cell office:value-type="float" office:value="0" table:formula="msoxl:=SUM(G12:G13)" table:style-name="ce4">
            <text:p>0</text:p>
          </table:table-cell>
          <table:table-cell office:value-type="float" office:value="0" table:formula="msoxl:=SUM(H12:H13)" table:style-name="ce4">
            <text:p>0</text:p>
          </table:table-cell>
          <table:table-cell office:value-type="float" office:value="0" table:formula="msoxl:=G14+ H14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ÁRIO - ÁREA JUDICIÁRIA A-1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78" table:formula="msoxl:=SUM(B16:C16)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78" table:formula="msoxl:=SUM(D16:E16)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:H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8" table:formula="msoxl:=SUM(B16:B16)" table:style-name="ce4">
            <text:p>78</text:p>
          </table:table-cell>
          <table:table-cell office:value-type="float" office:value="0" table:formula="msoxl:=SUM(C16:C16)" table:style-name="ce4">
            <text:p>0</text:p>
          </table:table-cell>
          <table:table-cell table:style-name="ce4"/>
          <table:table-cell office:value-type="float" office:value="71" table:formula="msoxl:=F17-(B17 + C17)" table:style-name="ce4">
            <text:p>71</text:p>
          </table:table-cell>
          <table:table-cell office:value-type="float" office:value="149" table:style-name="ce4">
            <text:p>149</text:p>
          </table:table-cell>
          <table:table-cell office:value-type="float" office:value="0" table:formula="msoxl:=SUM(G16:G16)" table:style-name="ce4">
            <text:p>0</text:p>
          </table:table-cell>
          <table:table-cell office:value-type="float" office:value="0" table:formula="msoxl:=SUM(H16:H16)" table:style-name="ce4">
            <text:p>0</text:p>
          </table:table-cell>
          <table:table-cell office:value-type="float" office:value="0" table:formula="msoxl:=G17+ H17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- OFICIAL DE JUSTIÇA AVALIADOR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9:C1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9:E1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9:H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- OFICIAL DE JUSTIÇA AVALIADOR A-1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90" table:formula="msoxl:=SUM(B20:C20)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90" table:formula="msoxl:=SUM(D20:E20)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:H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91" table:formula="msoxl:=SUM(B19:B20)" table:style-name="ce4">
            <text:p>91</text:p>
          </table:table-cell>
          <table:table-cell office:value-type="float" office:value="0" table:formula="msoxl:=SUM(C19:C20)" table:style-name="ce4">
            <text:p>0</text:p>
          </table:table-cell>
          <table:table-cell table:style-name="ce4"/>
          <table:table-cell office:value-type="float" office:value="31" table:formula="msoxl:=F21-(B21 + C21)" table:style-name="ce4">
            <text:p>31</text:p>
          </table:table-cell>
          <table:table-cell office:value-type="float" office:value="122" table:style-name="ce4">
            <text:p>122</text:p>
          </table:table-cell>
          <table:table-cell office:value-type="float" office:value="0" table:formula="msoxl:=SUM(G19:G20)" table:style-name="ce4">
            <text:p>0</text:p>
          </table:table-cell>
          <table:table-cell office:value-type="float" office:value="0" table:formula="msoxl:=SUM(H19:H20)" table:style-name="ce4">
            <text:p>0</text:p>
          </table:table-cell>
          <table:table-cell office:value-type="float" office:value="0" table:formula="msoxl:=G21+ H2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UXILIAR DE SERVICOS GERAIS F-3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23:C23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23:E23)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G23:H23)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:C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:E24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4:H24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:C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:E25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5:H25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6:C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6:E26)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31" table:formula="msoxl:=SUM(G26:H26)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:C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:E2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7:H2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:C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:E2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8:H2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:C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:E29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9:H2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:C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:E3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:H3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:C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:E31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1:H3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:C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:E32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formula="msoxl:=SUM(G32:H32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:C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:E3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3:H33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:C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:E3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4:H3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:C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:E35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35:H35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:C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:E3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:H3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:C3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:E3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7:H3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:C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:E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8:H3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:C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:E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9:H3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0" table:formula="msoxl:=SUM(B23:B39)" table:style-name="ce4">
            <text:p>20</text:p>
          </table:table-cell>
          <table:table-cell office:value-type="float" office:value="0" table:formula="msoxl:=SUM(C23:C39)" table:style-name="ce4">
            <text:p>0</text:p>
          </table:table-cell>
          <table:table-cell table:style-name="ce4"/>
          <table:table-cell office:value-type="float" office:value="4" table:formula="msoxl:=F40-(B40 + C40)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92" table:formula="msoxl:=SUM(G23:G39)" table:style-name="ce4">
            <text:p>92</text:p>
          </table:table-cell>
          <table:table-cell office:value-type="float" office:value="20" table:formula="msoxl:=SUM(H23:H39)" table:style-name="ce4">
            <text:p>20</text:p>
          </table:table-cell>
          <table:table-cell office:value-type="float" office:value="112" table:formula="msoxl:=G40+ H40" table:style-name="ce4">
            <text:p>11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B42:C42)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D42:E42)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G42:H42)" table:style-name="ce3">
            <text:p>6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3:C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3:E43)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G43:H43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4:C4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4:E44)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G44:H44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5:C4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5:E45)" table:style-name="ce3">
            <text:p>1</text:p>
          </table:table-cell>
          <table:table-cell office:value-type="float" office:value="86" table:style-name="ce3">
            <text:p>86</text:p>
          </table:table-cell>
          <table:table-cell office:value-type="float" office:value="13" table:style-name="ce3">
            <text:p>13</text:p>
          </table:table-cell>
          <table:table-cell office:value-type="float" office:value="99" table:formula="msoxl:=SUM(G45:H45)" table:style-name="ce3">
            <text:p>9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6:C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6:E46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46:H46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7:C4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7:E47)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G47:H4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8:C4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8:E48)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formula="msoxl:=SUM(G48:H48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9:C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9:E49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49:H49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50:C50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50:E50)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50:H5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3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76" table:formula="msoxl:=SUM(B51:C51)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76" table:formula="msoxl:=SUM(D51:E51)" table:style-name="ce3">
            <text:p>7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51:H5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52:C5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52:E52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52:H5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1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3" table:formula="msoxl:=SUM(B53:C53)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3" table:formula="msoxl:=SUM(D53:E53)" table:style-name="ce3">
            <text:p>6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53:H5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4:C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4:E54)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54:H5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5:C5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5:E5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55:H5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56:C5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56:E5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56:H5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A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57:C5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57:E57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57:H5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42" table:formula="msoxl:=SUM(B42:B57)" table:style-name="ce4">
            <text:p>242</text:p>
          </table:table-cell>
          <table:table-cell office:value-type="float" office:value="0" table:formula="msoxl:=SUM(C42:C57)" table:style-name="ce4">
            <text:p>0</text:p>
          </table:table-cell>
          <table:table-cell table:style-name="ce4"/>
          <table:table-cell office:value-type="float" office:value="64" table:formula="msoxl:=F58-(B58 + C58)" table:style-name="ce4">
            <text:p>64</text:p>
          </table:table-cell>
          <table:table-cell office:value-type="float" office:value="306" table:style-name="ce4">
            <text:p>306</text:p>
          </table:table-cell>
          <table:table-cell office:value-type="float" office:value="232" table:formula="msoxl:=SUM(G42:G57)" table:style-name="ce4">
            <text:p>232</text:p>
          </table:table-cell>
          <table:table-cell office:value-type="float" office:value="35" table:formula="msoxl:=SUM(H42:H57)" table:style-name="ce4">
            <text:p>35</text:p>
          </table:table-cell>
          <table:table-cell office:value-type="float" office:value="267" table:formula="msoxl:=G58+ H58" table:style-name="ce4">
            <text:p>26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F-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60:C60)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D60:E60)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60:H6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F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61:C6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61:E61)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61:H6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62:C6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62:E62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62:H6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63:C6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63:E63)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msoxl:=SUM(G63:H63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4:C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4:E6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64:H6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5:C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5:E6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65:H6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6:C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6:E6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66:H6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D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7:C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7:E67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7:H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8:C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8:E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68:H6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9:C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9:E69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69:H6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C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70:C7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70:E7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0:H7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C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71:C7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71:E7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1:H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72:C7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72:E7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72:H7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3:C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3:E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73:H7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4:C7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4:E7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4:H7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5:C7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5:E7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5:H7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76:C7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76:E7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6:H7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3" table:formula="msoxl:=SUM(B60:B76)" table:style-name="ce4">
            <text:p>63</text:p>
          </table:table-cell>
          <table:table-cell office:value-type="float" office:value="0" table:formula="msoxl:=SUM(C60:C76)" table:style-name="ce4">
            <text:p>0</text:p>
          </table:table-cell>
          <table:table-cell table:style-name="ce4"/>
          <table:table-cell office:value-type="float" office:value="4" table:formula="msoxl:=F77-(B77 + C77)" table:style-name="ce4">
            <text:p>4</text:p>
          </table:table-cell>
          <table:table-cell office:value-type="float" office:value="67" table:style-name="ce4">
            <text:p>67</text:p>
          </table:table-cell>
          <table:table-cell office:value-type="float" office:value="26" table:formula="msoxl:=SUM(G60:G76)" table:style-name="ce4">
            <text:p>26</text:p>
          </table:table-cell>
          <table:table-cell office:value-type="float" office:value="11" table:formula="msoxl:=SUM(H60:H76)" table:style-name="ce4">
            <text:p>11</text:p>
          </table:table-cell>
          <table:table-cell office:value-type="float" office:value="37" table:formula="msoxl:=G77+ H77" table:style-name="ce4">
            <text:p>3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79:C7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79:E79)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79:H7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0:C8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0:E8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0:H8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1:C8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1:E81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81:H81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2:C8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2:E8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82:H8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3:C8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3:E8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83:H8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4:C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4:E8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84:H8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5:C8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5:E8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5:H8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6:C8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6:E86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86:H8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7:C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7:E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87:H8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88:C8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88:E8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8:H8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9:C8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9:E8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89:H8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0:C9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0:E9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0:H9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" table:formula="msoxl:=SUM(B79:B90)" table:style-name="ce4">
            <text:p>21</text:p>
          </table:table-cell>
          <table:table-cell office:value-type="float" office:value="0" table:formula="msoxl:=SUM(C79:C90)" table:style-name="ce4">
            <text:p>0</text:p>
          </table:table-cell>
          <table:table-cell table:style-name="ce4"/>
          <table:table-cell office:value-type="float" office:value="2" table:formula="msoxl:=F91-(B91 + C91)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1" table:formula="msoxl:=SUM(G79:G90)" table:style-name="ce4">
            <text:p>21</text:p>
          </table:table-cell>
          <table:table-cell office:value-type="float" office:value="8" table:formula="msoxl:=SUM(H79:H90)" table:style-name="ce4">
            <text:p>8</text:p>
          </table:table-cell>
          <table:table-cell office:value-type="float" office:value="29" table:formula="msoxl:=G91+ H91" table:style-name="ce4">
            <text:p>2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CONTADOR JUDICIARIO II (ANALISTA JUDICIARIO - AREA ESPECIALIZADA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3:C9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3:E9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3:H9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4:C9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4:E9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4:H9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5:C9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5:E9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5:H9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 (ANALISTA JUDICIARIO - AREA ESPECIALIZADA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6:C9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6:E9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6:H9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93:B96)" table:style-name="ce4">
            <text:p>3</text:p>
          </table:table-cell>
          <table:table-cell office:value-type="float" office:value="0" table:formula="msoxl:=SUM(C93:C96)" table:style-name="ce4">
            <text:p>0</text:p>
          </table:table-cell>
          <table:table-cell table:style-name="ce4"/>
          <table:table-cell office:value-type="float" office:value="0" table:formula="msoxl:=F97-(B97 + C9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SUM(G93:G96)" table:style-name="ce4">
            <text:p>2</text:p>
          </table:table-cell>
          <table:table-cell office:value-type="float" office:value="0" table:formula="msoxl:=SUM(H93:H96)" table:style-name="ce4">
            <text:p>0</text:p>
          </table:table-cell>
          <table:table-cell office:value-type="float" office:value="2" table:formula="msoxl:=G97+ H97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CONTADOR JUDICIARIO III (ANALISTA JUDICIARIO - AREA ESPECIALIZADA) - LEI Nº 17.663/2012, ANEXO IX F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9:C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9:E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9:H9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0:C10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0:E10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0:H10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99:B100)" table:style-name="ce4">
            <text:p>3</text:p>
          </table:table-cell>
          <table:table-cell office:value-type="float" office:value="0" table:formula="msoxl:=SUM(C99:C100)" table:style-name="ce4">
            <text:p>0</text:p>
          </table:table-cell>
          <table:table-cell table:style-name="ce4"/>
          <table:table-cell office:value-type="float" office:value="0" table:formula="msoxl:=F101-(B101 + C10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SUM(G99:G100)" table:style-name="ce4">
            <text:p>0</text:p>
          </table:table-cell>
          <table:table-cell office:value-type="float" office:value="0" table:formula="msoxl:=SUM(H99:H100)" table:style-name="ce4">
            <text:p>0</text:p>
          </table:table-cell>
          <table:table-cell office:value-type="float" office:value="0" table:formula="msoxl:=G101+ H10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103:C103)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D103:E103)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103:H10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4:C10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4:E104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4:H10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05:C10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05:E105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5:H10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6:C10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6:E106)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106:H10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7:C10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7:E107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07:H10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8:C10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8:E108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108:H10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9:C10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9:E10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9:H10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0:C11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0:E110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10:H11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1:C11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1:E111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11:H11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12:C11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12:E11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12:H11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3:C11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3:E11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3:H1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4:C11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4:E11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4:H1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5:C11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5:E11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5:H11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6:C11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6:E11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6:H1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7:C11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7:E11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7:H1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5" table:formula="msoxl:=SUM(B103:B117)" table:style-name="ce4">
            <text:p>75</text:p>
          </table:table-cell>
          <table:table-cell office:value-type="float" office:value="0" table:formula="msoxl:=SUM(C103:C117)" table:style-name="ce4">
            <text:p>0</text:p>
          </table:table-cell>
          <table:table-cell table:style-name="ce4"/>
          <table:table-cell office:value-type="float" office:value="4" table:formula="msoxl:=F118-(B118 + C118)" table:style-name="ce4">
            <text:p>4</text:p>
          </table:table-cell>
          <table:table-cell office:value-type="float" office:value="79" table:style-name="ce4">
            <text:p>79</text:p>
          </table:table-cell>
          <table:table-cell office:value-type="float" office:value="20" table:formula="msoxl:=SUM(G103:G117)" table:style-name="ce4">
            <text:p>20</text:p>
          </table:table-cell>
          <table:table-cell office:value-type="float" office:value="4" table:formula="msoxl:=SUM(H103:H117)" table:style-name="ce4">
            <text:p>4</text:p>
          </table:table-cell>
          <table:table-cell office:value-type="float" office:value="24" table:formula="msoxl:=G118+ H118" table:style-name="ce4">
            <text:p>2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20:C120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20:E120)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20:H1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21:C12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21:E12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1:H1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2:C12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2:E12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2:H12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3:C1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3:E123)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123:H123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4:C1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4:E1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4:H12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5:C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5:E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5:H1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6:C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6:E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6:H12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7:C1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27:E1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27:H12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8:C1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28:E1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28:H12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9:C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9:E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9:H12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0:C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0:E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0:H13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120:B130)" table:style-name="ce4">
            <text:p>27</text:p>
          </table:table-cell>
          <table:table-cell office:value-type="float" office:value="0" table:formula="msoxl:=SUM(C120:C130)" table:style-name="ce4">
            <text:p>0</text:p>
          </table:table-cell>
          <table:table-cell table:style-name="ce4"/>
          <table:table-cell office:value-type="float" office:value="1" table:formula="msoxl:=F131-(B131 + C131)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8" table:formula="msoxl:=SUM(G120:G130)" table:style-name="ce4">
            <text:p>8</text:p>
          </table:table-cell>
          <table:table-cell office:value-type="float" office:value="4" table:formula="msoxl:=SUM(H120:H130)" table:style-name="ce4">
            <text:p>4</text:p>
          </table:table-cell>
          <table:table-cell office:value-type="float" office:value="12" table:formula="msoxl:=G131+ H131" table:style-name="ce4">
            <text:p>1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E PARTIDOR JUDICIARIO II (ANALISTA JUDICIARIO - AREA JUDICIARIA) - LEI Nº 17.663/2012, ANEXO VI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3:C13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3:E13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3:H13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E PARTIDOR JUDICIARIO II (ANALISTA JUDICIARIO - AREA JUDICIARIA) - LEI Nº 17.663/2012, ANEXO VIII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4:C13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4:E13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4:H13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133:B134)" table:style-name="ce4">
            <text:p>2</text:p>
          </table:table-cell>
          <table:table-cell office:value-type="float" office:value="0" table:formula="msoxl:=SUM(C133:C134)" table:style-name="ce4">
            <text:p>0</text:p>
          </table:table-cell>
          <table:table-cell table:style-name="ce4"/>
          <table:table-cell office:value-type="float" office:value="0" table:formula="msoxl:=F135-(B135 + C13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msoxl:=SUM(G133:G134)" table:style-name="ce4">
            <text:p>0</text:p>
          </table:table-cell>
          <table:table-cell office:value-type="float" office:value="0" table:formula="msoxl:=SUM(H133:H134)" table:style-name="ce4">
            <text:p>0</text:p>
          </table:table-cell>
          <table:table-cell office:value-type="float" office:value="0" table:formula="msoxl:=G135+ H135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JUDICIARIO 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7:C13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7:E13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7:H1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7:B137)" table:style-name="ce4">
            <text:p>1</text:p>
          </table:table-cell>
          <table:table-cell office:value-type="float" office:value="0" table:formula="msoxl:=SUM(C137:C137)" table:style-name="ce4">
            <text:p>0</text:p>
          </table:table-cell>
          <table:table-cell table:style-name="ce4"/>
          <table:table-cell office:value-type="float" office:value="0" table:formula="msoxl:=F138-(B138 + C13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SUM(G137:G137)" table:style-name="ce4">
            <text:p>0</text:p>
          </table:table-cell>
          <table:table-cell office:value-type="float" office:value="0" table:formula="msoxl:=SUM(H137:H137)" table:style-name="ce4">
            <text:p>0</text:p>
          </table:table-cell>
          <table:table-cell office:value-type="float" office:value="0" table:formula="msoxl:=G138+ H138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40:C14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40:E14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0:H14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1:C14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1:E14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1:H14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2:C14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2:E14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42:H14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3:C1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3:E14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3:H1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40:B143)" table:style-name="ce4">
            <text:p>1</text:p>
          </table:table-cell>
          <table:table-cell office:value-type="float" office:value="0" table:formula="msoxl:=SUM(C140:C143)" table:style-name="ce4">
            <text:p>0</text:p>
          </table:table-cell>
          <table:table-cell table:style-name="ce4"/>
          <table:table-cell office:value-type="float" office:value="0" table:formula="msoxl:=F144-(B144 + C14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40:G143)" table:style-name="ce4">
            <text:p>2</text:p>
          </table:table-cell>
          <table:table-cell office:value-type="float" office:value="1" table:formula="msoxl:=SUM(H140:H143)" table:style-name="ce4">
            <text:p>1</text:p>
          </table:table-cell>
          <table:table-cell office:value-type="float" office:value="3" table:formula="msoxl:=G144+ H144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46:C146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46:E146)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46:H146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47:C147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47:E147)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47:H14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48:C148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48:E148)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48:H14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49:C149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49:E149)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49:H14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50:C15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50:E150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0:H15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51:C1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51:E1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1:H15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52:C15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52:E15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2:H15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153:C153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153:E153)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53:H15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B154:C154)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D154:E154)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4:H15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3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msoxl:=SUM(B155:C155)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msoxl:=SUM(D155:E155)" table:style-name="ce3">
            <text:p>7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5:H15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156:C156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156:E156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6:H15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1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57:C157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57:E157)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7:H1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3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158:C158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158:E158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8:H15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2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159:C159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159:E159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9:H15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160:C160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160:E160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0:H1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3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161:C161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161:E161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1:H16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162:C162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162:E162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2:H16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63:C16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63:E16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163:H16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85" table:formula="msoxl:=SUM(B146:B163)" table:style-name="ce4">
            <text:p>485</text:p>
          </table:table-cell>
          <table:table-cell office:value-type="float" office:value="0" table:formula="msoxl:=SUM(C146:C163)" table:style-name="ce4">
            <text:p>0</text:p>
          </table:table-cell>
          <table:table-cell table:style-name="ce4"/>
          <table:table-cell office:value-type="float" office:value="0" table:formula="msoxl:=F164-(B164 + C164)" table:style-name="ce4">
            <text:p>0</text:p>
          </table:table-cell>
          <table:table-cell office:value-type="float" office:value="485" table:style-name="ce4">
            <text:p>485</text:p>
          </table:table-cell>
          <table:table-cell office:value-type="float" office:value="25" table:formula="msoxl:=SUM(G146:G163)" table:style-name="ce4">
            <text:p>25</text:p>
          </table:table-cell>
          <table:table-cell office:value-type="float" office:value="8" table:formula="msoxl:=SUM(H146:H163)" table:style-name="ce4">
            <text:p>8</text:p>
          </table:table-cell>
          <table:table-cell office:value-type="float" office:value="33" table:formula="msoxl:=G164+ H164" table:style-name="ce4">
            <text:p>3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3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81" table:formula="msoxl:=SUM(B166:C166)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81" table:formula="msoxl:=SUM(D166:E166)" table:style-name="ce3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G166:H166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67:C167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67:E167)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67:H16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68:C168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68:E168)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68:H16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69:C169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69:E169)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msoxl:=SUM(G169:H169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170:C170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170:E170)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0:H17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71:C17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71:E17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1:H1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72:C17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72:E17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2:H1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173:C173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173:E173)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3:H17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1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B174:C174)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D174:E174)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4:H1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3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109" table:formula="msoxl:=SUM(B175:C175)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109" table:formula="msoxl:=SUM(D175:E175)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5:H17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176:C176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176:E176)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6:H17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1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177:C177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177:E177)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7:H1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3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94" table:formula="msoxl:=SUM(B178:C178)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94" table:formula="msoxl:=SUM(D178:E178)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8:H17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2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B179:C179)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D179:E179)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179:H17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1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180:C180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D180:E180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0:H18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3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B181:C181)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D181:E181)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1:H18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2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B182:C182)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D182:E182)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2:H18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83:C18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83:E18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3:H18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45" table:formula="msoxl:=SUM(B166:B183)" table:style-name="ce4">
            <text:p>745</text:p>
          </table:table-cell>
          <table:table-cell office:value-type="float" office:value="0" table:formula="msoxl:=SUM(C166:C183)" table:style-name="ce4">
            <text:p>0</text:p>
          </table:table-cell>
          <table:table-cell table:style-name="ce4"/>
          <table:table-cell office:value-type="float" office:value="8" table:formula="msoxl:=F184-(B184 + C184)" table:style-name="ce4">
            <text:p>8</text:p>
          </table:table-cell>
          <table:table-cell office:value-type="float" office:value="753" table:style-name="ce4">
            <text:p>753</text:p>
          </table:table-cell>
          <table:table-cell office:value-type="float" office:value="38" table:formula="msoxl:=SUM(G166:G183)" table:style-name="ce4">
            <text:p>38</text:p>
          </table:table-cell>
          <table:table-cell office:value-type="float" office:value="6" table:formula="msoxl:=SUM(H166:H183)" table:style-name="ce4">
            <text:p>6</text:p>
          </table:table-cell>
          <table:table-cell office:value-type="float" office:value="44" table:formula="msoxl:=G184+ H184" table:style-name="ce4">
            <text:p>4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3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145" table:formula="msoxl:=SUM(B186:C186)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145" table:formula="msoxl:=SUM(D186:E186)" table:style-name="ce3">
            <text:p>145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G186:H186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2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B187:C187)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D187:E187)" table:style-name="ce3">
            <text:p>5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87:H18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1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B188:C188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D188:E188)" table:style-name="ce3">
            <text:p>5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88:H18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B189:C189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D189:E189)" table:style-name="ce3">
            <text:p>4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msoxl:=SUM(G189:H189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190:C190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190:E190)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0:H190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91:C19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91:E191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1:H19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192:C192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192:E192)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2:H192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193:C193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193:E193)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93:H193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B194:C194)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D194:E194)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94:H19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195:C195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195:E195)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msoxl:=SUM(G195:H195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96:C196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96:E196)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96:H19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1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B197:C197)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D197:E197)" table:style-name="ce3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97:H19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198:C198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198:E198)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formula="msoxl:=SUM(G198:H19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99:C19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99:E199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9:H19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1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200:C200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200:E200)" table:style-name="ce3">
            <text:p>4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0:H20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201:C201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201:E201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1:H20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202:C202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202:E202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2:H20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03:C20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03:E20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3:H20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24" table:formula="msoxl:=SUM(B186:B203)" table:style-name="ce4">
            <text:p>624</text:p>
          </table:table-cell>
          <table:table-cell office:value-type="float" office:value="0" table:formula="msoxl:=SUM(C186:C203)" table:style-name="ce4">
            <text:p>0</text:p>
          </table:table-cell>
          <table:table-cell table:style-name="ce4"/>
          <table:table-cell office:value-type="float" office:value="4" table:formula="msoxl:=F204-(B204 + C204)" table:style-name="ce4">
            <text:p>4</text:p>
          </table:table-cell>
          <table:table-cell office:value-type="float" office:value="628" table:style-name="ce4">
            <text:p>628</text:p>
          </table:table-cell>
          <table:table-cell office:value-type="float" office:value="82" table:formula="msoxl:=SUM(G186:G203)" table:style-name="ce4">
            <text:p>82</text:p>
          </table:table-cell>
          <table:table-cell office:value-type="float" office:value="9" table:formula="msoxl:=SUM(H186:H203)" table:style-name="ce4">
            <text:p>9</text:p>
          </table:table-cell>
          <table:table-cell office:value-type="float" office:value="91" table:formula="msoxl:=G204+ H204" table:style-name="ce4">
            <text:p>9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ESCRIVAO JUDICIARIO I (ANALISTA JUDICIARIO - AREA JUDICIARIA) - LEI Nº 17.663/2012, ANEXO VIII F-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206:C206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206:E206)" table:style-name="ce3">
            <text:p>3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G206:H206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F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207:C207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207:E207)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07:H20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F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08:C20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08:E208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08:H20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E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209:C209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209:E209)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37" table:formula="msoxl:=SUM(G209:H209)" table:style-name="ce3">
            <text:p>3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E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10:C21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10:E210)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msoxl:=SUM(G210:H21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11:C21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11:E211)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211:H211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12:C21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12:E212)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212:H21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D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3:C21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3:E213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3:H21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D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14:C21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14:E214)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14:H21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C-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15:C215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15:E215)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15:H21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C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16:C216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16:E216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6:H21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C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17:C217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17:E217)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7:H21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18:C21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18:E21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8:H2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B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9:C219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9:E219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19:H2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B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20:C22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20:E22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20:H2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A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21:C221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21:E221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1:H2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A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22:C22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22:E22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2:H22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3:C2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3:E22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formula="msoxl:=SUM(G223:H223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59" table:formula="msoxl:=SUM(B206:B223)" table:style-name="ce4">
            <text:p>159</text:p>
          </table:table-cell>
          <table:table-cell office:value-type="float" office:value="0" table:formula="msoxl:=SUM(C206:C223)" table:style-name="ce4">
            <text:p>0</text:p>
          </table:table-cell>
          <table:table-cell table:style-name="ce4"/>
          <table:table-cell office:value-type="float" office:value="5" table:formula="msoxl:=F224-(B224 + C224)" table:style-name="ce4">
            <text:p>5</text:p>
          </table:table-cell>
          <table:table-cell office:value-type="float" office:value="164" table:style-name="ce4">
            <text:p>164</text:p>
          </table:table-cell>
          <table:table-cell office:value-type="float" office:value="79" table:formula="msoxl:=SUM(G206:G223)" table:style-name="ce4">
            <text:p>79</text:p>
          </table:table-cell>
          <table:table-cell office:value-type="float" office:value="29" table:formula="msoxl:=SUM(H206:H223)" table:style-name="ce4">
            <text:p>29</text:p>
          </table:table-cell>
          <table:table-cell office:value-type="float" office:value="108" table:formula="msoxl:=G224+ H224" table:style-name="ce4">
            <text:p>10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ESCRIVAO JUDICIARIO II (ANALISTA JUDICIARIO - AREA JUDICIARIA) - LEI Nº 17.663/2012, ANEXO VIII F-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226:C226)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D226:E226)" table:style-name="ce3">
            <text:p>3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226:H226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27:C22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27:E227)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227:H227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F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28:C22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28:E228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28:H22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29:C22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29:E229)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formula="msoxl:=SUM(G229:H229)" table:style-name="ce3">
            <text:p>2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0:C2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30:E230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230:H23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1:C2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31:E23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31:H23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2:C2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32:E232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32:H23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3:C23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3:E23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3:H23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D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4:C23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4:E234)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34:H23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35:C23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35:E235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5:H23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C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36:C23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36:E23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6:H23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C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37:C23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37:E23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7:H2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B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38:C23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38:E238)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8:H23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B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39:C23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39:E23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9:H23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B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40:C240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40:E240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0:H24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1:C24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1:E24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1:H24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42:C24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42:E242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2:H24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3:C2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3:E24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43:H24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1" table:formula="msoxl:=SUM(B226:B243)" table:style-name="ce4">
            <text:p>111</text:p>
          </table:table-cell>
          <table:table-cell office:value-type="float" office:value="0" table:formula="msoxl:=SUM(C226:C243)" table:style-name="ce4">
            <text:p>0</text:p>
          </table:table-cell>
          <table:table-cell table:style-name="ce4"/>
          <table:table-cell office:value-type="float" office:value="1" table:formula="msoxl:=F244-(B244 + C244)" table:style-name="ce4">
            <text:p>1</text:p>
          </table:table-cell>
          <table:table-cell office:value-type="float" office:value="112" table:style-name="ce4">
            <text:p>112</text:p>
          </table:table-cell>
          <table:table-cell office:value-type="float" office:value="62" table:formula="msoxl:=SUM(G226:G243)" table:style-name="ce4">
            <text:p>62</text:p>
          </table:table-cell>
          <table:table-cell office:value-type="float" office:value="14" table:formula="msoxl:=SUM(H226:H243)" table:style-name="ce4">
            <text:p>14</text:p>
          </table:table-cell>
          <table:table-cell office:value-type="float" office:value="76" table:formula="msoxl:=G244+ H244" table:style-name="ce4">
            <text:p>7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ESCRIVAO JUDICIARIO III (ANALISTA JUDICIARIO - AREA JUDICIARIA) - LEI Nº 17.663/2012, ANEXO VIII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46:C246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46:E246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6:H24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47:C24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47:E247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7:H24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8:C2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8:E248)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formula="msoxl:=SUM(G248:H248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9:C2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9:E249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49:H249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0:C2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0:E2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0:H25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1:C2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1:E251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51:H251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2:C2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2:E25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52:H25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3:C2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3:E253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53:H25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54:C25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54:E254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54:H25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55:C25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55:E25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5:H25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6:C25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6:E25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6:H25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B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57:C257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57:E257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7:H2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58:C25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58:E25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258:H25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59:C2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59:E2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9:H2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0:C26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0:E26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0:H2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246:B260)" table:style-name="ce4">
            <text:p>27</text:p>
          </table:table-cell>
          <table:table-cell office:value-type="float" office:value="0" table:formula="msoxl:=SUM(C246:C260)" table:style-name="ce4">
            <text:p>0</text:p>
          </table:table-cell>
          <table:table-cell table:style-name="ce4"/>
          <table:table-cell office:value-type="float" office:value="0" table:formula="msoxl:=F261-(B261 + C261)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9" table:formula="msoxl:=SUM(G246:G260)" table:style-name="ce4">
            <text:p>39</text:p>
          </table:table-cell>
          <table:table-cell office:value-type="float" office:value="21" table:formula="msoxl:=SUM(H246:H260)" table:style-name="ce4">
            <text:p>21</text:p>
          </table:table-cell>
          <table:table-cell office:value-type="float" office:value="60" table:formula="msoxl:=G261+ H261" table:style-name="ce4">
            <text:p>6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63:C26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63:E263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63:H26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4:C26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4:E26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4:H2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5:C2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5:E265)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formula="msoxl:=SUM(G265:H265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6:C2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6:E26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6:H26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7:C2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7:E26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7:H2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8:C26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8:E26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8:H26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69:C26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69:E26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69:H26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70:C27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70:E270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0:H27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71:C27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71:E27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71:H27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2:C27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2:E27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2:H27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3:C2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3:E27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3:H2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4:C2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4:E2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4:H2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" table:formula="msoxl:=SUM(B263:B274)" table:style-name="ce4">
            <text:p>17</text:p>
          </table:table-cell>
          <table:table-cell office:value-type="float" office:value="0" table:formula="msoxl:=SUM(C263:C274)" table:style-name="ce4">
            <text:p>0</text:p>
          </table:table-cell>
          <table:table-cell table:style-name="ce4"/>
          <table:table-cell office:value-type="float" office:value="2" table:formula="msoxl:=F275-(B275 + C275)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0" table:formula="msoxl:=SUM(G263:G274)" table:style-name="ce4">
            <text:p>20</text:p>
          </table:table-cell>
          <table:table-cell office:value-type="float" office:value="7" table:formula="msoxl:=SUM(H263:H274)" table:style-name="ce4">
            <text:p>7</text:p>
          </table:table-cell>
          <table:table-cell office:value-type="float" office:value="27" table:formula="msoxl:=G275+ H275" table:style-name="ce4">
            <text:p>2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B277:C277)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D277:E277)" table:style-name="ce3">
            <text:p>3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77:H27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78:C27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78:E278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8:H2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79:C279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79:E279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79:H27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80:C28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80:E280)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formula="msoxl:=SUM(G280:H280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1:C28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1:E281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281:H28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2:C28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2:E28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82:H28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3:C28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3:E28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83:H28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84:C284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84:E284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4:H28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85:C28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85:E285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85:H28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6:C28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6:E28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6:H28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87:C28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87:E287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87:H28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88:C28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88:E28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8:H28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89:C28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89:E28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89:H28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90:C29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90:E29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0:H29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91:C29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91:E29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1:H29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92:C29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92:E29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2:H29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A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93:C29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93:E29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3:H29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94:C29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94:E29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formula="msoxl:=SUM(G294:H294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38" table:formula="msoxl:=SUM(B277:B294)" table:style-name="ce4">
            <text:p>138</text:p>
          </table:table-cell>
          <table:table-cell office:value-type="float" office:value="0" table:formula="msoxl:=SUM(C277:C294)" table:style-name="ce4">
            <text:p>0</text:p>
          </table:table-cell>
          <table:table-cell table:style-name="ce4"/>
          <table:table-cell office:value-type="float" office:value="2" table:formula="msoxl:=F295-(B295 + C295)" table:style-name="ce4">
            <text:p>2</text:p>
          </table:table-cell>
          <table:table-cell office:value-type="float" office:value="140" table:style-name="ce4">
            <text:p>140</text:p>
          </table:table-cell>
          <table:table-cell office:value-type="float" office:value="19" table:formula="msoxl:=SUM(G277:G294)" table:style-name="ce4">
            <text:p>19</text:p>
          </table:table-cell>
          <table:table-cell office:value-type="float" office:value="39" table:formula="msoxl:=SUM(H277:H294)" table:style-name="ce4">
            <text:p>39</text:p>
          </table:table-cell>
          <table:table-cell office:value-type="float" office:value="58" table:formula="msoxl:=G295+ H295" table:style-name="ce4">
            <text:p>5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297:C297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297:E297)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97:H29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98:C29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98:E298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98:H29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99:C299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99:E299)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99:H29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300:C300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300:E300)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formula="msoxl:=SUM(G300:H300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1:C30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1:E301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1:H30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02:C30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02:E302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2:H30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03:C30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03:E30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3:H30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04:C304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04:E304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4:H30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305:C305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305:E305)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05:H30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6:C306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6:E306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6:H30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7:C30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7:E30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7:H30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08:C30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08:E308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08:H30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309:C309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309:E309)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309:H30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0:C31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0:E31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0:H3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11:C311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11:E311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1:H31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12:C31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12:E312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12:H31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A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13:C31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13:E31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3:H3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4" table:formula="msoxl:=SUM(B297:B313)" table:style-name="ce4">
            <text:p>194</text:p>
          </table:table-cell>
          <table:table-cell office:value-type="float" office:value="0" table:formula="msoxl:=SUM(C297:C313)" table:style-name="ce4">
            <text:p>0</text:p>
          </table:table-cell>
          <table:table-cell table:style-name="ce4"/>
          <table:table-cell office:value-type="float" office:value="-3" table:formula="msoxl:=F314-(B314 + C314)" table:style-name="ce4">
            <text:p>-3</text:p>
          </table:table-cell>
          <table:table-cell office:value-type="float" office:value="191" table:style-name="ce4">
            <text:p>191</text:p>
          </table:table-cell>
          <table:table-cell office:value-type="float" office:value="25" table:formula="msoxl:=SUM(G297:G313)" table:style-name="ce4">
            <text:p>25</text:p>
          </table:table-cell>
          <table:table-cell office:value-type="float" office:value="24" table:formula="msoxl:=SUM(H297:H313)" table:style-name="ce4">
            <text:p>24</text:p>
          </table:table-cell>
          <table:table-cell office:value-type="float" office:value="49" table:formula="msoxl:=G314+ H314" table:style-name="ce4">
            <text:p>4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74" table:formula="msoxl:=SUM(B316:C316)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74" table:formula="msoxl:=SUM(D316:E316)" table:style-name="ce3">
            <text:p>74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formula="msoxl:=SUM(G316:H316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317:C317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317:E317)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17:H31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8:C31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8:E318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8:H31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19:C31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19:E319)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formula="msoxl:=SUM(G319:H319)" table:style-name="ce3">
            <text:p>4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0:C32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0:E320)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formula="msoxl:=SUM(G320:H320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1:C3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1:E321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msoxl:=SUM(G321:H321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2:C3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2:E32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2:H32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323:C323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323:E323)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23:H32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4:C32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4:E324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4:H32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25:C325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25:E325)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325:H325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326:C326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326:E326)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26:H326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7:C32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7:E327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7:H32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28:C32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28:E328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28:H32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29:C3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29:E32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29:H32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0:C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0:E33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30:H3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1:C3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1:E3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msoxl:=SUM(G331:H331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2:C3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2:E3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2:H33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3:C3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3:E3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3:H33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8" table:formula="msoxl:=SUM(B316:B333)" table:style-name="ce4">
            <text:p>178</text:p>
          </table:table-cell>
          <table:table-cell office:value-type="float" office:value="0" table:formula="msoxl:=SUM(C316:C333)" table:style-name="ce4">
            <text:p>0</text:p>
          </table:table-cell>
          <table:table-cell table:style-name="ce4"/>
          <table:table-cell office:value-type="float" office:value="2" table:formula="msoxl:=F334-(B334 + C334)" table:style-name="ce4">
            <text:p>2</text:p>
          </table:table-cell>
          <table:table-cell office:value-type="float" office:value="180" table:style-name="ce4">
            <text:p>180</text:p>
          </table:table-cell>
          <table:table-cell office:value-type="float" office:value="57" table:formula="msoxl:=SUM(G316:G333)" table:style-name="ce4">
            <text:p>57</text:p>
          </table:table-cell>
          <table:table-cell office:value-type="float" office:value="65" table:formula="msoxl:=SUM(H316:H333)" table:style-name="ce4">
            <text:p>65</text:p>
          </table:table-cell>
          <table:table-cell office:value-type="float" office:value="122" table:formula="msoxl:=G334+ H334" table:style-name="ce4">
            <text:p>12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float" office:value="0" table:formula="msoxl:=SUM(B335:B336)" table:style-name="ce4">
            <text:p>0</text:p>
          </table:table-cell>
          <table:table-cell office:value-type="float" office:value="0" table:formula="msoxl:=SUM(C335:C336)" table:style-name="ce4">
            <text:p>0</text:p>
          </table:table-cell>
          <table:table-cell table:style-name="ce4"/>
          <table:table-cell office:value-type="float" office:value="0" table:formula="msoxl:=F336-(B336 + C3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5:G336)" table:style-name="ce4">
            <text:p>0</text:p>
          </table:table-cell>
          <table:table-cell office:value-type="float" office:value="0" table:formula="msoxl:=SUM(H335:H336)" table:style-name="ce4">
            <text:p>0</text:p>
          </table:table-cell>
          <table:table-cell office:value-type="float" office:value="0" table:formula="msoxl:=G336+ H336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F-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338:C338)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D338:E338)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338:H33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39:C33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39:E339)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39:H339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0:C34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0:E34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0:H34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E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41:C34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41:E341)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formula="msoxl:=SUM(G341:H341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2:C34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2:E342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2:H34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3:C3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3:E343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43:H34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4:C34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4:E344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4:H34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5:C34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5:E345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5:H34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6:C34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6:E346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6:H34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C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47:C34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47:E347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7:H34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8:C34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8:E348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8:H34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C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9:C34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9:E349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9:H34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0:C35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0:E350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50:H35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1:C35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1:E35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51:H35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B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2:C35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2:E35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2:H35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3:C35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3:E35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3:H35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4:C35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4:E35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4:H35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5:C3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5:E35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5:H35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0" table:formula="msoxl:=SUM(B338:B355)" table:style-name="ce4">
            <text:p>70</text:p>
          </table:table-cell>
          <table:table-cell office:value-type="float" office:value="0" table:formula="msoxl:=SUM(C338:C355)" table:style-name="ce4">
            <text:p>0</text:p>
          </table:table-cell>
          <table:table-cell table:style-name="ce4"/>
          <table:table-cell office:value-type="float" office:value="1" table:formula="msoxl:=F356-(B356 + C356)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39" table:formula="msoxl:=SUM(G338:G355)" table:style-name="ce4">
            <text:p>39</text:p>
          </table:table-cell>
          <table:table-cell office:value-type="float" office:value="13" table:formula="msoxl:=SUM(H338:H355)" table:style-name="ce4">
            <text:p>13</text:p>
          </table:table-cell>
          <table:table-cell office:value-type="float" office:value="52" table:formula="msoxl:=G356+ H356" table:style-name="ce4">
            <text:p>5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58:C358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58:E358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58:H35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9:C35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9:E35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9:H3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0:C36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0:E36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0:H3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E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61:C36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61:E361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61:H36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2:C3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2:E36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62:H36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3:C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3:E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63:H3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4:C36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4:E36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4:H3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5:C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5:E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5:H36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6:C3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6:E3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6:H3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7:C3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7:E3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7:H36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8:C3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8:E3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8:H3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9:C3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9:E3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9:H36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0:C37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0:E37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0:H37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1:C37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1:E37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71:H3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2:C3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2:E3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72:H3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3:C3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3:E3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373:H37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4" table:formula="msoxl:=SUM(B358:B373)" table:style-name="ce4">
            <text:p>24</text:p>
          </table:table-cell>
          <table:table-cell office:value-type="float" office:value="0" table:formula="msoxl:=SUM(C358:C373)" table:style-name="ce4">
            <text:p>0</text:p>
          </table:table-cell>
          <table:table-cell table:style-name="ce4"/>
          <table:table-cell office:value-type="float" office:value="0" table:formula="msoxl:=F374-(B374 + C374)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" table:formula="msoxl:=SUM(G358:G373)" table:style-name="ce4">
            <text:p>10</text:p>
          </table:table-cell>
          <table:table-cell office:value-type="float" office:value="9" table:formula="msoxl:=SUM(H358:H373)" table:style-name="ce4">
            <text:p>9</text:p>
          </table:table-cell>
          <table:table-cell office:value-type="float" office:value="19" table:formula="msoxl:=G374+ H374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6:C37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6:E37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76:H37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7:C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7:E377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formula="msoxl:=SUM(G377:H377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8:C3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8:E37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78:H37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9:C3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9:E3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9:H3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0:C3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0:E38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0:H38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1:C38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1:E38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1:H38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2:C38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2:E38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82:H38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3:C38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3:E38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83:H38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376:B383)" table:style-name="ce4">
            <text:p>1</text:p>
          </table:table-cell>
          <table:table-cell office:value-type="float" office:value="0" table:formula="msoxl:=SUM(C376:C383)" table:style-name="ce4">
            <text:p>0</text:p>
          </table:table-cell>
          <table:table-cell table:style-name="ce4"/>
          <table:table-cell office:value-type="float" office:value="0" table:formula="msoxl:=F384-(B384 + C38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376:G383)" table:style-name="ce4">
            <text:p>11</text:p>
          </table:table-cell>
          <table:table-cell office:value-type="float" office:value="8" table:formula="msoxl:=SUM(H376:H383)" table:style-name="ce4">
            <text:p>8</text:p>
          </table:table-cell>
          <table:table-cell office:value-type="float" office:value="19" table:formula="msoxl:=G384+ H384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386:C386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386:E386)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G386:H386)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7:C38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7:E387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87:H38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8:C38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8:E38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88:H38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9:C38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9:E38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9:H38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" table:formula="msoxl:=SUM(B386:B389)" table:style-name="ce4">
            <text:p>21</text:p>
          </table:table-cell>
          <table:table-cell office:value-type="float" office:value="0" table:formula="msoxl:=SUM(C386:C389)" table:style-name="ce4">
            <text:p>0</text:p>
          </table:table-cell>
          <table:table-cell table:style-name="ce4"/>
          <table:table-cell office:value-type="float" office:value="12" table:formula="msoxl:=F390-(B390 + C390)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22" table:formula="msoxl:=SUM(G386:G389)" table:style-name="ce4">
            <text:p>22</text:p>
          </table:table-cell>
          <table:table-cell office:value-type="float" office:value="0" table:formula="msoxl:=SUM(H386:H389)" table:style-name="ce4">
            <text:p>0</text:p>
          </table:table-cell>
          <table:table-cell office:value-type="float" office:value="22" table:formula="msoxl:=G390+ H390" table:style-name="ce4">
            <text:p>2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TECNICO JUDICIARIO (ANALISTA JUDICIARIO - AREA ESPECIALIZADA) - LEI Nº 17.663/2012, ANEXO IX F-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392:C392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392:E392)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G392:H392)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93:C39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93:E393)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393:H393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4:C39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4:E394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msoxl:=SUM(G394:H394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5:C3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5:E395)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395:H395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6:C39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6:E39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6:H39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7:C39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7:E397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97:H39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8:C39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8:E39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8:H39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9:C39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9:E39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9:H39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C-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400:C400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400:E400)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00:H40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C-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B401:C401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D401:E401)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1:H40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C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402:C402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402:E402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2:H40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B-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403:C403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403:E403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3:H40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B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404:C404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404:E404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4:H40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5:C40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5:E405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5:H40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6:C40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6:E40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6:H40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7:C40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7:E40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7:H40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6" table:formula="msoxl:=SUM(B392:B407)" table:style-name="ce4">
            <text:p>126</text:p>
          </table:table-cell>
          <table:table-cell office:value-type="float" office:value="0" table:formula="msoxl:=SUM(C392:C407)" table:style-name="ce4">
            <text:p>0</text:p>
          </table:table-cell>
          <table:table-cell table:style-name="ce4"/>
          <table:table-cell office:value-type="float" office:value="18" table:formula="msoxl:=F408-(B408 + C408)" table:style-name="ce4">
            <text:p>18</text:p>
          </table:table-cell>
          <table:table-cell office:value-type="float" office:value="144" table:style-name="ce4">
            <text:p>144</text:p>
          </table:table-cell>
          <table:table-cell office:value-type="float" office:value="91" table:formula="msoxl:=SUM(G392:G407)" table:style-name="ce4">
            <text:p>91</text:p>
          </table:table-cell>
          <table:table-cell office:value-type="float" office:value="3" table:formula="msoxl:=SUM(H392:H407)" table:style-name="ce4">
            <text:p>3</text:p>
          </table:table-cell>
          <table:table-cell office:value-type="float" office:value="94" table:formula="msoxl:=G408+ H408" table:style-name="ce4">
            <text:p>9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TECNICO JUDICIARIO (ANALISTA JUDICIARIO - AREA JUDICIARIA) - LEI Nº 17.663/2012, ANEXO VIII F-3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410:C410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D410:E410)" table:style-name="ce3">
            <text:p>47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G410:H410)" table:style-name="ce3">
            <text:p>5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1:C41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1:E411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1:H41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2:C41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2:E412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412:H41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13:C41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13:E413)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6" table:style-name="ce3">
            <text:p>6</text:p>
          </table:table-cell>
          <table:table-cell office:value-type="float" office:value="124" table:formula="msoxl:=SUM(G413:H413)" table:style-name="ce3">
            <text:p>12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4:C41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4:E414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414:H41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5:C41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5:E41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15:H41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6:C41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6:E41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16:H41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7:C41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7:E417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7:H41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8:C4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8:E41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8:H4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C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419:C419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419:E419)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419:H419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C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420:C420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420:E420)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20:H42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C-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421:C421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421:E421)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1:H42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B-3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422:C422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422:E422)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2:H42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3:C4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3:E423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3:H42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4:C4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4:E424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24:H42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5:C4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5:E42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5:H42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7" table:formula="msoxl:=SUM(B410:B425)" table:style-name="ce4">
            <text:p>107</text:p>
          </table:table-cell>
          <table:table-cell office:value-type="float" office:value="0" table:formula="msoxl:=SUM(C410:C425)" table:style-name="ce4">
            <text:p>0</text:p>
          </table:table-cell>
          <table:table-cell table:style-name="ce4"/>
          <table:table-cell office:value-type="float" office:value="21" table:formula="msoxl:=F426-(B426 + C426)" table:style-name="ce4">
            <text:p>21</text:p>
          </table:table-cell>
          <table:table-cell office:value-type="float" office:value="128" table:style-name="ce4">
            <text:p>128</text:p>
          </table:table-cell>
          <table:table-cell office:value-type="float" office:value="218" table:formula="msoxl:=SUM(G410:G425)" table:style-name="ce4">
            <text:p>218</text:p>
          </table:table-cell>
          <table:table-cell office:value-type="float" office:value="8" table:formula="msoxl:=SUM(H410:H425)" table:style-name="ce4">
            <text:p>8</text:p>
          </table:table-cell>
          <table:table-cell office:value-type="float" office:value="226" table:formula="msoxl:=G426+ H426" table:style-name="ce4">
            <text:p>22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F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28:C42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28:E42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28:H42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29:C42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29:E429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9:H42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30:C4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30:E43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0:H4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31:C43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31:E431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1:H43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2:C4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2:E43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32:H43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3:C4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3:E43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3:H43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4:C4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4:E43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4:H43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5:C4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5:E43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5:H43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6:C4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6:E43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6:H43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7:C43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7:E43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37:H43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8:C4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8:E43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8:H43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" table:formula="msoxl:=SUM(B428:B438)" table:style-name="ce4">
            <text:p>12</text:p>
          </table:table-cell>
          <table:table-cell office:value-type="float" office:value="0" table:formula="msoxl:=SUM(C428:C438)" table:style-name="ce4">
            <text:p>0</text:p>
          </table:table-cell>
          <table:table-cell table:style-name="ce4"/>
          <table:table-cell office:value-type="float" office:value="0" table:formula="msoxl:=F439-(B439 + C439)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6" table:formula="msoxl:=SUM(G428:G438)" table:style-name="ce4">
            <text:p>16</text:p>
          </table:table-cell>
          <table:table-cell office:value-type="float" office:value="1" table:formula="msoxl:=SUM(H428:H438)" table:style-name="ce4">
            <text:p>1</text:p>
          </table:table-cell>
          <table:table-cell office:value-type="float" office:value="17" table:formula="msoxl:=G439+ H439" table:style-name="ce4">
            <text:p>17</text:p>
          </table:table-cell>
          <table:table-cell table:style-name="ce4"/>
          <table:table-cell table:number-columns-repeated="16374"/>
        </table:table-row>
        <table:table-row table:number-rows-repeated="10481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6-11T15:03:09Z</meta:creation-date>
    <dc:date>2021-09-20T16:14:08Z</dc:date>
  </office:meta>
</office:document-meta>
</file>