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5-01T00:00:00" table:style-name="ce3">
            <text:p>05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ximo</meta:initial-creator>
    <dc:creator>Alini Souza Meirelis</dc:creator>
    <meta:creation-date>2018-06-05T17:48:04Z</meta:creation-date>
    <dc:date>2021-09-20T17:29:03Z</dc:date>
  </office:meta>
</office:document-meta>
</file>