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432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Mês/Ano de Referência</text:p>
          </table:table-cell>
          <table:table-cell office:value-type="date" office:date-value="2018-03-01T00:00:00" table:style-name="ce2">
            <text:p>03/2018</text:p>
          </table:table-cell>
          <table:table-cell table:number-columns-repeated="16382" table:style-name="ce1"/>
        </table:table-row>
        <table:table-row table:style-name="ro2">
          <table:table-cell table:style-name="ce10"/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20">
            <text:p>CARREIRA</text:p>
          </table:table-cell>
          <table:table-cell office:value-type="string" table:number-columns-spanned="5" table:number-rows-spanned="1" table:style-name="ce20">
            <text:p>ATIVOS</text:p>
          </table:table-cell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Ocupados</text:p>
          </table:table-cell>
          <table:covered-table-cell/>
          <table:table-cell office:value-type="string" table:number-columns-spanned="1" table:number-rows-spanned="2" table:style-name="ce25">
            <text:p>SUBTOTAL</text:p>
          </table:table-cell>
          <table:table-cell office:value-type="string" table:number-columns-spanned="1" table:number-rows-spanned="2" table:style-name="ce25">
            <text:p>VAGOS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APOSENTADOS</text:p>
          </table:table-cell>
          <table:table-cell office:value-type="string" table:number-columns-spanned="1" table:number-rows-spanned="2" table:style-name="ce20">
            <text:p>INSTITUIDORES DE PENSÃO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0">
            <text:p>BENEFICIÁRIOS DE PENSÃ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Estáveis</text:p>
          </table:table-cell>
          <table:table-cell office:value-type="string" table:style-name="ce6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ANALISTA JUDICIARIO - AREA APOIO JUDICIARIO E ADMINISTRATIVO A-1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206" table:formula="msoxl:=SUM(B8:C8)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206" table:formula="msoxl:=SUM(D8:E8)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:H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06" table:formula="msoxl:=SUM(B8:B8)" table:style-name="ce4">
            <text:p>206</text:p>
          </table:table-cell>
          <table:table-cell office:value-type="float" office:value="0" table:formula="msoxl:=SUM(C8:C8)" table:style-name="ce4">
            <text:p>0</text:p>
          </table:table-cell>
          <table:table-cell table:style-name="ce4"/>
          <table:table-cell office:value-type="float" office:value="130" table:formula="msoxl:=F9-(B9 + C9)" table:style-name="ce4">
            <text:p>130</text:p>
          </table:table-cell>
          <table:table-cell office:value-type="float" office:value="336" table:style-name="ce4">
            <text:p>336</text:p>
          </table:table-cell>
          <table:table-cell office:value-type="float" office:value="0" table:formula="msoxl:=SUM(G8:G8)" table:style-name="ce4">
            <text:p>0</text:p>
          </table:table-cell>
          <table:table-cell office:value-type="float" office:value="0" table:formula="msoxl:=SUM(H8:H8)" table:style-name="ce4">
            <text:p>0</text:p>
          </table:table-cell>
          <table:table-cell office:value-type="float" office:value="0" table:formula="msoxl:=G9+ H9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NALISTA JUDICIARIO - AREA ESPECIALIZADA A-1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116" table:formula="msoxl:=SUM(B11:C11)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116" table:formula="msoxl:=SUM(D11:E11)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:H1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16" table:formula="msoxl:=SUM(B11:B11)" table:style-name="ce4">
            <text:p>116</text:p>
          </table:table-cell>
          <table:table-cell office:value-type="float" office:value="0" table:formula="msoxl:=SUM(C11:C11)" table:style-name="ce4">
            <text:p>0</text:p>
          </table:table-cell>
          <table:table-cell table:style-name="ce4"/>
          <table:table-cell office:value-type="float" office:value="71" table:formula="msoxl:=F12-(B12 + C12)" table:style-name="ce4">
            <text:p>71</text:p>
          </table:table-cell>
          <table:table-cell office:value-type="float" office:value="187" table:style-name="ce4">
            <text:p>187</text:p>
          </table:table-cell>
          <table:table-cell office:value-type="float" office:value="0" table:formula="msoxl:=SUM(G11:G11)" table:style-name="ce4">
            <text:p>0</text:p>
          </table:table-cell>
          <table:table-cell office:value-type="float" office:value="0" table:formula="msoxl:=SUM(H11:H11)" table:style-name="ce4">
            <text:p>0</text:p>
          </table:table-cell>
          <table:table-cell office:value-type="float" office:value="0" table:formula="msoxl:=G12+ H12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NALISTA JUDICIÁRIO - ÁREA JUDICIÁRIA A-1</text:p>
          </table:table-cell>
          <table:table-cell office:value-type="float" office:value="79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79" table:formula="msoxl:=SUM(B14:C14)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79" table:formula="msoxl:=SUM(D14:E14)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4:H1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9" table:formula="msoxl:=SUM(B14:B14)" table:style-name="ce4">
            <text:p>79</text:p>
          </table:table-cell>
          <table:table-cell office:value-type="float" office:value="0" table:formula="msoxl:=SUM(C14:C14)" table:style-name="ce4">
            <text:p>0</text:p>
          </table:table-cell>
          <table:table-cell table:style-name="ce4"/>
          <table:table-cell office:value-type="float" office:value="70" table:formula="msoxl:=F15-(B15 + C15)" table:style-name="ce4">
            <text:p>70</text:p>
          </table:table-cell>
          <table:table-cell office:value-type="float" office:value="149" table:style-name="ce4">
            <text:p>149</text:p>
          </table:table-cell>
          <table:table-cell office:value-type="float" office:value="0" table:formula="msoxl:=SUM(G14:G14)" table:style-name="ce4">
            <text:p>0</text:p>
          </table:table-cell>
          <table:table-cell office:value-type="float" office:value="0" table:formula="msoxl:=SUM(H14:H14)" table:style-name="ce4">
            <text:p>0</text:p>
          </table:table-cell>
          <table:table-cell office:value-type="float" office:value="0" table:formula="msoxl:=G15+ H15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ANALISTA JUDICIÁRIO - ÁREA JUDICIÁRIA - OFICIAL DE JUSTIÇA AVALIADOR A-1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90" table:formula="msoxl:=SUM(B17:C17)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90" table:formula="msoxl:=SUM(D17:E17)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:H1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90" table:formula="msoxl:=SUM(B17:B17)" table:style-name="ce4">
            <text:p>90</text:p>
          </table:table-cell>
          <table:table-cell office:value-type="float" office:value="0" table:formula="msoxl:=SUM(C17:C17)" table:style-name="ce4">
            <text:p>0</text:p>
          </table:table-cell>
          <table:table-cell table:style-name="ce4"/>
          <table:table-cell office:value-type="float" office:value="31" table:formula="msoxl:=F18-(B18 + C18)" table:style-name="ce4">
            <text:p>31</text:p>
          </table:table-cell>
          <table:table-cell office:value-type="float" office:value="121" table:style-name="ce4">
            <text:p>121</text:p>
          </table:table-cell>
          <table:table-cell office:value-type="float" office:value="0" table:formula="msoxl:=SUM(G17:G17)" table:style-name="ce4">
            <text:p>0</text:p>
          </table:table-cell>
          <table:table-cell office:value-type="float" office:value="0" table:formula="msoxl:=SUM(H17:H17)" table:style-name="ce4">
            <text:p>0</text:p>
          </table:table-cell>
          <table:table-cell office:value-type="float" office:value="0" table:formula="msoxl:=G18+ H18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UXILIAR DE SERVICOS GERAIS F-3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B20:C20)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D20:E20)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G20:H20)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1:C2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1:E21)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21:H21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:C2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:E22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22:H22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3:C2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3:E23)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31" table:formula="msoxl:=SUM(G23:H23)" table:style-name="ce3">
            <text:p>3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:C2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:E24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4:H24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:C2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:E25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25:H25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:C2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:E26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26:H26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:C2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:E2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7:H2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8:C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8:E28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8:H2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9:C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9:E29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formula="msoxl:=SUM(G29:H29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0:C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0:E30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formula="msoxl:=SUM(G30:H30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1:C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1:E31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1:H3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:C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:E32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formula="msoxl:=SUM(G32:H32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:C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:E3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3:H3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4:C3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4:E3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4:H3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:C3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:E3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5:H3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:C3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:E3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6:H3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1" table:formula="msoxl:=SUM(B20:B36)" table:style-name="ce4">
            <text:p>21</text:p>
          </table:table-cell>
          <table:table-cell office:value-type="float" office:value="0" table:formula="msoxl:=SUM(C20:C36)" table:style-name="ce4">
            <text:p>0</text:p>
          </table:table-cell>
          <table:table-cell table:style-name="ce4"/>
          <table:table-cell office:value-type="float" office:value="3" table:formula="msoxl:=F37-(B37 + C37)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91" table:formula="msoxl:=SUM(G20:G36)" table:style-name="ce4">
            <text:p>91</text:p>
          </table:table-cell>
          <table:table-cell office:value-type="float" office:value="20" table:formula="msoxl:=SUM(H20:H36)" table:style-name="ce4">
            <text:p>20</text:p>
          </table:table-cell>
          <table:table-cell office:value-type="float" office:value="111" table:formula="msoxl:=G37+ H37" table:style-name="ce4">
            <text:p>111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UXILIAR JUDICIARIO-CATEGORIA GERAL F-3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B39:C39)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D39:E39)" table:style-name="ce3">
            <text:p>60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67" table:formula="msoxl:=SUM(G39:H39)" table:style-name="ce3">
            <text:p>6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F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40:C4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40:E40)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G40:H40)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F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41:C41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41:E41)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G41:H41)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2:C4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2:E42)" table:style-name="ce3">
            <text:p>1</text:p>
          </table:table-cell>
          <table:table-cell office:value-type="float" office:value="86" table:style-name="ce3">
            <text:p>86</text:p>
          </table:table-cell>
          <table:table-cell office:value-type="float" office:value="13" table:style-name="ce3">
            <text:p>13</text:p>
          </table:table-cell>
          <table:table-cell office:value-type="float" office:value="99" table:formula="msoxl:=SUM(G42:H42)" table:style-name="ce3">
            <text:p>9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:C4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:E43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43:H43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4:C4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4:E44)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formula="msoxl:=SUM(G44:H44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5:C4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5:E45)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20" table:formula="msoxl:=SUM(G45:H45)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6:C4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6:E46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46:H46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7:C4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7:E47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47:H47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C-3</text:p>
          </table:table-cell>
          <table:table-cell office:value-type="float" office:value="79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79" table:formula="msoxl:=SUM(B48:C48)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79" table:formula="msoxl:=SUM(D48:E48)" table:style-name="ce3">
            <text:p>79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48:H48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C-2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B49:C49)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D49:E49)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49:H49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C-1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59" table:formula="msoxl:=SUM(B50:C50)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59" table:formula="msoxl:=SUM(D50:E50)" table:style-name="ce3">
            <text:p>5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50:H5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B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51:C51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51:E51)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51:H5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B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52:C5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52:E5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52:H5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3:C5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53:E5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53:H5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UXILIAR JUDICIARIO-CATEGORIA GERAL A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54:C54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54:E54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54:H5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42" table:formula="msoxl:=SUM(B39:B54)" table:style-name="ce4">
            <text:p>242</text:p>
          </table:table-cell>
          <table:table-cell office:value-type="float" office:value="0" table:formula="msoxl:=SUM(C39:C54)" table:style-name="ce4">
            <text:p>0</text:p>
          </table:table-cell>
          <table:table-cell table:style-name="ce4"/>
          <table:table-cell office:value-type="float" office:value="64" table:formula="msoxl:=F55-(B55 + C55)" table:style-name="ce4">
            <text:p>64</text:p>
          </table:table-cell>
          <table:table-cell office:value-type="float" office:value="306" table:style-name="ce4">
            <text:p>306</text:p>
          </table:table-cell>
          <table:table-cell office:value-type="float" office:value="232" table:formula="msoxl:=SUM(G39:G54)" table:style-name="ce4">
            <text:p>232</text:p>
          </table:table-cell>
          <table:table-cell office:value-type="float" office:value="35" table:formula="msoxl:=SUM(H39:H54)" table:style-name="ce4">
            <text:p>35</text:p>
          </table:table-cell>
          <table:table-cell office:value-type="float" office:value="267" table:formula="msoxl:=G55+ H55" table:style-name="ce4">
            <text:p>26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CONTADOR, DISTRIBUIDOR E PARTIDOR JUDICIARIO I F-3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" table:formula="msoxl:=SUM(B57:C57)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" table:formula="msoxl:=SUM(D57:E57)" table:style-name="ce3">
            <text:p>2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G57:H57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F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58:C58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58:E58)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58:H5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F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59:C59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59:E59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59:H5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E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60:C6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60:E60)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formula="msoxl:=SUM(G60:H60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61:C6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61:E61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61:H6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2:C6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62:E62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62:H6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3:C6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63:E6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63:H6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D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64:C6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64:E64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64:H6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65:C6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65:E6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65:H6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6:C6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66:E66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66:H6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C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67:C67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67:E67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67:H6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68:C6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68:E6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68:H6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B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69:C69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69:E69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69:H6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0:C7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70:E7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70:H7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A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71:C71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71:E71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71:H7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 A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72:C7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72:E7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72:H7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3" table:formula="msoxl:=SUM(B57:B72)" table:style-name="ce4">
            <text:p>63</text:p>
          </table:table-cell>
          <table:table-cell office:value-type="float" office:value="0" table:formula="msoxl:=SUM(C57:C72)" table:style-name="ce4">
            <text:p>0</text:p>
          </table:table-cell>
          <table:table-cell table:style-name="ce4"/>
          <table:table-cell office:value-type="float" office:value="4" table:formula="msoxl:=F73-(B73 + C73)" table:style-name="ce4">
            <text:p>4</text:p>
          </table:table-cell>
          <table:table-cell office:value-type="float" office:value="67" table:style-name="ce4">
            <text:p>67</text:p>
          </table:table-cell>
          <table:table-cell office:value-type="float" office:value="26" table:formula="msoxl:=SUM(G57:G72)" table:style-name="ce4">
            <text:p>26</text:p>
          </table:table-cell>
          <table:table-cell office:value-type="float" office:value="11" table:formula="msoxl:=SUM(H57:H72)" table:style-name="ce4">
            <text:p>11</text:p>
          </table:table-cell>
          <table:table-cell office:value-type="float" office:value="37" table:formula="msoxl:=G73+ H73" table:style-name="ce4">
            <text:p>3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CONTADOR, DISTRIBUIDOR E PARTIDOR JUDICIARIO II F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75:C75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75:E75)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75:H75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76:C7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76:E7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76:H7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E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77:C7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77:E77)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77:H77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78:C7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78:E78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78:H7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9:C7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79:E7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79:H7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0:C8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80:E8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80:H8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1:C8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1:E8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81:H8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D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82:C8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82:E82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82:H8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3:C8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83:E8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83:H8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C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84:C8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84:E8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4:H8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5:C8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85:E8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85:H8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ONTADOR, DISTRIBUIDOR E PARTIDOR JUDICIARIO II B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86:C8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86:E86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86:H8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1" table:formula="msoxl:=SUM(B75:B86)" table:style-name="ce4">
            <text:p>21</text:p>
          </table:table-cell>
          <table:table-cell office:value-type="float" office:value="0" table:formula="msoxl:=SUM(C75:C86)" table:style-name="ce4">
            <text:p>0</text:p>
          </table:table-cell>
          <table:table-cell table:style-name="ce4"/>
          <table:table-cell office:value-type="float" office:value="2" table:formula="msoxl:=F87-(B87 + C87)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21" table:formula="msoxl:=SUM(G75:G86)" table:style-name="ce4">
            <text:p>21</text:p>
          </table:table-cell>
          <table:table-cell office:value-type="float" office:value="8" table:formula="msoxl:=SUM(H75:H86)" table:style-name="ce4">
            <text:p>8</text:p>
          </table:table-cell>
          <table:table-cell office:value-type="float" office:value="29" table:formula="msoxl:=G87+ H87" table:style-name="ce4">
            <text:p>2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CONTADOR JUDICIARIO II F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9:C8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89:E8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89:H8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TADOR JUDICIARIO II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0:C9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0:E9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0:H9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TADOR JUDICIARIO 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1:C9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91:E9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91:H9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TADOR JUDICIARIO II C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92:C9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92:E9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2:H9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3" table:formula="msoxl:=SUM(B89:B92)" table:style-name="ce4">
            <text:p>3</text:p>
          </table:table-cell>
          <table:table-cell office:value-type="float" office:value="0" table:formula="msoxl:=SUM(C89:C92)" table:style-name="ce4">
            <text:p>0</text:p>
          </table:table-cell>
          <table:table-cell table:style-name="ce4"/>
          <table:table-cell office:value-type="float" office:value="0" table:formula="msoxl:=F93-(B93 + C93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SUM(G89:G92)" table:style-name="ce4">
            <text:p>2</text:p>
          </table:table-cell>
          <table:table-cell office:value-type="float" office:value="0" table:formula="msoxl:=SUM(H89:H92)" table:style-name="ce4">
            <text:p>0</text:p>
          </table:table-cell>
          <table:table-cell office:value-type="float" office:value="2" table:formula="msoxl:=G93+ H93" table:style-name="ce4">
            <text:p>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CONTADOR JUDICIARIO III F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95:C9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95:E9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5:H9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TADOR JUDICIARIO III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6:C9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6:E9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6:H9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3" table:formula="msoxl:=SUM(B95:B96)" table:style-name="ce4">
            <text:p>3</text:p>
          </table:table-cell>
          <table:table-cell office:value-type="float" office:value="0" table:formula="msoxl:=SUM(C95:C96)" table:style-name="ce4">
            <text:p>0</text:p>
          </table:table-cell>
          <table:table-cell table:style-name="ce4"/>
          <table:table-cell office:value-type="float" office:value="0" table:formula="msoxl:=F97-(B97 + C97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msoxl:=SUM(G95:G96)" table:style-name="ce4">
            <text:p>0</text:p>
          </table:table-cell>
          <table:table-cell office:value-type="float" office:value="0" table:formula="msoxl:=SUM(H95:H96)" table:style-name="ce4">
            <text:p>0</text:p>
          </table:table-cell>
          <table:table-cell office:value-type="float" office:value="0" table:formula="msoxl:=G97+ H97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DEPOSITARIO JUDICIARIO I F-3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36" table:formula="msoxl:=SUM(B99:C99)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36" table:formula="msoxl:=SUM(D99:E99)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99:H9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F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00:C10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00:E100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0:H10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F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01:C101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01:E101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1:H10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E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02:C10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02:E102)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102:H102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03:C10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03:E103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03:H10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D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04:C10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04:E104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104:H10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D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05:C10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05:E10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05:H10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D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06:C106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06:E106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06:H10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C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107:C107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107:E107)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7:H10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08:C10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08:E10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08:H10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B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09:C109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09:E109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09:H10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B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10:C11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10:E11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0:H11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B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11:C111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11:E111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1:H11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A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12:C11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12:E11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2:H11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 A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13:C11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13:E11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3:H11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6" table:formula="msoxl:=SUM(B99:B113)" table:style-name="ce4">
            <text:p>76</text:p>
          </table:table-cell>
          <table:table-cell office:value-type="float" office:value="0" table:formula="msoxl:=SUM(C99:C113)" table:style-name="ce4">
            <text:p>0</text:p>
          </table:table-cell>
          <table:table-cell table:style-name="ce4"/>
          <table:table-cell office:value-type="float" office:value="3" table:formula="msoxl:=F114-(B114 + C114)" table:style-name="ce4">
            <text:p>3</text:p>
          </table:table-cell>
          <table:table-cell office:value-type="float" office:value="79" table:style-name="ce4">
            <text:p>79</text:p>
          </table:table-cell>
          <table:table-cell office:value-type="float" office:value="19" table:formula="msoxl:=SUM(G99:G113)" table:style-name="ce4">
            <text:p>19</text:p>
          </table:table-cell>
          <table:table-cell office:value-type="float" office:value="3" table:formula="msoxl:=SUM(H99:H113)" table:style-name="ce4">
            <text:p>3</text:p>
          </table:table-cell>
          <table:table-cell office:value-type="float" office:value="22" table:formula="msoxl:=G114+ H114" table:style-name="ce4">
            <text:p>2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DEPOSITARIO JUDICIARIO II F-3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116:C116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D116:E116)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16:H11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I F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17:C11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17:E11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7:H11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I F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18:C11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18:E11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8:H11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I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19:C11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19:E119)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119:H119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I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0:C12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0:E12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0:H12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I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1:C12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1:E12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1:H12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I C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2:C12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2:E12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2:H12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I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23:C12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23:E12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23:H12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I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24:C12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24:E12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124:H12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I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5:C12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5:E12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5:H12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POSITARIO JUDICIARIO II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6:C12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6:E12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6:H12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7" table:formula="msoxl:=SUM(B116:B126)" table:style-name="ce4">
            <text:p>27</text:p>
          </table:table-cell>
          <table:table-cell office:value-type="float" office:value="0" table:formula="msoxl:=SUM(C116:C126)" table:style-name="ce4">
            <text:p>0</text:p>
          </table:table-cell>
          <table:table-cell table:style-name="ce4"/>
          <table:table-cell office:value-type="float" office:value="1" table:formula="msoxl:=F127-(B127 + C127)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8" table:formula="msoxl:=SUM(G116:G126)" table:style-name="ce4">
            <text:p>8</text:p>
          </table:table-cell>
          <table:table-cell office:value-type="float" office:value="4" table:formula="msoxl:=SUM(H116:H126)" table:style-name="ce4">
            <text:p>4</text:p>
          </table:table-cell>
          <table:table-cell office:value-type="float" office:value="12" table:formula="msoxl:=G127+ H127" table:style-name="ce4">
            <text:p>1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DISTRIBUIDOR E PARTIDOR JUDICIARIO II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9:C12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9:E12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9:H12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ISTRIBUIDOR E PARTIDOR JUDICIARIO II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0:C13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0:E13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0:H13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" table:formula="msoxl:=SUM(B129:B130)" table:style-name="ce4">
            <text:p>2</text:p>
          </table:table-cell>
          <table:table-cell office:value-type="float" office:value="0" table:formula="msoxl:=SUM(C129:C130)" table:style-name="ce4">
            <text:p>0</text:p>
          </table:table-cell>
          <table:table-cell table:style-name="ce4"/>
          <table:table-cell office:value-type="float" office:value="0" table:formula="msoxl:=F131-(B131 + C13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msoxl:=SUM(G129:G130)" table:style-name="ce4">
            <text:p>0</text:p>
          </table:table-cell>
          <table:table-cell office:value-type="float" office:value="0" table:formula="msoxl:=SUM(H129:H130)" table:style-name="ce4">
            <text:p>0</text:p>
          </table:table-cell>
          <table:table-cell office:value-type="float" office:value="0" table:formula="msoxl:=G131+ H131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DISTRIBUIDOR JUDICIARIO II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3:C13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3:E13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3:H13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133:B133)" table:style-name="ce4">
            <text:p>1</text:p>
          </table:table-cell>
          <table:table-cell office:value-type="float" office:value="0" table:formula="msoxl:=SUM(C133:C133)" table:style-name="ce4">
            <text:p>0</text:p>
          </table:table-cell>
          <table:table-cell table:style-name="ce4"/>
          <table:table-cell office:value-type="float" office:value="0" table:formula="msoxl:=F134-(B134 + C13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msoxl:=SUM(G133:G133)" table:style-name="ce4">
            <text:p>0</text:p>
          </table:table-cell>
          <table:table-cell office:value-type="float" office:value="0" table:formula="msoxl:=SUM(H133:H133)" table:style-name="ce4">
            <text:p>0</text:p>
          </table:table-cell>
          <table:table-cell office:value-type="float" office:value="0" table:formula="msoxl:=G134+ H134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DISTRIBUIDOR JUDICIARIO III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6:C13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6:E13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6:H13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ISTRIBUIDOR JUDICIARIO 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37:C13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37:E13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37:H13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ISTRIBUIDOR JUDICIARIO III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38:C13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38:E13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38:H13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ISTRIBUIDOR JUDICIARIO 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39:C13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39:E13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39:H13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136:B139)" table:style-name="ce4">
            <text:p>1</text:p>
          </table:table-cell>
          <table:table-cell office:value-type="float" office:value="0" table:formula="msoxl:=SUM(C136:C139)" table:style-name="ce4">
            <text:p>0</text:p>
          </table:table-cell>
          <table:table-cell table:style-name="ce4"/>
          <table:table-cell office:value-type="float" office:value="0" table:formula="msoxl:=F140-(B140 + C14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136:G139)" table:style-name="ce4">
            <text:p>2</text:p>
          </table:table-cell>
          <table:table-cell office:value-type="float" office:value="1" table:formula="msoxl:=SUM(H136:H139)" table:style-name="ce4">
            <text:p>1</text:p>
          </table:table-cell>
          <table:table-cell office:value-type="float" office:value="3" table:formula="msoxl:=G140+ H140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ESCREVENTE JUDICIARIO I F-3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B142:C142)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D142:E142)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142:H142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F-2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B143:C143)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D143:E143)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43:H14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F-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B144:C144)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D144:E144)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44:H14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E-3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B145:C145)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D145:E145)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45:H14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E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46:C146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46:E146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46:H14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7:C14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7:E14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47:H14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D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48:C148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48:E148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48:H14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D-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149:C149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149:E149)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149:H14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D-1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50" table:formula="msoxl:=SUM(B150:C150)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50" table:formula="msoxl:=SUM(D150:E150)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50:H15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C-3</text:p>
          </table:table-cell>
          <table:table-cell office:value-type="float" office:value="72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72" table:formula="msoxl:=SUM(B151:C151)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72" table:formula="msoxl:=SUM(D151:E151)" table:style-name="ce3">
            <text:p>7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51:H15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C-2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B152:C152)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D152:E152)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2:H15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C-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B153:C153)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D153:E153)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53:H15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B-3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55" table:formula="msoxl:=SUM(B154:C154)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55" table:formula="msoxl:=SUM(D154:E154)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4:H15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B-2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6" table:formula="msoxl:=SUM(B155:C155)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6" table:formula="msoxl:=SUM(D155:E155)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55:H15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B-1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B156:C156)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D156:E156)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6:H15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A-3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B157:C157)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D157:E157)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57:H15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A-2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B158:C158)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D158:E158)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8:H15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 A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159:C159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159:E159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msoxl:=SUM(G159:H15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485" table:formula="msoxl:=SUM(B142:B159)" table:style-name="ce4">
            <text:p>485</text:p>
          </table:table-cell>
          <table:table-cell office:value-type="float" office:value="0" table:formula="msoxl:=SUM(C142:C159)" table:style-name="ce4">
            <text:p>0</text:p>
          </table:table-cell>
          <table:table-cell table:style-name="ce4"/>
          <table:table-cell office:value-type="float" office:value="0" table:formula="msoxl:=F160-(B160 + C160)" table:style-name="ce4">
            <text:p>0</text:p>
          </table:table-cell>
          <table:table-cell office:value-type="float" office:value="485" table:style-name="ce4">
            <text:p>485</text:p>
          </table:table-cell>
          <table:table-cell office:value-type="float" office:value="25" table:formula="msoxl:=SUM(G142:G159)" table:style-name="ce4">
            <text:p>25</text:p>
          </table:table-cell>
          <table:table-cell office:value-type="float" office:value="8" table:formula="msoxl:=SUM(H142:H159)" table:style-name="ce4">
            <text:p>8</text:p>
          </table:table-cell>
          <table:table-cell office:value-type="float" office:value="33" table:formula="msoxl:=G160+ H160" table:style-name="ce4">
            <text:p>3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ESCREVENTE JUDICIARIO II F-3</text:p>
          </table:table-cell>
          <table:table-cell office:value-type="float" office:value="79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79" table:formula="msoxl:=SUM(B162:C162)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79" table:formula="msoxl:=SUM(D162:E162)" table:style-name="ce3">
            <text:p>79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G162:H162)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F-2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B163:C163)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D163:E163)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63:H16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F-1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B164:C164)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D164:E164)" table:style-name="ce3">
            <text:p>2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64:H16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E-3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" table:formula="msoxl:=SUM(B165:C165)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" table:formula="msoxl:=SUM(D165:E165)" table:style-name="ce3">
            <text:p>2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formula="msoxl:=SUM(G165:H165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E-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166:C166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166:E166)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66:H16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E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67:C167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67:E167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7:H16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D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68:C168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68:E168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8:H16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D-2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B169:C169)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D169:E169)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69:H16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D-1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71" table:formula="msoxl:=SUM(B170:C170)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71" table:formula="msoxl:=SUM(D170:E170)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0:H17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C-3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109" table:formula="msoxl:=SUM(B171:C171)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109" table:formula="msoxl:=SUM(D171:E171)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1:H17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C-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B172:C172)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D172:E172)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72:H17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C-1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" table:formula="msoxl:=SUM(B173:C173)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" table:formula="msoxl:=SUM(D173:E173)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73:H17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B-3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77" table:formula="msoxl:=SUM(B174:C174)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77" table:formula="msoxl:=SUM(D174:E174)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4:H17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B-2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74" table:formula="msoxl:=SUM(B175:C175)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74" table:formula="msoxl:=SUM(D175:E175)" table:style-name="ce3">
            <text:p>7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175:H175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B-1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3" table:formula="msoxl:=SUM(B176:C176)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3" table:formula="msoxl:=SUM(D176:E176)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76:H17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A-3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51" table:formula="msoxl:=SUM(B177:C177)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51" table:formula="msoxl:=SUM(D177:E177)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77:H17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A-2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69" table:formula="msoxl:=SUM(B178:C178)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69" table:formula="msoxl:=SUM(D178:E178)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8:H17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 A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79:C179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79:E179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9:H17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48" table:formula="msoxl:=SUM(B162:B179)" table:style-name="ce4">
            <text:p>748</text:p>
          </table:table-cell>
          <table:table-cell office:value-type="float" office:value="0" table:formula="msoxl:=SUM(C162:C179)" table:style-name="ce4">
            <text:p>0</text:p>
          </table:table-cell>
          <table:table-cell table:style-name="ce4"/>
          <table:table-cell office:value-type="float" office:value="6" table:formula="msoxl:=F180-(B180 + C180)" table:style-name="ce4">
            <text:p>6</text:p>
          </table:table-cell>
          <table:table-cell office:value-type="float" office:value="754" table:style-name="ce4">
            <text:p>754</text:p>
          </table:table-cell>
          <table:table-cell office:value-type="float" office:value="37" table:formula="msoxl:=SUM(G162:G179)" table:style-name="ce4">
            <text:p>37</text:p>
          </table:table-cell>
          <table:table-cell office:value-type="float" office:value="6" table:formula="msoxl:=SUM(H162:H179)" table:style-name="ce4">
            <text:p>6</text:p>
          </table:table-cell>
          <table:table-cell office:value-type="float" office:value="43" table:formula="msoxl:=G180+ H180" table:style-name="ce4">
            <text:p>4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ESCREVENTE JUDICIARIO III F-3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138" table:formula="msoxl:=SUM(B182:C182)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138" table:formula="msoxl:=SUM(D182:E182)" table:style-name="ce3">
            <text:p>138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G182:H182)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F-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B183:C183)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D183:E183)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83:H18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F-1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B184:C184)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D184:E184)" table:style-name="ce3">
            <text:p>5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184:H184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E-3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B185:C185)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D185:E185)" table:style-name="ce3">
            <text:p>4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formula="msoxl:=SUM(G185:H185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E-2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186:C186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D186:E186)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186:H186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E-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187:C187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187:E187)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87:H18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D-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188:C188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188:E188)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188:H188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D-2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189:C189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189:E189)" table:style-name="ce3">
            <text:p>2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189:H189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D-1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55" table:formula="msoxl:=SUM(B190:C190)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55" table:formula="msoxl:=SUM(D190:E190)" table:style-name="ce3">
            <text:p>5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90:H19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C-3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B191:C191)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D191:E191)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formula="msoxl:=SUM(G191:H191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C-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192:C192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192:E192)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192:H192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C-1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B193:C193)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D193:E193)" table:style-name="ce3">
            <text:p>4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193:H19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B-3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B194:C194)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D194:E194)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formula="msoxl:=SUM(G194:H194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B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95:C195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95:E195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95:H19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B-1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33" table:formula="msoxl:=SUM(B196:C196)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33" table:formula="msoxl:=SUM(D196:E196)" table:style-name="ce3">
            <text:p>3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96:H19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A-3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32" table:formula="msoxl:=SUM(B197:C197)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32" table:formula="msoxl:=SUM(D197:E197)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97:H19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A-2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B198:C198)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D198:E198)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98:H19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EVENTE JUDICIARIO III A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99:C19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99:E19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99:H19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26" table:formula="msoxl:=SUM(B182:B199)" table:style-name="ce4">
            <text:p>626</text:p>
          </table:table-cell>
          <table:table-cell office:value-type="float" office:value="0" table:formula="msoxl:=SUM(C182:C199)" table:style-name="ce4">
            <text:p>0</text:p>
          </table:table-cell>
          <table:table-cell table:style-name="ce4"/>
          <table:table-cell office:value-type="float" office:value="3" table:formula="msoxl:=F200-(B200 + C200)" table:style-name="ce4">
            <text:p>3</text:p>
          </table:table-cell>
          <table:table-cell office:value-type="float" office:value="629" table:style-name="ce4">
            <text:p>629</text:p>
          </table:table-cell>
          <table:table-cell office:value-type="float" office:value="82" table:formula="msoxl:=SUM(G182:G199)" table:style-name="ce4">
            <text:p>82</text:p>
          </table:table-cell>
          <table:table-cell office:value-type="float" office:value="9" table:formula="msoxl:=SUM(H182:H199)" table:style-name="ce4">
            <text:p>9</text:p>
          </table:table-cell>
          <table:table-cell office:value-type="float" office:value="91" table:formula="msoxl:=G200+ H200" table:style-name="ce4">
            <text:p>91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ESCRIVAO JUDICIARIO I F-3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36" table:formula="msoxl:=SUM(B202:C202)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36" table:formula="msoxl:=SUM(D202:E202)" table:style-name="ce3">
            <text:p>36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G202:H202)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F-2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203:C203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203:E203)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203:H203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F-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04:C204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04:E204)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04:H20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E-3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205:C205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205:E205)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10" table:style-name="ce3">
            <text:p>10</text:p>
          </table:table-cell>
          <table:table-cell office:value-type="float" office:value="37" table:formula="msoxl:=SUM(G205:H205)" table:style-name="ce3">
            <text:p>3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E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06:C206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06:E206)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formula="msoxl:=SUM(G206:H206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E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07:C20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07:E207)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formula="msoxl:=SUM(G207:H207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08:C20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08:E208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208:H208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D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09:C209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09:E209)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09:H20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D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10:C210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10:E210)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10:H21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C-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11:C211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11:E211)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211:H211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C-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12:C212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12:E212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12:H21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C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13:C213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13:E213)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13:H21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B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14:C214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14:E214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14:H21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B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15:C215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15:E215)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15:H21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B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16:C21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16:E21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16:H21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A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17:C217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17:E217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17:H21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A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18:C218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18:E218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18:H21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 A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19:C21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19:E219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formula="msoxl:=SUM(G219:H219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59" table:formula="msoxl:=SUM(B202:B219)" table:style-name="ce4">
            <text:p>159</text:p>
          </table:table-cell>
          <table:table-cell office:value-type="float" office:value="0" table:formula="msoxl:=SUM(C202:C219)" table:style-name="ce4">
            <text:p>0</text:p>
          </table:table-cell>
          <table:table-cell table:style-name="ce4"/>
          <table:table-cell office:value-type="float" office:value="5" table:formula="msoxl:=F220-(B220 + C220)" table:style-name="ce4">
            <text:p>5</text:p>
          </table:table-cell>
          <table:table-cell office:value-type="float" office:value="164" table:style-name="ce4">
            <text:p>164</text:p>
          </table:table-cell>
          <table:table-cell office:value-type="float" office:value="79" table:formula="msoxl:=SUM(G202:G219)" table:style-name="ce4">
            <text:p>79</text:p>
          </table:table-cell>
          <table:table-cell office:value-type="float" office:value="29" table:formula="msoxl:=SUM(H202:H219)" table:style-name="ce4">
            <text:p>29</text:p>
          </table:table-cell>
          <table:table-cell office:value-type="float" office:value="108" table:formula="msoxl:=G220+ H220" table:style-name="ce4">
            <text:p>108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ESCRIVAO JUDICIARIO II F-3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B222:C222)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D222:E222)" table:style-name="ce3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222:H222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F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23:C223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23:E223)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G223:H223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F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24:C224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24:E224)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24:H22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E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25:C225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25:E225)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29" table:formula="msoxl:=SUM(G225:H225)" table:style-name="ce3">
            <text:p>2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6:C22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6:E226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226:H226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7:C22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7:E22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27:H22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8:C2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8:E228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28:H228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D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29:C22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29:E22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29:H22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D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30:C23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30:E230)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230:H23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C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31:C231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31:E231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31:H23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C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32:C232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32:E232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2:H23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C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33:C23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33:E23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3:H23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B-3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234:C234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234:E234)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34:H23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B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35:C235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35:E235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5:H23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B-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236:C236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236:E236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6:H23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A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37:C237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37:E237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7:H23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A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38:C23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38:E238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38:H23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 A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39:C23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39:E239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239:H23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13" table:formula="msoxl:=SUM(B222:B239)" table:style-name="ce4">
            <text:p>113</text:p>
          </table:table-cell>
          <table:table-cell office:value-type="float" office:value="0" table:formula="msoxl:=SUM(C222:C239)" table:style-name="ce4">
            <text:p>0</text:p>
          </table:table-cell>
          <table:table-cell table:style-name="ce4"/>
          <table:table-cell office:value-type="float" office:value="-1" table:formula="msoxl:=F240-(B240 + C240)" table:style-name="ce4">
            <text:p>-1</text:p>
          </table:table-cell>
          <table:table-cell office:value-type="float" office:value="112" table:style-name="ce4">
            <text:p>112</text:p>
          </table:table-cell>
          <table:table-cell office:value-type="float" office:value="60" table:formula="msoxl:=SUM(G222:G239)" table:style-name="ce4">
            <text:p>60</text:p>
          </table:table-cell>
          <table:table-cell office:value-type="float" office:value="14" table:formula="msoxl:=SUM(H222:H239)" table:style-name="ce4">
            <text:p>14</text:p>
          </table:table-cell>
          <table:table-cell office:value-type="float" office:value="74" table:formula="msoxl:=G240+ H240" table:style-name="ce4">
            <text:p>74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ESCRIVAO JUDICIARIO III F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42:C242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42:E242)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42:H24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F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43:C24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43:E243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43:H24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4:C24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4:E244)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25" table:formula="msoxl:=SUM(G244:H244)" table:style-name="ce3">
            <text:p>2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5:C24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5:E245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245:H245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6:C24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6:E24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246:H24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7:C24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7:E247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47:H247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8:C24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8:E248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248:H24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9:C24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9:E249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49:H24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C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50:C25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50:E250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50:H25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51:C25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51:E25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51:H25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2:C25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2:E25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52:H25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B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53:C253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53:E253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53:H25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A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54:C25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54:E25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msoxl:=SUM(G254:H25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A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55:C25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55:E25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55:H25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CRIVAO JUDICIARIO 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6:C25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6:E25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56:H25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7" table:formula="msoxl:=SUM(B242:B256)" table:style-name="ce4">
            <text:p>27</text:p>
          </table:table-cell>
          <table:table-cell office:value-type="float" office:value="0" table:formula="msoxl:=SUM(C242:C256)" table:style-name="ce4">
            <text:p>0</text:p>
          </table:table-cell>
          <table:table-cell table:style-name="ce4"/>
          <table:table-cell office:value-type="float" office:value="0" table:formula="msoxl:=F257-(B257 + C257)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39" table:formula="msoxl:=SUM(G242:G256)" table:style-name="ce4">
            <text:p>39</text:p>
          </table:table-cell>
          <table:table-cell office:value-type="float" office:value="22" table:formula="msoxl:=SUM(H242:H256)" table:style-name="ce4">
            <text:p>22</text:p>
          </table:table-cell>
          <table:table-cell office:value-type="float" office:value="61" table:formula="msoxl:=G257+ H257" table:style-name="ce4">
            <text:p>61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OFICIAL DE JUSTIÇA F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59:C259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59:E259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59:H25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FICIAL DE JUSTIÇA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0:C26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0:E26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0:H26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FICIAL DE JUSTIÇA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1:C26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1:E261)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formula="msoxl:=SUM(G261:H261)" table:style-name="ce3">
            <text:p>1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FICIAL DE JUSTIÇA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2:C26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2:E26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2:H26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FICIAL DE JUSTIÇA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3:C26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3:E26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3:H26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FICIAL DE JUSTIÇA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4:C26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4:E26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4:H26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FICIAL DE JUSTIÇA C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65:C265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65:E265)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5:H26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FICIAL DE JUSTIÇA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66:C26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66:E266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266:H26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FICIAL DE JUSTIÇA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67:C26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67:E26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67:H26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FICIAL DE JUSTIÇA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68:C26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68:E268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8:H26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FICIAL DE JUSTIÇA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9:C26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9:E26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69:H26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7" table:formula="msoxl:=SUM(B259:B269)" table:style-name="ce4">
            <text:p>17</text:p>
          </table:table-cell>
          <table:table-cell office:value-type="float" office:value="0" table:formula="msoxl:=SUM(C259:C269)" table:style-name="ce4">
            <text:p>0</text:p>
          </table:table-cell>
          <table:table-cell table:style-name="ce4"/>
          <table:table-cell office:value-type="float" office:value="2" table:formula="msoxl:=F270-(B270 + C270)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20" table:formula="msoxl:=SUM(G259:G269)" table:style-name="ce4">
            <text:p>20</text:p>
          </table:table-cell>
          <table:table-cell office:value-type="float" office:value="7" table:formula="msoxl:=SUM(H259:H269)" table:style-name="ce4">
            <text:p>7</text:p>
          </table:table-cell>
          <table:table-cell office:value-type="float" office:value="27" table:formula="msoxl:=G270+ H270" table:style-name="ce4">
            <text:p>2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OFICIAL DE JUSTIÇA-AVALIADOR JUDICIARIO I F-3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34" table:formula="msoxl:=SUM(B272:C272)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34" table:formula="msoxl:=SUM(D272:E272)" table:style-name="ce3">
            <text:p>3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272:H27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F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73:C273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73:E273)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3:H27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F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74:C274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74:E274)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74:H27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E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75:C275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75:E275)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formula="msoxl:=SUM(G275:H275)" table:style-name="ce3">
            <text:p>1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E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76:C27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76:E276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276:H276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77:C27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77:E27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277:H27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8:C27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8:E278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78:H27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D-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279:C279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279:E279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79:H27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D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80:C28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80:E280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280:H28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C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81:C28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81:E28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81:H28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C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82:C28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82:E282)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282:H282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C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83:C28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83:E28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83:H28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B-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284:C284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284:E284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84:H28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B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85:C285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85:E285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85:H28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B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86:C286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86:E286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86:H28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A-3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287:C287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287:E287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87:H28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A-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88:C288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88:E288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88:H28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 A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89:C28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89:E28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formula="msoxl:=SUM(G289:H289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38" table:formula="msoxl:=SUM(B272:B289)" table:style-name="ce4">
            <text:p>138</text:p>
          </table:table-cell>
          <table:table-cell office:value-type="float" office:value="0" table:formula="msoxl:=SUM(C272:C289)" table:style-name="ce4">
            <text:p>0</text:p>
          </table:table-cell>
          <table:table-cell table:style-name="ce4"/>
          <table:table-cell office:value-type="float" office:value="2" table:formula="msoxl:=F290-(B290 + C290)" table:style-name="ce4">
            <text:p>2</text:p>
          </table:table-cell>
          <table:table-cell office:value-type="float" office:value="140" table:style-name="ce4">
            <text:p>140</text:p>
          </table:table-cell>
          <table:table-cell office:value-type="float" office:value="20" table:formula="msoxl:=SUM(G272:G289)" table:style-name="ce4">
            <text:p>20</text:p>
          </table:table-cell>
          <table:table-cell office:value-type="float" office:value="39" table:formula="msoxl:=SUM(H272:H289)" table:style-name="ce4">
            <text:p>39</text:p>
          </table:table-cell>
          <table:table-cell office:value-type="float" office:value="59" table:formula="msoxl:=G290+ H290" table:style-name="ce4">
            <text:p>5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OFICIAL DE JUSTIÇA-AVALIADOR JUDICIARIO II F-3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B292:C292)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D292:E292)" table:style-name="ce3">
            <text:p>6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292:H29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F-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93:C293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93:E293)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93:H29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F-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294:C294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294:E294)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294:H29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E-3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295:C295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295:E295)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formula="msoxl:=SUM(G295:H295)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E-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96:C296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96:E296)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296:H296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E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97:C29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97:E297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97:H29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98:C29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98:E29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98:H29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D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99:C299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99:E299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99:H29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D-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300:C300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300:E300)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00:H30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C-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301:C301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301:E301)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01:H301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C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02:C30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02:E30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2:H30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C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03:C303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03:E303)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03:H30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B-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304:C304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304:E304)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304:H304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B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05:C305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05:E305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5:H30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B-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306:C306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306:E306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6:H30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A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07:C307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07:E307)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07:H30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 A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08:C308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08:E308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8:H30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95" table:formula="msoxl:=SUM(B292:B308)" table:style-name="ce4">
            <text:p>195</text:p>
          </table:table-cell>
          <table:table-cell office:value-type="float" office:value="0" table:formula="msoxl:=SUM(C292:C308)" table:style-name="ce4">
            <text:p>0</text:p>
          </table:table-cell>
          <table:table-cell table:style-name="ce4"/>
          <table:table-cell office:value-type="float" office:value="-3" table:formula="msoxl:=F309-(B309 + C309)" table:style-name="ce4">
            <text:p>-3</text:p>
          </table:table-cell>
          <table:table-cell office:value-type="float" office:value="192" table:style-name="ce4">
            <text:p>192</text:p>
          </table:table-cell>
          <table:table-cell office:value-type="float" office:value="25" table:formula="msoxl:=SUM(G292:G308)" table:style-name="ce4">
            <text:p>25</text:p>
          </table:table-cell>
          <table:table-cell office:value-type="float" office:value="24" table:formula="msoxl:=SUM(H292:H308)" table:style-name="ce4">
            <text:p>24</text:p>
          </table:table-cell>
          <table:table-cell office:value-type="float" office:value="49" table:formula="msoxl:=G309+ H309" table:style-name="ce4">
            <text:p>4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OFICIAL DE JUSTIÇA-AVALIADOR JUDICIARIO III F-3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75" table:formula="msoxl:=SUM(B311:C311)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75" table:formula="msoxl:=SUM(D311:E311)" table:style-name="ce3">
            <text:p>75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formula="msoxl:=SUM(G311:H311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F-2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B312:C312)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D312:E312)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12:H31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F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13:C313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13:E313)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13:H31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E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14:C314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14:E314)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43" table:formula="msoxl:=SUM(G314:H314)" table:style-name="ce3">
            <text:p>4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E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15:C31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15:E315)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formula="msoxl:=SUM(G315:H315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16:C31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16:E316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formula="msoxl:=SUM(G316:H316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17:C31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17:E317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17:H31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D-2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B318:C318)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D318:E318)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18:H31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D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19:C319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19:E319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19:H31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C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20:C32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20:E320)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320:H320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C-2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B321:C321)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D321:E321)" table:style-name="ce3">
            <text:p>2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formula="msoxl:=SUM(G321:H321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22:C32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22:E322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22:H32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B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23:C323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23:E323)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23:H32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24:C32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24:E324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24:H32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5:C32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5:E32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25:H32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6:C32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6:E32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formula="msoxl:=SUM(G326:H326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A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7:C32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7:E32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27:H32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OFICIAL DE JUSTIÇA-AVALIADOR JUDICIARIO 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8:C3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8:E3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28:H32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79" table:formula="msoxl:=SUM(B311:B328)" table:style-name="ce4">
            <text:p>179</text:p>
          </table:table-cell>
          <table:table-cell office:value-type="float" office:value="0" table:formula="msoxl:=SUM(C311:C328)" table:style-name="ce4">
            <text:p>0</text:p>
          </table:table-cell>
          <table:table-cell table:style-name="ce4"/>
          <table:table-cell office:value-type="float" office:value="1" table:formula="msoxl:=F329-(B329 + C329)" table:style-name="ce4">
            <text:p>1</text:p>
          </table:table-cell>
          <table:table-cell office:value-type="float" office:value="180" table:style-name="ce4">
            <text:p>180</text:p>
          </table:table-cell>
          <table:table-cell office:value-type="float" office:value="56" table:formula="msoxl:=SUM(G311:G328)" table:style-name="ce4">
            <text:p>56</text:p>
          </table:table-cell>
          <table:table-cell office:value-type="float" office:value="65" table:formula="msoxl:=SUM(H311:H328)" table:style-name="ce4">
            <text:p>65</text:p>
          </table:table-cell>
          <table:table-cell office:value-type="float" office:value="121" table:formula="msoxl:=G329+ H329" table:style-name="ce4">
            <text:p>121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PORTEIRO JUDICIARIO I F-3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B331:C331)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D331:E331)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31:H331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F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32:C332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32:E332)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332:H332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F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33:C333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33:E333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33:H33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E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34:C334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34:E334)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formula="msoxl:=SUM(G334:H334)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E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35:C33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35:E335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35:H33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36:C33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36:E336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336:H336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D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37:C33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37:E337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37:H33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D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38:C338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38:E338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38:H33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39:C33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39:E339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39:H33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C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40:C340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40:E340)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40:H34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C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41:C341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41:E341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41:H34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C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42:C34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42:E342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2:H34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B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43:C34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43:E343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43:H34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B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44:C34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44:E344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44:H34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B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45:C34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45:E34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45:H34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46:C34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46:E34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46:H34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A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47:C34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47:E34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47:H34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48:C34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48:E348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48:H34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1" table:formula="msoxl:=SUM(B331:B348)" table:style-name="ce4">
            <text:p>71</text:p>
          </table:table-cell>
          <table:table-cell office:value-type="float" office:value="0" table:formula="msoxl:=SUM(C331:C348)" table:style-name="ce4">
            <text:p>0</text:p>
          </table:table-cell>
          <table:table-cell table:style-name="ce4"/>
          <table:table-cell office:value-type="float" office:value="0" table:formula="msoxl:=F349-(B349 + C349)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38" table:formula="msoxl:=SUM(G331:G348)" table:style-name="ce4">
            <text:p>38</text:p>
          </table:table-cell>
          <table:table-cell office:value-type="float" office:value="13" table:formula="msoxl:=SUM(H331:H348)" table:style-name="ce4">
            <text:p>13</text:p>
          </table:table-cell>
          <table:table-cell office:value-type="float" office:value="51" table:formula="msoxl:=G349+ H349" table:style-name="ce4">
            <text:p>51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PORTEIRO JUDICIARIO II F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351:C351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351:E351)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51:H35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F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52:C35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52:E35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52:H35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53:C35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53:E35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53:H35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E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54:C354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54:E354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354:H354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5:C35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5:E355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55:H355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6:C35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6:E35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56:H35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57:C35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57:E357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57:H35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58:C35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58:E35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58:H35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59:C35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59:E35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59:H35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C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60:C36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60:E36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0:H36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1:C36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1:E36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1:H36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2:C36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2:E36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2:H36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3:C36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3:E363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63:H36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B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4:C36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4:E36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4:H36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5:C36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5:E36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5:H36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6:C36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6:E36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366:H36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4" table:formula="msoxl:=SUM(B351:B366)" table:style-name="ce4">
            <text:p>24</text:p>
          </table:table-cell>
          <table:table-cell office:value-type="float" office:value="0" table:formula="msoxl:=SUM(C351:C366)" table:style-name="ce4">
            <text:p>0</text:p>
          </table:table-cell>
          <table:table-cell table:style-name="ce4"/>
          <table:table-cell office:value-type="float" office:value="0" table:formula="msoxl:=F367-(B367 + C367)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0" table:formula="msoxl:=SUM(G351:G366)" table:style-name="ce4">
            <text:p>10</text:p>
          </table:table-cell>
          <table:table-cell office:value-type="float" office:value="9" table:formula="msoxl:=SUM(H351:H366)" table:style-name="ce4">
            <text:p>9</text:p>
          </table:table-cell>
          <table:table-cell office:value-type="float" office:value="19" table:formula="msoxl:=G367+ H367" table:style-name="ce4">
            <text:p>1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PORTEIRO JUDICIARIO III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9:C36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9:E36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9:H36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0:C37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0:E370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formula="msoxl:=SUM(G370:H370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1:C37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1:E371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71:H37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2:C37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2:E37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72:H37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I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3:C37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3:E37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3:H37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I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4:C37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4:E37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4:H37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5:C37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5:E37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75:H37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ORTEIRO JUDICIARIO 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6:C37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6:E37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376:H37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369:B376)" table:style-name="ce4">
            <text:p>1</text:p>
          </table:table-cell>
          <table:table-cell office:value-type="float" office:value="0" table:formula="msoxl:=SUM(C369:C376)" table:style-name="ce4">
            <text:p>0</text:p>
          </table:table-cell>
          <table:table-cell table:style-name="ce4"/>
          <table:table-cell office:value-type="float" office:value="0" table:formula="msoxl:=F377-(B377 + C37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formula="msoxl:=SUM(G369:G376)" table:style-name="ce4">
            <text:p>11</text:p>
          </table:table-cell>
          <table:table-cell office:value-type="float" office:value="8" table:formula="msoxl:=SUM(H369:H376)" table:style-name="ce4">
            <text:p>8</text:p>
          </table:table-cell>
          <table:table-cell office:value-type="float" office:value="19" table:formula="msoxl:=G377+ H377" table:style-name="ce4">
            <text:p>1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 F-3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48" table:formula="msoxl:=SUM(B379:C379)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48" table:formula="msoxl:=SUM(D379:E379)" table:style-name="ce3">
            <text:p>48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G379:H379)" table:style-name="ce3">
            <text:p>5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0:C38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0:E380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80:H38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1:C38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1:E381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381:H381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82:C38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82:E382)" table:style-name="ce3">
            <text:p>1</text:p>
          </table:table-cell>
          <table:table-cell office:value-type="float" office:value="117" table:style-name="ce3">
            <text:p>117</text:p>
          </table:table-cell>
          <table:table-cell office:value-type="float" office:value="6" table:style-name="ce3">
            <text:p>6</text:p>
          </table:table-cell>
          <table:table-cell office:value-type="float" office:value="123" table:formula="msoxl:=SUM(G382:H382)" table:style-name="ce3">
            <text:p>12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3:C38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3:E383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383:H383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4:C38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4:E384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84:H38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5:C38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5:E385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85:H38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6:C38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6:E386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86:H386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7:C38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7:E38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87:H38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C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88:C38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88:E388)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388:H388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C-2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389:C389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389:E389)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89:H38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C-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390:C390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390:E390)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90:H39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B-3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B391:C391)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D391:E391)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91:H39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B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92:C39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92:E392)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92:H39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3:C39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3:E393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93:H39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4:C39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4:E39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4:H39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08" table:formula="msoxl:=SUM(B379:B394)" table:style-name="ce4">
            <text:p>108</text:p>
          </table:table-cell>
          <table:table-cell office:value-type="float" office:value="0" table:formula="msoxl:=SUM(C379:C394)" table:style-name="ce4">
            <text:p>0</text:p>
          </table:table-cell>
          <table:table-cell table:style-name="ce4"/>
          <table:table-cell office:value-type="float" office:value="20" table:formula="msoxl:=F395-(B395 + C395)" table:style-name="ce4">
            <text:p>20</text:p>
          </table:table-cell>
          <table:table-cell office:value-type="float" office:value="128" table:style-name="ce4">
            <text:p>128</text:p>
          </table:table-cell>
          <table:table-cell office:value-type="float" office:value="216" table:formula="msoxl:=SUM(G379:G394)" table:style-name="ce4">
            <text:p>216</text:p>
          </table:table-cell>
          <table:table-cell office:value-type="float" office:value="8" table:formula="msoxl:=SUM(H379:H394)" table:style-name="ce4">
            <text:p>8</text:p>
          </table:table-cell>
          <table:table-cell office:value-type="float" office:value="224" table:formula="msoxl:=G395+ H395" table:style-name="ce4">
            <text:p>224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 F-3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B397:C397)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D397:E397)" table:style-name="ce3">
            <text:p>25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6" table:formula="msoxl:=SUM(G397:H397)" table:style-name="ce3">
            <text:p>4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F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98:C39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98:E398)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G398:H398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9:C39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9:E399)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17" table:formula="msoxl:=SUM(G399:H399)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00:C40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00:E400)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G400:H400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1:C40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1:E40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01:H40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2:C40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2:E402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02:H40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3:C40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3:E40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03:H40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04:C40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04:E40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04:H40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C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405:C405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405:E405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05:H40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C-2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54" table:formula="msoxl:=SUM(B406:C406)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54" table:formula="msoxl:=SUM(D406:E406)" table:style-name="ce3">
            <text:p>5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06:H40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C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407:C407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407:E407)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07:H40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B-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408:C408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408:E408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08:H40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B-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409:C409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409:E409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09:H40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B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410:C410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410:E410)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10:H41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A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411:C411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411:E411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11:H41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A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12:C41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12:E41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12:H41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24" table:formula="msoxl:=SUM(B397:B412)" table:style-name="ce4">
            <text:p>124</text:p>
          </table:table-cell>
          <table:table-cell office:value-type="float" office:value="0" table:formula="msoxl:=SUM(C397:C412)" table:style-name="ce4">
            <text:p>0</text:p>
          </table:table-cell>
          <table:table-cell table:style-name="ce4"/>
          <table:table-cell office:value-type="float" office:value="20" table:formula="msoxl:=F413-(B413 + C413)" table:style-name="ce4">
            <text:p>20</text:p>
          </table:table-cell>
          <table:table-cell office:value-type="float" office:value="144" table:style-name="ce4">
            <text:p>144</text:p>
          </table:table-cell>
          <table:table-cell office:value-type="float" office:value="91" table:formula="msoxl:=SUM(G397:G412)" table:style-name="ce4">
            <text:p>91</text:p>
          </table:table-cell>
          <table:table-cell office:value-type="float" office:value="3" table:formula="msoxl:=SUM(H397:H412)" table:style-name="ce4">
            <text:p>3</text:p>
          </table:table-cell>
          <table:table-cell office:value-type="float" office:value="94" table:formula="msoxl:=G413+ H413" table:style-name="ce4">
            <text:p>94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 F-3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415:C415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415:E415)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G415:H415)" table:style-name="ce3">
            <text:p>1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6:C41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6:E416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16:H41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17:C41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17:E41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17:H41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8:C41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8:E41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18:H41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1" table:formula="msoxl:=SUM(B415:B418)" table:style-name="ce4">
            <text:p>21</text:p>
          </table:table-cell>
          <table:table-cell office:value-type="float" office:value="0" table:formula="msoxl:=SUM(C415:C418)" table:style-name="ce4">
            <text:p>0</text:p>
          </table:table-cell>
          <table:table-cell table:style-name="ce4"/>
          <table:table-cell office:value-type="float" office:value="12" table:formula="msoxl:=F419-(B419 + C419)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22" table:formula="msoxl:=SUM(G415:G418)" table:style-name="ce4">
            <text:p>22</text:p>
          </table:table-cell>
          <table:table-cell office:value-type="float" office:value="0" table:formula="msoxl:=SUM(H415:H418)" table:style-name="ce4">
            <text:p>0</text:p>
          </table:table-cell>
          <table:table-cell office:value-type="float" office:value="22" table:formula="msoxl:=G419+ H419" table:style-name="ce4">
            <text:p>2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-QS F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421:C421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421:E421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21:H42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F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422:C42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422:E422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2:H42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23:C42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23:E423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3:H42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424:C42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424:E424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4:H42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5:C42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5:E425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25:H42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6:C42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6:E42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6:H42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7:C42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7:E427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27:H42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8:C4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8:E428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28:H42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9:C4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9:E429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29:H42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0:C4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0:E430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30:H43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1:C4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1:E43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31:H43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2" table:formula="msoxl:=SUM(B421:B431)" table:style-name="ce4">
            <text:p>12</text:p>
          </table:table-cell>
          <table:table-cell office:value-type="float" office:value="0" table:formula="msoxl:=SUM(C421:C431)" table:style-name="ce4">
            <text:p>0</text:p>
          </table:table-cell>
          <table:table-cell table:style-name="ce4"/>
          <table:table-cell office:value-type="float" office:value="0" table:formula="msoxl:=F432-(B432 + C432)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6" table:formula="msoxl:=SUM(G421:G431)" table:style-name="ce4">
            <text:p>16</text:p>
          </table:table-cell>
          <table:table-cell office:value-type="float" office:value="1" table:formula="msoxl:=SUM(H421:H431)" table:style-name="ce4">
            <text:p>1</text:p>
          </table:table-cell>
          <table:table-cell office:value-type="float" office:value="17" table:formula="msoxl:=G432+ H432" table:style-name="ce4">
            <text:p>17</text:p>
          </table:table-cell>
          <table:table-cell table:style-name="ce4"/>
          <table:table-cell table:number-columns-repeated="16374"/>
        </table:table-row>
        <table:table-row table:number-rows-repeated="10481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4-03T14:13:46Z</meta:creation-date>
    <dc:date>2021-09-20T16:14:55Z</dc:date>
  </office:meta>
</office:document-meta>
</file>