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03-01T00:00:00" table:style-name="ce9">
            <text:p>03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10-(C10 + E10 + G10)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6" table:formula="msoxl:=J11-(C11 + E11 + G11)" table:style-name="ce3">
            <text:p>36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" table:formula="msoxl:=J12-(C12 + E12 + G12)" table:style-name="ce3">
            <text:p>2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33" table:formula="msoxl:=J13-(C13 + E13 + G13)" table:style-name="ce3">
            <text:p>33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8" table:formula="msoxl:=J14-(C14 + E14 + G14)" table:style-name="ce3">
            <text:p>8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15" table:formula="msoxl:=J15-(C15 + E15 + G15)" table:style-name="ce3">
            <text:p>15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0" table:formula="msoxl:=J16-(C16 + E16 + G16)" table:style-name="ce3">
            <text:p>10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24" table:formula="msoxl:=J17-(C17 + E17 + G17)" table:style-name="ce3">
            <text:p>24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" table:formula="msoxl:=J18-(C18 + E18 + G18)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" table:formula="msoxl:=J19-(C19 + E19 + G19)" table:style-name="ce13">
            <text:p>5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41" table:formula="msoxl:=SUM(C10:C19)" table:number-columns-spanned="2" table:number-rows-spanned="1" table:style-name="ce21">
            <text:p>241</text:p>
          </table:table-cell>
          <table:covered-table-cell/>
          <table:table-cell office:value-type="float" office:value="94" table:formula="msoxl:=SUM(E10:E19)" table:number-columns-spanned="2" table:number-rows-spanned="1" table:style-name="ce21">
            <text:p>94</text:p>
          </table:table-cell>
          <table:covered-table-cell/>
          <table:table-cell office:value-type="float" office:value="1240" table:formula="msoxl:=SUM(G10:G19)" table:number-columns-spanned="2" table:number-rows-spanned="1" table:style-name="ce21">
            <text:p>1240</text:p>
          </table:table-cell>
          <table:covered-table-cell/>
          <table:table-cell office:value-type="float" office:value="138" table:formula="msoxl:=SUM(I10:I19)" table:style-name="ce14">
            <text:p>138</text:p>
          </table:table-cell>
          <table:table-cell office:value-type="float" office:value="1713" table:formula="msoxl:=SUM(J10:J19)" table:style-name="ce14">
            <text:p>17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msoxl:=J22-(C22 + E22 + G22)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8" table:formula="msoxl:=J24-(C24 + E24 + G24)" table:style-name="ce5">
            <text:p>28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5" table:formula="msoxl:=J25-(C25 + E25 + G25)" table:style-name="ce5">
            <text:p>65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5" table:formula="msoxl:=J26-(C26 + E26 + G26)" table:style-name="ce5">
            <text:p>15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68" table:formula="msoxl:=J27-(C27 + E27 + G27)" table:style-name="ce5">
            <text:p>168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9" table:formula="msoxl:=J28-(C28 + E28 + G28)" table:style-name="ce5">
            <text:p>59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8" table:formula="msoxl:=J29-(C29 + E29 + G29)" table:style-name="ce5">
            <text:p>38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0" table:formula="msoxl:=J30-(C30 + E30 + G30)" table:style-name="ce5">
            <text:p>50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msoxl:=J31-(C31 + E31 + G31)" table:style-name="ce13">
            <text:p>5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958" table:formula="msoxl:=SUM(C21:C31)" table:number-columns-spanned="2" table:number-rows-spanned="1" table:style-name="ce21">
            <text:p>958</text:p>
          </table:table-cell>
          <table:covered-table-cell/>
          <table:table-cell office:value-type="float" office:value="194" table:formula="msoxl:=SUM(E21:E31)" table:number-columns-spanned="2" table:number-rows-spanned="1" table:style-name="ce21">
            <text:p>194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431" table:formula="msoxl:=SUM(I21:I31)" table:style-name="ce14">
            <text:p>431</text:p>
          </table:table-cell>
          <table:table-cell office:value-type="float" office:value="1583" table:formula="msoxl:=SUM(J21:J31)" table:style-name="ce14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4:41Z</meta:creation-date>
    <dc:date>2021-09-20T16:19:35Z</dc:date>
  </office:meta>
</office:document-meta>
</file>