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8">
            <text:p>Mês/Ano de Referência</text:p>
          </table:table-cell>
          <table:covered-table-cell/>
          <table:table-cell office:value-type="date" office:date-value="2018-03-01T00:00:00" table:style-name="ce2">
            <text:p>03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7">
            <text:p>CARGO</text:p>
          </table:table-cell>
          <table:covered-table-cell/>
          <table:table-cell office:value-type="string" table:number-columns-spanned="7" table:number-rows-spanned="1" table:style-name="ce7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">
            <text:p>EXERCÍCIO NO ORGÃO</text:p>
          </table:table-cell>
          <table:covered-table-cell/>
          <table:table-cell office:value-type="string" table:number-columns-spanned="2" table:number-rows-spanned="2" table:style-name="ce7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7">
            <text:p>OUTROS AFASTAMENTOS</text:p>
          </table:table-cell>
          <table:covered-table-cell/>
          <table:table-cell office:value-type="string" table:number-columns-spanned="1" table:number-rows-spanned="2" table:style-name="ce7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DESEMBARGADOR</text:p>
          </table:table-cell>
          <table:covered-table-cell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7" table:formula="msoxl:=SUM(C8:H8)" table:style-name="ce3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FINAL</text:p>
          </table:table-cell>
          <table:covered-table-cell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7" table:formula="msoxl:=SUM(C9:H9)" table:style-name="ce3">
            <text:p>6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ANCIA INICIAL</text:p>
          </table:table-cell>
          <table:covered-table-cell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63" table:formula="msoxl:=SUM(C10:H10)" table:style-name="ce3">
            <text:p>6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DE ENTR.INTERMEDIARIA</text:p>
          </table:table-cell>
          <table:covered-table-cell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51" table:formula="msoxl:=SUM(C11:H11)" table:style-name="ce3">
            <text:p>15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DE DIREITO 3ª ENTRANCIA</text:p>
          </table:table-cell>
          <table:covered-table-cell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8" table:formula="msoxl:=SUM(C12:H12)" table:style-name="ce3">
            <text:p>8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9">
            <text:p>JUIZ SUBSTITUTO</text:p>
          </table:table-cell>
          <table:covered-table-cell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3" table:formula="msoxl:=SUM(C13:H13)" table:style-name="ce3">
            <text:p>43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TOTAL</text:p>
          </table:table-cell>
          <table:covered-table-cell/>
          <table:table-cell office:value-type="float" office:value="339" table:formula="msoxl:=SUM(C8:D13)" table:number-columns-spanned="2" table:number-rows-spanned="1" table:style-name="ce12">
            <text:p>339</text:p>
          </table:table-cell>
          <table:covered-table-cell/>
          <table:table-cell office:value-type="float" office:value="0" table:formula="msoxl:=SUM(E8:F13)" table:number-columns-spanned="2" table:number-rows-spanned="1" table:style-name="ce12">
            <text:p>0</text:p>
          </table:table-cell>
          <table:covered-table-cell/>
          <table:table-cell office:value-type="float" office:value="0" table:formula="msoxl:=SUM(G8:H13)" table:number-columns-spanned="2" table:number-rows-spanned="1" table:style-name="ce12">
            <text:p>0</text:p>
          </table:table-cell>
          <table:covered-table-cell/>
          <table:table-cell office:value-type="float" office:value="339" table:formula="msoxl:=SUM(I8:I13)" table:style-name="ce4">
            <text:p>339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7:45Z</meta:creation-date>
    <dc:date>2021-09-20T17:13:37Z</dc:date>
  </office:meta>
</office:document-meta>
</file>