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<text:s/></text:p>
          </table:table-cell>
          <table:covered-table-cell/>
          <table:table-cell office:value-type="date" office:date-value="2018-03-01T00:00:00" table:style-name="ce7">
            <text:p>03/2018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5159" table:style-name="ce2">
            <text:p>5159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2"/>
          <table:table-cell office:value-type="float" office:value="828" table:style-name="ce2">
            <text:p>828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159" table:formula="msoxl:=SUM(C8:C9)" table:style-name="ce10">
            <text:p>5159</text:p>
          </table:table-cell>
          <table:table-cell office:value-type="float" office:value="828" table:formula="msoxl:=SUM(D9:D9)" table:style-name="ce10">
            <text:p>828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17193254506685" table:formula="msoxl:=5144410/5159" table:style-name="ce4">
            <text:p>997,17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49.95893719806759" table:formula="msoxl:=538166/828" table:style-name="ce4">
            <text:p>649,96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3T14:18:43Z</meta:creation-date>
    <dc:date>2021-09-20T17:43:27Z</dc:date>
  </office:meta>
</office:document-meta>
</file>