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ês/Ano de Referência</text:p>
          </table:table-cell>
          <table:table-cell office:value-type="date" office:date-value="2018-11-01T00:00:00" table:style-name="ce11">
            <text:p>11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" table:formula="msoxl:=J11-(C11 + E11 + G11)" table:style-name="ce3">
            <text:p>19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1" table:formula="msoxl:=J13-(C13 + E13 + G13)" table:style-name="ce3">
            <text:p>21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7" table:formula="msoxl:=J14-(C14 + E14 + G14)" table:style-name="ce3">
            <text:p>7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68" table:formula="msoxl:=J15-(C15 + E15 + G15)" table:style-name="ce3">
            <text:p>68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" table:formula="msoxl:=J16-(C16 + E16 + G16)" table:style-name="ce3">
            <text:p>12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126" table:formula="msoxl:=J17-(C17 + E17 + G17)" table:style-name="ce3">
            <text:p>126</text:p>
          </table:table-cell>
          <table:table-cell office:value-type="float" office:value="629" table:style-name="ce3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5" table:formula="msoxl:=J19-(C19 + E19 + G19)" table:style-name="ce13">
            <text:p>5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305" table:formula="msoxl:=SUM(C10:C19)" table:number-columns-spanned="2" table:number-rows-spanned="1" table:style-name="ce21">
            <text:p>305</text:p>
          </table:table-cell>
          <table:covered-table-cell/>
          <table:table-cell office:value-type="float" office:value="121" table:formula="msoxl:=SUM(E10:E19)" table:number-columns-spanned="2" table:number-rows-spanned="1" table:style-name="ce21">
            <text:p>121</text:p>
          </table:table-cell>
          <table:covered-table-cell/>
          <table:table-cell office:value-type="float" office:value="1329" table:formula="msoxl:=SUM(G10:G19)" table:number-columns-spanned="2" table:number-rows-spanned="1" table:style-name="ce21">
            <text:p>1329</text:p>
          </table:table-cell>
          <table:covered-table-cell/>
          <table:table-cell office:value-type="float" office:value="260" table:formula="msoxl:=SUM(I10:I19)" table:style-name="ce14">
            <text:p>260</text:p>
          </table:table-cell>
          <table:table-cell office:value-type="float" office:value="2015" table:formula="msoxl:=SUM(J10:J19)" table:style-name="ce14">
            <text:p>201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formula="msoxl:=J24-(C24 + E24 + G24)" table:style-name="ce5">
            <text:p>12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0" table:formula="msoxl:=J25-(C25 + E25 + G25)" table:style-name="ce5">
            <text:p>30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7" table:formula="msoxl:=J27-(C27 + E27 + G27)" table:style-name="ce5">
            <text:p>77</text:p>
          </table:table-cell>
          <table:table-cell office:value-type="float" office:value="675" table:style-name="ce5">
            <text:p>6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formula="msoxl:=J28-(C28 + E28 + G28)" table:style-name="ce5">
            <text:p>6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formula="msoxl:=J29-(C29 + E29 + G29)" table:style-name="ce5">
            <text:p>14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30-(C30 + E30 + G30)" table:style-name="ce5">
            <text:p>24</text:p>
          </table:table-cell>
          <table:table-cell office:value-type="float" office:value="98" table:style-name="ce5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31-(C31 + E31 + G31)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00" table:formula="msoxl:=SUM(C21:C31)" table:number-columns-spanned="2" table:number-rows-spanned="1" table:style-name="ce21">
            <text:p>1300</text:p>
          </table:table-cell>
          <table:covered-table-cell/>
          <table:table-cell office:value-type="float" office:value="151" table:formula="msoxl:=SUM(E21:E31)" table:number-columns-spanned="2" table:number-rows-spanned="1" table:style-name="ce21">
            <text:p>151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65" table:formula="msoxl:=SUM(I21:I31)" table:style-name="ce14">
            <text:p>165</text:p>
          </table:table-cell>
          <table:table-cell office:value-type="float" office:value="1616" table:formula="msoxl:=SUM(J21:J31)" table:style-name="ce14">
            <text:p>1616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5T18:25:59Z</meta:creation-date>
    <dc:date>2021-09-20T16:17:39Z</dc:date>
  </office:meta>
</office:document-meta>
</file>