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11-01T00:00:00" table:style-name="ce3">
            <text:p>11/2018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2-06T11:31:41Z</meta:creation-date>
    <dc:date>2021-09-20T17:27:16Z</dc:date>
  </office:meta>
</office:document-meta>
</file>