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CFFC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435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ANEXO IV - A - CARGOS EFETIVOS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Mês/Ano de Referência</text:p>
          </table:table-cell>
          <table:table-cell office:value-type="date" office:date-value="2018-10-01T00:00:00" table:style-name="ce2">
            <text:p>10/2018</text:p>
          </table:table-cell>
          <table:table-cell table:number-columns-repeated="16382" table:style-name="ce1"/>
        </table:table-row>
        <table:table-row table:style-name="ro2">
          <table:table-cell table:style-name="ce10"/>
          <table:table-cell table:style-name="ce8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20">
            <text:p>CARREIRA</text:p>
          </table:table-cell>
          <table:table-cell office:value-type="string" table:number-columns-spanned="5" table:number-rows-spanned="1" table:style-name="ce20">
            <text:p>ATIVOS</text:p>
          </table:table-cell>
          <table:covered-table-cell table:number-columns-repeated="4"/>
          <table:table-cell table:number-columns-spanned="4" table:number-rows-spanned="1" table:style-name="ce25"/>
          <table:covered-table-cell table:number-columns-repeated="3"/>
          <table:table-cell table:number-columns-repeated="16374"/>
        </table:table-row>
        <table:table-row table:style-name="ro2">
          <table:covered-table-cell/>
          <table:table-cell office:value-type="string" table:number-columns-spanned="2" table:number-rows-spanned="1" table:style-name="ce25">
            <text:p>Ocupados</text:p>
          </table:table-cell>
          <table:covered-table-cell/>
          <table:table-cell office:value-type="string" table:number-columns-spanned="1" table:number-rows-spanned="2" table:style-name="ce25">
            <text:p>SUBTOTAL</text:p>
          </table:table-cell>
          <table:table-cell office:value-type="string" table:number-columns-spanned="1" table:number-rows-spanned="2" table:style-name="ce25">
            <text:p>VAGOS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APOSENTADOS</text:p>
          </table:table-cell>
          <table:table-cell office:value-type="string" table:number-columns-spanned="1" table:number-rows-spanned="2" table:style-name="ce20">
            <text:p>INSTITUIDORES DE PENSÃO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0">
            <text:p>BENEFICIÁRIOS DE PENSÃO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Estáveis</text:p>
          </table:table-cell>
          <table:table-cell office:value-type="string" table:style-name="ce6">
            <text:p>Não Es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2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8:C8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8:E8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:H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APOIO JUDICIARIO E ADMINISTRATIVO A-1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128" table:formula="msoxl:=SUM(B9:C9)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128" table:formula="msoxl:=SUM(D9:E9)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:H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3" table:formula="msoxl:=SUM(B8:B9)" table:style-name="ce4">
            <text:p>203</text:p>
          </table:table-cell>
          <table:table-cell office:value-type="float" office:value="0" table:formula="msoxl:=SUM(C8:C9)" table:style-name="ce4">
            <text:p>0</text:p>
          </table:table-cell>
          <table:table-cell table:style-name="ce4"/>
          <table:table-cell office:value-type="float" office:value="145" table:formula="msoxl:=F10-(B10 + C10)" table:style-name="ce4">
            <text:p>145</text:p>
          </table:table-cell>
          <table:table-cell office:value-type="float" office:value="348" table:style-name="ce4">
            <text:p>348</text:p>
          </table:table-cell>
          <table:table-cell office:value-type="float" office:value="0" table:formula="msoxl:=SUM(G8:G9)" table:style-name="ce4">
            <text:p>0</text:p>
          </table:table-cell>
          <table:table-cell office:value-type="float" office:value="0" table:formula="msoxl:=SUM(H8:H9)" table:style-name="ce4">
            <text:p>0</text:p>
          </table:table-cell>
          <table:table-cell office:value-type="float" office:value="0" table:formula="msoxl:=G10+ H10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ARIO - AREA ESPECIALIZADA A-2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B12:C12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58" table:formula="msoxl:=SUM(D12:E12)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:H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ARIO - AREA ESPECIALIZADA A-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B13:C13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D13:E13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:H1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5" table:formula="msoxl:=SUM(B12:B13)" table:style-name="ce4">
            <text:p>115</text:p>
          </table:table-cell>
          <table:table-cell office:value-type="float" office:value="0" table:formula="msoxl:=SUM(C12:C13)" table:style-name="ce4">
            <text:p>0</text:p>
          </table:table-cell>
          <table:table-cell table:style-name="ce4"/>
          <table:table-cell office:value-type="float" office:value="74" table:formula="msoxl:=F14-(B14 + C14)" table:style-name="ce4">
            <text:p>74</text:p>
          </table:table-cell>
          <table:table-cell office:value-type="float" office:value="189" table:style-name="ce4">
            <text:p>189</text:p>
          </table:table-cell>
          <table:table-cell office:value-type="float" office:value="0" table:formula="msoxl:=SUM(G12:G13)" table:style-name="ce4">
            <text:p>0</text:p>
          </table:table-cell>
          <table:table-cell office:value-type="float" office:value="0" table:formula="msoxl:=SUM(H12:H13)" table:style-name="ce4">
            <text:p>0</text:p>
          </table:table-cell>
          <table:table-cell office:value-type="float" office:value="0" table:formula="msoxl:=G14+ H14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ANALISTA JUDICIÁRIO - ÁREA JUDICIÁRIA A-2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16:C16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16:E16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:H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ALISTA JUDICIÁRIO - ÁREA JUDICIÁRIA A-1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7:C17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7:E17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:H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8" table:formula="msoxl:=SUM(B16:B17)" table:style-name="ce4">
            <text:p>78</text:p>
          </table:table-cell>
          <table:table-cell office:value-type="float" office:value="0" table:formula="msoxl:=SUM(C16:C17)" table:style-name="ce4">
            <text:p>0</text:p>
          </table:table-cell>
          <table:table-cell table:style-name="ce4"/>
          <table:table-cell office:value-type="float" office:value="75" table:formula="msoxl:=F18-(B18 + C18)" table:style-name="ce4">
            <text:p>75</text:p>
          </table:table-cell>
          <table:table-cell office:value-type="float" office:value="153" table:style-name="ce4">
            <text:p>153</text:p>
          </table:table-cell>
          <table:table-cell office:value-type="float" office:value="0" table:formula="msoxl:=SUM(G16:G17)" table:style-name="ce4">
            <text:p>0</text:p>
          </table:table-cell>
          <table:table-cell office:value-type="float" office:value="0" table:formula="msoxl:=SUM(H16:H17)" table:style-name="ce4">
            <text:p>0</text:p>
          </table:table-cell>
          <table:table-cell office:value-type="float" office:value="0" table:formula="msoxl:=G18+ H1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ANALISTA JUDICIÁRIO - ÁREA JUDICIÁRIA - OFICIAL DE JUSTIÇA AVALIADOR A-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20:C20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20:E20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:H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ALISTA JUDICIÁRIO - ÁREA JUDICIÁRIA - OFICIAL DE JUSTIÇA AVALIADOR A-1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21:C21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D21:E21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1:H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90" table:formula="msoxl:=SUM(B20:B21)" table:style-name="ce4">
            <text:p>90</text:p>
          </table:table-cell>
          <table:table-cell office:value-type="float" office:value="0" table:formula="msoxl:=SUM(C20:C21)" table:style-name="ce4">
            <text:p>0</text:p>
          </table:table-cell>
          <table:table-cell table:style-name="ce4"/>
          <table:table-cell office:value-type="float" office:value="33" table:formula="msoxl:=F22-(B22 + C22)" table:style-name="ce4">
            <text:p>33</text:p>
          </table:table-cell>
          <table:table-cell office:value-type="float" office:value="123" table:style-name="ce4">
            <text:p>123</text:p>
          </table:table-cell>
          <table:table-cell office:value-type="float" office:value="0" table:formula="msoxl:=SUM(G20:G21)" table:style-name="ce4">
            <text:p>0</text:p>
          </table:table-cell>
          <table:table-cell office:value-type="float" office:value="0" table:formula="msoxl:=SUM(H20:H21)" table:style-name="ce4">
            <text:p>0</text:p>
          </table:table-cell>
          <table:table-cell office:value-type="float" office:value="0" table:formula="msoxl:=G22+ H22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AUXILIAR DE SERVICOS GERAIS F-3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24:C24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24:E24)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G24:H24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:C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:E25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25:H2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:C2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:E26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26:H2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7:C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7:E27)" table:style-name="ce3">
            <text:p>1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31" table:formula="msoxl:=SUM(G27:H27)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:C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:E28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8:H2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9:C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9:E29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9:H2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0:C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0:E30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0:H3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1:C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1:E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:H3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:C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:E3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2:H3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:C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:E3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8" table:formula="msoxl:=SUM(G33:H33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4:C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4:E34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formula="msoxl:=SUM(G34:H34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:C3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:E3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:H3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:C3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:E36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36:H36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:C3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:E37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:H3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:C3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:E3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8:H3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:C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:E3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9:H3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UXILIAR DE SERVICOS GERAIS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:C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:E4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40:H4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" table:formula="msoxl:=SUM(B24:B40)" table:style-name="ce4">
            <text:p>19</text:p>
          </table:table-cell>
          <table:table-cell office:value-type="float" office:value="0" table:formula="msoxl:=SUM(C24:C40)" table:style-name="ce4">
            <text:p>0</text:p>
          </table:table-cell>
          <table:table-cell table:style-name="ce4"/>
          <table:table-cell office:value-type="float" office:value="4" table:formula="msoxl:=F41-(B41 + C41)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93" table:formula="msoxl:=SUM(G24:G40)" table:style-name="ce4">
            <text:p>93</text:p>
          </table:table-cell>
          <table:table-cell office:value-type="float" office:value="20" table:formula="msoxl:=SUM(H24:H40)" table:style-name="ce4">
            <text:p>20</text:p>
          </table:table-cell>
          <table:table-cell office:value-type="float" office:value="113" table:formula="msoxl:=G41+ H41" table:style-name="ce4">
            <text:p>11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3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B43:C43)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57" table:formula="msoxl:=SUM(D43:E43)" table:style-name="ce3">
            <text:p>57</text:p>
          </table:table-cell>
          <table:table-cell office:value-type="float" office:value="70" table:style-name="ce3">
            <text:p>70</text:p>
          </table:table-cell>
          <table:table-cell office:value-type="float" office:value="3" table:style-name="ce3">
            <text:p>3</text:p>
          </table:table-cell>
          <table:table-cell office:value-type="float" office:value="73" table:formula="msoxl:=SUM(G43:H43)" table:style-name="ce3">
            <text:p>7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4:C4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4:E44)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G44:H44)" table:style-name="ce3">
            <text:p>1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5:C4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5:E45)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G45:H45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6:C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6:E46)" table:style-name="ce3">
            <text:p>0</text:p>
          </table:table-cell>
          <table:table-cell office:value-type="float" office:value="85" table:style-name="ce3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99" table:formula="msoxl:=SUM(G46:H46)" table:style-name="ce3">
            <text:p>9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7:C4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7:E47)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47:H47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8:C4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8:E48)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formula="msoxl:=SUM(G48:H48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9:C4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9:E49)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5" table:style-name="ce3">
            <text:p>5</text:p>
          </table:table-cell>
          <table:table-cell office:value-type="float" office:value="20" table:formula="msoxl:=SUM(G49:H49)" table:style-name="ce3">
            <text:p>2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0:C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0:E50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50:H5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D-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B51:C51)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60" table:formula="msoxl:=SUM(D51:E51)" table:style-name="ce3">
            <text:p>6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51:H5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3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52:C52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52:E52)" table:style-name="ce3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7" table:formula="msoxl:=SUM(G52:H52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2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53:C53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53:E53)" table:style-name="ce3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53:H5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C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54:C5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54:E54)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54:H5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5:C5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5:E55)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55:H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56:C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56:E5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56:H5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B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57:C5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57:E57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57:H5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AUXILIAR JUDICIARIO-CATEGORIA GERAL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58:C5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58:E58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58:H5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37" table:formula="msoxl:=SUM(B43:B58)" table:style-name="ce4">
            <text:p>237</text:p>
          </table:table-cell>
          <table:table-cell office:value-type="float" office:value="0" table:formula="msoxl:=SUM(C43:C58)" table:style-name="ce4">
            <text:p>0</text:p>
          </table:table-cell>
          <table:table-cell table:style-name="ce4"/>
          <table:table-cell office:value-type="float" office:value="68" table:formula="msoxl:=F59-(B59 + C59)" table:style-name="ce4">
            <text:p>68</text:p>
          </table:table-cell>
          <table:table-cell office:value-type="float" office:value="305" table:style-name="ce4">
            <text:p>305</text:p>
          </table:table-cell>
          <table:table-cell office:value-type="float" office:value="234" table:formula="msoxl:=SUM(G43:G58)" table:style-name="ce4">
            <text:p>234</text:p>
          </table:table-cell>
          <table:table-cell office:value-type="float" office:value="38" table:formula="msoxl:=SUM(H43:H58)" table:style-name="ce4">
            <text:p>38</text:p>
          </table:table-cell>
          <table:table-cell office:value-type="float" office:value="272" table:formula="msoxl:=G59+ H59" table:style-name="ce4">
            <text:p>27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1:C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1:E6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1:H6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2:C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2:E6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2:H6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63:C6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63:E6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63:H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 (ANALISTA JUDICIARIO - AREA ESPECIALIZADA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4:C6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4:E6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4:H6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1:B64)" table:style-name="ce4">
            <text:p>3</text:p>
          </table:table-cell>
          <table:table-cell office:value-type="float" office:value="0" table:formula="msoxl:=SUM(C61:C64)" table:style-name="ce4">
            <text:p>0</text:p>
          </table:table-cell>
          <table:table-cell table:style-name="ce4"/>
          <table:table-cell office:value-type="float" office:value="0" table:formula="msoxl:=F65-(B65 + C65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formula="msoxl:=SUM(G61:G64)" table:style-name="ce4">
            <text:p>2</text:p>
          </table:table-cell>
          <table:table-cell office:value-type="float" office:value="0" table:formula="msoxl:=SUM(H61:H64)" table:style-name="ce4">
            <text:p>0</text:p>
          </table:table-cell>
          <table:table-cell office:value-type="float" office:value="2" table:formula="msoxl:=G65+ H65" table:style-name="ce4">
            <text:p>2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67:C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67:E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7:H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ONTADOR JUDICIARIO I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68:C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68:E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68:H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formula="msoxl:=SUM(B67:B68)" table:style-name="ce4">
            <text:p>3</text:p>
          </table:table-cell>
          <table:table-cell office:value-type="float" office:value="0" table:formula="msoxl:=SUM(C67:C68)" table:style-name="ce4">
            <text:p>0</text:p>
          </table:table-cell>
          <table:table-cell table:style-name="ce4"/>
          <table:table-cell office:value-type="float" office:value="0" table:formula="msoxl:=F69-(B69 + C69)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SUM(G67:G68)" table:style-name="ce4">
            <text:p>0</text:p>
          </table:table-cell>
          <table:table-cell office:value-type="float" office:value="0" table:formula="msoxl:=SUM(H67:H68)" table:style-name="ce4">
            <text:p>0</text:p>
          </table:table-cell>
          <table:table-cell office:value-type="float" office:value="0" table:formula="msoxl:=G69+ H69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F-3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B71:C71)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6" table:formula="msoxl:=SUM(D71:E71)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G71:H71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F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72:C7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72:E72)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72:H7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F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73:C73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73:E73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73:H7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4:C7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4:E74)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formula="msoxl:=SUM(G74:H74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5:C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5:E7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75:H7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6:C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6:E7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76:H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77:C7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77:E77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77:H7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78:C7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78:E78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78:H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79:C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79:E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79:H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80:C80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80:E80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80:H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81:C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81:E8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1:H8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82:C8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82:E8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2:H8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3:C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3:E8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3:H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84:C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84:E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84:H8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B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85:C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85:E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5:H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 (ANALISTA JUDICIARIO - AREA ESPECIALIZADA) - LEI Nº 17.663/2012, ANEXO IX A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86:C8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86:E8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86:H8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2" table:formula="msoxl:=SUM(B71:B86)" table:style-name="ce4">
            <text:p>62</text:p>
          </table:table-cell>
          <table:table-cell office:value-type="float" office:value="0" table:formula="msoxl:=SUM(C71:C86)" table:style-name="ce4">
            <text:p>0</text:p>
          </table:table-cell>
          <table:table-cell table:style-name="ce4"/>
          <table:table-cell office:value-type="float" office:value="5" table:formula="msoxl:=F87-(B87 + C87)" table:style-name="ce4">
            <text:p>5</text:p>
          </table:table-cell>
          <table:table-cell office:value-type="float" office:value="67" table:style-name="ce4">
            <text:p>67</text:p>
          </table:table-cell>
          <table:table-cell office:value-type="float" office:value="26" table:formula="msoxl:=SUM(G71:G86)" table:style-name="ce4">
            <text:p>26</text:p>
          </table:table-cell>
          <table:table-cell office:value-type="float" office:value="10" table:formula="msoxl:=SUM(H71:H86)" table:style-name="ce4">
            <text:p>10</text:p>
          </table:table-cell>
          <table:table-cell office:value-type="float" office:value="36" table:formula="msoxl:=G87+ H87" table:style-name="ce4">
            <text:p>3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F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89:C89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89:E89)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89:H89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0:C9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0:E9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0:H9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1:C9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1:E9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1:H9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2:C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2:E92)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92:H92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93:C9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93:E93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93:H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4:C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4:E9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94:H9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5:C9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5:E9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95:H9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96:C9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96:E9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96:H9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97:C9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97:E97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97:H9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8:C9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8:E9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98:H9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99:C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99:E9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99:H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0:C10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0:E100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100:H10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ONTADOR, DISTRIBUIDOR E PARTIDOR JUDICIARIO II (ANALISTA JUDICIARIO - AREA ESPECIALIZADA) - LEI Nº 17.663/2012, ANEXO IX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1:C10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1:E10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1:H10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" table:formula="msoxl:=SUM(B89:B101)" table:style-name="ce4">
            <text:p>19</text:p>
          </table:table-cell>
          <table:table-cell office:value-type="float" office:value="0" table:formula="msoxl:=SUM(C89:C101)" table:style-name="ce4">
            <text:p>0</text:p>
          </table:table-cell>
          <table:table-cell table:style-name="ce4"/>
          <table:table-cell office:value-type="float" office:value="2" table:formula="msoxl:=F102-(B102 + C102)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23" table:formula="msoxl:=SUM(G89:G101)" table:style-name="ce4">
            <text:p>23</text:p>
          </table:table-cell>
          <table:table-cell office:value-type="float" office:value="8" table:formula="msoxl:=SUM(H89:H101)" table:style-name="ce4">
            <text:p>8</text:p>
          </table:table-cell>
          <table:table-cell office:value-type="float" office:value="31" table:formula="msoxl:=G102+ H102" table:style-name="ce4">
            <text:p>3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3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B104:C104)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38" table:formula="msoxl:=SUM(D104:E104)" table:style-name="ce3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formula="msoxl:=SUM(G104:H10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5:C10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5:E105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5:H10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6:C10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6:E106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06:H10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07:C10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07:E107)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107:H10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08:C10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08:E10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08:H10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09:C10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09:E10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09:H10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0:C11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0:E110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110:H11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111:C11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111:E11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1:H1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2:C11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2:E112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12:H11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13:C11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13:E113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13:H11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14:C11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14:E11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14:H11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5:C11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5:E11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5:H11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16:C11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16:E11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6:H11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17:C1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17:E117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7:H11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8:C11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8:E118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8:H11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19:C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19:E11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19:H11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0:C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0:E12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0:H1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1:C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1:E12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1:H12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3" table:formula="msoxl:=SUM(B104:B121)" table:style-name="ce4">
            <text:p>73</text:p>
          </table:table-cell>
          <table:table-cell office:value-type="float" office:value="0" table:formula="msoxl:=SUM(C104:C121)" table:style-name="ce4">
            <text:p>0</text:p>
          </table:table-cell>
          <table:table-cell table:style-name="ce4"/>
          <table:table-cell office:value-type="float" office:value="6" table:formula="msoxl:=F122-(B122 + C122)" table:style-name="ce4">
            <text:p>6</text:p>
          </table:table-cell>
          <table:table-cell office:value-type="float" office:value="79" table:style-name="ce4">
            <text:p>79</text:p>
          </table:table-cell>
          <table:table-cell office:value-type="float" office:value="20" table:formula="msoxl:=SUM(G104:G121)" table:style-name="ce4">
            <text:p>20</text:p>
          </table:table-cell>
          <table:table-cell office:value-type="float" office:value="4" table:formula="msoxl:=SUM(H104:H121)" table:style-name="ce4">
            <text:p>4</text:p>
          </table:table-cell>
          <table:table-cell office:value-type="float" office:value="24" table:formula="msoxl:=G122+ H122" table:style-name="ce4">
            <text:p>2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24:C124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24:E124)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24:H12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125:C12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125:E12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5:H12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6:C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6:E12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6:H12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7:C1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7:E127)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127:H127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8:C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8:E12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8:H12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29:C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29:E12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29:H12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0:C1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0:E13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30:H13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31:C1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31:E1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131:H1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2:C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2:E13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2:H13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DEPOSITARIO JUDICIARIO I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3:C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3:E13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3:H13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6" table:formula="msoxl:=SUM(B124:B133)" table:style-name="ce4">
            <text:p>26</text:p>
          </table:table-cell>
          <table:table-cell office:value-type="float" office:value="0" table:formula="msoxl:=SUM(C124:C133)" table:style-name="ce4">
            <text:p>0</text:p>
          </table:table-cell>
          <table:table-cell table:style-name="ce4"/>
          <table:table-cell office:value-type="float" office:value="2" table:formula="msoxl:=F134-(B134 + C134)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9" table:formula="msoxl:=SUM(G124:G133)" table:style-name="ce4">
            <text:p>9</text:p>
          </table:table-cell>
          <table:table-cell office:value-type="float" office:value="4" table:formula="msoxl:=SUM(H124:H133)" table:style-name="ce4">
            <text:p>4</text:p>
          </table:table-cell>
          <table:table-cell office:value-type="float" office:value="13" table:formula="msoxl:=G134+ H134" table:style-name="ce4">
            <text:p>1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E PARTIDOR JUDICIARIO II (ANALISTA JUDICIARIO - AREA JUDICIARIA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6:C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6:E13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6:H13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E PARTIDOR JUDICIARIO II (ANALISTA JUDICIARIO - AREA JUDICIARIA) - LEI Nº 17.663/2012, ANEXO VIII C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37:C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37:E13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37:H13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" table:formula="msoxl:=SUM(B136:B137)" table:style-name="ce4">
            <text:p>2</text:p>
          </table:table-cell>
          <table:table-cell office:value-type="float" office:value="0" table:formula="msoxl:=SUM(C136:C137)" table:style-name="ce4">
            <text:p>0</text:p>
          </table:table-cell>
          <table:table-cell table:style-name="ce4"/>
          <table:table-cell office:value-type="float" office:value="0" table:formula="msoxl:=F138-(B138 + C138)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formula="msoxl:=SUM(G136:G137)" table:style-name="ce4">
            <text:p>0</text:p>
          </table:table-cell>
          <table:table-cell office:value-type="float" office:value="0" table:formula="msoxl:=SUM(H136:H137)" table:style-name="ce4">
            <text:p>0</text:p>
          </table:table-cell>
          <table:table-cell office:value-type="float" office:value="0" table:formula="msoxl:=G138+ H138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0:C1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0:E14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0:H14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0:B140)" table:style-name="ce4">
            <text:p>1</text:p>
          </table:table-cell>
          <table:table-cell office:value-type="float" office:value="0" table:formula="msoxl:=SUM(C140:C140)" table:style-name="ce4">
            <text:p>0</text:p>
          </table:table-cell>
          <table:table-cell table:style-name="ce4"/>
          <table:table-cell office:value-type="float" office:value="0" table:formula="msoxl:=F141-(B141 + C14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formula="msoxl:=SUM(G140:G140)" table:style-name="ce4">
            <text:p>0</text:p>
          </table:table-cell>
          <table:table-cell office:value-type="float" office:value="0" table:formula="msoxl:=SUM(H140:H140)" table:style-name="ce4">
            <text:p>0</text:p>
          </table:table-cell>
          <table:table-cell office:value-type="float" office:value="0" table:formula="msoxl:=G141+ H141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43:C1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43:E1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43:H14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4:C14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4:E14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4:H1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5:C1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5:E1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45:H14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DISTRIBUIDOR JUDICIARIO III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46:C14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46:E14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46:H14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143:B146)" table:style-name="ce4">
            <text:p>1</text:p>
          </table:table-cell>
          <table:table-cell office:value-type="float" office:value="0" table:formula="msoxl:=SUM(C143:C146)" table:style-name="ce4">
            <text:p>0</text:p>
          </table:table-cell>
          <table:table-cell table:style-name="ce4"/>
          <table:table-cell office:value-type="float" office:value="0" table:formula="msoxl:=F147-(B147 + C147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formula="msoxl:=SUM(G143:G146)" table:style-name="ce4">
            <text:p>2</text:p>
          </table:table-cell>
          <table:table-cell office:value-type="float" office:value="1" table:formula="msoxl:=SUM(H143:H146)" table:style-name="ce4">
            <text:p>1</text:p>
          </table:table-cell>
          <table:table-cell office:value-type="float" office:value="3" table:formula="msoxl:=G147+ H147" table:style-name="ce4">
            <text:p>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F-3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B149:C149)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5" table:formula="msoxl:=SUM(D149:E149)" table:style-name="ce3">
            <text:p>4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49:H14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F-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50:C150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50:E150)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50:H15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F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151:C151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151:E151)" table:style-name="ce3">
            <text:p>2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51:H15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E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52:C15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52:E152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52:H15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153:C1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153:E15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3:H15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54:C1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54:E1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54:H15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D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55:C15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55:E155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5:H15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D-2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B156:C156)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D156:E156)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156:H15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D-1</text:p>
          </table:table-cell>
          <table:table-cell office:value-type="float" office:value="71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71" table:formula="msoxl:=SUM(B157:C157)" table:style-name="ce3">
            <text:p>71</text:p>
          </table:table-cell>
          <table:table-cell office:value-type="float" office:value="0" table:style-name="ce3">
            <text:p>0</text:p>
          </table:table-cell>
          <table:table-cell office:value-type="float" office:value="71" table:formula="msoxl:=SUM(D157:E157)" table:style-name="ce3">
            <text:p>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57:H1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C-3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B158:C158)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D158:E158)" table:style-name="ce3">
            <text:p>6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58:H15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C-2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B159:C159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25" table:formula="msoxl:=SUM(D159:E159)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59:H1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C-1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B160:C160)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52" table:formula="msoxl:=SUM(D160:E160)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60:H1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B-3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B161:C161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48" table:formula="msoxl:=SUM(D161:E161)" table:style-name="ce3">
            <text:p>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1:H16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B-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B162:C162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3" table:formula="msoxl:=SUM(D162:E162)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2:H1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B-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163:C163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163:E163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3:H16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A-3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B164:C164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40" table:formula="msoxl:=SUM(D164:E164)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64:H1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A-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165:C165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165:E165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65:H1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 (ANALISTA JUDICIARIO - AREA DE APOIO JUDICIARIO E ADMINISTRATIVO) - LEI Nº 17.663/2012, ANEXO IX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166:C1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166:E16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166:H16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84" table:formula="msoxl:=SUM(B149:B166)" table:style-name="ce4">
            <text:p>484</text:p>
          </table:table-cell>
          <table:table-cell office:value-type="float" office:value="0" table:formula="msoxl:=SUM(C149:C166)" table:style-name="ce4">
            <text:p>0</text:p>
          </table:table-cell>
          <table:table-cell table:style-name="ce4"/>
          <table:table-cell office:value-type="float" office:value="1" table:formula="msoxl:=F167-(B167 + C167)" table:style-name="ce4">
            <text:p>1</text:p>
          </table:table-cell>
          <table:table-cell office:value-type="float" office:value="485" table:style-name="ce4">
            <text:p>485</text:p>
          </table:table-cell>
          <table:table-cell office:value-type="float" office:value="25" table:formula="msoxl:=SUM(G149:G166)" table:style-name="ce4">
            <text:p>25</text:p>
          </table:table-cell>
          <table:table-cell office:value-type="float" office:value="8" table:formula="msoxl:=SUM(H149:H166)" table:style-name="ce4">
            <text:p>8</text:p>
          </table:table-cell>
          <table:table-cell office:value-type="float" office:value="33" table:formula="msoxl:=G167+ H167" table:style-name="ce4">
            <text:p>3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F-3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92" table:formula="msoxl:=SUM(B169:C169)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92" table:formula="msoxl:=SUM(D169:E169)" table:style-name="ce3">
            <text:p>92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15" table:formula="msoxl:=SUM(G169:H169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F-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B170:C170)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1" table:formula="msoxl:=SUM(D170:E170)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70:H17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F-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171:C171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171:E171)" table:style-name="ce3">
            <text:p>2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1:H17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E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72:C172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72:E172)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1" table:formula="msoxl:=SUM(G172:H172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E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173:C173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173:E173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3:H1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E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174:C17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174:E174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4:H17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D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175:C175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175:E175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5:H17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D-2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B176:C176)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39" table:formula="msoxl:=SUM(D176:E176)" table:style-name="ce3">
            <text:p>39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6:H17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D-1</text:p>
          </table:table-cell>
          <table:table-cell office:value-type="float" office:value="115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115" table:formula="msoxl:=SUM(B177:C177)" table:style-name="ce3">
            <text:p>115</text:p>
          </table:table-cell>
          <table:table-cell office:value-type="float" office:value="0" table:style-name="ce3">
            <text:p>0</text:p>
          </table:table-cell>
          <table:table-cell office:value-type="float" office:value="115" table:formula="msoxl:=SUM(D177:E177)" table:style-name="ce3">
            <text:p>1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77:H1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C-3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B178:C178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49" table:formula="msoxl:=SUM(D178:E178)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78:H17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C-2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179:C179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179:E179)" table:style-name="ce3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179:H17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C-1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B180:C180)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66" table:formula="msoxl:=SUM(D180:E180)" table:style-name="ce3">
            <text:p>6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80:H1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B-3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96" table:formula="msoxl:=SUM(B181:C181)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96" table:formula="msoxl:=SUM(D181:E181)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1:H18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B-2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182:C182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182:E182)" table:style-name="ce3">
            <text:p>4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182:H18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B-1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B183:C183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D183:E183)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3:H18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A-3</text:p>
          </table:table-cell>
          <table:table-cell office:value-type="float" office:value="75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B184:C184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75" table:formula="msoxl:=SUM(D184:E184)" table:style-name="ce3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184:H18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A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185:C185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185:E185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5:H1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SCREVENTE JUDICIARIO II (ANALISTA JUDICIARIO - AREA DE APOIO JUDICIARIO E ADMINISTRATIVO) - LEI Nº 17.663/2012, ANEXO IX A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186:C1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186:E18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186:H18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744" table:formula="msoxl:=SUM(B169:B186)" table:style-name="ce4">
            <text:p>744</text:p>
          </table:table-cell>
          <table:table-cell office:value-type="float" office:value="0" table:formula="msoxl:=SUM(C169:C186)" table:style-name="ce4">
            <text:p>0</text:p>
          </table:table-cell>
          <table:table-cell table:style-name="ce4"/>
          <table:table-cell office:value-type="float" office:value="7" table:formula="msoxl:=F187-(B187 + C187)" table:style-name="ce4">
            <text:p>7</text:p>
          </table:table-cell>
          <table:table-cell office:value-type="float" office:value="751" table:style-name="ce4">
            <text:p>751</text:p>
          </table:table-cell>
          <table:table-cell office:value-type="float" office:value="41" table:formula="msoxl:=SUM(G169:G186)" table:style-name="ce4">
            <text:p>41</text:p>
          </table:table-cell>
          <table:table-cell office:value-type="float" office:value="8" table:formula="msoxl:=SUM(H169:H186)" table:style-name="ce4">
            <text:p>8</text:p>
          </table:table-cell>
          <table:table-cell office:value-type="float" office:value="49" table:formula="msoxl:=G187+ H187" table:style-name="ce4">
            <text:p>4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3</text:p>
          </table:table-cell>
          <table:table-cell office:value-type="float" office:value="174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174" table:formula="msoxl:=SUM(B189:C189)" table:style-name="ce3">
            <text:p>174</text:p>
          </table:table-cell>
          <table:table-cell office:value-type="float" office:value="0" table:style-name="ce3">
            <text:p>0</text:p>
          </table:table-cell>
          <table:table-cell office:value-type="float" office:value="174" table:formula="msoxl:=SUM(D189:E189)" table:style-name="ce3">
            <text:p>174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G189:H189)" table:style-name="ce3">
            <text:p>2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2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190:C190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190:E190)" table:style-name="ce3">
            <text:p>5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190:H19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F-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B191:C191)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44" table:formula="msoxl:=SUM(D191:E191)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1:H19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192:C192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192:E192)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0" table:formula="msoxl:=SUM(G192:H19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2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193:C193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193:E193)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3:H193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E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194:C194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194:E194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194:H19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95:C195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95:E195)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G195:H195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2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B196:C196)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43" table:formula="msoxl:=SUM(D196:E196)" table:style-name="ce3">
            <text:p>4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196:H196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D-1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B197:C197)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float" office:value="51" table:formula="msoxl:=SUM(D197:E197)" table:style-name="ce3">
            <text:p>5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197:H1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198:C198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198:E198)" table:style-name="ce3">
            <text:p>17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formula="msoxl:=SUM(G198:H198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2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B199:C199)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7" table:formula="msoxl:=SUM(D199:E199)" table:style-name="ce3">
            <text:p>3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199:H19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C-1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00:C200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00:E200)" table:style-name="ce3">
            <text:p>4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00:H20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01:C201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01:E201)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01:H20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02:C2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02:E202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2:H20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B-1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B203:C203)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56" table:formula="msoxl:=SUM(D203:E203)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03:H203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3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B204:C204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31" table:formula="msoxl:=SUM(D204:E204)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4:H20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SCREVENTE JUDICIARIO III (ANALISTA JUDICIARIO - AREA DE APOIO JUDICIARIO E ADMINISTRATIVO) - LEI Nº 17.663/2012, ANEXO IX A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05:C20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05:E20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05:H20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17" table:formula="msoxl:=SUM(B189:B205)" table:style-name="ce4">
            <text:p>617</text:p>
          </table:table-cell>
          <table:table-cell office:value-type="float" office:value="0" table:formula="msoxl:=SUM(C189:C205)" table:style-name="ce4">
            <text:p>0</text:p>
          </table:table-cell>
          <table:table-cell table:style-name="ce4"/>
          <table:table-cell office:value-type="float" office:value="10" table:formula="msoxl:=F206-(B206 + C206)" table:style-name="ce4">
            <text:p>10</text:p>
          </table:table-cell>
          <table:table-cell office:value-type="float" office:value="627" table:style-name="ce4">
            <text:p>627</text:p>
          </table:table-cell>
          <table:table-cell office:value-type="float" office:value="88" table:formula="msoxl:=SUM(G189:G205)" table:style-name="ce4">
            <text:p>88</text:p>
          </table:table-cell>
          <table:table-cell office:value-type="float" office:value="8" table:formula="msoxl:=SUM(H189:H205)" table:style-name="ce4">
            <text:p>8</text:p>
          </table:table-cell>
          <table:table-cell office:value-type="float" office:value="96" table:formula="msoxl:=G206+ H206" table:style-name="ce4">
            <text:p>9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 (ANALISTA JUDICIARIO - AREA JUDICIARIA) - LEI Nº 17.663/2012, ANEXO VIII F-3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208:C208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208:E208)" table:style-name="ce3">
            <text:p>47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8" table:formula="msoxl:=SUM(G208:H208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F-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09:C209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09:E209)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09:H209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F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10:C210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10:E210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10:H21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3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11:C211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11:E211)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36" table:formula="msoxl:=SUM(G211:H211)" table:style-name="ce3">
            <text:p>3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12:C21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12:E212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formula="msoxl:=SUM(G212:H21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13:C2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13:E213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213:H213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4:C214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4:E214)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214:H214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15:C21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15:E215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5:H21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D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16:C216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16:E216)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16:H21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3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B217:C217)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" table:formula="msoxl:=SUM(D217:E217)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217:H21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18:C21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18:E21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18:H21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C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19:C219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19:E219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19:H2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0:C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0:E22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0:H22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21:C22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21:E221)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21:H22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B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22:C22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22:E222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22:H22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23:C22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23:E223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3:H22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24:C2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24:E22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24:H2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25:C22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25:E22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25:H225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58" table:formula="msoxl:=SUM(B208:B225)" table:style-name="ce4">
            <text:p>158</text:p>
          </table:table-cell>
          <table:table-cell office:value-type="float" office:value="0" table:formula="msoxl:=SUM(C208:C225)" table:style-name="ce4">
            <text:p>0</text:p>
          </table:table-cell>
          <table:table-cell table:style-name="ce4"/>
          <table:table-cell office:value-type="float" office:value="6" table:formula="msoxl:=F226-(B226 + C226)" table:style-name="ce4">
            <text:p>6</text:p>
          </table:table-cell>
          <table:table-cell office:value-type="float" office:value="164" table:style-name="ce4">
            <text:p>164</text:p>
          </table:table-cell>
          <table:table-cell office:value-type="float" office:value="79" table:formula="msoxl:=SUM(G208:G225)" table:style-name="ce4">
            <text:p>79</text:p>
          </table:table-cell>
          <table:table-cell office:value-type="float" office:value="28" table:formula="msoxl:=SUM(H208:H225)" table:style-name="ce4">
            <text:p>28</text:p>
          </table:table-cell>
          <table:table-cell office:value-type="float" office:value="107" table:formula="msoxl:=G226+ H226" table:style-name="ce4">
            <text:p>10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I (ANALISTA JUDICIARIO - AREA JUDICIARIA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28:C228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28:E228)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228:H228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F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29:C22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29:E229)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formula="msoxl:=SUM(G229:H229)" table:style-name="ce3">
            <text:p>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0:C23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0:E230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0:H23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1:C2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1:E231)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3">
            <text:p>8</text:p>
          </table:table-cell>
          <table:table-cell office:value-type="float" office:value="29" table:formula="msoxl:=SUM(G231:H231)" table:style-name="ce3">
            <text:p>2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2:C2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2:E232)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232:H232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33:C2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33:E23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33:H23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34:C23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34:E234)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34:H234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35:C23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35:E23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5:H23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D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36:C23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36:E236)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36:H23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37:C237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37:E237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37:H23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38:C23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38:E238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8:H23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C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39:C23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39:E23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39:H23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3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40:C24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40:E240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0:H24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41:C241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41:E241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1:H2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B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242:C24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242:E242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2:H24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3:C2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3:E2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43:H24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44:C24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44:E244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4:H24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45:C24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45:E24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45:H2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11" table:formula="msoxl:=SUM(B228:B245)" table:style-name="ce4">
            <text:p>111</text:p>
          </table:table-cell>
          <table:table-cell office:value-type="float" office:value="0" table:formula="msoxl:=SUM(C228:C245)" table:style-name="ce4">
            <text:p>0</text:p>
          </table:table-cell>
          <table:table-cell table:style-name="ce4"/>
          <table:table-cell office:value-type="float" office:value="-1" table:formula="msoxl:=F246-(B246 + C246)" table:style-name="ce4">
            <text:p>-1</text:p>
          </table:table-cell>
          <table:table-cell office:value-type="float" office:value="110" table:style-name="ce4">
            <text:p>110</text:p>
          </table:table-cell>
          <table:table-cell office:value-type="float" office:value="62" table:formula="msoxl:=SUM(G228:G245)" table:style-name="ce4">
            <text:p>62</text:p>
          </table:table-cell>
          <table:table-cell office:value-type="float" office:value="15" table:formula="msoxl:=SUM(H228:H245)" table:style-name="ce4">
            <text:p>15</text:p>
          </table:table-cell>
          <table:table-cell office:value-type="float" office:value="77" table:formula="msoxl:=G246+ H246" table:style-name="ce4">
            <text:p>7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ESCRIVAO JUDICIARIO III (ANALISTA JUDICIARIO - AREA JUDICIARIA) - LEI Nº 17.663/2012, ANEXO VIII F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48:C24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48:E248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48:H24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F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49:C249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49:E249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49:H24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0:C25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0:E250)" table:style-name="ce3">
            <text:p>0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5" table:formula="msoxl:=SUM(G250:H250)" table:style-name="ce3">
            <text:p>2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1:C25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1:E251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formula="msoxl:=SUM(G251:H251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2:C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2:E25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2:H25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3:C25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3:E253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53:H253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4:C25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4:E25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formula="msoxl:=SUM(G254:H25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5:C2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5:E255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55:H2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6:C25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6:E256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256:H25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7:C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7:E25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57:H25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58:C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58:E25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58:H25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59:C25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59:E259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59:H2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B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60:C26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60:E260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60:H26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1:C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1:E26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formula="msoxl:=SUM(G261:H261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SCRIVAO JUDICIARIO III (ANALISTA JUDICIARIO - AREA JUDICIARIA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2:C2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2:E262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2:H26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7" table:formula="msoxl:=SUM(B248:B262)" table:style-name="ce4">
            <text:p>27</text:p>
          </table:table-cell>
          <table:table-cell office:value-type="float" office:value="0" table:formula="msoxl:=SUM(C248:C262)" table:style-name="ce4">
            <text:p>0</text:p>
          </table:table-cell>
          <table:table-cell table:style-name="ce4"/>
          <table:table-cell office:value-type="float" office:value="0" table:formula="msoxl:=F263-(B263 + C263)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39" table:formula="msoxl:=SUM(G248:G262)" table:style-name="ce4">
            <text:p>39</text:p>
          </table:table-cell>
          <table:table-cell office:value-type="float" office:value="21" table:formula="msoxl:=SUM(H248:H262)" table:style-name="ce4">
            <text:p>21</text:p>
          </table:table-cell>
          <table:table-cell office:value-type="float" office:value="60" table:formula="msoxl:=G263+ H263" table:style-name="ce4">
            <text:p>6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F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65:C265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65:E265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65:H26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F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6:C26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6:E26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6:H26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7:C26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7:E267)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5" table:formula="msoxl:=SUM(G267:H267)" table:style-name="ce3">
            <text:p>1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8:C26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8:E26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8:H26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69:C2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69:E26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69:H2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0:C27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0:E270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0:H27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271:C27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271:E27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71:H27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72:C272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72:E272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2:H27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3:C27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3:E27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3:H27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74:C27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74:E27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4:H27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5:C2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5:E275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75:H27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OFICIAL DE JUSTIÇA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76:C2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76:E2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76:H27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" table:formula="msoxl:=SUM(B265:B276)" table:style-name="ce4">
            <text:p>17</text:p>
          </table:table-cell>
          <table:table-cell office:value-type="float" office:value="0" table:formula="msoxl:=SUM(C265:C276)" table:style-name="ce4">
            <text:p>0</text:p>
          </table:table-cell>
          <table:table-cell table:style-name="ce4"/>
          <table:table-cell office:value-type="float" office:value="2" table:formula="msoxl:=F277-(B277 + C277)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0" table:formula="msoxl:=SUM(G265:G276)" table:style-name="ce4">
            <text:p>20</text:p>
          </table:table-cell>
          <table:table-cell office:value-type="float" office:value="6" table:formula="msoxl:=SUM(H265:H276)" table:style-name="ce4">
            <text:p>6</text:p>
          </table:table-cell>
          <table:table-cell office:value-type="float" office:value="26" table:formula="msoxl:=G277+ H277" table:style-name="ce4">
            <text:p>26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B279:C279)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float" office:value="41" table:formula="msoxl:=SUM(D279:E279)" table:style-name="ce3">
            <text:p>4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279:H279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2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80:C280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80:E280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280:H280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F-1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281:C281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281:E281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281:H28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2:C282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2:E282)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formula="msoxl:=SUM(G282:H282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283:C28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283:E283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283:H283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284:C2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284:E2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284:H28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285:C285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285:E285)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285:H28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86:C28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86:E286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6:H28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87:C28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87:E28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287:H28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288:C28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288:E28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288:H28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289:C289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289:E289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289:H28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C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290:C29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290:E29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0:H29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291:C29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291:E291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1:H29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292:C29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292:E292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292:H29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B-1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293:C29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293:E293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3:H29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A-3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B294:C294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" table:formula="msoxl:=SUM(D294:E294)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294:H29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 (ANALISTA JUDICIARIO - AREA JUDICIARIA - OFICIAL DE JUSTIÇA AVALIADOR) - LEI Nº 17.663/2012, ANEXO VIII A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295:C2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295:E2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formula="msoxl:=SUM(G295:H295)" table:style-name="ce3">
            <text:p>1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38" table:formula="msoxl:=SUM(B279:B295)" table:style-name="ce4">
            <text:p>138</text:p>
          </table:table-cell>
          <table:table-cell office:value-type="float" office:value="0" table:formula="msoxl:=SUM(C279:C295)" table:style-name="ce4">
            <text:p>0</text:p>
          </table:table-cell>
          <table:table-cell table:style-name="ce4"/>
          <table:table-cell office:value-type="float" office:value="2" table:formula="msoxl:=F296-(B296 + C296)" table:style-name="ce4">
            <text:p>2</text:p>
          </table:table-cell>
          <table:table-cell office:value-type="float" office:value="140" table:style-name="ce4">
            <text:p>140</text:p>
          </table:table-cell>
          <table:table-cell office:value-type="float" office:value="18" table:formula="msoxl:=SUM(G279:G295)" table:style-name="ce4">
            <text:p>18</text:p>
          </table:table-cell>
          <table:table-cell office:value-type="float" office:value="39" table:formula="msoxl:=SUM(H279:H295)" table:style-name="ce4">
            <text:p>39</text:p>
          </table:table-cell>
          <table:table-cell office:value-type="float" office:value="57" table:formula="msoxl:=G296+ H296" table:style-name="ce4">
            <text:p>5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3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B298:C298)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float" office:value="68" table:formula="msoxl:=SUM(D298:E298)" table:style-name="ce3">
            <text:p>68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298:H298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2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299:C299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299:E299)" table:style-name="ce3">
            <text:p>1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299:H29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F-1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B300:C300)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formula="msoxl:=SUM(D300:E300)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00:H300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301:C301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301:E301)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formula="msoxl:=SUM(G301:H301)" table:style-name="ce3">
            <text:p>1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02:C3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02:E30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2:H30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E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03:C30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03:E303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3:H30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04:C30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04:E30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4:H30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2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B305:C305)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11" table:formula="msoxl:=SUM(D305:E305)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05:H30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D-1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06:C306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06:E306)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06:H30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07:C307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07:E307)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07:H307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08:C30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08:E30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08:H30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C-1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09:C309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09:E309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09:H30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10:C310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10:E310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formula="msoxl:=SUM(G310:H31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11:C31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11:E311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1:H31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B-1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312:C312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312:E312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2:H31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A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13:C313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13:E313)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13:H31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 (ANALISTA JUDICIARIO - AREA JUDICIARIA - OFICIAL DE JUSTIÇA AVALIADOR) - LEI Nº 17.663/2012, ANEXO VIII A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14:C31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14:E31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14:H31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94" table:formula="msoxl:=SUM(B298:B314)" table:style-name="ce4">
            <text:p>194</text:p>
          </table:table-cell>
          <table:table-cell office:value-type="float" office:value="0" table:formula="msoxl:=SUM(C298:C314)" table:style-name="ce4">
            <text:p>0</text:p>
          </table:table-cell>
          <table:table-cell table:style-name="ce4"/>
          <table:table-cell office:value-type="float" office:value="-3" table:formula="msoxl:=F315-(B315 + C315)" table:style-name="ce4">
            <text:p>-3</text:p>
          </table:table-cell>
          <table:table-cell office:value-type="float" office:value="191" table:style-name="ce4">
            <text:p>191</text:p>
          </table:table-cell>
          <table:table-cell office:value-type="float" office:value="26" table:formula="msoxl:=SUM(G298:G314)" table:style-name="ce4">
            <text:p>26</text:p>
          </table:table-cell>
          <table:table-cell office:value-type="float" office:value="25" table:formula="msoxl:=SUM(H298:H314)" table:style-name="ce4">
            <text:p>25</text:p>
          </table:table-cell>
          <table:table-cell office:value-type="float" office:value="51" table:formula="msoxl:=G315+ H315" table:style-name="ce4">
            <text:p>51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3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96" table:formula="msoxl:=SUM(B317:C317)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96" table:formula="msoxl:=SUM(D317:E317)" table:style-name="ce3">
            <text:p>96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2" table:formula="msoxl:=SUM(G317:H317)" table:style-name="ce3">
            <text:p>1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318:C318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318:E318)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18:H31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19:C319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19:E319)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19:H3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20:C32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20:E320)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40" table:formula="msoxl:=SUM(G320:H320)" table:style-name="ce3">
            <text:p>4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1:C3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1:E321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formula="msoxl:=SUM(G321:H321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22:C32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22:E322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0" table:formula="msoxl:=SUM(G322:H32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3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323:C323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323:E323)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3:H32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2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B324:C324)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D324:E324)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24:H324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D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5:C325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5:E325)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25:H32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3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B326:C326)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24" table:formula="msoxl:=SUM(D326:E326)" table:style-name="ce3">
            <text:p>2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formula="msoxl:=SUM(G326:H326)" table:style-name="ce3">
            <text:p>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27:C32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27:E327)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27:H327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C-1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328:C328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328:E328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formula="msoxl:=SUM(G328:H32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29:C32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29:E32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29:H32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30:C330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30:E330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formula="msoxl:=SUM(G330:H33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1:C3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1:E33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31:H33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2:C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2:E3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formula="msoxl:=SUM(G332:H332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3:C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3:E3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3:H33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OFICIAL DE JUSTIÇA-AVALIADOR JUDICIARIO III (ANALISTA JUDICIARIO - AREA JUDICIARIA - OFICIAL DE JUSTIÇA AVALIADOR) - LEI Nº 17.663/2012, ANEXO VIII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34:C3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34:E3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34:H33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78" table:formula="msoxl:=SUM(B317:B334)" table:style-name="ce4">
            <text:p>178</text:p>
          </table:table-cell>
          <table:table-cell office:value-type="float" office:value="0" table:formula="msoxl:=SUM(C317:C334)" table:style-name="ce4">
            <text:p>0</text:p>
          </table:table-cell>
          <table:table-cell table:style-name="ce4"/>
          <table:table-cell office:value-type="float" office:value="3" table:formula="msoxl:=F335-(B335 + C335)" table:style-name="ce4">
            <text:p>3</text:p>
          </table:table-cell>
          <table:table-cell office:value-type="float" office:value="181" table:style-name="ce4">
            <text:p>181</text:p>
          </table:table-cell>
          <table:table-cell office:value-type="float" office:value="55" table:formula="msoxl:=SUM(G317:G334)" table:style-name="ce4">
            <text:p>55</text:p>
          </table:table-cell>
          <table:table-cell office:value-type="float" office:value="63" table:formula="msoxl:=SUM(H317:H334)" table:style-name="ce4">
            <text:p>63</text:p>
          </table:table-cell>
          <table:table-cell office:value-type="float" office:value="118" table:formula="msoxl:=G335+ H335" table:style-name="ce4">
            <text:p>11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office:value-type="float" office:value="0" table:formula="msoxl:=SUM(B336:B337)" table:style-name="ce4">
            <text:p>0</text:p>
          </table:table-cell>
          <table:table-cell office:value-type="float" office:value="0" table:formula="msoxl:=SUM(C336:C337)" table:style-name="ce4">
            <text:p>0</text:p>
          </table:table-cell>
          <table:table-cell table:style-name="ce4"/>
          <table:table-cell office:value-type="float" office:value="0" table:formula="msoxl:=F337-(B337 + C33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G336:G337)" table:style-name="ce4">
            <text:p>0</text:p>
          </table:table-cell>
          <table:table-cell office:value-type="float" office:value="0" table:formula="msoxl:=SUM(H336:H337)" table:style-name="ce4">
            <text:p>0</text:p>
          </table:table-cell>
          <table:table-cell office:value-type="float" office:value="0" table:formula="msoxl:=G337+ H337" table:style-name="ce4">
            <text:p>0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3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B339:C339)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29" table:formula="msoxl:=SUM(D339:E339)" table:style-name="ce3">
            <text:p>29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339:H339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0:C34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0:E340)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340:H340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F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41:C34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41:E341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41:H341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2:C34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2:E342)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formula="msoxl:=SUM(G342:H342)" table:style-name="ce3">
            <text:p>18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3:C34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3:E343)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43:H34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E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4:C344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4:E344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formula="msoxl:=SUM(G344:H344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45:C345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45:E345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5:H345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46:C346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46:E346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46:H34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D-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47:C34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47:E347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7:H34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48:C348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48:E348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48:H34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49:C34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49:E349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49:H349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C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0:C350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0:E350)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0:H35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1:C35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1:E351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formula="msoxl:=SUM(G351:H35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52:C35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52:E352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52:H352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B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353:C3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353:E353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3:H35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A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4:C3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4:E354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54:H35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55:C35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55:E355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55:H355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69" table:formula="msoxl:=SUM(B339:B355)" table:style-name="ce4">
            <text:p>69</text:p>
          </table:table-cell>
          <table:table-cell office:value-type="float" office:value="0" table:formula="msoxl:=SUM(C339:C355)" table:style-name="ce4">
            <text:p>0</text:p>
          </table:table-cell>
          <table:table-cell table:style-name="ce4"/>
          <table:table-cell office:value-type="float" office:value="0" table:formula="msoxl:=F356-(B356 + C356)" table:style-name="ce4">
            <text:p>0</text:p>
          </table:table-cell>
          <table:table-cell office:value-type="float" office:value="69" table:style-name="ce4">
            <text:p>69</text:p>
          </table:table-cell>
          <table:table-cell office:value-type="float" office:value="40" table:formula="msoxl:=SUM(G339:G355)" table:style-name="ce4">
            <text:p>40</text:p>
          </table:table-cell>
          <table:table-cell office:value-type="float" office:value="14" table:formula="msoxl:=SUM(H339:H355)" table:style-name="ce4">
            <text:p>14</text:p>
          </table:table-cell>
          <table:table-cell office:value-type="float" office:value="54" table:formula="msoxl:=G356+ H356" table:style-name="ce4">
            <text:p>5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F-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B358:C358)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9" table:formula="msoxl:=SUM(D358:E358)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58:H358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F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59:C35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59:E359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59:H35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F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0:C36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0:E36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0:H36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1:C36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1:E361)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formula="msoxl:=SUM(G361:H361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2:C36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2:E362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362:H362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E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3:C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3:E363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63:H36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D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4:C36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4:E364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4:H36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D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5:C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5:E36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5:H36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C-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6:C36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6:E366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6:H366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C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67:C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67:E367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7:H367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B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68:C3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68:E36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68:H368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69:C36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69:E36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69:H36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370:C3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370:E370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0:H37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1:C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1:E37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formula="msoxl:=SUM(G371:H37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4" table:formula="msoxl:=SUM(B358:B371)" table:style-name="ce4">
            <text:p>24</text:p>
          </table:table-cell>
          <table:table-cell office:value-type="float" office:value="0" table:formula="msoxl:=SUM(C358:C371)" table:style-name="ce4">
            <text:p>0</text:p>
          </table:table-cell>
          <table:table-cell table:style-name="ce4"/>
          <table:table-cell office:value-type="float" office:value="0" table:formula="msoxl:=F372-(B372 + C372)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10" table:formula="msoxl:=SUM(G358:G371)" table:style-name="ce4">
            <text:p>10</text:p>
          </table:table-cell>
          <table:table-cell office:value-type="float" office:value="9" table:formula="msoxl:=SUM(H358:H371)" table:style-name="ce4">
            <text:p>9</text:p>
          </table:table-cell>
          <table:table-cell office:value-type="float" office:value="19" table:formula="msoxl:=G372+ H372" table:style-name="ce4">
            <text:p>19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F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74:C37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74:E374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74:H37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5:C375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5:E375)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formula="msoxl:=SUM(G375:H375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6:C37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6:E376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376:H376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7:C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7:E37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msoxl:=SUM(G377:H37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8:C37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8:E378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8:H37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79:C37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79:E37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79:H37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ORTEIRO JUDICIARIO III (ANALISTA JUDICIARIO - AREA DE APOIO JUDICIARIO E ADMINISTRATIVO) - LEI Nº 17.663/2012, ANEXO IX A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0:C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0:E38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msoxl:=SUM(G380:H38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" table:formula="msoxl:=SUM(B374:B380)" table:style-name="ce4">
            <text:p>1</text:p>
          </table:table-cell>
          <table:table-cell office:value-type="float" office:value="0" table:formula="msoxl:=SUM(C374:C380)" table:style-name="ce4">
            <text:p>0</text:p>
          </table:table-cell>
          <table:table-cell table:style-name="ce4"/>
          <table:table-cell office:value-type="float" office:value="0" table:formula="msoxl:=F381-(B381 + C381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formula="msoxl:=SUM(G374:G380)" table:style-name="ce4">
            <text:p>11</text:p>
          </table:table-cell>
          <table:table-cell office:value-type="float" office:value="6" table:formula="msoxl:=SUM(H374:H380)" table:style-name="ce4">
            <text:p>6</text:p>
          </table:table-cell>
          <table:table-cell office:value-type="float" office:value="17" table:formula="msoxl:=G381+ H381" table:style-name="ce4">
            <text:p>17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 F-3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B383:C383)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D383:E383)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float" office:value="19" table:formula="msoxl:=SUM(G383:H383)" table:style-name="ce3">
            <text:p>19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4:C38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4:E38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84:H38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85:C3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85:E38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85:H385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86:C386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86:E386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86:H38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20" table:formula="msoxl:=SUM(B383:B386)" table:style-name="ce4">
            <text:p>20</text:p>
          </table:table-cell>
          <table:table-cell office:value-type="float" office:value="0" table:formula="msoxl:=SUM(C383:C386)" table:style-name="ce4">
            <text:p>0</text:p>
          </table:table-cell>
          <table:table-cell table:style-name="ce4"/>
          <table:table-cell office:value-type="float" office:value="12" table:formula="msoxl:=F387-(B387 + C387)" table:style-name="ce4">
            <text:p>12</text:p>
          </table:table-cell>
          <table:table-cell office:value-type="float" office:value="32" table:style-name="ce4">
            <text:p>32</text:p>
          </table:table-cell>
          <table:table-cell office:value-type="float" office:value="23" table:formula="msoxl:=SUM(G383:G386)" table:style-name="ce4">
            <text:p>23</text:p>
          </table:table-cell>
          <table:table-cell office:value-type="float" office:value="0" table:formula="msoxl:=SUM(H383:H386)" table:style-name="ce4">
            <text:p>0</text:p>
          </table:table-cell>
          <table:table-cell office:value-type="float" office:value="23" table:formula="msoxl:=G387+ H387" table:style-name="ce4">
            <text:p>23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ECNICO JUDICIARIO (ANALISTA JUDICIARIO - AREA ESPECIALIZADA) - LEI Nº 17.663/2012, ANEXO IX F-3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B389:C389)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" table:formula="msoxl:=SUM(D389:E389)" table:style-name="ce3">
            <text:p>27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float" office:value="46" table:formula="msoxl:=SUM(G389:H389)" table:style-name="ce3">
            <text:p>4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0:C39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0:E390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0:H390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1:C391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1:E391)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17" table:formula="msoxl:=SUM(G391:H391)" table:style-name="ce3">
            <text:p>1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2:C39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2:E392)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G392:H392)" table:style-name="ce3">
            <text:p>1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3:C39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3:E393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3:H393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394:C39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394:E394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394:H394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D-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395:C395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395:E395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5:H39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3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B396:C396)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float" office:value="59" table:formula="msoxl:=SUM(D396:E396)" table:style-name="ce3">
            <text:p>59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396:H396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B397:C397)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D397:E397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7:H39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C-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B398:C398)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D398:E398)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398:H398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3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B399:C399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formula="msoxl:=SUM(D399:E399)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399:H399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B400:C40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formula="msoxl:=SUM(D400:E400)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0:H400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B-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1:C401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1:E401)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01:H40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A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2:C4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2:E402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2:H402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ESPECIALIZADA) - LEI Nº 17.663/2012, ANEXO IX A-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B403:C40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D403:E403)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03:H403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6" table:formula="msoxl:=SUM(B389:B403)" table:style-name="ce4">
            <text:p>126</text:p>
          </table:table-cell>
          <table:table-cell office:value-type="float" office:value="0" table:formula="msoxl:=SUM(C389:C403)" table:style-name="ce4">
            <text:p>0</text:p>
          </table:table-cell>
          <table:table-cell table:style-name="ce4"/>
          <table:table-cell office:value-type="float" office:value="18" table:formula="msoxl:=F404-(B404 + C404)" table:style-name="ce4">
            <text:p>18</text:p>
          </table:table-cell>
          <table:table-cell office:value-type="float" office:value="144" table:style-name="ce4">
            <text:p>144</text:p>
          </table:table-cell>
          <table:table-cell office:value-type="float" office:value="91" table:formula="msoxl:=SUM(G389:G403)" table:style-name="ce4">
            <text:p>91</text:p>
          </table:table-cell>
          <table:table-cell office:value-type="float" office:value="3" table:formula="msoxl:=SUM(H389:H403)" table:style-name="ce4">
            <text:p>3</text:p>
          </table:table-cell>
          <table:table-cell office:value-type="float" office:value="94" table:formula="msoxl:=G404+ H404" table:style-name="ce4">
            <text:p>9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7">
            <text:p>TECNICO JUDICIARIO (ANALISTA JUDICIARIO - AREA JUDICIARIA) - LEI Nº 17.663/2012, ANEXO VIII F-3</text:p>
          </table:table-cell>
          <table:table-cell office:value-type="float" office:value="47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B406:C406)" table:style-name="ce3">
            <text:p>47</text:p>
          </table:table-cell>
          <table:table-cell office:value-type="float" office:value="0" table:style-name="ce3">
            <text:p>0</text:p>
          </table:table-cell>
          <table:table-cell office:value-type="float" office:value="47" table:formula="msoxl:=SUM(D406:E406)" table:style-name="ce3">
            <text:p>47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53" table:formula="msoxl:=SUM(G406:H406)" table:style-name="ce3">
            <text:p>5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F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7:C407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7:E407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07:H407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F-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08:C408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08:E408)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formula="msoxl:=SUM(G408:H408)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09:C40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09:E409)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6" table:style-name="ce3">
            <text:p>6</text:p>
          </table:table-cell>
          <table:table-cell office:value-type="float" office:value="122" table:formula="msoxl:=SUM(G409:H409)" table:style-name="ce3">
            <text:p>12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0:C41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0:E410)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msoxl:=SUM(G410:H410)" table:style-name="ce3">
            <text:p>5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1:C41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1:E41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1:H411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2:C41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2:E41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12:H412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3:C41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3:E413)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3:H413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D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4:C41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4:E41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14:H41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B415:C415)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4" table:formula="msoxl:=SUM(D415:E415)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formula="msoxl:=SUM(G415:H415)" table:style-name="ce3">
            <text:p>6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2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B416:C416)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5" table:formula="msoxl:=SUM(D416:E416)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6:H416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C-1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B417:C417)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20" table:formula="msoxl:=SUM(D417:E417)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17:H417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3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B418:C418)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0" table:formula="msoxl:=SUM(D418:E418)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G418:H418)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19:C41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19:E419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19:H419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B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0:C42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0:E420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0:H420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TECNICO JUDICIARIO (ANALISTA JUDICIARIO - AREA JUDICIARIA) - LEI Nº 17.663/2012, ANEXO VIII A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1:C42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1:E421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1:H421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07" table:formula="msoxl:=SUM(B406:B421)" table:style-name="ce4">
            <text:p>107</text:p>
          </table:table-cell>
          <table:table-cell office:value-type="float" office:value="0" table:formula="msoxl:=SUM(C406:C421)" table:style-name="ce4">
            <text:p>0</text:p>
          </table:table-cell>
          <table:table-cell table:style-name="ce4"/>
          <table:table-cell office:value-type="float" office:value="20" table:formula="msoxl:=F422-(B422 + C422)" table:style-name="ce4">
            <text:p>20</text:p>
          </table:table-cell>
          <table:table-cell office:value-type="float" office:value="127" table:style-name="ce4">
            <text:p>127</text:p>
          </table:table-cell>
          <table:table-cell office:value-type="float" office:value="216" table:formula="msoxl:=SUM(G406:G421)" table:style-name="ce4">
            <text:p>216</text:p>
          </table:table-cell>
          <table:table-cell office:value-type="float" office:value="8" table:formula="msoxl:=SUM(H406:H421)" table:style-name="ce4">
            <text:p>8</text:p>
          </table:table-cell>
          <table:table-cell office:value-type="float" office:value="224" table:formula="msoxl:=G422+ H422" table:style-name="ce4">
            <text:p>224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TECNICO JUDICIARIO-QS F-3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4:C42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4:E424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G424:H424)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B425:C425)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" table:formula="msoxl:=SUM(D425:E425)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5:H425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F-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B426:C426)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D426:E426)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6:H426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B427:C427)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D427:E427)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7:H427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8:C428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8:E428)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formula="msoxl:=SUM(G428:H428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E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29:C429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29:E429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29:H429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0:C430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0:E430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0:H430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D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1:C431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1:E431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1:H431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2:C432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2:E432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formula="msoxl:=SUM(G432:H432)" table:style-name="ce3">
            <text:p>2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C-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3:C433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3:E433)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formula="msoxl:=SUM(G433:H433)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ECNICO JUDICIARIO-QS B-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B434:C434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msoxl:=SUM(D434:E434)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formula="msoxl:=SUM(G434:H434)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12" table:formula="msoxl:=SUM(B424:B434)" table:style-name="ce4">
            <text:p>12</text:p>
          </table:table-cell>
          <table:table-cell office:value-type="float" office:value="0" table:formula="msoxl:=SUM(C424:C434)" table:style-name="ce4">
            <text:p>0</text:p>
          </table:table-cell>
          <table:table-cell table:style-name="ce4"/>
          <table:table-cell office:value-type="float" office:value="1" table:formula="msoxl:=F435-(B435 + C435)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6" table:formula="msoxl:=SUM(G424:G434)" table:style-name="ce4">
            <text:p>16</text:p>
          </table:table-cell>
          <table:table-cell office:value-type="float" office:value="1" table:formula="msoxl:=SUM(H424:H434)" table:style-name="ce4">
            <text:p>1</text:p>
          </table:table-cell>
          <table:table-cell office:value-type="float" office:value="17" table:formula="msoxl:=G435+ H435" table:style-name="ce4">
            <text:p>17</text:p>
          </table:table-cell>
          <table:table-cell table:style-name="ce4"/>
          <table:table-cell table:number-columns-repeated="16374"/>
        </table:table-row>
        <table:table-row table:number-rows-repeated="10481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11-06T12:05:13Z</meta:creation-date>
    <dc:date>2021-09-20T16:10:04Z</dc:date>
  </office:meta>
</office:document-meta>
</file>