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7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Mês/Ano de Referência<text:s/></text:p>
          </table:table-cell>
          <table:covered-table-cell/>
          <table:table-cell office:value-type="date" office:date-value="2018-10-01T00:00:00" table:style-name="ce11">
            <text:p>10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7" table:number-rows-spanned="1" table:style-name="ce1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/text:p>
          </table:table-cell>
          <table:table-cell office:value-type="string" table:number-columns-spanned="1" table:number-rows-spanned="2" table:style-name="ce17">
            <text:p>ASSISTÊNCIA PRÉ-ESCOLAR (Auxílio Creche)</text:p>
          </table:table-cell>
          <table:table-cell office:value-type="string" table:number-columns-spanned="1" table:number-rows-spanned="2" table:style-name="ce17">
            <text:p>AUXÍLIO-TRANSPORTE</text:p>
          </table:table-cell>
          <table:table-cell office:value-type="string" table:number-columns-spanned="1" table:number-rows-spanned="2" table:style-name="ce17">
            <text:p>EXAMES PERÍODICOS</text:p>
          </table:table-cell>
          <table:table-cell office:value-type="string" table:number-columns-spanned="3" table:number-rows-spanned="1" table:style-name="ce17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53" table:style-name="ce2">
            <text:p>5853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35" table:style-name="ce2">
            <text:p>835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853" table:formula="msoxl:=SUM(C8:C9)" table:style-name="ce9">
            <text:p>5853</text:p>
          </table:table-cell>
          <table:table-cell office:value-type="float" office:value="835" table:formula="msoxl:=SUM(D9:D9)" table:style-name="ce9">
            <text:p>835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7">
            <text:p>BENEFÍCIO</text:p>
          </table:table-cell>
          <table:covered-table-cell/>
          <table:table-cell office:value-type="string" table:number-columns-spanned="1" table:number-rows-spanned="3" table:style-name="ce17">
            <text:p>VALOR PER CAPITA (R$1,00)</text:p>
          </table:table-cell>
          <table:table-cell office:value-type="string" table:number-columns-spanned="6" table:number-rows-spanned="3" table:style-name="ce1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9.62754143174436" table:formula="msoxl:=5850820/5853" table:style-name="ce4">
            <text:p>999,63<text:s/></text:p>
          </table:table-cell>
          <table:table-cell office:value-type="string" table:number-columns-spanned="6" table:number-rows-spanned="1" table:style-name="ce27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1.68502994011976" table:formula="msoxl:=544157/835" table:style-name="ce4">
            <text:p>651,69<text:s/></text:p>
          </table:table-cell>
          <table:table-cell office:value-type="string" table:number-columns-spanned="6" table:number-rows-spanned="1" table:style-name="ce27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34:44Z</meta:creation-date>
    <dc:date>2021-09-20T17:41:25Z</dc:date>
    <meta:print-date>2018-11-06T16:16:56Z</meta:print-date>
  </office:meta>
</office:document-meta>
</file>